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7.36mm"/>
    </style:style>
    <style:style style:name="co4" style:family="table-column">
      <style:table-column-properties fo:break-before="auto" style:column-width="33.44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28.1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6633" style:text-align-source="fix" style:repeat-content="false"/>
      <style:paragraph-properties fo:text-align="center" fo:margin-left="0mm"/>
      <style:text-properties fo:color="#ffffff" style:font-name="Arial1" fo:font-weight="bold" style:font-weight-asian="bold" style:font-weight-complex="bold"/>
    </style:style>
    <style:style style:name="ce3" style:family="table-cell" style:parent-style-name="Default">
      <style:table-cell-properties fo:background-color="#e6e6e6" style:text-align-source="fix" style:repeat-content="false"/>
      <style:paragraph-properties fo:text-align="start" fo:margin-left="0mm"/>
      <style:text-properties style:font-name="Arial1" fo:font-weight="bold" style:font-weight-asian="bold" style:font-weight-complex="bold"/>
    </style:style>
    <style:style style:name="ce18" style:family="table-cell" style:parent-style-name="Default">
      <style:table-cell-properties fo:background-color="#e6e6e6"/>
      <style:text-properties style:font-name="Arial1"/>
    </style:style>
    <style:style style:name="ce5" style:family="table-cell" style:parent-style-name="Default">
      <style:text-properties style:font-name="Arial1"/>
    </style:style>
    <style:style style:name="ce6" style:family="table-cell" style:parent-style-name="Default" style:data-style-name="N100">
      <style:table-cell-properties fo:wrap-option="wrap" style:vertical-align="top"/>
      <style:text-properties style:font-name="Arial1" fo:font-size="11pt" style:font-size-asian="11pt" style:font-size-complex="11pt"/>
    </style:style>
    <style:style style:name="ce314" style:family="table-cell" style:parent-style-name="Default">
      <style:table-cell-properties fo:background-color="#cc6633"/>
      <style:text-properties fo:color="#ffffff" style:font-name="Arial1" fo:font-weight="bold" style:font-weight-asian="bold" style:font-weight-complex="bold"/>
    </style:style>
    <style:style style:name="ce315" style:family="table-cell" style:parent-style-name="Default">
      <style:table-cell-properties fo:background-color="#e6e6e6"/>
      <style:text-properties style:font-name="Arial1" fo:font-weight="bold" style:font-weight-asian="bold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  <style:text-properties style:font-name="Arial1"/>
    </style:style>
    <style:style style:name="ce10" style:family="table-cell" style:parent-style-name="Default" style:data-style-name="N2">
      <style:table-cell-properties style:cell-protect="none" style:print-content="true" style:text-align-source="fix" style:repeat-content="false"/>
      <style:paragraph-properties fo:text-align="start" fo:margin-left="0mm"/>
      <style:text-properties style:font-name="Arial1"/>
    </style:style>
    <style:style style:name="ce1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start" fo:margin-left="0mm"/>
      <style:text-properties style:font-name="Arial1"/>
    </style:style>
    <style:style style:name="ce12" style:family="table-cell" style:parent-style-name="Default">
      <style:table-cell-properties fo:background-color="#cc6633" style:text-align-source="fix" style:repeat-content="false"/>
      <style:paragraph-properties fo:text-align="end" fo:margin-left="0mm"/>
      <style:text-properties fo:color="#ffffff" style:font-name="Arial1" fo:font-weight="bold" style:font-weight-asian="bold" style:font-weight-complex="bold"/>
    </style:style>
    <style:style style:name="ce13" style:family="table-cell" style:parent-style-name="Default">
      <style:table-cell-properties fo:background-color="#e6e6e6" style:text-align-source="fix" style:repeat-content="false"/>
      <style:paragraph-properties fo:text-align="end" fo:margin-left="0mm"/>
      <style:text-properties style:font-name="Arial1" fo:font-weight="bold" style:font-weight-asian="bold" style:font-weight-complex="bold"/>
    </style:style>
    <style:style style:name="ce14" style:family="table-cell" style:parent-style-name="Default" style:data-style-name="N2">
      <style:table-cell-properties style:cell-protect="none" style:print-content="true" style:text-align-source="fix" style:repeat-content="false"/>
      <style:paragraph-properties fo:text-align="end" fo:margin-left="0mm"/>
      <style:text-properties style:font-name="Arial1"/>
    </style:style>
    <style:style style:name="ce15" style:family="table-cell" style:parent-style-name="Default" style:data-style-name="N36">
      <style:table-cell-properties style:cell-protect="none" style:print-content="true" style:text-align-source="fix" style:repeat-content="false"/>
      <style:paragraph-properties fo:text-align="end" fo:margin-left="0mm"/>
      <style:text-properties style:font-name="Arial1"/>
    </style:style>
    <style:style style:name="ce16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  <style:text-properties style:font-name="Arial1"/>
    </style:style>
    <style:style style:name="ce17" style:family="table-cell" style:parent-style-name="Default" style:data-style-name="N40">
      <style:text-properties style:font-name="Arial1"/>
    </style:style>
    <style:style style:name="ce325" style:family="table-cell" style:parent-style-name="Default">
      <style:table-cell-properties fo:background-color="#cc6633" fo:border="0.74pt solid #000000"/>
      <style:text-properties fo:color="#ffffff" style:font-name="Arial1" fo:font-weight="bold" style:font-weight-asian="bold" style:font-weight-complex="bold"/>
    </style:style>
    <style:style style:name="ce19" style:family="table-cell" style:parent-style-name="Default" style:data-style-name="N36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Arial1"/>
    </style:style>
    <style:style style:name="ce20" style:family="table-cell" style:parent-style-name="Default">
      <style:text-properties style:font-name="Arial1" fo:font-size="12pt" style:font-size-asian="12pt" style:font-size-complex="12pt"/>
    </style:style>
    <style:style style:name="ce21" style:family="table-cell" style:parent-style-name="Default" style:data-style-name="N137">
      <style:table-cell-properties fo:background-color="#e6e6e6" style:text-align-source="fix" style:repeat-content="false" fo:border="0.74pt solid #000000"/>
      <style:paragraph-properties fo:text-align="start" fo:margin-left="0mm"/>
      <style:text-properties style:font-name="Arial1"/>
    </style:style>
    <style:style style:name="ce22" style:family="table-cell" style:parent-style-name="Default" style:data-style-name="N114">
      <style:table-cell-properties style:text-align-source="fix" style:repeat-content="false"/>
      <style:paragraph-properties fo:text-align="start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0">
      <style:table-cell-properties style:cell-protect="none" style:print-content="true"/>
      <style:text-properties style:font-name="Arial1"/>
      <style:map style:condition="is-true-formula(OR(WEEKDAY([.$A$13])=7;WEEKDAY([.$A$13])=1))" style:apply-style-name="Wochenende" style:base-cell-address="Januar.C13"/>
    </style:style>
    <style:style style:name="ce2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Januar.C14"/>
    </style:style>
    <style:style style:name="ce2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Januar.C15"/>
    </style:style>
    <style:style style:name="ce2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Januar.C16"/>
    </style:style>
    <style:style style:name="ce2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Januar.C17"/>
    </style:style>
    <style:style style:name="ce2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Januar.C18"/>
    </style:style>
    <style:style style:name="ce2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Januar.C19"/>
    </style:style>
    <style:style style:name="ce3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Januar.C20"/>
    </style:style>
    <style:style style:name="ce3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Januar.C21"/>
    </style:style>
    <style:style style:name="ce3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Januar.C22"/>
    </style:style>
    <style:style style:name="ce3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Januar.C23"/>
    </style:style>
    <style:style style:name="ce3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Januar.C24"/>
    </style:style>
    <style:style style:name="ce3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Januar.C25"/>
    </style:style>
    <style:style style:name="ce3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Januar.C26"/>
    </style:style>
    <style:style style:name="ce3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Januar.C27"/>
    </style:style>
    <style:style style:name="ce3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Januar.C28"/>
    </style:style>
    <style:style style:name="ce3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Januar.C29"/>
    </style:style>
    <style:style style:name="ce4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Januar.C30"/>
    </style:style>
    <style:style style:name="ce4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Januar.C31"/>
    </style:style>
    <style:style style:name="ce4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Januar.C32"/>
    </style:style>
    <style:style style:name="ce4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Januar.C33"/>
    </style:style>
    <style:style style:name="ce4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Januar.C34"/>
    </style:style>
    <style:style style:name="ce4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Januar.C35"/>
    </style:style>
    <style:style style:name="ce4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Januar.C36"/>
    </style:style>
    <style:style style:name="ce4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Januar.C37"/>
    </style:style>
    <style:style style:name="ce4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Januar.C38"/>
    </style:style>
    <style:style style:name="ce4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Januar.C39"/>
    </style:style>
    <style:style style:name="ce5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Januar.C40"/>
    </style:style>
    <style:style style:name="ce5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Januar.C41"/>
    </style:style>
    <style:style style:name="ce5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Januar.C42"/>
    </style:style>
    <style:style style:name="ce5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Januar.C43"/>
    </style:style>
    <style:style style:name="ce54" style:family="table-cell" style:parent-style-name="Default" style:data-style-name="N109">
      <style:table-cell-properties style:text-align-source="fix" style:repeat-content="false"/>
      <style:paragraph-properties fo:text-align="start" fo:margin-left="0mm"/>
      <style:text-properties style:font-name="Arial1"/>
    </style:style>
    <style:style style:name="ce55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style:font-name="Arial1"/>
    </style:style>
    <style:style style:name="ce56" style:family="table-cell" style:parent-style-name="Wochenende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Januar.C13"/>
    </style:style>
    <style:style style:name="ce5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Januar.C13"/>
    </style:style>
    <style:style style:name="ce5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Januar.C14"/>
    </style:style>
    <style:style style:name="ce5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Januar.C15"/>
    </style:style>
    <style:style style:name="ce6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Januar.C16"/>
    </style:style>
    <style:style style:name="ce6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Januar.C17"/>
    </style:style>
    <style:style style:name="ce6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Januar.C18"/>
    </style:style>
    <style:style style:name="ce6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Januar.C19"/>
    </style:style>
    <style:style style:name="ce6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Januar.C20"/>
    </style:style>
    <style:style style:name="ce6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Januar.C21"/>
    </style:style>
    <style:style style:name="ce6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Januar.C22"/>
    </style:style>
    <style:style style:name="ce6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Januar.C23"/>
    </style:style>
    <style:style style:name="ce6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Januar.C24"/>
    </style:style>
    <style:style style:name="ce6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Januar.C25"/>
    </style:style>
    <style:style style:name="ce7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Januar.C26"/>
    </style:style>
    <style:style style:name="ce7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Januar.C27"/>
    </style:style>
    <style:style style:name="ce7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Januar.C28"/>
    </style:style>
    <style:style style:name="ce7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Januar.C29"/>
    </style:style>
    <style:style style:name="ce7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Januar.C30"/>
    </style:style>
    <style:style style:name="ce7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Januar.C31"/>
    </style:style>
    <style:style style:name="ce7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Januar.C32"/>
    </style:style>
    <style:style style:name="ce7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Januar.C33"/>
    </style:style>
    <style:style style:name="ce7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Januar.C34"/>
    </style:style>
    <style:style style:name="ce7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Januar.C35"/>
    </style:style>
    <style:style style:name="ce8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Januar.C36"/>
    </style:style>
    <style:style style:name="ce8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Januar.C37"/>
    </style:style>
    <style:style style:name="ce8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Januar.C38"/>
    </style:style>
    <style:style style:name="ce8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Januar.C39"/>
    </style:style>
    <style:style style:name="ce8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Januar.C40"/>
    </style:style>
    <style:style style:name="ce8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Januar.C41"/>
    </style:style>
    <style:style style:name="ce8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Januar.C42"/>
    </style:style>
    <style:style style:name="ce8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Januar.C43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/>
    </style:style>
    <style:style style:name="ce8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Januar.C13"/>
    </style:style>
    <style:style style:name="ce9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Januar.C14"/>
    </style:style>
    <style:style style:name="ce9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Januar.C15"/>
    </style:style>
    <style:style style:name="ce9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Januar.C16"/>
    </style:style>
    <style:style style:name="ce9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Januar.C17"/>
    </style:style>
    <style:style style:name="ce9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Januar.C18"/>
    </style:style>
    <style:style style:name="ce9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Januar.C19"/>
    </style:style>
    <style:style style:name="ce9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Januar.C20"/>
    </style:style>
    <style:style style:name="ce9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Januar.C21"/>
    </style:style>
    <style:style style:name="ce9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Januar.C22"/>
    </style:style>
    <style:style style:name="ce9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Januar.C23"/>
    </style:style>
    <style:style style:name="ce10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Januar.C24"/>
    </style:style>
    <style:style style:name="ce10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Januar.C25"/>
    </style:style>
    <style:style style:name="ce10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Januar.C26"/>
    </style:style>
    <style:style style:name="ce10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Januar.C27"/>
    </style:style>
    <style:style style:name="ce10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Januar.C28"/>
    </style:style>
    <style:style style:name="ce10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Januar.C29"/>
    </style:style>
    <style:style style:name="ce10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Januar.C30"/>
    </style:style>
    <style:style style:name="ce10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Januar.C31"/>
    </style:style>
    <style:style style:name="ce10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Januar.C32"/>
    </style:style>
    <style:style style:name="ce10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Januar.C33"/>
    </style:style>
    <style:style style:name="ce11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Januar.C34"/>
    </style:style>
    <style:style style:name="ce11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Januar.C35"/>
    </style:style>
    <style:style style:name="ce11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Januar.C36"/>
    </style:style>
    <style:style style:name="ce11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Januar.C37"/>
    </style:style>
    <style:style style:name="ce11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Januar.C38"/>
    </style:style>
    <style:style style:name="ce11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Januar.C39"/>
    </style:style>
    <style:style style:name="ce11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Januar.C40"/>
    </style:style>
    <style:style style:name="ce11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Januar.C41"/>
    </style:style>
    <style:style style:name="ce11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Januar.C42"/>
    </style:style>
    <style:style style:name="ce11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Januar.C43"/>
    </style:style>
    <style:style style:name="ce120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13])=7;WEEKDAY([.$A$13])=1))" style:apply-style-name="Wochenende" style:base-cell-address="Januar.C13"/>
    </style:style>
    <style:style style:name="ce12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Januar.C13"/>
    </style:style>
    <style:style style:name="ce12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Januar.C14"/>
    </style:style>
    <style:style style:name="ce12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Januar.C15"/>
    </style:style>
    <style:style style:name="ce12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Januar.C16"/>
    </style:style>
    <style:style style:name="ce12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Januar.C17"/>
    </style:style>
    <style:style style:name="ce12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Januar.C18"/>
    </style:style>
    <style:style style:name="ce12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Januar.C19"/>
    </style:style>
    <style:style style:name="ce12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Januar.C20"/>
    </style:style>
    <style:style style:name="ce12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Januar.C21"/>
    </style:style>
    <style:style style:name="ce13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Januar.C22"/>
    </style:style>
    <style:style style:name="ce13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Januar.C23"/>
    </style:style>
    <style:style style:name="ce13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Januar.C24"/>
    </style:style>
    <style:style style:name="ce13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Januar.C25"/>
    </style:style>
    <style:style style:name="ce13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Januar.C26"/>
    </style:style>
    <style:style style:name="ce13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Januar.C27"/>
    </style:style>
    <style:style style:name="ce13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Januar.C28"/>
    </style:style>
    <style:style style:name="ce13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Januar.C29"/>
    </style:style>
    <style:style style:name="ce13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Januar.C30"/>
    </style:style>
    <style:style style:name="ce13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Januar.C31"/>
    </style:style>
    <style:style style:name="ce14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Januar.C32"/>
    </style:style>
    <style:style style:name="ce14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Januar.C33"/>
    </style:style>
    <style:style style:name="ce14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Januar.C34"/>
    </style:style>
    <style:style style:name="ce14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Januar.C35"/>
    </style:style>
    <style:style style:name="ce14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Januar.C36"/>
    </style:style>
    <style:style style:name="ce14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Januar.C37"/>
    </style:style>
    <style:style style:name="ce14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Januar.C38"/>
    </style:style>
    <style:style style:name="ce14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Januar.C39"/>
    </style:style>
    <style:style style:name="ce14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Januar.C40"/>
    </style:style>
    <style:style style:name="ce14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Januar.C41"/>
    </style:style>
    <style:style style:name="ce15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Januar.C42"/>
    </style:style>
    <style:style style:name="ce15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Januar.C43"/>
    </style:style>
    <style:style style:name="ce152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style:font-name="Arial1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Januar.C13"/>
    </style:style>
    <style:style style:name="ce15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Januar.C14"/>
    </style:style>
    <style:style style:name="ce15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Januar.C15"/>
    </style:style>
    <style:style style:name="ce15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Januar.C16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Januar.C17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Januar.C18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Januar.C19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Januar.C20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Januar.C21"/>
    </style:style>
    <style:style style:name="ce16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Januar.C22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Januar.C23"/>
    </style:style>
    <style:style style:name="ce16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Januar.C24"/>
    </style:style>
    <style:style style:name="ce16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Januar.C25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Januar.C26"/>
    </style:style>
    <style:style style:name="ce16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Januar.C27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Januar.C28"/>
    </style:style>
    <style:style style:name="ce16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Januar.C29"/>
    </style:style>
    <style:style style:name="ce17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Januar.C30"/>
    </style:style>
    <style:style style:name="ce17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Januar.C31"/>
    </style:style>
    <style:style style:name="ce17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Januar.C32"/>
    </style:style>
    <style:style style:name="ce17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Januar.C33"/>
    </style:style>
    <style:style style:name="ce17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Januar.C34"/>
    </style:style>
    <style:style style:name="ce17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Januar.C35"/>
    </style:style>
    <style:style style:name="ce17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Januar.C36"/>
    </style:style>
    <style:style style:name="ce17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Januar.C37"/>
    </style:style>
    <style:style style:name="ce17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Januar.C38"/>
    </style:style>
    <style:style style:name="ce17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Januar.C39"/>
    </style:style>
    <style:style style:name="ce18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Januar.C40"/>
    </style:style>
    <style:style style:name="ce18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Januar.C41"/>
    </style:style>
    <style:style style:name="ce18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Januar.C42"/>
    </style:style>
    <style:style style:name="ce18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Januar.C43"/>
    </style:style>
    <style:style style:name="ce18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Januar.C13"/>
    </style:style>
    <style:style style:name="ce18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Januar.C14"/>
    </style:style>
    <style:style style:name="ce18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Januar.C15"/>
    </style:style>
    <style:style style:name="ce18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Januar.C16"/>
    </style:style>
    <style:style style:name="ce18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Januar.C17"/>
    </style:style>
    <style:style style:name="ce18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Januar.C18"/>
    </style:style>
    <style:style style:name="ce19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Januar.C19"/>
    </style:style>
    <style:style style:name="ce19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Januar.C20"/>
    </style:style>
    <style:style style:name="ce19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Januar.C21"/>
    </style:style>
    <style:style style:name="ce19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Januar.C22"/>
    </style:style>
    <style:style style:name="ce19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Januar.C23"/>
    </style:style>
    <style:style style:name="ce19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Januar.C24"/>
    </style:style>
    <style:style style:name="ce19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Januar.C25"/>
    </style:style>
    <style:style style:name="ce19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Januar.C26"/>
    </style:style>
    <style:style style:name="ce19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Januar.C27"/>
    </style:style>
    <style:style style:name="ce19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Januar.C28"/>
    </style:style>
    <style:style style:name="ce20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Januar.C29"/>
    </style:style>
    <style:style style:name="ce20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Januar.C30"/>
    </style:style>
    <style:style style:name="ce20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Januar.C31"/>
    </style:style>
    <style:style style:name="ce20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Januar.C32"/>
    </style:style>
    <style:style style:name="ce20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Januar.C33"/>
    </style:style>
    <style:style style:name="ce20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Januar.C34"/>
    </style:style>
    <style:style style:name="ce20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Januar.C35"/>
    </style:style>
    <style:style style:name="ce20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Januar.C36"/>
    </style:style>
    <style:style style:name="ce20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Januar.C37"/>
    </style:style>
    <style:style style:name="ce20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Januar.C38"/>
    </style:style>
    <style:style style:name="ce21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Januar.C39"/>
    </style:style>
    <style:style style:name="ce21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Januar.C40"/>
    </style:style>
    <style:style style:name="ce21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Januar.C41"/>
    </style:style>
    <style:style style:name="ce21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Januar.C42"/>
    </style:style>
    <style:style style:name="ce21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Januar.C43"/>
    </style:style>
    <style:style style:name="ce21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3])=7;WEEKDAY([.$A$13])=1))" style:apply-style-name="Wochenende" style:base-cell-address="Januar.C13"/>
    </style:style>
    <style:style style:name="ce21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4])=7;WEEKDAY([.$A$14])=1))" style:apply-style-name="Wochenende" style:base-cell-address="Januar.C14"/>
    </style:style>
    <style:style style:name="ce21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5])=7;WEEKDAY([.$A$15])=1))" style:apply-style-name="Wochenende" style:base-cell-address="Januar.C15"/>
    </style:style>
    <style:style style:name="ce21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6])=7;WEEKDAY([.$A$16])=1))" style:apply-style-name="Wochenende" style:base-cell-address="Januar.C16"/>
    </style:style>
    <style:style style:name="ce21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7])=7;WEEKDAY([.$A$17])=1))" style:apply-style-name="Wochenende" style:base-cell-address="Januar.C17"/>
    </style:style>
    <style:style style:name="ce22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8])=7;WEEKDAY([.$A$18])=1))" style:apply-style-name="Wochenende" style:base-cell-address="Januar.C18"/>
    </style:style>
    <style:style style:name="ce22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9])=7;WEEKDAY([.$A$19])=1))" style:apply-style-name="Wochenende" style:base-cell-address="Januar.C19"/>
    </style:style>
    <style:style style:name="ce22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0])=7;WEEKDAY([.$A$20])=1))" style:apply-style-name="Wochenende" style:base-cell-address="Januar.C20"/>
    </style:style>
    <style:style style:name="ce22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1])=7;WEEKDAY([.$A$21])=1))" style:apply-style-name="Wochenende" style:base-cell-address="Januar.C21"/>
    </style:style>
    <style:style style:name="ce22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2])=7;WEEKDAY([.$A$22])=1))" style:apply-style-name="Wochenende" style:base-cell-address="Januar.C22"/>
    </style:style>
    <style:style style:name="ce22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3])=7;WEEKDAY([.$A$23])=1))" style:apply-style-name="Wochenende" style:base-cell-address="Januar.C23"/>
    </style:style>
    <style:style style:name="ce22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4])=7;WEEKDAY([.$A$24])=1))" style:apply-style-name="Wochenende" style:base-cell-address="Januar.C24"/>
    </style:style>
    <style:style style:name="ce22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5])=7;WEEKDAY([.$A$25])=1))" style:apply-style-name="Wochenende" style:base-cell-address="Januar.C25"/>
    </style:style>
    <style:style style:name="ce22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6])=7;WEEKDAY([.$A$26])=1))" style:apply-style-name="Wochenende" style:base-cell-address="Januar.C26"/>
    </style:style>
    <style:style style:name="ce22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7])=7;WEEKDAY([.$A$27])=1))" style:apply-style-name="Wochenende" style:base-cell-address="Januar.C27"/>
    </style:style>
    <style:style style:name="ce23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8])=7;WEEKDAY([.$A$28])=1))" style:apply-style-name="Wochenende" style:base-cell-address="Januar.C28"/>
    </style:style>
    <style:style style:name="ce23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9])=7;WEEKDAY([.$A$29])=1))" style:apply-style-name="Wochenende" style:base-cell-address="Januar.C29"/>
    </style:style>
    <style:style style:name="ce23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0])=7;WEEKDAY([.$A$30])=1))" style:apply-style-name="Wochenende" style:base-cell-address="Januar.C30"/>
    </style:style>
    <style:style style:name="ce23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1])=7;WEEKDAY([.$A$31])=1))" style:apply-style-name="Wochenende" style:base-cell-address="Januar.C31"/>
    </style:style>
    <style:style style:name="ce23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2])=7;WEEKDAY([.$A$32])=1))" style:apply-style-name="Wochenende" style:base-cell-address="Januar.C32"/>
    </style:style>
    <style:style style:name="ce23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3])=7;WEEKDAY([.$A$33])=1))" style:apply-style-name="Wochenende" style:base-cell-address="Januar.C33"/>
    </style:style>
    <style:style style:name="ce23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4])=7;WEEKDAY([.$A$34])=1))" style:apply-style-name="Wochenende" style:base-cell-address="Januar.C34"/>
    </style:style>
    <style:style style:name="ce23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5])=7;WEEKDAY([.$A$35])=1))" style:apply-style-name="Wochenende" style:base-cell-address="Januar.C35"/>
    </style:style>
    <style:style style:name="ce23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6])=7;WEEKDAY([.$A$36])=1))" style:apply-style-name="Wochenende" style:base-cell-address="Januar.C36"/>
    </style:style>
    <style:style style:name="ce23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7])=7;WEEKDAY([.$A$37])=1))" style:apply-style-name="Wochenende" style:base-cell-address="Januar.C37"/>
    </style:style>
    <style:style style:name="ce24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8])=7;WEEKDAY([.$A$38])=1))" style:apply-style-name="Wochenende" style:base-cell-address="Januar.C38"/>
    </style:style>
    <style:style style:name="ce24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9])=7;WEEKDAY([.$A$39])=1))" style:apply-style-name="Wochenende" style:base-cell-address="Januar.C39"/>
    </style:style>
    <style:style style:name="ce24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0])=7;WEEKDAY([.$A$40])=1))" style:apply-style-name="Wochenende" style:base-cell-address="Januar.C40"/>
    </style:style>
    <style:style style:name="ce24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1])=7;WEEKDAY([.$A$41])=1))" style:apply-style-name="Wochenende" style:base-cell-address="Januar.C41"/>
    </style:style>
    <style:style style:name="ce24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2])=7;WEEKDAY([.$A$42])=1))" style:apply-style-name="Wochenende" style:base-cell-address="Januar.C42"/>
    </style:style>
    <style:style style:name="ce24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3])=7;WEEKDAY([.$A$43])=1))" style:apply-style-name="Wochenende" style:base-cell-address="Januar.C43"/>
    </style:style>
    <style:style style:name="ce24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 fo:font-weight="bold" style:font-weight-asian="bold" style:font-weight-complex="bold"/>
    </style:style>
    <style:style style:name="ce24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Januar.C13"/>
    </style:style>
    <style:style style:name="ce24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Januar.C14"/>
    </style:style>
    <style:style style:name="ce24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Januar.C15"/>
    </style:style>
    <style:style style:name="ce25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Januar.C16"/>
    </style:style>
    <style:style style:name="ce25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Januar.C17"/>
    </style:style>
    <style:style style:name="ce25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Januar.C18"/>
    </style:style>
    <style:style style:name="ce25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Januar.C19"/>
    </style:style>
    <style:style style:name="ce25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Januar.C20"/>
    </style:style>
    <style:style style:name="ce25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Januar.C21"/>
    </style:style>
    <style:style style:name="ce25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Januar.C22"/>
    </style:style>
    <style:style style:name="ce25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Januar.C23"/>
    </style:style>
    <style:style style:name="ce25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Januar.C24"/>
    </style:style>
    <style:style style:name="ce25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Januar.C25"/>
    </style:style>
    <style:style style:name="ce26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Januar.C26"/>
    </style:style>
    <style:style style:name="ce26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Januar.C27"/>
    </style:style>
    <style:style style:name="ce26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Januar.C28"/>
    </style:style>
    <style:style style:name="ce26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Januar.C29"/>
    </style:style>
    <style:style style:name="ce26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Januar.C30"/>
    </style:style>
    <style:style style:name="ce26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Januar.C31"/>
    </style:style>
    <style:style style:name="ce26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Januar.C32"/>
    </style:style>
    <style:style style:name="ce26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Januar.C33"/>
    </style:style>
    <style:style style:name="ce26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Januar.C34"/>
    </style:style>
    <style:style style:name="ce26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Januar.C35"/>
    </style:style>
    <style:style style:name="ce27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Januar.C36"/>
    </style:style>
    <style:style style:name="ce27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Januar.C37"/>
    </style:style>
    <style:style style:name="ce27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Januar.C38"/>
    </style:style>
    <style:style style:name="ce27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Januar.C39"/>
    </style:style>
    <style:style style:name="ce27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Januar.C40"/>
    </style:style>
    <style:style style:name="ce27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Januar.C41"/>
    </style:style>
    <style:style style:name="ce27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Januar.C42"/>
    </style:style>
    <style:style style:name="ce27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Januar.C43"/>
    </style:style>
    <style:style style:name="ce278" style:family="table-cell" style:parent-style-name="Default" style:data-style-name="N36">
      <style:text-properties style:font-name="Arial1" fo:font-weight="bold" style:font-weight-asian="bold" style:font-weight-complex="bold"/>
    </style:style>
    <style:style style:name="ce27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Januar.C13"/>
    </style:style>
    <style:style style:name="ce28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Januar.C14"/>
    </style:style>
    <style:style style:name="ce28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Januar.C15"/>
    </style:style>
    <style:style style:name="ce28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Januar.C16"/>
    </style:style>
    <style:style style:name="ce28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Januar.C17"/>
    </style:style>
    <style:style style:name="ce28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Januar.C18"/>
    </style:style>
    <style:style style:name="ce28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Januar.C19"/>
    </style:style>
    <style:style style:name="ce28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Januar.C20"/>
    </style:style>
    <style:style style:name="ce28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Januar.C21"/>
    </style:style>
    <style:style style:name="ce28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Januar.C22"/>
    </style:style>
    <style:style style:name="ce28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Januar.C23"/>
    </style:style>
    <style:style style:name="ce29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Januar.C24"/>
    </style:style>
    <style:style style:name="ce29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Januar.C25"/>
    </style:style>
    <style:style style:name="ce29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Januar.C26"/>
    </style:style>
    <style:style style:name="ce29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Januar.C27"/>
    </style:style>
    <style:style style:name="ce29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Januar.C28"/>
    </style:style>
    <style:style style:name="ce29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Januar.C29"/>
    </style:style>
    <style:style style:name="ce29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Januar.C30"/>
    </style:style>
    <style:style style:name="ce29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Januar.C31"/>
    </style:style>
    <style:style style:name="ce29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Januar.C32"/>
    </style:style>
    <style:style style:name="ce29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Januar.C33"/>
    </style:style>
    <style:style style:name="ce30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Januar.C34"/>
    </style:style>
    <style:style style:name="ce30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Januar.C35"/>
    </style:style>
    <style:style style:name="ce30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Januar.C36"/>
    </style:style>
    <style:style style:name="ce30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Januar.C37"/>
    </style:style>
    <style:style style:name="ce30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Januar.C38"/>
    </style:style>
    <style:style style:name="ce30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Januar.C39"/>
    </style:style>
    <style:style style:name="ce30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Januar.C40"/>
    </style:style>
    <style:style style:name="ce30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Januar.C41"/>
    </style:style>
    <style:style style:name="ce30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Januar.C42"/>
    </style:style>
    <style:style style:name="ce30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Januar.C43"/>
    </style:style>
    <style:style style:name="ce310" style:family="table-cell" style:parent-style-name="Default" style:data-style-name="N40">
      <style:text-properties style:font-name="Arial1" fo:font-weight="bold" style:font-weight-asian="bold" style:font-weight-complex="bold"/>
    </style:style>
    <style:style style:name="ce311" style:family="table-cell" style:parent-style-name="Default" style:data-style-name="N50">
      <style:text-properties style:font-name="Arial1"/>
    </style:style>
    <style:style style:name="ce625" style:family="table-cell" style:parent-style-name="Default" style:data-style-name="N40">
      <style:table-cell-properties style:cell-protect="none" style:print-content="true"/>
      <style:text-properties style:font-name="Arial1"/>
      <style:map style:condition="is-true-formula(OR(WEEKDAY([.$A$13])=7;WEEKDAY([.$A$13])=1))" style:apply-style-name="Wochenende" style:base-cell-address="Februar.C13"/>
    </style:style>
    <style:style style:name="ce62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Februar.C14"/>
    </style:style>
    <style:style style:name="ce62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Februar.C15"/>
    </style:style>
    <style:style style:name="ce62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Februar.C16"/>
    </style:style>
    <style:style style:name="ce63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Februar.C17"/>
    </style:style>
    <style:style style:name="ce63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Februar.C18"/>
    </style:style>
    <style:style style:name="ce63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Februar.C19"/>
    </style:style>
    <style:style style:name="ce63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Februar.C20"/>
    </style:style>
    <style:style style:name="ce63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Februar.C21"/>
    </style:style>
    <style:style style:name="ce63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Februar.C22"/>
    </style:style>
    <style:style style:name="ce63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Februar.C23"/>
    </style:style>
    <style:style style:name="ce63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Februar.C24"/>
    </style:style>
    <style:style style:name="ce63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Februar.C25"/>
    </style:style>
    <style:style style:name="ce63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Februar.C26"/>
    </style:style>
    <style:style style:name="ce64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Februar.C27"/>
    </style:style>
    <style:style style:name="ce64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Februar.C28"/>
    </style:style>
    <style:style style:name="ce64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Februar.C29"/>
    </style:style>
    <style:style style:name="ce64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Februar.C30"/>
    </style:style>
    <style:style style:name="ce64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Februar.C31"/>
    </style:style>
    <style:style style:name="ce64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Februar.C32"/>
    </style:style>
    <style:style style:name="ce64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Februar.C33"/>
    </style:style>
    <style:style style:name="ce64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Februar.C34"/>
    </style:style>
    <style:style style:name="ce64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Februar.C35"/>
    </style:style>
    <style:style style:name="ce64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Februar.C36"/>
    </style:style>
    <style:style style:name="ce65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Februar.C37"/>
    </style:style>
    <style:style style:name="ce65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Februar.C38"/>
    </style:style>
    <style:style style:name="ce65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Februar.C39"/>
    </style:style>
    <style:style style:name="ce65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Februar.C40"/>
    </style:style>
    <style:style style:name="ce65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Februar.C41"/>
    </style:style>
    <style:style style:name="ce65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Februar.C42"/>
    </style:style>
    <style:style style:name="ce65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Februar.C43"/>
    </style:style>
    <style:style style:name="ce657" style:family="table-cell" style:parent-style-name="Wochenende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Februar.C13"/>
    </style:style>
    <style:style style:name="ce65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Februar.C13"/>
    </style:style>
    <style:style style:name="ce65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Februar.C14"/>
    </style:style>
    <style:style style:name="ce66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Februar.C15"/>
    </style:style>
    <style:style style:name="ce66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Februar.C16"/>
    </style:style>
    <style:style style:name="ce66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Februar.C17"/>
    </style:style>
    <style:style style:name="ce66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Februar.C18"/>
    </style:style>
    <style:style style:name="ce66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Februar.C19"/>
    </style:style>
    <style:style style:name="ce66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Februar.C20"/>
    </style:style>
    <style:style style:name="ce66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Februar.C21"/>
    </style:style>
    <style:style style:name="ce66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Februar.C22"/>
    </style:style>
    <style:style style:name="ce66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Februar.C23"/>
    </style:style>
    <style:style style:name="ce66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Februar.C24"/>
    </style:style>
    <style:style style:name="ce67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Februar.C25"/>
    </style:style>
    <style:style style:name="ce67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Februar.C26"/>
    </style:style>
    <style:style style:name="ce67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Februar.C27"/>
    </style:style>
    <style:style style:name="ce67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Februar.C28"/>
    </style:style>
    <style:style style:name="ce67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Februar.C29"/>
    </style:style>
    <style:style style:name="ce67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Februar.C30"/>
    </style:style>
    <style:style style:name="ce67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Februar.C31"/>
    </style:style>
    <style:style style:name="ce67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Februar.C32"/>
    </style:style>
    <style:style style:name="ce67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Februar.C33"/>
    </style:style>
    <style:style style:name="ce67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Februar.C34"/>
    </style:style>
    <style:style style:name="ce68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Februar.C35"/>
    </style:style>
    <style:style style:name="ce68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Februar.C36"/>
    </style:style>
    <style:style style:name="ce68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Februar.C37"/>
    </style:style>
    <style:style style:name="ce68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Februar.C38"/>
    </style:style>
    <style:style style:name="ce68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Februar.C39"/>
    </style:style>
    <style:style style:name="ce68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Februar.C40"/>
    </style:style>
    <style:style style:name="ce68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Februar.C41"/>
    </style:style>
    <style:style style:name="ce68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Februar.C42"/>
    </style:style>
    <style:style style:name="ce68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Februar.C43"/>
    </style:style>
    <style:style style:name="ce68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Februar.C13"/>
    </style:style>
    <style:style style:name="ce69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Februar.C14"/>
    </style:style>
    <style:style style:name="ce69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Februar.C15"/>
    </style:style>
    <style:style style:name="ce69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Februar.C16"/>
    </style:style>
    <style:style style:name="ce69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Februar.C17"/>
    </style:style>
    <style:style style:name="ce69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Februar.C18"/>
    </style:style>
    <style:style style:name="ce70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Februar.C19"/>
    </style:style>
    <style:style style:name="ce70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Februar.C20"/>
    </style:style>
    <style:style style:name="ce70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Februar.C21"/>
    </style:style>
    <style:style style:name="ce70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Februar.C22"/>
    </style:style>
    <style:style style:name="ce70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Februar.C23"/>
    </style:style>
    <style:style style:name="ce70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Februar.C24"/>
    </style:style>
    <style:style style:name="ce70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Februar.C25"/>
    </style:style>
    <style:style style:name="ce70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Februar.C26"/>
    </style:style>
    <style:style style:name="ce70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Februar.C27"/>
    </style:style>
    <style:style style:name="ce70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Februar.C28"/>
    </style:style>
    <style:style style:name="ce71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Februar.C29"/>
    </style:style>
    <style:style style:name="ce71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Februar.C30"/>
    </style:style>
    <style:style style:name="ce71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Februar.C31"/>
    </style:style>
    <style:style style:name="ce71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Februar.C32"/>
    </style:style>
    <style:style style:name="ce71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Februar.C33"/>
    </style:style>
    <style:style style:name="ce71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Februar.C34"/>
    </style:style>
    <style:style style:name="ce71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Februar.C35"/>
    </style:style>
    <style:style style:name="ce71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Februar.C36"/>
    </style:style>
    <style:style style:name="ce71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Februar.C37"/>
    </style:style>
    <style:style style:name="ce71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Februar.C38"/>
    </style:style>
    <style:style style:name="ce72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Februar.C39"/>
    </style:style>
    <style:style style:name="ce72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Februar.C40"/>
    </style:style>
    <style:style style:name="ce72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Februar.C41"/>
    </style:style>
    <style:style style:name="ce72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Februar.C42"/>
    </style:style>
    <style:style style:name="ce72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Februar.C43"/>
    </style:style>
    <style:style style:name="ce725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13])=7;WEEKDAY([.$A$13])=1))" style:apply-style-name="Wochenende" style:base-cell-address="Februar.C13"/>
    </style:style>
    <style:style style:name="ce72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Februar.C13"/>
    </style:style>
    <style:style style:name="ce72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Februar.C14"/>
    </style:style>
    <style:style style:name="ce72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Februar.C15"/>
    </style:style>
    <style:style style:name="ce72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Februar.C16"/>
    </style:style>
    <style:style style:name="ce73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Februar.C17"/>
    </style:style>
    <style:style style:name="ce73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Februar.C18"/>
    </style:style>
    <style:style style:name="ce73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Februar.C19"/>
    </style:style>
    <style:style style:name="ce73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Februar.C20"/>
    </style:style>
    <style:style style:name="ce73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Februar.C21"/>
    </style:style>
    <style:style style:name="ce73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Februar.C22"/>
    </style:style>
    <style:style style:name="ce73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Februar.C23"/>
    </style:style>
    <style:style style:name="ce73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Februar.C24"/>
    </style:style>
    <style:style style:name="ce73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Februar.C25"/>
    </style:style>
    <style:style style:name="ce73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Februar.C26"/>
    </style:style>
    <style:style style:name="ce74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Februar.C27"/>
    </style:style>
    <style:style style:name="ce74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Februar.C28"/>
    </style:style>
    <style:style style:name="ce74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Februar.C29"/>
    </style:style>
    <style:style style:name="ce74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Februar.C30"/>
    </style:style>
    <style:style style:name="ce74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Februar.C31"/>
    </style:style>
    <style:style style:name="ce74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Februar.C32"/>
    </style:style>
    <style:style style:name="ce74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Februar.C33"/>
    </style:style>
    <style:style style:name="ce74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Februar.C34"/>
    </style:style>
    <style:style style:name="ce74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Februar.C35"/>
    </style:style>
    <style:style style:name="ce74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Februar.C36"/>
    </style:style>
    <style:style style:name="ce75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Februar.C37"/>
    </style:style>
    <style:style style:name="ce75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Februar.C38"/>
    </style:style>
    <style:style style:name="ce75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Februar.C39"/>
    </style:style>
    <style:style style:name="ce75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Februar.C40"/>
    </style:style>
    <style:style style:name="ce75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Februar.C41"/>
    </style:style>
    <style:style style:name="ce75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Februar.C42"/>
    </style:style>
    <style:style style:name="ce75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Februar.C43"/>
    </style:style>
    <style:style style:name="ce75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Februar.C13"/>
    </style:style>
    <style:style style:name="ce75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Februar.C14"/>
    </style:style>
    <style:style style:name="ce75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Februar.C15"/>
    </style:style>
    <style:style style:name="ce76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Februar.C16"/>
    </style:style>
    <style:style style:name="ce76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Februar.C17"/>
    </style:style>
    <style:style style:name="ce76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Februar.C18"/>
    </style:style>
    <style:style style:name="ce76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Februar.C19"/>
    </style:style>
    <style:style style:name="ce76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Februar.C20"/>
    </style:style>
    <style:style style:name="ce76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Februar.C21"/>
    </style:style>
    <style:style style:name="ce76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Februar.C22"/>
    </style:style>
    <style:style style:name="ce76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Februar.C23"/>
    </style:style>
    <style:style style:name="ce76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Februar.C24"/>
    </style:style>
    <style:style style:name="ce76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Februar.C25"/>
    </style:style>
    <style:style style:name="ce77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Februar.C26"/>
    </style:style>
    <style:style style:name="ce77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Februar.C27"/>
    </style:style>
    <style:style style:name="ce77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Februar.C28"/>
    </style:style>
    <style:style style:name="ce77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Februar.C29"/>
    </style:style>
    <style:style style:name="ce77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Februar.C30"/>
    </style:style>
    <style:style style:name="ce77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Februar.C31"/>
    </style:style>
    <style:style style:name="ce77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Februar.C32"/>
    </style:style>
    <style:style style:name="ce77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Februar.C33"/>
    </style:style>
    <style:style style:name="ce77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Februar.C34"/>
    </style:style>
    <style:style style:name="ce77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Februar.C35"/>
    </style:style>
    <style:style style:name="ce78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Februar.C36"/>
    </style:style>
    <style:style style:name="ce78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Februar.C37"/>
    </style:style>
    <style:style style:name="ce78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Februar.C38"/>
    </style:style>
    <style:style style:name="ce78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Februar.C39"/>
    </style:style>
    <style:style style:name="ce78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Februar.C40"/>
    </style:style>
    <style:style style:name="ce78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Februar.C41"/>
    </style:style>
    <style:style style:name="ce78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Februar.C42"/>
    </style:style>
    <style:style style:name="ce78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Februar.C43"/>
    </style:style>
    <style:style style:name="ce78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Februar.C13"/>
    </style:style>
    <style:style style:name="ce78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Februar.C14"/>
    </style:style>
    <style:style style:name="ce79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Februar.C15"/>
    </style:style>
    <style:style style:name="ce79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Februar.C16"/>
    </style:style>
    <style:style style:name="ce79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Februar.C17"/>
    </style:style>
    <style:style style:name="ce79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Februar.C18"/>
    </style:style>
    <style:style style:name="ce79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Februar.C19"/>
    </style:style>
    <style:style style:name="ce79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Februar.C20"/>
    </style:style>
    <style:style style:name="ce79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Februar.C21"/>
    </style:style>
    <style:style style:name="ce79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Februar.C22"/>
    </style:style>
    <style:style style:name="ce79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Februar.C23"/>
    </style:style>
    <style:style style:name="ce79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Februar.C24"/>
    </style:style>
    <style:style style:name="ce80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Februar.C25"/>
    </style:style>
    <style:style style:name="ce80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Februar.C26"/>
    </style:style>
    <style:style style:name="ce80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Februar.C27"/>
    </style:style>
    <style:style style:name="ce80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Februar.C28"/>
    </style:style>
    <style:style style:name="ce80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Februar.C29"/>
    </style:style>
    <style:style style:name="ce80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Februar.C30"/>
    </style:style>
    <style:style style:name="ce80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Februar.C31"/>
    </style:style>
    <style:style style:name="ce80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Februar.C32"/>
    </style:style>
    <style:style style:name="ce80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Februar.C33"/>
    </style:style>
    <style:style style:name="ce80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Februar.C34"/>
    </style:style>
    <style:style style:name="ce81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Februar.C35"/>
    </style:style>
    <style:style style:name="ce81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Februar.C36"/>
    </style:style>
    <style:style style:name="ce81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Februar.C37"/>
    </style:style>
    <style:style style:name="ce81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Februar.C38"/>
    </style:style>
    <style:style style:name="ce81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Februar.C39"/>
    </style:style>
    <style:style style:name="ce81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Februar.C40"/>
    </style:style>
    <style:style style:name="ce81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Februar.C41"/>
    </style:style>
    <style:style style:name="ce81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Februar.C42"/>
    </style:style>
    <style:style style:name="ce81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Februar.C43"/>
    </style:style>
    <style:style style:name="ce81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3])=7;WEEKDAY([.$A$13])=1))" style:apply-style-name="Wochenende" style:base-cell-address="Februar.C13"/>
    </style:style>
    <style:style style:name="ce82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4])=7;WEEKDAY([.$A$14])=1))" style:apply-style-name="Wochenende" style:base-cell-address="Februar.C14"/>
    </style:style>
    <style:style style:name="ce82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5])=7;WEEKDAY([.$A$15])=1))" style:apply-style-name="Wochenende" style:base-cell-address="Februar.C15"/>
    </style:style>
    <style:style style:name="ce82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6])=7;WEEKDAY([.$A$16])=1))" style:apply-style-name="Wochenende" style:base-cell-address="Februar.C16"/>
    </style:style>
    <style:style style:name="ce82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7])=7;WEEKDAY([.$A$17])=1))" style:apply-style-name="Wochenende" style:base-cell-address="Februar.C17"/>
    </style:style>
    <style:style style:name="ce82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8])=7;WEEKDAY([.$A$18])=1))" style:apply-style-name="Wochenende" style:base-cell-address="Februar.C18"/>
    </style:style>
    <style:style style:name="ce82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9])=7;WEEKDAY([.$A$19])=1))" style:apply-style-name="Wochenende" style:base-cell-address="Februar.C19"/>
    </style:style>
    <style:style style:name="ce82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0])=7;WEEKDAY([.$A$20])=1))" style:apply-style-name="Wochenende" style:base-cell-address="Februar.C20"/>
    </style:style>
    <style:style style:name="ce82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1])=7;WEEKDAY([.$A$21])=1))" style:apply-style-name="Wochenende" style:base-cell-address="Februar.C21"/>
    </style:style>
    <style:style style:name="ce82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2])=7;WEEKDAY([.$A$22])=1))" style:apply-style-name="Wochenende" style:base-cell-address="Februar.C22"/>
    </style:style>
    <style:style style:name="ce82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3])=7;WEEKDAY([.$A$23])=1))" style:apply-style-name="Wochenende" style:base-cell-address="Februar.C23"/>
    </style:style>
    <style:style style:name="ce83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4])=7;WEEKDAY([.$A$24])=1))" style:apply-style-name="Wochenende" style:base-cell-address="Februar.C24"/>
    </style:style>
    <style:style style:name="ce83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5])=7;WEEKDAY([.$A$25])=1))" style:apply-style-name="Wochenende" style:base-cell-address="Februar.C25"/>
    </style:style>
    <style:style style:name="ce83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6])=7;WEEKDAY([.$A$26])=1))" style:apply-style-name="Wochenende" style:base-cell-address="Februar.C26"/>
    </style:style>
    <style:style style:name="ce83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7])=7;WEEKDAY([.$A$27])=1))" style:apply-style-name="Wochenende" style:base-cell-address="Februar.C27"/>
    </style:style>
    <style:style style:name="ce83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8])=7;WEEKDAY([.$A$28])=1))" style:apply-style-name="Wochenende" style:base-cell-address="Februar.C28"/>
    </style:style>
    <style:style style:name="ce83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9])=7;WEEKDAY([.$A$29])=1))" style:apply-style-name="Wochenende" style:base-cell-address="Februar.C29"/>
    </style:style>
    <style:style style:name="ce83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0])=7;WEEKDAY([.$A$30])=1))" style:apply-style-name="Wochenende" style:base-cell-address="Februar.C30"/>
    </style:style>
    <style:style style:name="ce83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1])=7;WEEKDAY([.$A$31])=1))" style:apply-style-name="Wochenende" style:base-cell-address="Februar.C31"/>
    </style:style>
    <style:style style:name="ce83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2])=7;WEEKDAY([.$A$32])=1))" style:apply-style-name="Wochenende" style:base-cell-address="Februar.C32"/>
    </style:style>
    <style:style style:name="ce83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3])=7;WEEKDAY([.$A$33])=1))" style:apply-style-name="Wochenende" style:base-cell-address="Februar.C33"/>
    </style:style>
    <style:style style:name="ce84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4])=7;WEEKDAY([.$A$34])=1))" style:apply-style-name="Wochenende" style:base-cell-address="Februar.C34"/>
    </style:style>
    <style:style style:name="ce84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5])=7;WEEKDAY([.$A$35])=1))" style:apply-style-name="Wochenende" style:base-cell-address="Februar.C35"/>
    </style:style>
    <style:style style:name="ce84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6])=7;WEEKDAY([.$A$36])=1))" style:apply-style-name="Wochenende" style:base-cell-address="Februar.C36"/>
    </style:style>
    <style:style style:name="ce84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7])=7;WEEKDAY([.$A$37])=1))" style:apply-style-name="Wochenende" style:base-cell-address="Februar.C37"/>
    </style:style>
    <style:style style:name="ce84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8])=7;WEEKDAY([.$A$38])=1))" style:apply-style-name="Wochenende" style:base-cell-address="Februar.C38"/>
    </style:style>
    <style:style style:name="ce84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9])=7;WEEKDAY([.$A$39])=1))" style:apply-style-name="Wochenende" style:base-cell-address="Februar.C39"/>
    </style:style>
    <style:style style:name="ce84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0])=7;WEEKDAY([.$A$40])=1))" style:apply-style-name="Wochenende" style:base-cell-address="Februar.C40"/>
    </style:style>
    <style:style style:name="ce84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1])=7;WEEKDAY([.$A$41])=1))" style:apply-style-name="Wochenende" style:base-cell-address="Februar.C41"/>
    </style:style>
    <style:style style:name="ce84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2])=7;WEEKDAY([.$A$42])=1))" style:apply-style-name="Wochenende" style:base-cell-address="Februar.C42"/>
    </style:style>
    <style:style style:name="ce85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3])=7;WEEKDAY([.$A$43])=1))" style:apply-style-name="Wochenende" style:base-cell-address="Februar.C43"/>
    </style:style>
    <style:style style:name="ce85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Februar.C13"/>
    </style:style>
    <style:style style:name="ce85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Februar.C14"/>
    </style:style>
    <style:style style:name="ce85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Februar.C15"/>
    </style:style>
    <style:style style:name="ce85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Februar.C16"/>
    </style:style>
    <style:style style:name="ce85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Februar.C17"/>
    </style:style>
    <style:style style:name="ce85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Februar.C18"/>
    </style:style>
    <style:style style:name="ce85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Februar.C19"/>
    </style:style>
    <style:style style:name="ce85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Februar.C20"/>
    </style:style>
    <style:style style:name="ce85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Februar.C21"/>
    </style:style>
    <style:style style:name="ce86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Februar.C22"/>
    </style:style>
    <style:style style:name="ce86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Februar.C23"/>
    </style:style>
    <style:style style:name="ce86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Februar.C24"/>
    </style:style>
    <style:style style:name="ce86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Februar.C25"/>
    </style:style>
    <style:style style:name="ce86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Februar.C26"/>
    </style:style>
    <style:style style:name="ce86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Februar.C27"/>
    </style:style>
    <style:style style:name="ce86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Februar.C28"/>
    </style:style>
    <style:style style:name="ce86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Februar.C29"/>
    </style:style>
    <style:style style:name="ce86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Februar.C30"/>
    </style:style>
    <style:style style:name="ce86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Februar.C31"/>
    </style:style>
    <style:style style:name="ce87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Februar.C32"/>
    </style:style>
    <style:style style:name="ce87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Februar.C33"/>
    </style:style>
    <style:style style:name="ce87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Februar.C34"/>
    </style:style>
    <style:style style:name="ce87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Februar.C35"/>
    </style:style>
    <style:style style:name="ce87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Februar.C36"/>
    </style:style>
    <style:style style:name="ce87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Februar.C37"/>
    </style:style>
    <style:style style:name="ce87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Februar.C38"/>
    </style:style>
    <style:style style:name="ce87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Februar.C39"/>
    </style:style>
    <style:style style:name="ce87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Februar.C40"/>
    </style:style>
    <style:style style:name="ce559" style:family="table-cell" style:parent-style-name="Default">
      <style:table-cell-properties style:cell-protect="none" style:print-content="true"/>
    </style:style>
    <style:style style:name="ce56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Februar.N42"/>
    </style:style>
    <style:style style:name="ce88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Februar.C43"/>
    </style:style>
    <style:style style:name="ce88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Februar.C13"/>
    </style:style>
    <style:style style:name="ce88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Februar.C14"/>
    </style:style>
    <style:style style:name="ce88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Februar.C15"/>
    </style:style>
    <style:style style:name="ce88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Februar.C16"/>
    </style:style>
    <style:style style:name="ce88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Februar.C17"/>
    </style:style>
    <style:style style:name="ce88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Februar.C18"/>
    </style:style>
    <style:style style:name="ce88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Februar.C19"/>
    </style:style>
    <style:style style:name="ce88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Februar.C20"/>
    </style:style>
    <style:style style:name="ce89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Februar.C21"/>
    </style:style>
    <style:style style:name="ce89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Februar.C22"/>
    </style:style>
    <style:style style:name="ce89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Februar.C23"/>
    </style:style>
    <style:style style:name="ce89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Februar.C24"/>
    </style:style>
    <style:style style:name="ce89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Februar.C25"/>
    </style:style>
    <style:style style:name="ce89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Februar.C26"/>
    </style:style>
    <style:style style:name="ce89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Februar.C27"/>
    </style:style>
    <style:style style:name="ce89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Februar.C28"/>
    </style:style>
    <style:style style:name="ce89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Februar.C29"/>
    </style:style>
    <style:style style:name="ce89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Februar.C30"/>
    </style:style>
    <style:style style:name="ce90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Februar.C31"/>
    </style:style>
    <style:style style:name="ce90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Februar.C32"/>
    </style:style>
    <style:style style:name="ce90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Februar.C33"/>
    </style:style>
    <style:style style:name="ce90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Februar.C34"/>
    </style:style>
    <style:style style:name="ce90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Februar.C35"/>
    </style:style>
    <style:style style:name="ce90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Februar.C36"/>
    </style:style>
    <style:style style:name="ce90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Februar.C37"/>
    </style:style>
    <style:style style:name="ce90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Februar.C38"/>
    </style:style>
    <style:style style:name="ce90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Februar.C39"/>
    </style:style>
    <style:style style:name="ce90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Februar.C40"/>
    </style:style>
    <style:style style:name="ce91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Februar.C41"/>
    </style:style>
    <style:style style:name="ce59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Februar.O42"/>
    </style:style>
    <style:style style:name="ce91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Februar.C43"/>
    </style:style>
    <style:style style:name="ce59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Februar.P41"/>
    </style:style>
    <style:style style:name="ce91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Februar.C42"/>
    </style:style>
    <style:style style:name="ce91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Februar.C42"/>
    </style:style>
    <style:style style:name="ce596" style:family="table-cell" style:parent-style-name="Default" style:data-style-name="N40">
      <style:table-cell-properties style:cell-protect="none" style:print-content="true"/>
      <style:text-properties style:font-name="Arial1"/>
      <style:map style:condition="is-true-formula(OR(WEEKDAY([.$A$13])=7;WEEKDAY([.$A$13])=1))" style:apply-style-name="Wochenende" style:base-cell-address="März.C13"/>
    </style:style>
    <style:style style:name="ce91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März.C14"/>
    </style:style>
    <style:style style:name="ce91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März.C15"/>
    </style:style>
    <style:style style:name="ce91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März.C16"/>
    </style:style>
    <style:style style:name="ce92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März.C17"/>
    </style:style>
    <style:style style:name="ce60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März.C18"/>
    </style:style>
    <style:style style:name="ce92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März.C19"/>
    </style:style>
    <style:style style:name="ce92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März.C20"/>
    </style:style>
    <style:style style:name="ce92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März.C21"/>
    </style:style>
    <style:style style:name="ce92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März.C22"/>
    </style:style>
    <style:style style:name="ce92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März.C23"/>
    </style:style>
    <style:style style:name="ce92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März.C24"/>
    </style:style>
    <style:style style:name="ce92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März.C25"/>
    </style:style>
    <style:style style:name="ce92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März.C26"/>
    </style:style>
    <style:style style:name="ce93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März.C27"/>
    </style:style>
    <style:style style:name="ce93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März.C28"/>
    </style:style>
    <style:style style:name="ce93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März.C29"/>
    </style:style>
    <style:style style:name="ce93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März.C30"/>
    </style:style>
    <style:style style:name="ce93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März.C31"/>
    </style:style>
    <style:style style:name="ce93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März.C32"/>
    </style:style>
    <style:style style:name="ce93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März.C33"/>
    </style:style>
    <style:style style:name="ce93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März.C34"/>
    </style:style>
    <style:style style:name="ce93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März.C35"/>
    </style:style>
    <style:style style:name="ce93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März.C36"/>
    </style:style>
    <style:style style:name="ce94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März.C37"/>
    </style:style>
    <style:style style:name="ce94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März.C38"/>
    </style:style>
    <style:style style:name="ce94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März.C39"/>
    </style:style>
    <style:style style:name="ce94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März.C40"/>
    </style:style>
    <style:style style:name="ce94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März.C41"/>
    </style:style>
    <style:style style:name="ce94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März.C42"/>
    </style:style>
    <style:style style:name="ce94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März.C43"/>
    </style:style>
    <style:style style:name="ce627" style:family="table-cell" style:parent-style-name="Wochenende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März.C13"/>
    </style:style>
    <style:style style:name="ce94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März.C13"/>
    </style:style>
    <style:style style:name="ce94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März.C14"/>
    </style:style>
    <style:style style:name="ce95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März.C15"/>
    </style:style>
    <style:style style:name="ce95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März.C16"/>
    </style:style>
    <style:style style:name="ce95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März.C17"/>
    </style:style>
    <style:style style:name="ce95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März.C18"/>
    </style:style>
    <style:style style:name="ce95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März.C19"/>
    </style:style>
    <style:style style:name="ce95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März.C20"/>
    </style:style>
    <style:style style:name="ce95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März.C21"/>
    </style:style>
    <style:style style:name="ce95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März.C22"/>
    </style:style>
    <style:style style:name="ce95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März.C23"/>
    </style:style>
    <style:style style:name="ce95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März.C24"/>
    </style:style>
    <style:style style:name="ce96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März.C25"/>
    </style:style>
    <style:style style:name="ce96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März.C26"/>
    </style:style>
    <style:style style:name="ce96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März.C27"/>
    </style:style>
    <style:style style:name="ce96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März.C28"/>
    </style:style>
    <style:style style:name="ce96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März.C29"/>
    </style:style>
    <style:style style:name="ce96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März.C30"/>
    </style:style>
    <style:style style:name="ce96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März.C31"/>
    </style:style>
    <style:style style:name="ce96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März.C32"/>
    </style:style>
    <style:style style:name="ce96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März.C33"/>
    </style:style>
    <style:style style:name="ce96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März.C34"/>
    </style:style>
    <style:style style:name="ce97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März.C35"/>
    </style:style>
    <style:style style:name="ce97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März.C36"/>
    </style:style>
    <style:style style:name="ce97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März.C37"/>
    </style:style>
    <style:style style:name="ce97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März.C38"/>
    </style:style>
    <style:style style:name="ce97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März.C39"/>
    </style:style>
    <style:style style:name="ce97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März.C40"/>
    </style:style>
    <style:style style:name="ce97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März.C41"/>
    </style:style>
    <style:style style:name="ce97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März.C42"/>
    </style:style>
    <style:style style:name="ce97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März.C43"/>
    </style:style>
    <style:style style:name="ce97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März.C13"/>
    </style:style>
    <style:style style:name="ce98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März.C14"/>
    </style:style>
    <style:style style:name="ce98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März.C15"/>
    </style:style>
    <style:style style:name="ce98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März.C16"/>
    </style:style>
    <style:style style:name="ce98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März.C17"/>
    </style:style>
    <style:style style:name="ce98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März.C18"/>
    </style:style>
    <style:style style:name="ce98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März.C19"/>
    </style:style>
    <style:style style:name="ce98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März.C20"/>
    </style:style>
    <style:style style:name="ce98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März.C21"/>
    </style:style>
    <style:style style:name="ce98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März.C22"/>
    </style:style>
    <style:style style:name="ce98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März.C23"/>
    </style:style>
    <style:style style:name="ce99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März.C24"/>
    </style:style>
    <style:style style:name="ce99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März.C25"/>
    </style:style>
    <style:style style:name="ce99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März.C26"/>
    </style:style>
    <style:style style:name="ce99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März.C27"/>
    </style:style>
    <style:style style:name="ce99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März.C28"/>
    </style:style>
    <style:style style:name="ce99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März.C29"/>
    </style:style>
    <style:style style:name="ce99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März.C30"/>
    </style:style>
    <style:style style:name="ce99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März.C31"/>
    </style:style>
    <style:style style:name="ce99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März.C32"/>
    </style:style>
    <style:style style:name="ce99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März.C33"/>
    </style:style>
    <style:style style:name="ce100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März.C34"/>
    </style:style>
    <style:style style:name="ce100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März.C35"/>
    </style:style>
    <style:style style:name="ce100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März.C36"/>
    </style:style>
    <style:style style:name="ce100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März.C37"/>
    </style:style>
    <style:style style:name="ce100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März.C38"/>
    </style:style>
    <style:style style:name="ce100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März.C39"/>
    </style:style>
    <style:style style:name="ce100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März.C40"/>
    </style:style>
    <style:style style:name="ce100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März.C41"/>
    </style:style>
    <style:style style:name="ce100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März.C42"/>
    </style:style>
    <style:style style:name="ce100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März.C43"/>
    </style:style>
    <style:style style:name="ce690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13])=7;WEEKDAY([.$A$13])=1))" style:apply-style-name="Wochenende" style:base-cell-address="März.C13"/>
    </style:style>
    <style:style style:name="ce691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14])=7;WEEKDAY([.$A$14])=1))" style:apply-style-name="Wochenende" style:base-cell-address="März.C14"/>
    </style:style>
    <style:style style:name="ce692" style:family="table-cell" style:parent-style-name="Default" style:data-style-name="N2">
      <style:table-cell-properties fo:background-color="#e6e6e6" fo:border="0.74pt solid #000000"/>
      <style:text-properties style:font-name="Arial1"/>
    </style:style>
    <style:style style:name="ce693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41])=7;WEEKDAY([.$A$41])=1))" style:apply-style-name="Wochenende" style:base-cell-address="März.C41"/>
    </style:style>
    <style:style style:name="ce694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42])=7;WEEKDAY([.$A$42])=1))" style:apply-style-name="Wochenende" style:base-cell-address="März.C42"/>
    </style:style>
    <style:style style:name="ce101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März.C13"/>
    </style:style>
    <style:style style:name="ce101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März.C14"/>
    </style:style>
    <style:style style:name="ce101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März.C15"/>
    </style:style>
    <style:style style:name="ce101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März.C16"/>
    </style:style>
    <style:style style:name="ce101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März.C17"/>
    </style:style>
    <style:style style:name="ce102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März.C18"/>
    </style:style>
    <style:style style:name="ce102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März.C19"/>
    </style:style>
    <style:style style:name="ce102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März.C20"/>
    </style:style>
    <style:style style:name="ce102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März.C21"/>
    </style:style>
    <style:style style:name="ce102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März.C22"/>
    </style:style>
    <style:style style:name="ce102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März.C23"/>
    </style:style>
    <style:style style:name="ce102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März.C24"/>
    </style:style>
    <style:style style:name="ce102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März.C25"/>
    </style:style>
    <style:style style:name="ce102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März.C26"/>
    </style:style>
    <style:style style:name="ce102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März.C27"/>
    </style:style>
    <style:style style:name="ce103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März.C28"/>
    </style:style>
    <style:style style:name="ce103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März.C29"/>
    </style:style>
    <style:style style:name="ce103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März.C30"/>
    </style:style>
    <style:style style:name="ce103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März.C31"/>
    </style:style>
    <style:style style:name="ce103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März.C32"/>
    </style:style>
    <style:style style:name="ce103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März.C33"/>
    </style:style>
    <style:style style:name="ce103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März.C34"/>
    </style:style>
    <style:style style:name="ce103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März.C35"/>
    </style:style>
    <style:style style:name="ce103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März.C36"/>
    </style:style>
    <style:style style:name="ce103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März.C37"/>
    </style:style>
    <style:style style:name="ce104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März.C38"/>
    </style:style>
    <style:style style:name="ce104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März.C39"/>
    </style:style>
    <style:style style:name="ce104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März.C40"/>
    </style:style>
    <style:style style:name="ce104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März.C41"/>
    </style:style>
    <style:style style:name="ce104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März.C42"/>
    </style:style>
    <style:style style:name="ce104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März.C43"/>
    </style:style>
    <style:style style:name="ce104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März.C13"/>
    </style:style>
    <style:style style:name="ce104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März.C14"/>
    </style:style>
    <style:style style:name="ce104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März.C15"/>
    </style:style>
    <style:style style:name="ce104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März.C16"/>
    </style:style>
    <style:style style:name="ce105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März.C17"/>
    </style:style>
    <style:style style:name="ce105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März.C18"/>
    </style:style>
    <style:style style:name="ce105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März.C19"/>
    </style:style>
    <style:style style:name="ce105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März.C20"/>
    </style:style>
    <style:style style:name="ce105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März.C21"/>
    </style:style>
    <style:style style:name="ce105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März.C22"/>
    </style:style>
    <style:style style:name="ce105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März.C23"/>
    </style:style>
    <style:style style:name="ce105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März.C24"/>
    </style:style>
    <style:style style:name="ce105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März.C25"/>
    </style:style>
    <style:style style:name="ce105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März.C26"/>
    </style:style>
    <style:style style:name="ce106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März.C27"/>
    </style:style>
    <style:style style:name="ce106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März.C28"/>
    </style:style>
    <style:style style:name="ce106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März.C29"/>
    </style:style>
    <style:style style:name="ce106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März.C30"/>
    </style:style>
    <style:style style:name="ce106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März.C31"/>
    </style:style>
    <style:style style:name="ce106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März.C32"/>
    </style:style>
    <style:style style:name="ce106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März.C33"/>
    </style:style>
    <style:style style:name="ce106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März.C34"/>
    </style:style>
    <style:style style:name="ce106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März.C35"/>
    </style:style>
    <style:style style:name="ce106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März.C36"/>
    </style:style>
    <style:style style:name="ce107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März.C37"/>
    </style:style>
    <style:style style:name="ce107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März.C38"/>
    </style:style>
    <style:style style:name="ce107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März.C39"/>
    </style:style>
    <style:style style:name="ce107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März.C40"/>
    </style:style>
    <style:style style:name="ce107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März.C41"/>
    </style:style>
    <style:style style:name="ce107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März.C42"/>
    </style:style>
    <style:style style:name="ce107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März.C43"/>
    </style:style>
    <style:style style:name="ce107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März.C13"/>
    </style:style>
    <style:style style:name="ce107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März.C14"/>
    </style:style>
    <style:style style:name="ce107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März.C15"/>
    </style:style>
    <style:style style:name="ce108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März.C16"/>
    </style:style>
    <style:style style:name="ce108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März.C17"/>
    </style:style>
    <style:style style:name="ce108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März.C18"/>
    </style:style>
    <style:style style:name="ce108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März.C19"/>
    </style:style>
    <style:style style:name="ce108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März.C20"/>
    </style:style>
    <style:style style:name="ce108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März.C21"/>
    </style:style>
    <style:style style:name="ce108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März.C22"/>
    </style:style>
    <style:style style:name="ce108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März.C23"/>
    </style:style>
    <style:style style:name="ce108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März.C24"/>
    </style:style>
    <style:style style:name="ce108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März.C25"/>
    </style:style>
    <style:style style:name="ce109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März.C26"/>
    </style:style>
    <style:style style:name="ce109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März.C27"/>
    </style:style>
    <style:style style:name="ce109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März.C28"/>
    </style:style>
    <style:style style:name="ce109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März.C29"/>
    </style:style>
    <style:style style:name="ce109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März.C30"/>
    </style:style>
    <style:style style:name="ce109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März.C31"/>
    </style:style>
    <style:style style:name="ce109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März.C32"/>
    </style:style>
    <style:style style:name="ce109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März.C33"/>
    </style:style>
    <style:style style:name="ce109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März.C34"/>
    </style:style>
    <style:style style:name="ce109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März.C35"/>
    </style:style>
    <style:style style:name="ce110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März.C36"/>
    </style:style>
    <style:style style:name="ce110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März.C37"/>
    </style:style>
    <style:style style:name="ce110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März.C38"/>
    </style:style>
    <style:style style:name="ce110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März.C39"/>
    </style:style>
    <style:style style:name="ce110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März.C40"/>
    </style:style>
    <style:style style:name="ce110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März.C41"/>
    </style:style>
    <style:style style:name="ce110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März.C42"/>
    </style:style>
    <style:style style:name="ce110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März.C43"/>
    </style:style>
    <style:style style:name="ce110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3])=7;WEEKDAY([.$A$13])=1))" style:apply-style-name="Wochenende" style:base-cell-address="März.C13"/>
    </style:style>
    <style:style style:name="ce110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4])=7;WEEKDAY([.$A$14])=1))" style:apply-style-name="Wochenende" style:base-cell-address="März.C14"/>
    </style:style>
    <style:style style:name="ce111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5])=7;WEEKDAY([.$A$15])=1))" style:apply-style-name="Wochenende" style:base-cell-address="März.C15"/>
    </style:style>
    <style:style style:name="ce111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6])=7;WEEKDAY([.$A$16])=1))" style:apply-style-name="Wochenende" style:base-cell-address="März.C16"/>
    </style:style>
    <style:style style:name="ce111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7])=7;WEEKDAY([.$A$17])=1))" style:apply-style-name="Wochenende" style:base-cell-address="März.C17"/>
    </style:style>
    <style:style style:name="ce111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8])=7;WEEKDAY([.$A$18])=1))" style:apply-style-name="Wochenende" style:base-cell-address="März.C18"/>
    </style:style>
    <style:style style:name="ce111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9])=7;WEEKDAY([.$A$19])=1))" style:apply-style-name="Wochenende" style:base-cell-address="März.C19"/>
    </style:style>
    <style:style style:name="ce111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0])=7;WEEKDAY([.$A$20])=1))" style:apply-style-name="Wochenende" style:base-cell-address="März.C20"/>
    </style:style>
    <style:style style:name="ce111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1])=7;WEEKDAY([.$A$21])=1))" style:apply-style-name="Wochenende" style:base-cell-address="März.C21"/>
    </style:style>
    <style:style style:name="ce111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2])=7;WEEKDAY([.$A$22])=1))" style:apply-style-name="Wochenende" style:base-cell-address="März.C22"/>
    </style:style>
    <style:style style:name="ce111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3])=7;WEEKDAY([.$A$23])=1))" style:apply-style-name="Wochenende" style:base-cell-address="März.C23"/>
    </style:style>
    <style:style style:name="ce111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4])=7;WEEKDAY([.$A$24])=1))" style:apply-style-name="Wochenende" style:base-cell-address="März.C24"/>
    </style:style>
    <style:style style:name="ce112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5])=7;WEEKDAY([.$A$25])=1))" style:apply-style-name="Wochenende" style:base-cell-address="März.C25"/>
    </style:style>
    <style:style style:name="ce112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6])=7;WEEKDAY([.$A$26])=1))" style:apply-style-name="Wochenende" style:base-cell-address="März.C26"/>
    </style:style>
    <style:style style:name="ce112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7])=7;WEEKDAY([.$A$27])=1))" style:apply-style-name="Wochenende" style:base-cell-address="März.C27"/>
    </style:style>
    <style:style style:name="ce112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8])=7;WEEKDAY([.$A$28])=1))" style:apply-style-name="Wochenende" style:base-cell-address="März.C28"/>
    </style:style>
    <style:style style:name="ce112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9])=7;WEEKDAY([.$A$29])=1))" style:apply-style-name="Wochenende" style:base-cell-address="März.C29"/>
    </style:style>
    <style:style style:name="ce112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0])=7;WEEKDAY([.$A$30])=1))" style:apply-style-name="Wochenende" style:base-cell-address="März.C30"/>
    </style:style>
    <style:style style:name="ce112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1])=7;WEEKDAY([.$A$31])=1))" style:apply-style-name="Wochenende" style:base-cell-address="März.C31"/>
    </style:style>
    <style:style style:name="ce112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2])=7;WEEKDAY([.$A$32])=1))" style:apply-style-name="Wochenende" style:base-cell-address="März.C32"/>
    </style:style>
    <style:style style:name="ce112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3])=7;WEEKDAY([.$A$33])=1))" style:apply-style-name="Wochenende" style:base-cell-address="März.C33"/>
    </style:style>
    <style:style style:name="ce112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4])=7;WEEKDAY([.$A$34])=1))" style:apply-style-name="Wochenende" style:base-cell-address="März.C34"/>
    </style:style>
    <style:style style:name="ce113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5])=7;WEEKDAY([.$A$35])=1))" style:apply-style-name="Wochenende" style:base-cell-address="März.C35"/>
    </style:style>
    <style:style style:name="ce113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6])=7;WEEKDAY([.$A$36])=1))" style:apply-style-name="Wochenende" style:base-cell-address="März.C36"/>
    </style:style>
    <style:style style:name="ce113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7])=7;WEEKDAY([.$A$37])=1))" style:apply-style-name="Wochenende" style:base-cell-address="März.C37"/>
    </style:style>
    <style:style style:name="ce113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8])=7;WEEKDAY([.$A$38])=1))" style:apply-style-name="Wochenende" style:base-cell-address="März.C38"/>
    </style:style>
    <style:style style:name="ce113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9])=7;WEEKDAY([.$A$39])=1))" style:apply-style-name="Wochenende" style:base-cell-address="März.C39"/>
    </style:style>
    <style:style style:name="ce113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0])=7;WEEKDAY([.$A$40])=1))" style:apply-style-name="Wochenende" style:base-cell-address="März.C40"/>
    </style:style>
    <style:style style:name="ce113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1])=7;WEEKDAY([.$A$41])=1))" style:apply-style-name="Wochenende" style:base-cell-address="März.C41"/>
    </style:style>
    <style:style style:name="ce113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2])=7;WEEKDAY([.$A$42])=1))" style:apply-style-name="Wochenende" style:base-cell-address="März.C42"/>
    </style:style>
    <style:style style:name="ce113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3])=7;WEEKDAY([.$A$43])=1))" style:apply-style-name="Wochenende" style:base-cell-address="März.C43"/>
    </style:style>
    <style:style style:name="ce113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März.C13"/>
    </style:style>
    <style:style style:name="ce114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März.C14"/>
    </style:style>
    <style:style style:name="ce114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März.C15"/>
    </style:style>
    <style:style style:name="ce114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März.C16"/>
    </style:style>
    <style:style style:name="ce114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März.C17"/>
    </style:style>
    <style:style style:name="ce114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März.C18"/>
    </style:style>
    <style:style style:name="ce114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März.C19"/>
    </style:style>
    <style:style style:name="ce114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März.C20"/>
    </style:style>
    <style:style style:name="ce114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März.C21"/>
    </style:style>
    <style:style style:name="ce114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März.C22"/>
    </style:style>
    <style:style style:name="ce114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März.C23"/>
    </style:style>
    <style:style style:name="ce115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März.C24"/>
    </style:style>
    <style:style style:name="ce115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März.C25"/>
    </style:style>
    <style:style style:name="ce115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März.C26"/>
    </style:style>
    <style:style style:name="ce115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März.C27"/>
    </style:style>
    <style:style style:name="ce115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März.C28"/>
    </style:style>
    <style:style style:name="ce115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März.C29"/>
    </style:style>
    <style:style style:name="ce115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März.C30"/>
    </style:style>
    <style:style style:name="ce115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März.C31"/>
    </style:style>
    <style:style style:name="ce115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März.C32"/>
    </style:style>
    <style:style style:name="ce115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März.C33"/>
    </style:style>
    <style:style style:name="ce116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März.C34"/>
    </style:style>
    <style:style style:name="ce116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März.C35"/>
    </style:style>
    <style:style style:name="ce116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März.C36"/>
    </style:style>
    <style:style style:name="ce116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März.C37"/>
    </style:style>
    <style:style style:name="ce116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März.C38"/>
    </style:style>
    <style:style style:name="ce116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März.C39"/>
    </style:style>
    <style:style style:name="ce116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März.C40"/>
    </style:style>
    <style:style style:name="ce847" style:family="table-cell" style:parent-style-name="Default">
      <style:table-cell-properties style:cell-protect="none" style:print-content="true"/>
      <style:map style:condition="is-true-formula(OR(WEEKDAY([.$A$41])=7;WEEKDAY([.$A$41])=1))" style:apply-style-name="Wochenende" style:base-cell-address="März.C41"/>
    </style:style>
    <style:style style:name="ce116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März.C42"/>
    </style:style>
    <style:style style:name="ce116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März.C43"/>
    </style:style>
    <style:style style:name="ce117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März.C13"/>
    </style:style>
    <style:style style:name="ce117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März.C14"/>
    </style:style>
    <style:style style:name="ce117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März.C15"/>
    </style:style>
    <style:style style:name="ce117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März.C16"/>
    </style:style>
    <style:style style:name="ce117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März.C17"/>
    </style:style>
    <style:style style:name="ce117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März.C18"/>
    </style:style>
    <style:style style:name="ce117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März.C19"/>
    </style:style>
    <style:style style:name="ce117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März.C20"/>
    </style:style>
    <style:style style:name="ce117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März.C21"/>
    </style:style>
    <style:style style:name="ce117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März.C22"/>
    </style:style>
    <style:style style:name="ce118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März.C23"/>
    </style:style>
    <style:style style:name="ce118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März.C24"/>
    </style:style>
    <style:style style:name="ce118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März.C25"/>
    </style:style>
    <style:style style:name="ce118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März.C26"/>
    </style:style>
    <style:style style:name="ce118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März.C27"/>
    </style:style>
    <style:style style:name="ce118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März.C28"/>
    </style:style>
    <style:style style:name="ce118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März.C29"/>
    </style:style>
    <style:style style:name="ce118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März.C30"/>
    </style:style>
    <style:style style:name="ce118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März.C31"/>
    </style:style>
    <style:style style:name="ce118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März.C32"/>
    </style:style>
    <style:style style:name="ce119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März.C33"/>
    </style:style>
    <style:style style:name="ce119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März.C34"/>
    </style:style>
    <style:style style:name="ce119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März.C35"/>
    </style:style>
    <style:style style:name="ce119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März.C36"/>
    </style:style>
    <style:style style:name="ce119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März.C37"/>
    </style:style>
    <style:style style:name="ce119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März.C38"/>
    </style:style>
    <style:style style:name="ce119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März.C39"/>
    </style:style>
    <style:style style:name="ce119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März.C40"/>
    </style:style>
    <style:style style:name="ce119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März.C41"/>
    </style:style>
    <style:style style:name="ce119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März.C42"/>
    </style:style>
    <style:style style:name="ce120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März.C43"/>
    </style:style>
    <style:style style:name="ce120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März.C41"/>
    </style:style>
    <style:style style:name="ce1202" style:family="table-cell" style:parent-style-name="Default" style:data-style-name="N40">
      <style:table-cell-properties style:cell-protect="none" style:print-content="true"/>
      <style:text-properties style:font-name="Arial1"/>
      <style:map style:condition="is-true-formula(OR(WEEKDAY([.$A$13])=7;WEEKDAY([.$A$13])=1))" style:apply-style-name="Wochenende" style:base-cell-address="April.C13"/>
    </style:style>
    <style:style style:name="ce120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April.C14"/>
    </style:style>
    <style:style style:name="ce120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April.C15"/>
    </style:style>
    <style:style style:name="ce120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April.C16"/>
    </style:style>
    <style:style style:name="ce120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April.C17"/>
    </style:style>
    <style:style style:name="ce120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April.C18"/>
    </style:style>
    <style:style style:name="ce120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April.C19"/>
    </style:style>
    <style:style style:name="ce120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April.C20"/>
    </style:style>
    <style:style style:name="ce121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April.C21"/>
    </style:style>
    <style:style style:name="ce121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April.C22"/>
    </style:style>
    <style:style style:name="ce121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April.C23"/>
    </style:style>
    <style:style style:name="ce121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April.C24"/>
    </style:style>
    <style:style style:name="ce121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April.C25"/>
    </style:style>
    <style:style style:name="ce121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April.C26"/>
    </style:style>
    <style:style style:name="ce121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April.C27"/>
    </style:style>
    <style:style style:name="ce121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April.C28"/>
    </style:style>
    <style:style style:name="ce121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April.C29"/>
    </style:style>
    <style:style style:name="ce121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April.C30"/>
    </style:style>
    <style:style style:name="ce122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April.C31"/>
    </style:style>
    <style:style style:name="ce122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April.C32"/>
    </style:style>
    <style:style style:name="ce122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April.C33"/>
    </style:style>
    <style:style style:name="ce122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April.C34"/>
    </style:style>
    <style:style style:name="ce122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April.C35"/>
    </style:style>
    <style:style style:name="ce122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April.C36"/>
    </style:style>
    <style:style style:name="ce122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April.C37"/>
    </style:style>
    <style:style style:name="ce122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April.C38"/>
    </style:style>
    <style:style style:name="ce122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April.C39"/>
    </style:style>
    <style:style style:name="ce122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April.C40"/>
    </style:style>
    <style:style style:name="ce123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April.C41"/>
    </style:style>
    <style:style style:name="ce123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April.C42"/>
    </style:style>
    <style:style style:name="ce123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April.C43"/>
    </style:style>
    <style:style style:name="ce1233" style:family="table-cell" style:parent-style-name="Wochenende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April.C13"/>
    </style:style>
    <style:style style:name="ce123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April.C13"/>
    </style:style>
    <style:style style:name="ce123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April.C14"/>
    </style:style>
    <style:style style:name="ce123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April.C15"/>
    </style:style>
    <style:style style:name="ce123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April.C16"/>
    </style:style>
    <style:style style:name="ce123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April.C17"/>
    </style:style>
    <style:style style:name="ce123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April.C18"/>
    </style:style>
    <style:style style:name="ce124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April.C19"/>
    </style:style>
    <style:style style:name="ce124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April.C20"/>
    </style:style>
    <style:style style:name="ce124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April.C21"/>
    </style:style>
    <style:style style:name="ce124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April.C22"/>
    </style:style>
    <style:style style:name="ce124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April.C23"/>
    </style:style>
    <style:style style:name="ce124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April.C24"/>
    </style:style>
    <style:style style:name="ce124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April.C25"/>
    </style:style>
    <style:style style:name="ce124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April.C26"/>
    </style:style>
    <style:style style:name="ce124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April.C27"/>
    </style:style>
    <style:style style:name="ce124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April.C28"/>
    </style:style>
    <style:style style:name="ce125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April.C29"/>
    </style:style>
    <style:style style:name="ce125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April.C30"/>
    </style:style>
    <style:style style:name="ce125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April.C31"/>
    </style:style>
    <style:style style:name="ce125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April.C32"/>
    </style:style>
    <style:style style:name="ce125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April.C33"/>
    </style:style>
    <style:style style:name="ce125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April.C34"/>
    </style:style>
    <style:style style:name="ce125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April.C35"/>
    </style:style>
    <style:style style:name="ce125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April.C36"/>
    </style:style>
    <style:style style:name="ce125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April.C37"/>
    </style:style>
    <style:style style:name="ce125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April.C38"/>
    </style:style>
    <style:style style:name="ce126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April.C39"/>
    </style:style>
    <style:style style:name="ce126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April.C40"/>
    </style:style>
    <style:style style:name="ce126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April.C41"/>
    </style:style>
    <style:style style:name="ce126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April.C42"/>
    </style:style>
    <style:style style:name="ce126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April.C43"/>
    </style:style>
    <style:style style:name="ce126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April.C13"/>
    </style:style>
    <style:style style:name="ce126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April.C14"/>
    </style:style>
    <style:style style:name="ce126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April.C15"/>
    </style:style>
    <style:style style:name="ce126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April.C16"/>
    </style:style>
    <style:style style:name="ce126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April.C17"/>
    </style:style>
    <style:style style:name="ce127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April.C18"/>
    </style:style>
    <style:style style:name="ce127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April.C19"/>
    </style:style>
    <style:style style:name="ce127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April.C20"/>
    </style:style>
    <style:style style:name="ce127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April.C21"/>
    </style:style>
    <style:style style:name="ce127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April.C22"/>
    </style:style>
    <style:style style:name="ce127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April.C23"/>
    </style:style>
    <style:style style:name="ce127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April.C24"/>
    </style:style>
    <style:style style:name="ce127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April.C25"/>
    </style:style>
    <style:style style:name="ce127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April.C26"/>
    </style:style>
    <style:style style:name="ce127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April.C27"/>
    </style:style>
    <style:style style:name="ce128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April.C28"/>
    </style:style>
    <style:style style:name="ce128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April.C29"/>
    </style:style>
    <style:style style:name="ce128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April.C30"/>
    </style:style>
    <style:style style:name="ce128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April.C31"/>
    </style:style>
    <style:style style:name="ce128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April.C32"/>
    </style:style>
    <style:style style:name="ce128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April.C33"/>
    </style:style>
    <style:style style:name="ce128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April.C34"/>
    </style:style>
    <style:style style:name="ce128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April.C35"/>
    </style:style>
    <style:style style:name="ce128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April.C36"/>
    </style:style>
    <style:style style:name="ce128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April.C37"/>
    </style:style>
    <style:style style:name="ce129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April.C38"/>
    </style:style>
    <style:style style:name="ce129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April.C39"/>
    </style:style>
    <style:style style:name="ce129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April.C40"/>
    </style:style>
    <style:style style:name="ce129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April.C41"/>
    </style:style>
    <style:style style:name="ce129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April.C42"/>
    </style:style>
    <style:style style:name="ce129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April.C43"/>
    </style:style>
    <style:style style:name="ce1296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13])=7;WEEKDAY([.$A$13])=1))" style:apply-style-name="Wochenende" style:base-cell-address="April.C13"/>
    </style:style>
    <style:style style:name="ce1297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14])=7;WEEKDAY([.$A$14])=1))" style:apply-style-name="Wochenende" style:base-cell-address="April.C14"/>
    </style:style>
    <style:style style:name="ce1298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41])=7;WEEKDAY([.$A$41])=1))" style:apply-style-name="Wochenende" style:base-cell-address="April.C41"/>
    </style:style>
    <style:style style:name="ce1299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42])=7;WEEKDAY([.$A$42])=1))" style:apply-style-name="Wochenende" style:base-cell-address="April.C42"/>
    </style:style>
    <style:style style:name="ce130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April.C13"/>
    </style:style>
    <style:style style:name="ce130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April.C14"/>
    </style:style>
    <style:style style:name="ce130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April.C15"/>
    </style:style>
    <style:style style:name="ce130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April.C16"/>
    </style:style>
    <style:style style:name="ce130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April.C17"/>
    </style:style>
    <style:style style:name="ce130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April.C18"/>
    </style:style>
    <style:style style:name="ce130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April.C19"/>
    </style:style>
    <style:style style:name="ce130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April.C20"/>
    </style:style>
    <style:style style:name="ce130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April.C21"/>
    </style:style>
    <style:style style:name="ce130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April.C22"/>
    </style:style>
    <style:style style:name="ce131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April.C23"/>
    </style:style>
    <style:style style:name="ce131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April.C24"/>
    </style:style>
    <style:style style:name="ce131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April.C25"/>
    </style:style>
    <style:style style:name="ce131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April.C26"/>
    </style:style>
    <style:style style:name="ce131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April.C27"/>
    </style:style>
    <style:style style:name="ce131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April.C28"/>
    </style:style>
    <style:style style:name="ce131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April.C29"/>
    </style:style>
    <style:style style:name="ce131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April.C30"/>
    </style:style>
    <style:style style:name="ce131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April.C31"/>
    </style:style>
    <style:style style:name="ce131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April.C32"/>
    </style:style>
    <style:style style:name="ce132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April.C33"/>
    </style:style>
    <style:style style:name="ce132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April.C34"/>
    </style:style>
    <style:style style:name="ce132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April.C35"/>
    </style:style>
    <style:style style:name="ce132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April.C36"/>
    </style:style>
    <style:style style:name="ce132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April.C37"/>
    </style:style>
    <style:style style:name="ce132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April.C38"/>
    </style:style>
    <style:style style:name="ce132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April.C39"/>
    </style:style>
    <style:style style:name="ce132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April.C40"/>
    </style:style>
    <style:style style:name="ce132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April.C41"/>
    </style:style>
    <style:style style:name="ce132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April.C42"/>
    </style:style>
    <style:style style:name="ce133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April.C43"/>
    </style:style>
    <style:style style:name="ce133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April.C13"/>
    </style:style>
    <style:style style:name="ce133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April.C14"/>
    </style:style>
    <style:style style:name="ce133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April.C15"/>
    </style:style>
    <style:style style:name="ce133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April.C16"/>
    </style:style>
    <style:style style:name="ce133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April.C17"/>
    </style:style>
    <style:style style:name="ce133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April.C18"/>
    </style:style>
    <style:style style:name="ce133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April.C19"/>
    </style:style>
    <style:style style:name="ce133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April.C20"/>
    </style:style>
    <style:style style:name="ce133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April.C21"/>
    </style:style>
    <style:style style:name="ce134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April.C22"/>
    </style:style>
    <style:style style:name="ce134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April.C23"/>
    </style:style>
    <style:style style:name="ce134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April.C24"/>
    </style:style>
    <style:style style:name="ce134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April.C25"/>
    </style:style>
    <style:style style:name="ce134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April.C26"/>
    </style:style>
    <style:style style:name="ce134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April.C27"/>
    </style:style>
    <style:style style:name="ce134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April.C28"/>
    </style:style>
    <style:style style:name="ce134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April.C29"/>
    </style:style>
    <style:style style:name="ce134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April.C30"/>
    </style:style>
    <style:style style:name="ce134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April.C31"/>
    </style:style>
    <style:style style:name="ce135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April.C32"/>
    </style:style>
    <style:style style:name="ce135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April.C33"/>
    </style:style>
    <style:style style:name="ce135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April.C34"/>
    </style:style>
    <style:style style:name="ce135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April.C35"/>
    </style:style>
    <style:style style:name="ce135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April.C36"/>
    </style:style>
    <style:style style:name="ce135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April.C37"/>
    </style:style>
    <style:style style:name="ce135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April.C38"/>
    </style:style>
    <style:style style:name="ce135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April.C39"/>
    </style:style>
    <style:style style:name="ce135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April.C40"/>
    </style:style>
    <style:style style:name="ce135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April.C41"/>
    </style:style>
    <style:style style:name="ce136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April.C42"/>
    </style:style>
    <style:style style:name="ce136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April.C43"/>
    </style:style>
    <style:style style:name="ce136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April.C13"/>
    </style:style>
    <style:style style:name="ce136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April.C14"/>
    </style:style>
    <style:style style:name="ce136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April.C15"/>
    </style:style>
    <style:style style:name="ce136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April.C16"/>
    </style:style>
    <style:style style:name="ce136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April.C17"/>
    </style:style>
    <style:style style:name="ce136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April.C18"/>
    </style:style>
    <style:style style:name="ce136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April.C19"/>
    </style:style>
    <style:style style:name="ce136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April.C20"/>
    </style:style>
    <style:style style:name="ce137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April.C21"/>
    </style:style>
    <style:style style:name="ce137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April.C22"/>
    </style:style>
    <style:style style:name="ce137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April.C23"/>
    </style:style>
    <style:style style:name="ce137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April.C24"/>
    </style:style>
    <style:style style:name="ce137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April.C25"/>
    </style:style>
    <style:style style:name="ce137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April.C26"/>
    </style:style>
    <style:style style:name="ce137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April.C27"/>
    </style:style>
    <style:style style:name="ce137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April.C28"/>
    </style:style>
    <style:style style:name="ce137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April.C29"/>
    </style:style>
    <style:style style:name="ce137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April.C30"/>
    </style:style>
    <style:style style:name="ce138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April.C31"/>
    </style:style>
    <style:style style:name="ce138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April.C32"/>
    </style:style>
    <style:style style:name="ce138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April.C33"/>
    </style:style>
    <style:style style:name="ce138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April.C34"/>
    </style:style>
    <style:style style:name="ce138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April.C35"/>
    </style:style>
    <style:style style:name="ce138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April.C36"/>
    </style:style>
    <style:style style:name="ce138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April.C37"/>
    </style:style>
    <style:style style:name="ce138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April.C38"/>
    </style:style>
    <style:style style:name="ce138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April.C39"/>
    </style:style>
    <style:style style:name="ce138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April.C40"/>
    </style:style>
    <style:style style:name="ce139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April.C41"/>
    </style:style>
    <style:style style:name="ce139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April.C42"/>
    </style:style>
    <style:style style:name="ce139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April.C43"/>
    </style:style>
    <style:style style:name="ce139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3])=7;WEEKDAY([.$A$13])=1))" style:apply-style-name="Wochenende" style:base-cell-address="April.C13"/>
    </style:style>
    <style:style style:name="ce139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4])=7;WEEKDAY([.$A$14])=1))" style:apply-style-name="Wochenende" style:base-cell-address="April.C14"/>
    </style:style>
    <style:style style:name="ce139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5])=7;WEEKDAY([.$A$15])=1))" style:apply-style-name="Wochenende" style:base-cell-address="April.C15"/>
    </style:style>
    <style:style style:name="ce139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6])=7;WEEKDAY([.$A$16])=1))" style:apply-style-name="Wochenende" style:base-cell-address="April.C16"/>
    </style:style>
    <style:style style:name="ce139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7])=7;WEEKDAY([.$A$17])=1))" style:apply-style-name="Wochenende" style:base-cell-address="April.C17"/>
    </style:style>
    <style:style style:name="ce139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8])=7;WEEKDAY([.$A$18])=1))" style:apply-style-name="Wochenende" style:base-cell-address="April.C18"/>
    </style:style>
    <style:style style:name="ce139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9])=7;WEEKDAY([.$A$19])=1))" style:apply-style-name="Wochenende" style:base-cell-address="April.C19"/>
    </style:style>
    <style:style style:name="ce140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0])=7;WEEKDAY([.$A$20])=1))" style:apply-style-name="Wochenende" style:base-cell-address="April.C20"/>
    </style:style>
    <style:style style:name="ce140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1])=7;WEEKDAY([.$A$21])=1))" style:apply-style-name="Wochenende" style:base-cell-address="April.C21"/>
    </style:style>
    <style:style style:name="ce140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2])=7;WEEKDAY([.$A$22])=1))" style:apply-style-name="Wochenende" style:base-cell-address="April.C22"/>
    </style:style>
    <style:style style:name="ce140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3])=7;WEEKDAY([.$A$23])=1))" style:apply-style-name="Wochenende" style:base-cell-address="April.C23"/>
    </style:style>
    <style:style style:name="ce140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4])=7;WEEKDAY([.$A$24])=1))" style:apply-style-name="Wochenende" style:base-cell-address="April.C24"/>
    </style:style>
    <style:style style:name="ce140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5])=7;WEEKDAY([.$A$25])=1))" style:apply-style-name="Wochenende" style:base-cell-address="April.C25"/>
    </style:style>
    <style:style style:name="ce140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6])=7;WEEKDAY([.$A$26])=1))" style:apply-style-name="Wochenende" style:base-cell-address="April.C26"/>
    </style:style>
    <style:style style:name="ce140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7])=7;WEEKDAY([.$A$27])=1))" style:apply-style-name="Wochenende" style:base-cell-address="April.C27"/>
    </style:style>
    <style:style style:name="ce140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8])=7;WEEKDAY([.$A$28])=1))" style:apply-style-name="Wochenende" style:base-cell-address="April.C28"/>
    </style:style>
    <style:style style:name="ce140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9])=7;WEEKDAY([.$A$29])=1))" style:apply-style-name="Wochenende" style:base-cell-address="April.C29"/>
    </style:style>
    <style:style style:name="ce141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0])=7;WEEKDAY([.$A$30])=1))" style:apply-style-name="Wochenende" style:base-cell-address="April.C30"/>
    </style:style>
    <style:style style:name="ce141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1])=7;WEEKDAY([.$A$31])=1))" style:apply-style-name="Wochenende" style:base-cell-address="April.C31"/>
    </style:style>
    <style:style style:name="ce141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2])=7;WEEKDAY([.$A$32])=1))" style:apply-style-name="Wochenende" style:base-cell-address="April.C32"/>
    </style:style>
    <style:style style:name="ce141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3])=7;WEEKDAY([.$A$33])=1))" style:apply-style-name="Wochenende" style:base-cell-address="April.C33"/>
    </style:style>
    <style:style style:name="ce141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4])=7;WEEKDAY([.$A$34])=1))" style:apply-style-name="Wochenende" style:base-cell-address="April.C34"/>
    </style:style>
    <style:style style:name="ce141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5])=7;WEEKDAY([.$A$35])=1))" style:apply-style-name="Wochenende" style:base-cell-address="April.C35"/>
    </style:style>
    <style:style style:name="ce141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6])=7;WEEKDAY([.$A$36])=1))" style:apply-style-name="Wochenende" style:base-cell-address="April.C36"/>
    </style:style>
    <style:style style:name="ce141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7])=7;WEEKDAY([.$A$37])=1))" style:apply-style-name="Wochenende" style:base-cell-address="April.C37"/>
    </style:style>
    <style:style style:name="ce141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8])=7;WEEKDAY([.$A$38])=1))" style:apply-style-name="Wochenende" style:base-cell-address="April.C38"/>
    </style:style>
    <style:style style:name="ce141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9])=7;WEEKDAY([.$A$39])=1))" style:apply-style-name="Wochenende" style:base-cell-address="April.C39"/>
    </style:style>
    <style:style style:name="ce142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0])=7;WEEKDAY([.$A$40])=1))" style:apply-style-name="Wochenende" style:base-cell-address="April.C40"/>
    </style:style>
    <style:style style:name="ce142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1])=7;WEEKDAY([.$A$41])=1))" style:apply-style-name="Wochenende" style:base-cell-address="April.C41"/>
    </style:style>
    <style:style style:name="ce142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2])=7;WEEKDAY([.$A$42])=1))" style:apply-style-name="Wochenende" style:base-cell-address="April.C42"/>
    </style:style>
    <style:style style:name="ce142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3])=7;WEEKDAY([.$A$43])=1))" style:apply-style-name="Wochenende" style:base-cell-address="April.C43"/>
    </style:style>
    <style:style style:name="ce142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April.C13"/>
    </style:style>
    <style:style style:name="ce142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April.C14"/>
    </style:style>
    <style:style style:name="ce142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April.C15"/>
    </style:style>
    <style:style style:name="ce142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April.C16"/>
    </style:style>
    <style:style style:name="ce142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April.C17"/>
    </style:style>
    <style:style style:name="ce142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April.C18"/>
    </style:style>
    <style:style style:name="ce143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April.C19"/>
    </style:style>
    <style:style style:name="ce143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April.C20"/>
    </style:style>
    <style:style style:name="ce143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April.C21"/>
    </style:style>
    <style:style style:name="ce143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April.C22"/>
    </style:style>
    <style:style style:name="ce143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April.C23"/>
    </style:style>
    <style:style style:name="ce143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April.C24"/>
    </style:style>
    <style:style style:name="ce143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April.C25"/>
    </style:style>
    <style:style style:name="ce143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April.C26"/>
    </style:style>
    <style:style style:name="ce143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April.C27"/>
    </style:style>
    <style:style style:name="ce143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April.C28"/>
    </style:style>
    <style:style style:name="ce144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April.C29"/>
    </style:style>
    <style:style style:name="ce144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April.C30"/>
    </style:style>
    <style:style style:name="ce144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April.C31"/>
    </style:style>
    <style:style style:name="ce144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April.C32"/>
    </style:style>
    <style:style style:name="ce144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April.C33"/>
    </style:style>
    <style:style style:name="ce144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April.C34"/>
    </style:style>
    <style:style style:name="ce144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April.C35"/>
    </style:style>
    <style:style style:name="ce144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April.C36"/>
    </style:style>
    <style:style style:name="ce144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April.C37"/>
    </style:style>
    <style:style style:name="ce144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April.C38"/>
    </style:style>
    <style:style style:name="ce145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April.C39"/>
    </style:style>
    <style:style style:name="ce145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April.C40"/>
    </style:style>
    <style:style style:name="ce1452" style:family="table-cell" style:parent-style-name="Default">
      <style:table-cell-properties style:cell-protect="none" style:print-content="true"/>
      <style:map style:condition="is-true-formula(OR(WEEKDAY([.$A$41])=7;WEEKDAY([.$A$41])=1))" style:apply-style-name="Wochenende" style:base-cell-address="April.C41"/>
    </style:style>
    <style:style style:name="ce145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April.C42"/>
    </style:style>
    <style:style style:name="ce145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April.C43"/>
    </style:style>
    <style:style style:name="ce145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April.C13"/>
    </style:style>
    <style:style style:name="ce145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April.C14"/>
    </style:style>
    <style:style style:name="ce145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April.C15"/>
    </style:style>
    <style:style style:name="ce145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April.C16"/>
    </style:style>
    <style:style style:name="ce145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April.C17"/>
    </style:style>
    <style:style style:name="ce146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April.C18"/>
    </style:style>
    <style:style style:name="ce146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April.C19"/>
    </style:style>
    <style:style style:name="ce146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April.C20"/>
    </style:style>
    <style:style style:name="ce146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April.C21"/>
    </style:style>
    <style:style style:name="ce146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April.C22"/>
    </style:style>
    <style:style style:name="ce146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April.C23"/>
    </style:style>
    <style:style style:name="ce146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April.C24"/>
    </style:style>
    <style:style style:name="ce146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April.C25"/>
    </style:style>
    <style:style style:name="ce146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April.C26"/>
    </style:style>
    <style:style style:name="ce146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April.C27"/>
    </style:style>
    <style:style style:name="ce147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April.C28"/>
    </style:style>
    <style:style style:name="ce147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April.C29"/>
    </style:style>
    <style:style style:name="ce147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April.C30"/>
    </style:style>
    <style:style style:name="ce147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April.C31"/>
    </style:style>
    <style:style style:name="ce147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April.C32"/>
    </style:style>
    <style:style style:name="ce147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April.C33"/>
    </style:style>
    <style:style style:name="ce147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April.C34"/>
    </style:style>
    <style:style style:name="ce147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April.C35"/>
    </style:style>
    <style:style style:name="ce147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April.C36"/>
    </style:style>
    <style:style style:name="ce147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April.C37"/>
    </style:style>
    <style:style style:name="ce148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April.C38"/>
    </style:style>
    <style:style style:name="ce148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April.C39"/>
    </style:style>
    <style:style style:name="ce148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April.C40"/>
    </style:style>
    <style:style style:name="ce148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April.C41"/>
    </style:style>
    <style:style style:name="ce148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April.C42"/>
    </style:style>
    <style:style style:name="ce148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April.C43"/>
    </style:style>
    <style:style style:name="ce148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April.C41"/>
    </style:style>
    <style:style style:name="ce1487" style:family="table-cell" style:parent-style-name="Default" style:data-style-name="N40">
      <style:table-cell-properties style:cell-protect="none" style:print-content="true"/>
      <style:text-properties style:font-name="Arial1"/>
      <style:map style:condition="is-true-formula(OR(WEEKDAY([.$A$13])=7;WEEKDAY([.$A$13])=1))" style:apply-style-name="Wochenende" style:base-cell-address="Mai.C13"/>
    </style:style>
    <style:style style:name="ce148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Mai.C14"/>
    </style:style>
    <style:style style:name="ce148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Mai.C15"/>
    </style:style>
    <style:style style:name="ce149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Mai.C16"/>
    </style:style>
    <style:style style:name="ce149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Mai.C17"/>
    </style:style>
    <style:style style:name="ce149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Mai.C18"/>
    </style:style>
    <style:style style:name="ce149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Mai.C19"/>
    </style:style>
    <style:style style:name="ce149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Mai.C20"/>
    </style:style>
    <style:style style:name="ce149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Mai.C21"/>
    </style:style>
    <style:style style:name="ce149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Mai.C22"/>
    </style:style>
    <style:style style:name="ce149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Mai.C23"/>
    </style:style>
    <style:style style:name="ce149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Mai.C24"/>
    </style:style>
    <style:style style:name="ce149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Mai.C25"/>
    </style:style>
    <style:style style:name="ce150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Mai.C26"/>
    </style:style>
    <style:style style:name="ce150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Mai.C27"/>
    </style:style>
    <style:style style:name="ce150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Mai.C28"/>
    </style:style>
    <style:style style:name="ce150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Mai.C29"/>
    </style:style>
    <style:style style:name="ce150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Mai.C30"/>
    </style:style>
    <style:style style:name="ce150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Mai.C31"/>
    </style:style>
    <style:style style:name="ce150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Mai.C32"/>
    </style:style>
    <style:style style:name="ce150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Mai.C33"/>
    </style:style>
    <style:style style:name="ce150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Mai.C34"/>
    </style:style>
    <style:style style:name="ce150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Mai.C35"/>
    </style:style>
    <style:style style:name="ce151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Mai.C36"/>
    </style:style>
    <style:style style:name="ce151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Mai.C37"/>
    </style:style>
    <style:style style:name="ce151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Mai.C38"/>
    </style:style>
    <style:style style:name="ce151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Mai.C39"/>
    </style:style>
    <style:style style:name="ce151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Mai.C40"/>
    </style:style>
    <style:style style:name="ce151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Mai.C41"/>
    </style:style>
    <style:style style:name="ce151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Mai.C42"/>
    </style:style>
    <style:style style:name="ce151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Mai.C43"/>
    </style:style>
    <style:style style:name="ce1518" style:family="table-cell" style:parent-style-name="Wochenende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Mai.C13"/>
    </style:style>
    <style:style style:name="ce151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Mai.C13"/>
    </style:style>
    <style:style style:name="ce152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Mai.C14"/>
    </style:style>
    <style:style style:name="ce152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Mai.C15"/>
    </style:style>
    <style:style style:name="ce152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Mai.C16"/>
    </style:style>
    <style:style style:name="ce152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Mai.C17"/>
    </style:style>
    <style:style style:name="ce152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Mai.C18"/>
    </style:style>
    <style:style style:name="ce152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Mai.C19"/>
    </style:style>
    <style:style style:name="ce152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Mai.C20"/>
    </style:style>
    <style:style style:name="ce152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Mai.C21"/>
    </style:style>
    <style:style style:name="ce152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Mai.C22"/>
    </style:style>
    <style:style style:name="ce152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Mai.C23"/>
    </style:style>
    <style:style style:name="ce153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Mai.C24"/>
    </style:style>
    <style:style style:name="ce153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Mai.C25"/>
    </style:style>
    <style:style style:name="ce153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Mai.C26"/>
    </style:style>
    <style:style style:name="ce153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Mai.C27"/>
    </style:style>
    <style:style style:name="ce153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Mai.C28"/>
    </style:style>
    <style:style style:name="ce153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Mai.C29"/>
    </style:style>
    <style:style style:name="ce153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Mai.C30"/>
    </style:style>
    <style:style style:name="ce153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Mai.C31"/>
    </style:style>
    <style:style style:name="ce153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Mai.C32"/>
    </style:style>
    <style:style style:name="ce153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Mai.C33"/>
    </style:style>
    <style:style style:name="ce154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Mai.C34"/>
    </style:style>
    <style:style style:name="ce154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Mai.C35"/>
    </style:style>
    <style:style style:name="ce154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Mai.C36"/>
    </style:style>
    <style:style style:name="ce154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Mai.C37"/>
    </style:style>
    <style:style style:name="ce154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Mai.C38"/>
    </style:style>
    <style:style style:name="ce154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Mai.C39"/>
    </style:style>
    <style:style style:name="ce154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Mai.C40"/>
    </style:style>
    <style:style style:name="ce154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Mai.C41"/>
    </style:style>
    <style:style style:name="ce154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Mai.C42"/>
    </style:style>
    <style:style style:name="ce154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Mai.C43"/>
    </style:style>
    <style:style style:name="ce155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Mai.C13"/>
    </style:style>
    <style:style style:name="ce155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Mai.C14"/>
    </style:style>
    <style:style style:name="ce155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Mai.C15"/>
    </style:style>
    <style:style style:name="ce155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Mai.C16"/>
    </style:style>
    <style:style style:name="ce155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Mai.C17"/>
    </style:style>
    <style:style style:name="ce155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Mai.C18"/>
    </style:style>
    <style:style style:name="ce155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Mai.C19"/>
    </style:style>
    <style:style style:name="ce155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Mai.C20"/>
    </style:style>
    <style:style style:name="ce155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Mai.C21"/>
    </style:style>
    <style:style style:name="ce155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Mai.C22"/>
    </style:style>
    <style:style style:name="ce156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Mai.C23"/>
    </style:style>
    <style:style style:name="ce156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Mai.C24"/>
    </style:style>
    <style:style style:name="ce156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Mai.C25"/>
    </style:style>
    <style:style style:name="ce156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Mai.C26"/>
    </style:style>
    <style:style style:name="ce156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Mai.C27"/>
    </style:style>
    <style:style style:name="ce156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Mai.C28"/>
    </style:style>
    <style:style style:name="ce156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Mai.C29"/>
    </style:style>
    <style:style style:name="ce156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Mai.C30"/>
    </style:style>
    <style:style style:name="ce156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Mai.C31"/>
    </style:style>
    <style:style style:name="ce156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Mai.C32"/>
    </style:style>
    <style:style style:name="ce157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Mai.C33"/>
    </style:style>
    <style:style style:name="ce157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Mai.C34"/>
    </style:style>
    <style:style style:name="ce157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Mai.C35"/>
    </style:style>
    <style:style style:name="ce157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Mai.C36"/>
    </style:style>
    <style:style style:name="ce157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Mai.C37"/>
    </style:style>
    <style:style style:name="ce157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Mai.C38"/>
    </style:style>
    <style:style style:name="ce157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Mai.C39"/>
    </style:style>
    <style:style style:name="ce157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Mai.C40"/>
    </style:style>
    <style:style style:name="ce157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Mai.C41"/>
    </style:style>
    <style:style style:name="ce157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Mai.C42"/>
    </style:style>
    <style:style style:name="ce158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Mai.C43"/>
    </style:style>
    <style:style style:name="ce1581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13])=7;WEEKDAY([.$A$13])=1))" style:apply-style-name="Wochenende" style:base-cell-address="Mai.C13"/>
    </style:style>
    <style:style style:name="ce1582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14])=7;WEEKDAY([.$A$14])=1))" style:apply-style-name="Wochenende" style:base-cell-address="Mai.C14"/>
    </style:style>
    <style:style style:name="ce1583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41])=7;WEEKDAY([.$A$41])=1))" style:apply-style-name="Wochenende" style:base-cell-address="Mai.C41"/>
    </style:style>
    <style:style style:name="ce1584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42])=7;WEEKDAY([.$A$42])=1))" style:apply-style-name="Wochenende" style:base-cell-address="Mai.C42"/>
    </style:style>
    <style:style style:name="ce158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Mai.C13"/>
    </style:style>
    <style:style style:name="ce158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Mai.C14"/>
    </style:style>
    <style:style style:name="ce158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Mai.C15"/>
    </style:style>
    <style:style style:name="ce158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Mai.C16"/>
    </style:style>
    <style:style style:name="ce158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Mai.C17"/>
    </style:style>
    <style:style style:name="ce159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Mai.C18"/>
    </style:style>
    <style:style style:name="ce159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Mai.C19"/>
    </style:style>
    <style:style style:name="ce159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Mai.C20"/>
    </style:style>
    <style:style style:name="ce159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Mai.C21"/>
    </style:style>
    <style:style style:name="ce159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Mai.C22"/>
    </style:style>
    <style:style style:name="ce159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Mai.C23"/>
    </style:style>
    <style:style style:name="ce159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Mai.C24"/>
    </style:style>
    <style:style style:name="ce159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Mai.C25"/>
    </style:style>
    <style:style style:name="ce159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Mai.C26"/>
    </style:style>
    <style:style style:name="ce159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Mai.C27"/>
    </style:style>
    <style:style style:name="ce160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Mai.C28"/>
    </style:style>
    <style:style style:name="ce160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Mai.C29"/>
    </style:style>
    <style:style style:name="ce160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Mai.C30"/>
    </style:style>
    <style:style style:name="ce160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Mai.C31"/>
    </style:style>
    <style:style style:name="ce160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Mai.C32"/>
    </style:style>
    <style:style style:name="ce160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Mai.C33"/>
    </style:style>
    <style:style style:name="ce160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Mai.C34"/>
    </style:style>
    <style:style style:name="ce160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Mai.C35"/>
    </style:style>
    <style:style style:name="ce160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Mai.C36"/>
    </style:style>
    <style:style style:name="ce160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Mai.C37"/>
    </style:style>
    <style:style style:name="ce161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Mai.C38"/>
    </style:style>
    <style:style style:name="ce161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Mai.C39"/>
    </style:style>
    <style:style style:name="ce161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Mai.C40"/>
    </style:style>
    <style:style style:name="ce161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Mai.C41"/>
    </style:style>
    <style:style style:name="ce161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Mai.C42"/>
    </style:style>
    <style:style style:name="ce161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Mai.C43"/>
    </style:style>
    <style:style style:name="ce161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Mai.C13"/>
    </style:style>
    <style:style style:name="ce161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Mai.C14"/>
    </style:style>
    <style:style style:name="ce161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Mai.C15"/>
    </style:style>
    <style:style style:name="ce161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Mai.C16"/>
    </style:style>
    <style:style style:name="ce162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Mai.C17"/>
    </style:style>
    <style:style style:name="ce162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Mai.C18"/>
    </style:style>
    <style:style style:name="ce162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Mai.C19"/>
    </style:style>
    <style:style style:name="ce162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Mai.C20"/>
    </style:style>
    <style:style style:name="ce162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Mai.C21"/>
    </style:style>
    <style:style style:name="ce162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Mai.C22"/>
    </style:style>
    <style:style style:name="ce162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Mai.C23"/>
    </style:style>
    <style:style style:name="ce162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Mai.C24"/>
    </style:style>
    <style:style style:name="ce162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Mai.C25"/>
    </style:style>
    <style:style style:name="ce162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Mai.C26"/>
    </style:style>
    <style:style style:name="ce163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Mai.C27"/>
    </style:style>
    <style:style style:name="ce163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Mai.C28"/>
    </style:style>
    <style:style style:name="ce163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Mai.C29"/>
    </style:style>
    <style:style style:name="ce163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Mai.C30"/>
    </style:style>
    <style:style style:name="ce163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Mai.C31"/>
    </style:style>
    <style:style style:name="ce163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Mai.C32"/>
    </style:style>
    <style:style style:name="ce163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Mai.C33"/>
    </style:style>
    <style:style style:name="ce163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Mai.C34"/>
    </style:style>
    <style:style style:name="ce163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Mai.C35"/>
    </style:style>
    <style:style style:name="ce163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Mai.C36"/>
    </style:style>
    <style:style style:name="ce164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Mai.C37"/>
    </style:style>
    <style:style style:name="ce164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Mai.C38"/>
    </style:style>
    <style:style style:name="ce164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Mai.C39"/>
    </style:style>
    <style:style style:name="ce164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Mai.C40"/>
    </style:style>
    <style:style style:name="ce164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Mai.C41"/>
    </style:style>
    <style:style style:name="ce164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Mai.C42"/>
    </style:style>
    <style:style style:name="ce164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Mai.C43"/>
    </style:style>
    <style:style style:name="ce164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Mai.C13"/>
    </style:style>
    <style:style style:name="ce164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Mai.C14"/>
    </style:style>
    <style:style style:name="ce164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Mai.C15"/>
    </style:style>
    <style:style style:name="ce165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Mai.C16"/>
    </style:style>
    <style:style style:name="ce165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Mai.C17"/>
    </style:style>
    <style:style style:name="ce165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Mai.C18"/>
    </style:style>
    <style:style style:name="ce165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Mai.C19"/>
    </style:style>
    <style:style style:name="ce165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Mai.C20"/>
    </style:style>
    <style:style style:name="ce165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Mai.C21"/>
    </style:style>
    <style:style style:name="ce165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Mai.C22"/>
    </style:style>
    <style:style style:name="ce165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Mai.C23"/>
    </style:style>
    <style:style style:name="ce165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Mai.C24"/>
    </style:style>
    <style:style style:name="ce165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Mai.C25"/>
    </style:style>
    <style:style style:name="ce166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Mai.C26"/>
    </style:style>
    <style:style style:name="ce166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Mai.C27"/>
    </style:style>
    <style:style style:name="ce166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Mai.C28"/>
    </style:style>
    <style:style style:name="ce166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Mai.C29"/>
    </style:style>
    <style:style style:name="ce166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Mai.C30"/>
    </style:style>
    <style:style style:name="ce166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Mai.C31"/>
    </style:style>
    <style:style style:name="ce166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Mai.C32"/>
    </style:style>
    <style:style style:name="ce166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Mai.C33"/>
    </style:style>
    <style:style style:name="ce166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Mai.C34"/>
    </style:style>
    <style:style style:name="ce166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Mai.C35"/>
    </style:style>
    <style:style style:name="ce167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Mai.C36"/>
    </style:style>
    <style:style style:name="ce167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Mai.C37"/>
    </style:style>
    <style:style style:name="ce167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Mai.C38"/>
    </style:style>
    <style:style style:name="ce167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Mai.C39"/>
    </style:style>
    <style:style style:name="ce167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Mai.C40"/>
    </style:style>
    <style:style style:name="ce167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Mai.C41"/>
    </style:style>
    <style:style style:name="ce167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Mai.C42"/>
    </style:style>
    <style:style style:name="ce167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Mai.C43"/>
    </style:style>
    <style:style style:name="ce167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3])=7;WEEKDAY([.$A$13])=1))" style:apply-style-name="Wochenende" style:base-cell-address="Mai.C13"/>
    </style:style>
    <style:style style:name="ce167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4])=7;WEEKDAY([.$A$14])=1))" style:apply-style-name="Wochenende" style:base-cell-address="Mai.C14"/>
    </style:style>
    <style:style style:name="ce168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5])=7;WEEKDAY([.$A$15])=1))" style:apply-style-name="Wochenende" style:base-cell-address="Mai.C15"/>
    </style:style>
    <style:style style:name="ce168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6])=7;WEEKDAY([.$A$16])=1))" style:apply-style-name="Wochenende" style:base-cell-address="Mai.C16"/>
    </style:style>
    <style:style style:name="ce168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7])=7;WEEKDAY([.$A$17])=1))" style:apply-style-name="Wochenende" style:base-cell-address="Mai.C17"/>
    </style:style>
    <style:style style:name="ce168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8])=7;WEEKDAY([.$A$18])=1))" style:apply-style-name="Wochenende" style:base-cell-address="Mai.C18"/>
    </style:style>
    <style:style style:name="ce168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9])=7;WEEKDAY([.$A$19])=1))" style:apply-style-name="Wochenende" style:base-cell-address="Mai.C19"/>
    </style:style>
    <style:style style:name="ce168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0])=7;WEEKDAY([.$A$20])=1))" style:apply-style-name="Wochenende" style:base-cell-address="Mai.C20"/>
    </style:style>
    <style:style style:name="ce168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1])=7;WEEKDAY([.$A$21])=1))" style:apply-style-name="Wochenende" style:base-cell-address="Mai.C21"/>
    </style:style>
    <style:style style:name="ce168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2])=7;WEEKDAY([.$A$22])=1))" style:apply-style-name="Wochenende" style:base-cell-address="Mai.C22"/>
    </style:style>
    <style:style style:name="ce168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3])=7;WEEKDAY([.$A$23])=1))" style:apply-style-name="Wochenende" style:base-cell-address="Mai.C23"/>
    </style:style>
    <style:style style:name="ce168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4])=7;WEEKDAY([.$A$24])=1))" style:apply-style-name="Wochenende" style:base-cell-address="Mai.C24"/>
    </style:style>
    <style:style style:name="ce169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5])=7;WEEKDAY([.$A$25])=1))" style:apply-style-name="Wochenende" style:base-cell-address="Mai.C25"/>
    </style:style>
    <style:style style:name="ce169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6])=7;WEEKDAY([.$A$26])=1))" style:apply-style-name="Wochenende" style:base-cell-address="Mai.C26"/>
    </style:style>
    <style:style style:name="ce169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7])=7;WEEKDAY([.$A$27])=1))" style:apply-style-name="Wochenende" style:base-cell-address="Mai.C27"/>
    </style:style>
    <style:style style:name="ce169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8])=7;WEEKDAY([.$A$28])=1))" style:apply-style-name="Wochenende" style:base-cell-address="Mai.C28"/>
    </style:style>
    <style:style style:name="ce169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9])=7;WEEKDAY([.$A$29])=1))" style:apply-style-name="Wochenende" style:base-cell-address="Mai.C29"/>
    </style:style>
    <style:style style:name="ce169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0])=7;WEEKDAY([.$A$30])=1))" style:apply-style-name="Wochenende" style:base-cell-address="Mai.C30"/>
    </style:style>
    <style:style style:name="ce169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1])=7;WEEKDAY([.$A$31])=1))" style:apply-style-name="Wochenende" style:base-cell-address="Mai.C31"/>
    </style:style>
    <style:style style:name="ce169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2])=7;WEEKDAY([.$A$32])=1))" style:apply-style-name="Wochenende" style:base-cell-address="Mai.C32"/>
    </style:style>
    <style:style style:name="ce169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3])=7;WEEKDAY([.$A$33])=1))" style:apply-style-name="Wochenende" style:base-cell-address="Mai.C33"/>
    </style:style>
    <style:style style:name="ce169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4])=7;WEEKDAY([.$A$34])=1))" style:apply-style-name="Wochenende" style:base-cell-address="Mai.C34"/>
    </style:style>
    <style:style style:name="ce170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5])=7;WEEKDAY([.$A$35])=1))" style:apply-style-name="Wochenende" style:base-cell-address="Mai.C35"/>
    </style:style>
    <style:style style:name="ce170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6])=7;WEEKDAY([.$A$36])=1))" style:apply-style-name="Wochenende" style:base-cell-address="Mai.C36"/>
    </style:style>
    <style:style style:name="ce170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7])=7;WEEKDAY([.$A$37])=1))" style:apply-style-name="Wochenende" style:base-cell-address="Mai.C37"/>
    </style:style>
    <style:style style:name="ce170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8])=7;WEEKDAY([.$A$38])=1))" style:apply-style-name="Wochenende" style:base-cell-address="Mai.C38"/>
    </style:style>
    <style:style style:name="ce170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9])=7;WEEKDAY([.$A$39])=1))" style:apply-style-name="Wochenende" style:base-cell-address="Mai.C39"/>
    </style:style>
    <style:style style:name="ce170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0])=7;WEEKDAY([.$A$40])=1))" style:apply-style-name="Wochenende" style:base-cell-address="Mai.C40"/>
    </style:style>
    <style:style style:name="ce170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1])=7;WEEKDAY([.$A$41])=1))" style:apply-style-name="Wochenende" style:base-cell-address="Mai.C41"/>
    </style:style>
    <style:style style:name="ce170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2])=7;WEEKDAY([.$A$42])=1))" style:apply-style-name="Wochenende" style:base-cell-address="Mai.C42"/>
    </style:style>
    <style:style style:name="ce170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3])=7;WEEKDAY([.$A$43])=1))" style:apply-style-name="Wochenende" style:base-cell-address="Mai.C43"/>
    </style:style>
    <style:style style:name="ce170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Mai.C13"/>
    </style:style>
    <style:style style:name="ce171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Mai.C14"/>
    </style:style>
    <style:style style:name="ce171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Mai.C15"/>
    </style:style>
    <style:style style:name="ce171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Mai.C17"/>
    </style:style>
    <style:style style:name="ce171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Mai.C18"/>
    </style:style>
    <style:style style:name="ce171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Mai.C19"/>
    </style:style>
    <style:style style:name="ce171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Mai.C20"/>
    </style:style>
    <style:style style:name="ce171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Mai.C21"/>
    </style:style>
    <style:style style:name="ce171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Mai.C22"/>
    </style:style>
    <style:style style:name="ce171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Mai.C23"/>
    </style:style>
    <style:style style:name="ce171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Mai.C24"/>
    </style:style>
    <style:style style:name="ce172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Mai.C25"/>
    </style:style>
    <style:style style:name="ce172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Mai.C26"/>
    </style:style>
    <style:style style:name="ce172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Mai.C27"/>
    </style:style>
    <style:style style:name="ce172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Mai.C28"/>
    </style:style>
    <style:style style:name="ce172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Mai.C29"/>
    </style:style>
    <style:style style:name="ce172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Mai.C30"/>
    </style:style>
    <style:style style:name="ce172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Mai.C31"/>
    </style:style>
    <style:style style:name="ce172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Mai.C32"/>
    </style:style>
    <style:style style:name="ce172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Mai.C33"/>
    </style:style>
    <style:style style:name="ce172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Mai.C34"/>
    </style:style>
    <style:style style:name="ce173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Mai.C35"/>
    </style:style>
    <style:style style:name="ce173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Mai.C36"/>
    </style:style>
    <style:style style:name="ce173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Mai.C37"/>
    </style:style>
    <style:style style:name="ce173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Mai.C38"/>
    </style:style>
    <style:style style:name="ce173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Mai.C39"/>
    </style:style>
    <style:style style:name="ce173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Mai.C40"/>
    </style:style>
    <style:style style:name="ce1736" style:family="table-cell" style:parent-style-name="Default">
      <style:table-cell-properties style:cell-protect="none" style:print-content="true"/>
      <style:map style:condition="is-true-formula(OR(WEEKDAY([.$A$41])=7;WEEKDAY([.$A$41])=1))" style:apply-style-name="Wochenende" style:base-cell-address="Mai.C41"/>
    </style:style>
    <style:style style:name="ce173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Mai.C42"/>
    </style:style>
    <style:style style:name="ce173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Mai.C43"/>
    </style:style>
    <style:style style:name="ce173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Mai.C13"/>
    </style:style>
    <style:style style:name="ce174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Mai.C14"/>
    </style:style>
    <style:style style:name="ce174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Mai.C15"/>
    </style:style>
    <style:style style:name="ce174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Mai.C16"/>
    </style:style>
    <style:style style:name="ce174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Mai.C17"/>
    </style:style>
    <style:style style:name="ce174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Mai.C18"/>
    </style:style>
    <style:style style:name="ce174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Mai.C19"/>
    </style:style>
    <style:style style:name="ce174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Mai.C20"/>
    </style:style>
    <style:style style:name="ce174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Mai.C21"/>
    </style:style>
    <style:style style:name="ce174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Mai.C22"/>
    </style:style>
    <style:style style:name="ce174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Mai.C23"/>
    </style:style>
    <style:style style:name="ce175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Mai.C24"/>
    </style:style>
    <style:style style:name="ce175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Mai.C25"/>
    </style:style>
    <style:style style:name="ce175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Mai.C26"/>
    </style:style>
    <style:style style:name="ce175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Mai.C27"/>
    </style:style>
    <style:style style:name="ce175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Mai.C28"/>
    </style:style>
    <style:style style:name="ce175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Mai.C29"/>
    </style:style>
    <style:style style:name="ce175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Mai.C30"/>
    </style:style>
    <style:style style:name="ce175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Mai.C31"/>
    </style:style>
    <style:style style:name="ce175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Mai.C32"/>
    </style:style>
    <style:style style:name="ce175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Mai.C33"/>
    </style:style>
    <style:style style:name="ce176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Mai.C34"/>
    </style:style>
    <style:style style:name="ce176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Mai.C35"/>
    </style:style>
    <style:style style:name="ce176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Mai.C36"/>
    </style:style>
    <style:style style:name="ce176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Mai.C37"/>
    </style:style>
    <style:style style:name="ce176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Mai.C38"/>
    </style:style>
    <style:style style:name="ce176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Mai.C39"/>
    </style:style>
    <style:style style:name="ce176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Mai.C40"/>
    </style:style>
    <style:style style:name="ce176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Mai.C41"/>
    </style:style>
    <style:style style:name="ce176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Mai.C42"/>
    </style:style>
    <style:style style:name="ce176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Mai.C43"/>
    </style:style>
    <style:style style:name="ce177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Mai.P16"/>
    </style:style>
    <style:style style:name="ce177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Mai.C41"/>
    </style:style>
    <style:style style:name="ce1772" style:family="table-cell" style:parent-style-name="Default" style:data-style-name="N40">
      <style:table-cell-properties style:cell-protect="none" style:print-content="true"/>
      <style:text-properties style:font-name="Arial1"/>
      <style:map style:condition="is-true-formula(OR(WEEKDAY([.$A$13])=7;WEEKDAY([.$A$13])=1))" style:apply-style-name="Wochenende" style:base-cell-address="Juni.C13"/>
    </style:style>
    <style:style style:name="ce177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Juni.C14"/>
    </style:style>
    <style:style style:name="ce177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Juni.C15"/>
    </style:style>
    <style:style style:name="ce177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Juni.C16"/>
    </style:style>
    <style:style style:name="ce177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Juni.C17"/>
    </style:style>
    <style:style style:name="ce177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Juni.C18"/>
    </style:style>
    <style:style style:name="ce177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Juni.C19"/>
    </style:style>
    <style:style style:name="ce177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Juni.C20"/>
    </style:style>
    <style:style style:name="ce178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Juni.C21"/>
    </style:style>
    <style:style style:name="ce178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Juni.C22"/>
    </style:style>
    <style:style style:name="ce178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Juni.C23"/>
    </style:style>
    <style:style style:name="ce178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Juni.C24"/>
    </style:style>
    <style:style style:name="ce178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Juni.C25"/>
    </style:style>
    <style:style style:name="ce178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Juni.C26"/>
    </style:style>
    <style:style style:name="ce178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Juni.C27"/>
    </style:style>
    <style:style style:name="ce178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Juni.C28"/>
    </style:style>
    <style:style style:name="ce178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Juni.C29"/>
    </style:style>
    <style:style style:name="ce178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Juni.C30"/>
    </style:style>
    <style:style style:name="ce179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Juni.C31"/>
    </style:style>
    <style:style style:name="ce179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Juni.C32"/>
    </style:style>
    <style:style style:name="ce179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Juni.C33"/>
    </style:style>
    <style:style style:name="ce179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Juni.C34"/>
    </style:style>
    <style:style style:name="ce179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Juni.C35"/>
    </style:style>
    <style:style style:name="ce179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Juni.C36"/>
    </style:style>
    <style:style style:name="ce179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Juni.C37"/>
    </style:style>
    <style:style style:name="ce179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Juni.C38"/>
    </style:style>
    <style:style style:name="ce179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Juni.C39"/>
    </style:style>
    <style:style style:name="ce179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Juni.C40"/>
    </style:style>
    <style:style style:name="ce180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Juni.C41"/>
    </style:style>
    <style:style style:name="ce180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Juni.C42"/>
    </style:style>
    <style:style style:name="ce180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Juni.C43"/>
    </style:style>
    <style:style style:name="ce1803" style:family="table-cell" style:parent-style-name="Wochenende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Juni.C13"/>
    </style:style>
    <style:style style:name="ce180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Juni.C13"/>
    </style:style>
    <style:style style:name="ce180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Juni.C14"/>
    </style:style>
    <style:style style:name="ce180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Juni.C15"/>
    </style:style>
    <style:style style:name="ce180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Juni.C16"/>
    </style:style>
    <style:style style:name="ce180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Juni.C17"/>
    </style:style>
    <style:style style:name="ce180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Juni.C18"/>
    </style:style>
    <style:style style:name="ce181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Juni.C19"/>
    </style:style>
    <style:style style:name="ce181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Juni.C20"/>
    </style:style>
    <style:style style:name="ce181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Juni.C21"/>
    </style:style>
    <style:style style:name="ce181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Juni.C22"/>
    </style:style>
    <style:style style:name="ce181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Juni.C23"/>
    </style:style>
    <style:style style:name="ce181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Juni.C24"/>
    </style:style>
    <style:style style:name="ce181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Juni.C25"/>
    </style:style>
    <style:style style:name="ce181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Juni.C26"/>
    </style:style>
    <style:style style:name="ce181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Juni.C27"/>
    </style:style>
    <style:style style:name="ce181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Juni.C28"/>
    </style:style>
    <style:style style:name="ce182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Juni.C29"/>
    </style:style>
    <style:style style:name="ce182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Juni.C30"/>
    </style:style>
    <style:style style:name="ce182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Juni.C31"/>
    </style:style>
    <style:style style:name="ce182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Juni.C32"/>
    </style:style>
    <style:style style:name="ce182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Juni.C33"/>
    </style:style>
    <style:style style:name="ce182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Juni.C34"/>
    </style:style>
    <style:style style:name="ce182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Juni.C35"/>
    </style:style>
    <style:style style:name="ce182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Juni.C36"/>
    </style:style>
    <style:style style:name="ce182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Juni.C37"/>
    </style:style>
    <style:style style:name="ce182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Juni.C38"/>
    </style:style>
    <style:style style:name="ce183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Juni.C39"/>
    </style:style>
    <style:style style:name="ce183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Juni.C40"/>
    </style:style>
    <style:style style:name="ce183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Juni.C41"/>
    </style:style>
    <style:style style:name="ce183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Juni.C42"/>
    </style:style>
    <style:style style:name="ce183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Juni.C43"/>
    </style:style>
    <style:style style:name="ce183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Juni.C13"/>
    </style:style>
    <style:style style:name="ce183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Juni.C14"/>
    </style:style>
    <style:style style:name="ce183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Juni.C15"/>
    </style:style>
    <style:style style:name="ce183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Juni.C16"/>
    </style:style>
    <style:style style:name="ce183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Juni.C17"/>
    </style:style>
    <style:style style:name="ce184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Juni.C18"/>
    </style:style>
    <style:style style:name="ce184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Juni.C19"/>
    </style:style>
    <style:style style:name="ce184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Juni.C20"/>
    </style:style>
    <style:style style:name="ce184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Juni.C21"/>
    </style:style>
    <style:style style:name="ce184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Juni.C22"/>
    </style:style>
    <style:style style:name="ce184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Juni.C23"/>
    </style:style>
    <style:style style:name="ce184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Juni.C24"/>
    </style:style>
    <style:style style:name="ce184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Juni.C25"/>
    </style:style>
    <style:style style:name="ce184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Juni.C26"/>
    </style:style>
    <style:style style:name="ce184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Juni.C27"/>
    </style:style>
    <style:style style:name="ce185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Juni.C28"/>
    </style:style>
    <style:style style:name="ce185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Juni.C29"/>
    </style:style>
    <style:style style:name="ce185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Juni.C30"/>
    </style:style>
    <style:style style:name="ce185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Juni.C31"/>
    </style:style>
    <style:style style:name="ce185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Juni.C32"/>
    </style:style>
    <style:style style:name="ce185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Juni.C33"/>
    </style:style>
    <style:style style:name="ce185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Juni.C34"/>
    </style:style>
    <style:style style:name="ce185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Juni.C35"/>
    </style:style>
    <style:style style:name="ce185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Juni.C36"/>
    </style:style>
    <style:style style:name="ce185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Juni.C37"/>
    </style:style>
    <style:style style:name="ce186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Juni.C38"/>
    </style:style>
    <style:style style:name="ce186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Juni.C39"/>
    </style:style>
    <style:style style:name="ce186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Juni.C40"/>
    </style:style>
    <style:style style:name="ce186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Juni.C41"/>
    </style:style>
    <style:style style:name="ce186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Juni.C42"/>
    </style:style>
    <style:style style:name="ce186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Juni.C43"/>
    </style:style>
    <style:style style:name="ce1866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13])=7;WEEKDAY([.$A$13])=1))" style:apply-style-name="Wochenende" style:base-cell-address="Juni.C13"/>
    </style:style>
    <style:style style:name="ce1867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14])=7;WEEKDAY([.$A$14])=1))" style:apply-style-name="Wochenende" style:base-cell-address="Juni.C14"/>
    </style:style>
    <style:style style:name="ce1868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41])=7;WEEKDAY([.$A$41])=1))" style:apply-style-name="Wochenende" style:base-cell-address="Juni.C41"/>
    </style:style>
    <style:style style:name="ce1869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42])=7;WEEKDAY([.$A$42])=1))" style:apply-style-name="Wochenende" style:base-cell-address="Juni.C42"/>
    </style:style>
    <style:style style:name="ce187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Juni.C13"/>
    </style:style>
    <style:style style:name="ce187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Juni.C14"/>
    </style:style>
    <style:style style:name="ce187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Juni.C15"/>
    </style:style>
    <style:style style:name="ce187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Juni.C16"/>
    </style:style>
    <style:style style:name="ce187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Juni.C17"/>
    </style:style>
    <style:style style:name="ce187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Juni.C18"/>
    </style:style>
    <style:style style:name="ce187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Juni.C19"/>
    </style:style>
    <style:style style:name="ce187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Juni.C20"/>
    </style:style>
    <style:style style:name="ce187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Juni.C21"/>
    </style:style>
    <style:style style:name="ce187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Juni.C22"/>
    </style:style>
    <style:style style:name="ce188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Juni.C23"/>
    </style:style>
    <style:style style:name="ce188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Juni.C24"/>
    </style:style>
    <style:style style:name="ce188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Juni.C25"/>
    </style:style>
    <style:style style:name="ce188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Juni.C26"/>
    </style:style>
    <style:style style:name="ce188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Juni.C27"/>
    </style:style>
    <style:style style:name="ce188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Juni.C28"/>
    </style:style>
    <style:style style:name="ce188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Juni.C29"/>
    </style:style>
    <style:style style:name="ce188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Juni.C30"/>
    </style:style>
    <style:style style:name="ce188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Juni.C31"/>
    </style:style>
    <style:style style:name="ce188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Juni.C32"/>
    </style:style>
    <style:style style:name="ce189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Juni.C33"/>
    </style:style>
    <style:style style:name="ce189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Juni.C34"/>
    </style:style>
    <style:style style:name="ce189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Juni.C35"/>
    </style:style>
    <style:style style:name="ce189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Juni.C36"/>
    </style:style>
    <style:style style:name="ce189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Juni.C37"/>
    </style:style>
    <style:style style:name="ce189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Juni.C38"/>
    </style:style>
    <style:style style:name="ce189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Juni.C39"/>
    </style:style>
    <style:style style:name="ce189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Juni.C40"/>
    </style:style>
    <style:style style:name="ce189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Juni.C41"/>
    </style:style>
    <style:style style:name="ce189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Juni.C42"/>
    </style:style>
    <style:style style:name="ce190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Juni.C43"/>
    </style:style>
    <style:style style:name="ce190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Juni.C13"/>
    </style:style>
    <style:style style:name="ce190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Juni.C14"/>
    </style:style>
    <style:style style:name="ce190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Juni.C15"/>
    </style:style>
    <style:style style:name="ce190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Juni.C16"/>
    </style:style>
    <style:style style:name="ce190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Juni.C17"/>
    </style:style>
    <style:style style:name="ce190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Juni.C18"/>
    </style:style>
    <style:style style:name="ce190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Juni.C19"/>
    </style:style>
    <style:style style:name="ce190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Juni.C20"/>
    </style:style>
    <style:style style:name="ce190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Juni.C21"/>
    </style:style>
    <style:style style:name="ce191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Juni.C22"/>
    </style:style>
    <style:style style:name="ce191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Juni.C23"/>
    </style:style>
    <style:style style:name="ce191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Juni.C24"/>
    </style:style>
    <style:style style:name="ce191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Juni.C25"/>
    </style:style>
    <style:style style:name="ce191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Juni.C26"/>
    </style:style>
    <style:style style:name="ce191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Juni.C27"/>
    </style:style>
    <style:style style:name="ce191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Juni.C28"/>
    </style:style>
    <style:style style:name="ce191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Juni.C29"/>
    </style:style>
    <style:style style:name="ce191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Juni.C30"/>
    </style:style>
    <style:style style:name="ce191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Juni.C31"/>
    </style:style>
    <style:style style:name="ce192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Juni.C32"/>
    </style:style>
    <style:style style:name="ce192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Juni.C33"/>
    </style:style>
    <style:style style:name="ce192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Juni.C34"/>
    </style:style>
    <style:style style:name="ce192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Juni.C35"/>
    </style:style>
    <style:style style:name="ce192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Juni.C36"/>
    </style:style>
    <style:style style:name="ce192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Juni.C37"/>
    </style:style>
    <style:style style:name="ce192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Juni.C38"/>
    </style:style>
    <style:style style:name="ce192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Juni.C39"/>
    </style:style>
    <style:style style:name="ce192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Juni.C40"/>
    </style:style>
    <style:style style:name="ce192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Juni.C41"/>
    </style:style>
    <style:style style:name="ce193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Juni.C42"/>
    </style:style>
    <style:style style:name="ce193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Juni.C43"/>
    </style:style>
    <style:style style:name="ce193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Juni.C13"/>
    </style:style>
    <style:style style:name="ce193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Juni.C14"/>
    </style:style>
    <style:style style:name="ce193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Juni.C15"/>
    </style:style>
    <style:style style:name="ce193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Juni.C16"/>
    </style:style>
    <style:style style:name="ce193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Juni.C17"/>
    </style:style>
    <style:style style:name="ce193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Juni.C18"/>
    </style:style>
    <style:style style:name="ce193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Juni.C19"/>
    </style:style>
    <style:style style:name="ce193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Juni.C20"/>
    </style:style>
    <style:style style:name="ce194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Juni.C21"/>
    </style:style>
    <style:style style:name="ce194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Juni.C22"/>
    </style:style>
    <style:style style:name="ce194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Juni.C23"/>
    </style:style>
    <style:style style:name="ce194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Juni.C24"/>
    </style:style>
    <style:style style:name="ce194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Juni.C25"/>
    </style:style>
    <style:style style:name="ce194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Juni.C26"/>
    </style:style>
    <style:style style:name="ce194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Juni.C27"/>
    </style:style>
    <style:style style:name="ce194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Juni.C28"/>
    </style:style>
    <style:style style:name="ce194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Juni.C29"/>
    </style:style>
    <style:style style:name="ce194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Juni.C30"/>
    </style:style>
    <style:style style:name="ce195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Juni.C31"/>
    </style:style>
    <style:style style:name="ce195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Juni.C32"/>
    </style:style>
    <style:style style:name="ce195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Juni.C33"/>
    </style:style>
    <style:style style:name="ce195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Juni.C34"/>
    </style:style>
    <style:style style:name="ce195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Juni.C35"/>
    </style:style>
    <style:style style:name="ce195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Juni.C36"/>
    </style:style>
    <style:style style:name="ce195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Juni.C37"/>
    </style:style>
    <style:style style:name="ce195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Juni.C38"/>
    </style:style>
    <style:style style:name="ce195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Juni.C39"/>
    </style:style>
    <style:style style:name="ce195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Juni.C40"/>
    </style:style>
    <style:style style:name="ce196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Juni.C41"/>
    </style:style>
    <style:style style:name="ce196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Juni.C42"/>
    </style:style>
    <style:style style:name="ce196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Juni.C43"/>
    </style:style>
    <style:style style:name="ce196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3])=7;WEEKDAY([.$A$13])=1))" style:apply-style-name="Wochenende" style:base-cell-address="Juni.C13"/>
    </style:style>
    <style:style style:name="ce196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4])=7;WEEKDAY([.$A$14])=1))" style:apply-style-name="Wochenende" style:base-cell-address="Juni.C14"/>
    </style:style>
    <style:style style:name="ce196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5])=7;WEEKDAY([.$A$15])=1))" style:apply-style-name="Wochenende" style:base-cell-address="Juni.C15"/>
    </style:style>
    <style:style style:name="ce196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6])=7;WEEKDAY([.$A$16])=1))" style:apply-style-name="Wochenende" style:base-cell-address="Juni.C16"/>
    </style:style>
    <style:style style:name="ce196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7])=7;WEEKDAY([.$A$17])=1))" style:apply-style-name="Wochenende" style:base-cell-address="Juni.C17"/>
    </style:style>
    <style:style style:name="ce196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8])=7;WEEKDAY([.$A$18])=1))" style:apply-style-name="Wochenende" style:base-cell-address="Juni.C18"/>
    </style:style>
    <style:style style:name="ce196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9])=7;WEEKDAY([.$A$19])=1))" style:apply-style-name="Wochenende" style:base-cell-address="Juni.C19"/>
    </style:style>
    <style:style style:name="ce197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0])=7;WEEKDAY([.$A$20])=1))" style:apply-style-name="Wochenende" style:base-cell-address="Juni.C20"/>
    </style:style>
    <style:style style:name="ce197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1])=7;WEEKDAY([.$A$21])=1))" style:apply-style-name="Wochenende" style:base-cell-address="Juni.C21"/>
    </style:style>
    <style:style style:name="ce197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2])=7;WEEKDAY([.$A$22])=1))" style:apply-style-name="Wochenende" style:base-cell-address="Juni.C22"/>
    </style:style>
    <style:style style:name="ce197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3])=7;WEEKDAY([.$A$23])=1))" style:apply-style-name="Wochenende" style:base-cell-address="Juni.C23"/>
    </style:style>
    <style:style style:name="ce197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4])=7;WEEKDAY([.$A$24])=1))" style:apply-style-name="Wochenende" style:base-cell-address="Juni.C24"/>
    </style:style>
    <style:style style:name="ce197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5])=7;WEEKDAY([.$A$25])=1))" style:apply-style-name="Wochenende" style:base-cell-address="Juni.C25"/>
    </style:style>
    <style:style style:name="ce197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6])=7;WEEKDAY([.$A$26])=1))" style:apply-style-name="Wochenende" style:base-cell-address="Juni.C26"/>
    </style:style>
    <style:style style:name="ce197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7])=7;WEEKDAY([.$A$27])=1))" style:apply-style-name="Wochenende" style:base-cell-address="Juni.C27"/>
    </style:style>
    <style:style style:name="ce197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8])=7;WEEKDAY([.$A$28])=1))" style:apply-style-name="Wochenende" style:base-cell-address="Juni.C28"/>
    </style:style>
    <style:style style:name="ce197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9])=7;WEEKDAY([.$A$29])=1))" style:apply-style-name="Wochenende" style:base-cell-address="Juni.C29"/>
    </style:style>
    <style:style style:name="ce198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0])=7;WEEKDAY([.$A$30])=1))" style:apply-style-name="Wochenende" style:base-cell-address="Juni.C30"/>
    </style:style>
    <style:style style:name="ce198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1])=7;WEEKDAY([.$A$31])=1))" style:apply-style-name="Wochenende" style:base-cell-address="Juni.C31"/>
    </style:style>
    <style:style style:name="ce198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2])=7;WEEKDAY([.$A$32])=1))" style:apply-style-name="Wochenende" style:base-cell-address="Juni.C32"/>
    </style:style>
    <style:style style:name="ce198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3])=7;WEEKDAY([.$A$33])=1))" style:apply-style-name="Wochenende" style:base-cell-address="Juni.C33"/>
    </style:style>
    <style:style style:name="ce198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4])=7;WEEKDAY([.$A$34])=1))" style:apply-style-name="Wochenende" style:base-cell-address="Juni.C34"/>
    </style:style>
    <style:style style:name="ce198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5])=7;WEEKDAY([.$A$35])=1))" style:apply-style-name="Wochenende" style:base-cell-address="Juni.C35"/>
    </style:style>
    <style:style style:name="ce198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6])=7;WEEKDAY([.$A$36])=1))" style:apply-style-name="Wochenende" style:base-cell-address="Juni.C36"/>
    </style:style>
    <style:style style:name="ce198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7])=7;WEEKDAY([.$A$37])=1))" style:apply-style-name="Wochenende" style:base-cell-address="Juni.C37"/>
    </style:style>
    <style:style style:name="ce198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8])=7;WEEKDAY([.$A$38])=1))" style:apply-style-name="Wochenende" style:base-cell-address="Juni.C38"/>
    </style:style>
    <style:style style:name="ce198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9])=7;WEEKDAY([.$A$39])=1))" style:apply-style-name="Wochenende" style:base-cell-address="Juni.C39"/>
    </style:style>
    <style:style style:name="ce199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0])=7;WEEKDAY([.$A$40])=1))" style:apply-style-name="Wochenende" style:base-cell-address="Juni.C40"/>
    </style:style>
    <style:style style:name="ce199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1])=7;WEEKDAY([.$A$41])=1))" style:apply-style-name="Wochenende" style:base-cell-address="Juni.C41"/>
    </style:style>
    <style:style style:name="ce199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2])=7;WEEKDAY([.$A$42])=1))" style:apply-style-name="Wochenende" style:base-cell-address="Juni.C42"/>
    </style:style>
    <style:style style:name="ce199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3])=7;WEEKDAY([.$A$43])=1))" style:apply-style-name="Wochenende" style:base-cell-address="Juni.C43"/>
    </style:style>
    <style:style style:name="ce199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Juni.C13"/>
    </style:style>
    <style:style style:name="ce199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Juni.C14"/>
    </style:style>
    <style:style style:name="ce199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Juni.C15"/>
    </style:style>
    <style:style style:name="ce199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Juni.C16"/>
    </style:style>
    <style:style style:name="ce199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Juni.C17"/>
    </style:style>
    <style:style style:name="ce199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Juni.C18"/>
    </style:style>
    <style:style style:name="ce200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Juni.C19"/>
    </style:style>
    <style:style style:name="ce200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Juni.C20"/>
    </style:style>
    <style:style style:name="ce200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Juni.C21"/>
    </style:style>
    <style:style style:name="ce200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Juni.C22"/>
    </style:style>
    <style:style style:name="ce200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Juni.C23"/>
    </style:style>
    <style:style style:name="ce200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Juni.C24"/>
    </style:style>
    <style:style style:name="ce200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Juni.C25"/>
    </style:style>
    <style:style style:name="ce200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Juni.C26"/>
    </style:style>
    <style:style style:name="ce200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Juni.C27"/>
    </style:style>
    <style:style style:name="ce200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Juni.C28"/>
    </style:style>
    <style:style style:name="ce201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Juni.C29"/>
    </style:style>
    <style:style style:name="ce201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Juni.C30"/>
    </style:style>
    <style:style style:name="ce201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Juni.C31"/>
    </style:style>
    <style:style style:name="ce201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Juni.C32"/>
    </style:style>
    <style:style style:name="ce201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Juni.C33"/>
    </style:style>
    <style:style style:name="ce201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Juni.C34"/>
    </style:style>
    <style:style style:name="ce201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Juni.C35"/>
    </style:style>
    <style:style style:name="ce201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Juni.C36"/>
    </style:style>
    <style:style style:name="ce201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Juni.C37"/>
    </style:style>
    <style:style style:name="ce201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Juni.C38"/>
    </style:style>
    <style:style style:name="ce202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Juni.C39"/>
    </style:style>
    <style:style style:name="ce202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Juni.C40"/>
    </style:style>
    <style:style style:name="ce2023" style:family="table-cell" style:parent-style-name="Default">
      <style:table-cell-properties style:cell-protect="none" style:print-content="true"/>
      <style:map style:condition="is-true-formula(OR(WEEKDAY([.$A$41])=7;WEEKDAY([.$A$41])=1))" style:apply-style-name="Wochenende" style:base-cell-address="Juni.C41"/>
    </style:style>
    <style:style style:name="ce202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Juni.C42"/>
    </style:style>
    <style:style style:name="ce202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Juni.C43"/>
    </style:style>
    <style:style style:name="ce202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Juni.C13"/>
    </style:style>
    <style:style style:name="ce202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Juni.C14"/>
    </style:style>
    <style:style style:name="ce203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Juni.C15"/>
    </style:style>
    <style:style style:name="ce203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Juni.C16"/>
    </style:style>
    <style:style style:name="ce203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Juni.C17"/>
    </style:style>
    <style:style style:name="ce203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Juni.C18"/>
    </style:style>
    <style:style style:name="ce203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Juni.C19"/>
    </style:style>
    <style:style style:name="ce203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Juni.C20"/>
    </style:style>
    <style:style style:name="ce203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Juni.C21"/>
    </style:style>
    <style:style style:name="ce203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Juni.C22"/>
    </style:style>
    <style:style style:name="ce203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Juni.C23"/>
    </style:style>
    <style:style style:name="ce203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Juni.C24"/>
    </style:style>
    <style:style style:name="ce204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Juni.C25"/>
    </style:style>
    <style:style style:name="ce204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Juni.C26"/>
    </style:style>
    <style:style style:name="ce204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Juni.C27"/>
    </style:style>
    <style:style style:name="ce204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Juni.C28"/>
    </style:style>
    <style:style style:name="ce204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Juni.C29"/>
    </style:style>
    <style:style style:name="ce204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Juni.C30"/>
    </style:style>
    <style:style style:name="ce204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Juni.C31"/>
    </style:style>
    <style:style style:name="ce204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Juni.C32"/>
    </style:style>
    <style:style style:name="ce204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Juni.C33"/>
    </style:style>
    <style:style style:name="ce204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Juni.C34"/>
    </style:style>
    <style:style style:name="ce205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Juni.C35"/>
    </style:style>
    <style:style style:name="ce205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Juni.C36"/>
    </style:style>
    <style:style style:name="ce205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Juni.C37"/>
    </style:style>
    <style:style style:name="ce205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Juni.C38"/>
    </style:style>
    <style:style style:name="ce205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Juni.C39"/>
    </style:style>
    <style:style style:name="ce205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Juni.C40"/>
    </style:style>
    <style:style style:name="ce205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Juni.C41"/>
    </style:style>
    <style:style style:name="ce205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Juni.C42"/>
    </style:style>
    <style:style style:name="ce205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Juni.C43"/>
    </style:style>
    <style:style style:name="ce205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Juni.C41"/>
    </style:style>
    <style:style style:name="ce2060" style:family="table-cell" style:parent-style-name="Default" style:data-style-name="N40">
      <style:table-cell-properties style:cell-protect="none" style:print-content="true"/>
      <style:text-properties style:font-name="Arial1"/>
      <style:map style:condition="is-true-formula(OR(WEEKDAY([.$A$13])=7;WEEKDAY([.$A$13])=1))" style:apply-style-name="Wochenende" style:base-cell-address="Juli.C13"/>
    </style:style>
    <style:style style:name="ce206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Juli.C14"/>
    </style:style>
    <style:style style:name="ce206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Juli.C15"/>
    </style:style>
    <style:style style:name="ce206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Juli.C16"/>
    </style:style>
    <style:style style:name="ce206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Juli.C17"/>
    </style:style>
    <style:style style:name="ce206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Juli.C18"/>
    </style:style>
    <style:style style:name="ce206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Juli.C19"/>
    </style:style>
    <style:style style:name="ce206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Juli.C20"/>
    </style:style>
    <style:style style:name="ce206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Juli.C21"/>
    </style:style>
    <style:style style:name="ce206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Juli.C22"/>
    </style:style>
    <style:style style:name="ce207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Juli.C23"/>
    </style:style>
    <style:style style:name="ce207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Juli.C24"/>
    </style:style>
    <style:style style:name="ce207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Juli.C25"/>
    </style:style>
    <style:style style:name="ce207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Juli.C26"/>
    </style:style>
    <style:style style:name="ce207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Juli.C27"/>
    </style:style>
    <style:style style:name="ce207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Juli.C28"/>
    </style:style>
    <style:style style:name="ce207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Juli.C29"/>
    </style:style>
    <style:style style:name="ce207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Juli.C30"/>
    </style:style>
    <style:style style:name="ce207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Juli.C31"/>
    </style:style>
    <style:style style:name="ce207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Juli.C32"/>
    </style:style>
    <style:style style:name="ce208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Juli.C33"/>
    </style:style>
    <style:style style:name="ce208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Juli.C34"/>
    </style:style>
    <style:style style:name="ce208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Juli.C35"/>
    </style:style>
    <style:style style:name="ce208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Juli.C36"/>
    </style:style>
    <style:style style:name="ce208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Juli.C37"/>
    </style:style>
    <style:style style:name="ce208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Juli.C38"/>
    </style:style>
    <style:style style:name="ce208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Juli.C39"/>
    </style:style>
    <style:style style:name="ce208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Juli.C40"/>
    </style:style>
    <style:style style:name="ce208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Juli.C41"/>
    </style:style>
    <style:style style:name="ce208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Juli.C42"/>
    </style:style>
    <style:style style:name="ce209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Juli.C43"/>
    </style:style>
    <style:style style:name="ce2091" style:family="table-cell" style:parent-style-name="Wochenende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Juli.C13"/>
    </style:style>
    <style:style style:name="ce209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Juli.C13"/>
    </style:style>
    <style:style style:name="ce209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Juli.C14"/>
    </style:style>
    <style:style style:name="ce209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Juli.C15"/>
    </style:style>
    <style:style style:name="ce209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Juli.C16"/>
    </style:style>
    <style:style style:name="ce209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Juli.C17"/>
    </style:style>
    <style:style style:name="ce209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Juli.C18"/>
    </style:style>
    <style:style style:name="ce209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Juli.C19"/>
    </style:style>
    <style:style style:name="ce209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Juli.C20"/>
    </style:style>
    <style:style style:name="ce210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Juli.C21"/>
    </style:style>
    <style:style style:name="ce210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Juli.C22"/>
    </style:style>
    <style:style style:name="ce210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Juli.C23"/>
    </style:style>
    <style:style style:name="ce210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Juli.C24"/>
    </style:style>
    <style:style style:name="ce210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Juli.C25"/>
    </style:style>
    <style:style style:name="ce210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Juli.C26"/>
    </style:style>
    <style:style style:name="ce210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Juli.C27"/>
    </style:style>
    <style:style style:name="ce210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Juli.C28"/>
    </style:style>
    <style:style style:name="ce210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Juli.C29"/>
    </style:style>
    <style:style style:name="ce210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Juli.C30"/>
    </style:style>
    <style:style style:name="ce211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Juli.C31"/>
    </style:style>
    <style:style style:name="ce211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Juli.C32"/>
    </style:style>
    <style:style style:name="ce211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Juli.C33"/>
    </style:style>
    <style:style style:name="ce211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Juli.C34"/>
    </style:style>
    <style:style style:name="ce211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Juli.C35"/>
    </style:style>
    <style:style style:name="ce211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Juli.C36"/>
    </style:style>
    <style:style style:name="ce211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Juli.C37"/>
    </style:style>
    <style:style style:name="ce211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Juli.C38"/>
    </style:style>
    <style:style style:name="ce211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Juli.C39"/>
    </style:style>
    <style:style style:name="ce211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Juli.C40"/>
    </style:style>
    <style:style style:name="ce212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Juli.C41"/>
    </style:style>
    <style:style style:name="ce212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Juli.C42"/>
    </style:style>
    <style:style style:name="ce212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Juli.C43"/>
    </style:style>
    <style:style style:name="ce212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Juli.C13"/>
    </style:style>
    <style:style style:name="ce212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Juli.C14"/>
    </style:style>
    <style:style style:name="ce212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Juli.C15"/>
    </style:style>
    <style:style style:name="ce212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Juli.C16"/>
    </style:style>
    <style:style style:name="ce212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Juli.C17"/>
    </style:style>
    <style:style style:name="ce212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Juli.C18"/>
    </style:style>
    <style:style style:name="ce212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Juli.C19"/>
    </style:style>
    <style:style style:name="ce213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Juli.C20"/>
    </style:style>
    <style:style style:name="ce213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Juli.C21"/>
    </style:style>
    <style:style style:name="ce213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Juli.C22"/>
    </style:style>
    <style:style style:name="ce213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Juli.C23"/>
    </style:style>
    <style:style style:name="ce213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Juli.C24"/>
    </style:style>
    <style:style style:name="ce213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Juli.C25"/>
    </style:style>
    <style:style style:name="ce213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Juli.C26"/>
    </style:style>
    <style:style style:name="ce213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Juli.C27"/>
    </style:style>
    <style:style style:name="ce213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Juli.C28"/>
    </style:style>
    <style:style style:name="ce213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Juli.C29"/>
    </style:style>
    <style:style style:name="ce214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Juli.C30"/>
    </style:style>
    <style:style style:name="ce214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Juli.C31"/>
    </style:style>
    <style:style style:name="ce214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Juli.C32"/>
    </style:style>
    <style:style style:name="ce214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Juli.C33"/>
    </style:style>
    <style:style style:name="ce214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Juli.C34"/>
    </style:style>
    <style:style style:name="ce214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Juli.C35"/>
    </style:style>
    <style:style style:name="ce214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Juli.C36"/>
    </style:style>
    <style:style style:name="ce214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Juli.C37"/>
    </style:style>
    <style:style style:name="ce214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Juli.C38"/>
    </style:style>
    <style:style style:name="ce214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Juli.C39"/>
    </style:style>
    <style:style style:name="ce215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Juli.C40"/>
    </style:style>
    <style:style style:name="ce215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Juli.C41"/>
    </style:style>
    <style:style style:name="ce215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Juli.C42"/>
    </style:style>
    <style:style style:name="ce215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Juli.C43"/>
    </style:style>
    <style:style style:name="ce2154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13])=7;WEEKDAY([.$A$13])=1))" style:apply-style-name="Wochenende" style:base-cell-address="Juli.C13"/>
    </style:style>
    <style:style style:name="ce2155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14])=7;WEEKDAY([.$A$14])=1))" style:apply-style-name="Wochenende" style:base-cell-address="Juli.C14"/>
    </style:style>
    <style:style style:name="ce2156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41])=7;WEEKDAY([.$A$41])=1))" style:apply-style-name="Wochenende" style:base-cell-address="Juli.C41"/>
    </style:style>
    <style:style style:name="ce2157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42])=7;WEEKDAY([.$A$42])=1))" style:apply-style-name="Wochenende" style:base-cell-address="Juli.C42"/>
    </style:style>
    <style:style style:name="ce215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Juli.C13"/>
    </style:style>
    <style:style style:name="ce215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Juli.C14"/>
    </style:style>
    <style:style style:name="ce216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Juli.C15"/>
    </style:style>
    <style:style style:name="ce216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Juli.C16"/>
    </style:style>
    <style:style style:name="ce216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Juli.C17"/>
    </style:style>
    <style:style style:name="ce216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Juli.C18"/>
    </style:style>
    <style:style style:name="ce216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Juli.C19"/>
    </style:style>
    <style:style style:name="ce216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Juli.C20"/>
    </style:style>
    <style:style style:name="ce216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Juli.C21"/>
    </style:style>
    <style:style style:name="ce216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Juli.C22"/>
    </style:style>
    <style:style style:name="ce216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Juli.C23"/>
    </style:style>
    <style:style style:name="ce216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Juli.C24"/>
    </style:style>
    <style:style style:name="ce217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Juli.C25"/>
    </style:style>
    <style:style style:name="ce217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Juli.C26"/>
    </style:style>
    <style:style style:name="ce217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Juli.C27"/>
    </style:style>
    <style:style style:name="ce217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Juli.C28"/>
    </style:style>
    <style:style style:name="ce217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Juli.C29"/>
    </style:style>
    <style:style style:name="ce217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Juli.C30"/>
    </style:style>
    <style:style style:name="ce217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Juli.C31"/>
    </style:style>
    <style:style style:name="ce217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Juli.C32"/>
    </style:style>
    <style:style style:name="ce217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Juli.C33"/>
    </style:style>
    <style:style style:name="ce217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Juli.C34"/>
    </style:style>
    <style:style style:name="ce218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Juli.C35"/>
    </style:style>
    <style:style style:name="ce218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Juli.C36"/>
    </style:style>
    <style:style style:name="ce218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Juli.C37"/>
    </style:style>
    <style:style style:name="ce218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Juli.C38"/>
    </style:style>
    <style:style style:name="ce218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Juli.C39"/>
    </style:style>
    <style:style style:name="ce218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Juli.C40"/>
    </style:style>
    <style:style style:name="ce218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Juli.C41"/>
    </style:style>
    <style:style style:name="ce218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Juli.C42"/>
    </style:style>
    <style:style style:name="ce218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Juli.C43"/>
    </style:style>
    <style:style style:name="ce218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Juli.C13"/>
    </style:style>
    <style:style style:name="ce219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Juli.C14"/>
    </style:style>
    <style:style style:name="ce219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Juli.C15"/>
    </style:style>
    <style:style style:name="ce219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Juli.C16"/>
    </style:style>
    <style:style style:name="ce219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Juli.C17"/>
    </style:style>
    <style:style style:name="ce219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Juli.C18"/>
    </style:style>
    <style:style style:name="ce219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Juli.C19"/>
    </style:style>
    <style:style style:name="ce219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Juli.C20"/>
    </style:style>
    <style:style style:name="ce219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Juli.C21"/>
    </style:style>
    <style:style style:name="ce219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Juli.C22"/>
    </style:style>
    <style:style style:name="ce219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Juli.C23"/>
    </style:style>
    <style:style style:name="ce220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Juli.C24"/>
    </style:style>
    <style:style style:name="ce220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Juli.C25"/>
    </style:style>
    <style:style style:name="ce220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Juli.C26"/>
    </style:style>
    <style:style style:name="ce220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Juli.C27"/>
    </style:style>
    <style:style style:name="ce220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Juli.C28"/>
    </style:style>
    <style:style style:name="ce220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Juli.C29"/>
    </style:style>
    <style:style style:name="ce220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Juli.C30"/>
    </style:style>
    <style:style style:name="ce220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Juli.C31"/>
    </style:style>
    <style:style style:name="ce220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Juli.C32"/>
    </style:style>
    <style:style style:name="ce220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Juli.C33"/>
    </style:style>
    <style:style style:name="ce221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Juli.C34"/>
    </style:style>
    <style:style style:name="ce221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Juli.C35"/>
    </style:style>
    <style:style style:name="ce221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Juli.C36"/>
    </style:style>
    <style:style style:name="ce221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Juli.C37"/>
    </style:style>
    <style:style style:name="ce221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Juli.C38"/>
    </style:style>
    <style:style style:name="ce221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Juli.C39"/>
    </style:style>
    <style:style style:name="ce221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Juli.C40"/>
    </style:style>
    <style:style style:name="ce221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Juli.C41"/>
    </style:style>
    <style:style style:name="ce221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Juli.C42"/>
    </style:style>
    <style:style style:name="ce221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Juli.C43"/>
    </style:style>
    <style:style style:name="ce222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Juli.C13"/>
    </style:style>
    <style:style style:name="ce222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Juli.C14"/>
    </style:style>
    <style:style style:name="ce222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Juli.C15"/>
    </style:style>
    <style:style style:name="ce222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Juli.C16"/>
    </style:style>
    <style:style style:name="ce222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Juli.C17"/>
    </style:style>
    <style:style style:name="ce222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Juli.C18"/>
    </style:style>
    <style:style style:name="ce222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Juli.C19"/>
    </style:style>
    <style:style style:name="ce222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Juli.C20"/>
    </style:style>
    <style:style style:name="ce222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Juli.C21"/>
    </style:style>
    <style:style style:name="ce222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Juli.C22"/>
    </style:style>
    <style:style style:name="ce223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Juli.C23"/>
    </style:style>
    <style:style style:name="ce223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Juli.C24"/>
    </style:style>
    <style:style style:name="ce223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Juli.C25"/>
    </style:style>
    <style:style style:name="ce223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Juli.C26"/>
    </style:style>
    <style:style style:name="ce223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Juli.C27"/>
    </style:style>
    <style:style style:name="ce223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Juli.C28"/>
    </style:style>
    <style:style style:name="ce223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Juli.C29"/>
    </style:style>
    <style:style style:name="ce223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Juli.C30"/>
    </style:style>
    <style:style style:name="ce223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Juli.C31"/>
    </style:style>
    <style:style style:name="ce223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Juli.C32"/>
    </style:style>
    <style:style style:name="ce224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Juli.C33"/>
    </style:style>
    <style:style style:name="ce224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Juli.C34"/>
    </style:style>
    <style:style style:name="ce224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Juli.C35"/>
    </style:style>
    <style:style style:name="ce224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Juli.C36"/>
    </style:style>
    <style:style style:name="ce224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Juli.C37"/>
    </style:style>
    <style:style style:name="ce224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Juli.C38"/>
    </style:style>
    <style:style style:name="ce224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Juli.C39"/>
    </style:style>
    <style:style style:name="ce224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Juli.C40"/>
    </style:style>
    <style:style style:name="ce224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Juli.C41"/>
    </style:style>
    <style:style style:name="ce224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Juli.C42"/>
    </style:style>
    <style:style style:name="ce225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Juli.C43"/>
    </style:style>
    <style:style style:name="ce225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3])=7;WEEKDAY([.$A$13])=1))" style:apply-style-name="Wochenende" style:base-cell-address="Juli.C13"/>
    </style:style>
    <style:style style:name="ce225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4])=7;WEEKDAY([.$A$14])=1))" style:apply-style-name="Wochenende" style:base-cell-address="Juli.C14"/>
    </style:style>
    <style:style style:name="ce225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5])=7;WEEKDAY([.$A$15])=1))" style:apply-style-name="Wochenende" style:base-cell-address="Juli.C15"/>
    </style:style>
    <style:style style:name="ce225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6])=7;WEEKDAY([.$A$16])=1))" style:apply-style-name="Wochenende" style:base-cell-address="Juli.C16"/>
    </style:style>
    <style:style style:name="ce225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7])=7;WEEKDAY([.$A$17])=1))" style:apply-style-name="Wochenende" style:base-cell-address="Juli.C17"/>
    </style:style>
    <style:style style:name="ce225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8])=7;WEEKDAY([.$A$18])=1))" style:apply-style-name="Wochenende" style:base-cell-address="Juli.C18"/>
    </style:style>
    <style:style style:name="ce225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9])=7;WEEKDAY([.$A$19])=1))" style:apply-style-name="Wochenende" style:base-cell-address="Juli.C19"/>
    </style:style>
    <style:style style:name="ce225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0])=7;WEEKDAY([.$A$20])=1))" style:apply-style-name="Wochenende" style:base-cell-address="Juli.C20"/>
    </style:style>
    <style:style style:name="ce225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1])=7;WEEKDAY([.$A$21])=1))" style:apply-style-name="Wochenende" style:base-cell-address="Juli.C21"/>
    </style:style>
    <style:style style:name="ce226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2])=7;WEEKDAY([.$A$22])=1))" style:apply-style-name="Wochenende" style:base-cell-address="Juli.C22"/>
    </style:style>
    <style:style style:name="ce226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3])=7;WEEKDAY([.$A$23])=1))" style:apply-style-name="Wochenende" style:base-cell-address="Juli.C23"/>
    </style:style>
    <style:style style:name="ce226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4])=7;WEEKDAY([.$A$24])=1))" style:apply-style-name="Wochenende" style:base-cell-address="Juli.C24"/>
    </style:style>
    <style:style style:name="ce226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5])=7;WEEKDAY([.$A$25])=1))" style:apply-style-name="Wochenende" style:base-cell-address="Juli.C25"/>
    </style:style>
    <style:style style:name="ce226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6])=7;WEEKDAY([.$A$26])=1))" style:apply-style-name="Wochenende" style:base-cell-address="Juli.C26"/>
    </style:style>
    <style:style style:name="ce226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7])=7;WEEKDAY([.$A$27])=1))" style:apply-style-name="Wochenende" style:base-cell-address="Juli.C27"/>
    </style:style>
    <style:style style:name="ce226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8])=7;WEEKDAY([.$A$28])=1))" style:apply-style-name="Wochenende" style:base-cell-address="Juli.C28"/>
    </style:style>
    <style:style style:name="ce226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9])=7;WEEKDAY([.$A$29])=1))" style:apply-style-name="Wochenende" style:base-cell-address="Juli.C29"/>
    </style:style>
    <style:style style:name="ce226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0])=7;WEEKDAY([.$A$30])=1))" style:apply-style-name="Wochenende" style:base-cell-address="Juli.C30"/>
    </style:style>
    <style:style style:name="ce226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1])=7;WEEKDAY([.$A$31])=1))" style:apply-style-name="Wochenende" style:base-cell-address="Juli.C31"/>
    </style:style>
    <style:style style:name="ce227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2])=7;WEEKDAY([.$A$32])=1))" style:apply-style-name="Wochenende" style:base-cell-address="Juli.C32"/>
    </style:style>
    <style:style style:name="ce227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3])=7;WEEKDAY([.$A$33])=1))" style:apply-style-name="Wochenende" style:base-cell-address="Juli.C33"/>
    </style:style>
    <style:style style:name="ce227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4])=7;WEEKDAY([.$A$34])=1))" style:apply-style-name="Wochenende" style:base-cell-address="Juli.C34"/>
    </style:style>
    <style:style style:name="ce227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5])=7;WEEKDAY([.$A$35])=1))" style:apply-style-name="Wochenende" style:base-cell-address="Juli.C35"/>
    </style:style>
    <style:style style:name="ce227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6])=7;WEEKDAY([.$A$36])=1))" style:apply-style-name="Wochenende" style:base-cell-address="Juli.C36"/>
    </style:style>
    <style:style style:name="ce227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7])=7;WEEKDAY([.$A$37])=1))" style:apply-style-name="Wochenende" style:base-cell-address="Juli.C37"/>
    </style:style>
    <style:style style:name="ce227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8])=7;WEEKDAY([.$A$38])=1))" style:apply-style-name="Wochenende" style:base-cell-address="Juli.C38"/>
    </style:style>
    <style:style style:name="ce227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9])=7;WEEKDAY([.$A$39])=1))" style:apply-style-name="Wochenende" style:base-cell-address="Juli.C39"/>
    </style:style>
    <style:style style:name="ce227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0])=7;WEEKDAY([.$A$40])=1))" style:apply-style-name="Wochenende" style:base-cell-address="Juli.C40"/>
    </style:style>
    <style:style style:name="ce227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1])=7;WEEKDAY([.$A$41])=1))" style:apply-style-name="Wochenende" style:base-cell-address="Juli.C41"/>
    </style:style>
    <style:style style:name="ce228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2])=7;WEEKDAY([.$A$42])=1))" style:apply-style-name="Wochenende" style:base-cell-address="Juli.C42"/>
    </style:style>
    <style:style style:name="ce228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3])=7;WEEKDAY([.$A$43])=1))" style:apply-style-name="Wochenende" style:base-cell-address="Juli.C43"/>
    </style:style>
    <style:style style:name="ce228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Juli.C13"/>
    </style:style>
    <style:style style:name="ce228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Juli.C14"/>
    </style:style>
    <style:style style:name="ce228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Juli.C15"/>
    </style:style>
    <style:style style:name="ce228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Juli.C16"/>
    </style:style>
    <style:style style:name="ce228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Juli.C17"/>
    </style:style>
    <style:style style:name="ce228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Juli.C18"/>
    </style:style>
    <style:style style:name="ce228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Juli.C19"/>
    </style:style>
    <style:style style:name="ce228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Juli.C20"/>
    </style:style>
    <style:style style:name="ce229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Juli.C21"/>
    </style:style>
    <style:style style:name="ce229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Juli.C22"/>
    </style:style>
    <style:style style:name="ce229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Juli.C23"/>
    </style:style>
    <style:style style:name="ce229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Juli.C24"/>
    </style:style>
    <style:style style:name="ce229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Juli.C25"/>
    </style:style>
    <style:style style:name="ce229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Juli.C26"/>
    </style:style>
    <style:style style:name="ce229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Juli.C27"/>
    </style:style>
    <style:style style:name="ce229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Juli.C28"/>
    </style:style>
    <style:style style:name="ce229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Juli.C29"/>
    </style:style>
    <style:style style:name="ce229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Juli.C30"/>
    </style:style>
    <style:style style:name="ce230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Juli.C31"/>
    </style:style>
    <style:style style:name="ce230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Juli.C32"/>
    </style:style>
    <style:style style:name="ce230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Juli.C33"/>
    </style:style>
    <style:style style:name="ce230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Juli.C34"/>
    </style:style>
    <style:style style:name="ce230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Juli.C35"/>
    </style:style>
    <style:style style:name="ce230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Juli.C36"/>
    </style:style>
    <style:style style:name="ce230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Juli.C37"/>
    </style:style>
    <style:style style:name="ce230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Juli.C38"/>
    </style:style>
    <style:style style:name="ce230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Juli.C39"/>
    </style:style>
    <style:style style:name="ce230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Juli.C40"/>
    </style:style>
    <style:style style:name="ce2310" style:family="table-cell" style:parent-style-name="Default">
      <style:table-cell-properties style:cell-protect="none" style:print-content="true"/>
      <style:map style:condition="is-true-formula(OR(WEEKDAY([.$A$41])=7;WEEKDAY([.$A$41])=1))" style:apply-style-name="Wochenende" style:base-cell-address="Juli.C41"/>
    </style:style>
    <style:style style:name="ce231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Juli.C42"/>
    </style:style>
    <style:style style:name="ce231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Juli.C43"/>
    </style:style>
    <style:style style:name="ce231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Juli.C13"/>
    </style:style>
    <style:style style:name="ce231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Juli.C14"/>
    </style:style>
    <style:style style:name="ce231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Juli.C15"/>
    </style:style>
    <style:style style:name="ce231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Juli.C16"/>
    </style:style>
    <style:style style:name="ce231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Juli.C17"/>
    </style:style>
    <style:style style:name="ce231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Juli.C18"/>
    </style:style>
    <style:style style:name="ce231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Juli.C19"/>
    </style:style>
    <style:style style:name="ce232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Juli.C20"/>
    </style:style>
    <style:style style:name="ce232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Juli.C21"/>
    </style:style>
    <style:style style:name="ce232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Juli.C22"/>
    </style:style>
    <style:style style:name="ce232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Juli.C23"/>
    </style:style>
    <style:style style:name="ce232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Juli.C24"/>
    </style:style>
    <style:style style:name="ce232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Juli.C25"/>
    </style:style>
    <style:style style:name="ce232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Juli.C26"/>
    </style:style>
    <style:style style:name="ce232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Juli.C27"/>
    </style:style>
    <style:style style:name="ce232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Juli.C28"/>
    </style:style>
    <style:style style:name="ce232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Juli.C29"/>
    </style:style>
    <style:style style:name="ce233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Juli.C30"/>
    </style:style>
    <style:style style:name="ce233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Juli.C31"/>
    </style:style>
    <style:style style:name="ce233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Juli.C32"/>
    </style:style>
    <style:style style:name="ce233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Juli.C33"/>
    </style:style>
    <style:style style:name="ce233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Juli.C34"/>
    </style:style>
    <style:style style:name="ce233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Juli.C35"/>
    </style:style>
    <style:style style:name="ce233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Juli.C36"/>
    </style:style>
    <style:style style:name="ce233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Juli.C37"/>
    </style:style>
    <style:style style:name="ce233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Juli.C38"/>
    </style:style>
    <style:style style:name="ce233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Juli.C39"/>
    </style:style>
    <style:style style:name="ce234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Juli.C40"/>
    </style:style>
    <style:style style:name="ce234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Juli.C41"/>
    </style:style>
    <style:style style:name="ce234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Juli.C42"/>
    </style:style>
    <style:style style:name="ce234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Juli.C43"/>
    </style:style>
    <style:style style:name="ce234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Juli.P23"/>
    </style:style>
    <style:style style:name="ce202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Juli.P24"/>
    </style:style>
    <style:style style:name="ce234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Juli.P25"/>
    </style:style>
    <style:style style:name="ce202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Juli.P26"/>
    </style:style>
    <style:style style:name="ce202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Juli.P27"/>
    </style:style>
    <style:style style:name="ce234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Juli.C41"/>
    </style:style>
    <style:style style:name="ce2350" style:family="table-cell" style:parent-style-name="Default" style:data-style-name="N40">
      <style:table-cell-properties style:cell-protect="none" style:print-content="true"/>
      <style:text-properties style:font-name="Arial1"/>
      <style:map style:condition="is-true-formula(OR(WEEKDAY([.$A$13])=7;WEEKDAY([.$A$13])=1))" style:apply-style-name="Wochenende" style:base-cell-address="August.C13"/>
    </style:style>
    <style:style style:name="ce235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August.C14"/>
    </style:style>
    <style:style style:name="ce235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August.C15"/>
    </style:style>
    <style:style style:name="ce235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August.C16"/>
    </style:style>
    <style:style style:name="ce235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August.C17"/>
    </style:style>
    <style:style style:name="ce235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August.C18"/>
    </style:style>
    <style:style style:name="ce235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August.C19"/>
    </style:style>
    <style:style style:name="ce235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August.C20"/>
    </style:style>
    <style:style style:name="ce235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August.C21"/>
    </style:style>
    <style:style style:name="ce235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August.C22"/>
    </style:style>
    <style:style style:name="ce236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August.C23"/>
    </style:style>
    <style:style style:name="ce236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August.C24"/>
    </style:style>
    <style:style style:name="ce236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August.C25"/>
    </style:style>
    <style:style style:name="ce236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August.C26"/>
    </style:style>
    <style:style style:name="ce236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August.C27"/>
    </style:style>
    <style:style style:name="ce236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August.C28"/>
    </style:style>
    <style:style style:name="ce236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August.C29"/>
    </style:style>
    <style:style style:name="ce236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August.C30"/>
    </style:style>
    <style:style style:name="ce236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August.C31"/>
    </style:style>
    <style:style style:name="ce236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August.C32"/>
    </style:style>
    <style:style style:name="ce237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August.C33"/>
    </style:style>
    <style:style style:name="ce237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August.C34"/>
    </style:style>
    <style:style style:name="ce237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August.C35"/>
    </style:style>
    <style:style style:name="ce237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August.C36"/>
    </style:style>
    <style:style style:name="ce237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August.C37"/>
    </style:style>
    <style:style style:name="ce237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August.C38"/>
    </style:style>
    <style:style style:name="ce237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August.C39"/>
    </style:style>
    <style:style style:name="ce237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August.C40"/>
    </style:style>
    <style:style style:name="ce237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August.C41"/>
    </style:style>
    <style:style style:name="ce237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August.C42"/>
    </style:style>
    <style:style style:name="ce238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August.C43"/>
    </style:style>
    <style:style style:name="ce2381" style:family="table-cell" style:parent-style-name="Wochenende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August.C13"/>
    </style:style>
    <style:style style:name="ce238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August.C13"/>
    </style:style>
    <style:style style:name="ce238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August.C14"/>
    </style:style>
    <style:style style:name="ce238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August.C15"/>
    </style:style>
    <style:style style:name="ce238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August.C16"/>
    </style:style>
    <style:style style:name="ce238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August.C17"/>
    </style:style>
    <style:style style:name="ce238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August.C18"/>
    </style:style>
    <style:style style:name="ce238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August.C19"/>
    </style:style>
    <style:style style:name="ce238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August.C20"/>
    </style:style>
    <style:style style:name="ce239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August.C21"/>
    </style:style>
    <style:style style:name="ce239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August.C22"/>
    </style:style>
    <style:style style:name="ce239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August.C23"/>
    </style:style>
    <style:style style:name="ce239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August.C24"/>
    </style:style>
    <style:style style:name="ce239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August.C25"/>
    </style:style>
    <style:style style:name="ce239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August.C26"/>
    </style:style>
    <style:style style:name="ce239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August.C27"/>
    </style:style>
    <style:style style:name="ce239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August.C28"/>
    </style:style>
    <style:style style:name="ce239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August.C29"/>
    </style:style>
    <style:style style:name="ce239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August.C30"/>
    </style:style>
    <style:style style:name="ce240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August.C31"/>
    </style:style>
    <style:style style:name="ce240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August.C32"/>
    </style:style>
    <style:style style:name="ce240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August.C33"/>
    </style:style>
    <style:style style:name="ce240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August.C34"/>
    </style:style>
    <style:style style:name="ce240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August.C35"/>
    </style:style>
    <style:style style:name="ce240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August.C36"/>
    </style:style>
    <style:style style:name="ce240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August.C37"/>
    </style:style>
    <style:style style:name="ce240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August.C38"/>
    </style:style>
    <style:style style:name="ce240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August.C39"/>
    </style:style>
    <style:style style:name="ce240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August.C40"/>
    </style:style>
    <style:style style:name="ce241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August.C41"/>
    </style:style>
    <style:style style:name="ce241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August.C42"/>
    </style:style>
    <style:style style:name="ce241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August.C43"/>
    </style:style>
    <style:style style:name="ce241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August.C13"/>
    </style:style>
    <style:style style:name="ce241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August.C14"/>
    </style:style>
    <style:style style:name="ce241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August.C15"/>
    </style:style>
    <style:style style:name="ce241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August.C16"/>
    </style:style>
    <style:style style:name="ce241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August.C17"/>
    </style:style>
    <style:style style:name="ce241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August.C18"/>
    </style:style>
    <style:style style:name="ce241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August.C19"/>
    </style:style>
    <style:style style:name="ce242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August.C20"/>
    </style:style>
    <style:style style:name="ce242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August.C21"/>
    </style:style>
    <style:style style:name="ce242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August.C22"/>
    </style:style>
    <style:style style:name="ce242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August.C23"/>
    </style:style>
    <style:style style:name="ce242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August.C24"/>
    </style:style>
    <style:style style:name="ce242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August.C25"/>
    </style:style>
    <style:style style:name="ce242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August.C26"/>
    </style:style>
    <style:style style:name="ce242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August.C27"/>
    </style:style>
    <style:style style:name="ce242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August.C28"/>
    </style:style>
    <style:style style:name="ce242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August.C29"/>
    </style:style>
    <style:style style:name="ce243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August.C30"/>
    </style:style>
    <style:style style:name="ce243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August.C31"/>
    </style:style>
    <style:style style:name="ce243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August.C32"/>
    </style:style>
    <style:style style:name="ce243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August.C33"/>
    </style:style>
    <style:style style:name="ce243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August.C34"/>
    </style:style>
    <style:style style:name="ce243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August.C35"/>
    </style:style>
    <style:style style:name="ce243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August.C36"/>
    </style:style>
    <style:style style:name="ce243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August.C37"/>
    </style:style>
    <style:style style:name="ce243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August.C38"/>
    </style:style>
    <style:style style:name="ce243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August.C39"/>
    </style:style>
    <style:style style:name="ce244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August.C40"/>
    </style:style>
    <style:style style:name="ce244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August.C41"/>
    </style:style>
    <style:style style:name="ce244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August.C42"/>
    </style:style>
    <style:style style:name="ce244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August.C43"/>
    </style:style>
    <style:style style:name="ce2444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13])=7;WEEKDAY([.$A$13])=1))" style:apply-style-name="Wochenende" style:base-cell-address="August.C13"/>
    </style:style>
    <style:style style:name="ce2445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14])=7;WEEKDAY([.$A$14])=1))" style:apply-style-name="Wochenende" style:base-cell-address="August.C14"/>
    </style:style>
    <style:style style:name="ce2446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41])=7;WEEKDAY([.$A$41])=1))" style:apply-style-name="Wochenende" style:base-cell-address="August.C41"/>
    </style:style>
    <style:style style:name="ce2447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42])=7;WEEKDAY([.$A$42])=1))" style:apply-style-name="Wochenende" style:base-cell-address="August.C42"/>
    </style:style>
    <style:style style:name="ce244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August.C13"/>
    </style:style>
    <style:style style:name="ce244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August.C14"/>
    </style:style>
    <style:style style:name="ce245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August.C15"/>
    </style:style>
    <style:style style:name="ce245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August.C16"/>
    </style:style>
    <style:style style:name="ce245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August.C17"/>
    </style:style>
    <style:style style:name="ce245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August.C18"/>
    </style:style>
    <style:style style:name="ce245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August.C19"/>
    </style:style>
    <style:style style:name="ce245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August.C20"/>
    </style:style>
    <style:style style:name="ce245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August.C21"/>
    </style:style>
    <style:style style:name="ce245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August.C22"/>
    </style:style>
    <style:style style:name="ce245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August.C23"/>
    </style:style>
    <style:style style:name="ce245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August.C24"/>
    </style:style>
    <style:style style:name="ce246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August.C25"/>
    </style:style>
    <style:style style:name="ce246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August.C26"/>
    </style:style>
    <style:style style:name="ce246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August.C27"/>
    </style:style>
    <style:style style:name="ce246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August.C28"/>
    </style:style>
    <style:style style:name="ce246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August.C29"/>
    </style:style>
    <style:style style:name="ce246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August.C30"/>
    </style:style>
    <style:style style:name="ce246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August.C31"/>
    </style:style>
    <style:style style:name="ce246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August.C32"/>
    </style:style>
    <style:style style:name="ce246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August.C33"/>
    </style:style>
    <style:style style:name="ce246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August.C34"/>
    </style:style>
    <style:style style:name="ce247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August.C35"/>
    </style:style>
    <style:style style:name="ce247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August.C36"/>
    </style:style>
    <style:style style:name="ce247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August.C37"/>
    </style:style>
    <style:style style:name="ce247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August.C38"/>
    </style:style>
    <style:style style:name="ce247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August.C39"/>
    </style:style>
    <style:style style:name="ce247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August.C40"/>
    </style:style>
    <style:style style:name="ce247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August.C41"/>
    </style:style>
    <style:style style:name="ce247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August.C42"/>
    </style:style>
    <style:style style:name="ce247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August.C43"/>
    </style:style>
    <style:style style:name="ce247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August.C13"/>
    </style:style>
    <style:style style:name="ce248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August.C14"/>
    </style:style>
    <style:style style:name="ce248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August.C15"/>
    </style:style>
    <style:style style:name="ce248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August.C16"/>
    </style:style>
    <style:style style:name="ce248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August.C17"/>
    </style:style>
    <style:style style:name="ce248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August.C18"/>
    </style:style>
    <style:style style:name="ce248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August.C19"/>
    </style:style>
    <style:style style:name="ce248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August.C20"/>
    </style:style>
    <style:style style:name="ce248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August.C21"/>
    </style:style>
    <style:style style:name="ce248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August.C22"/>
    </style:style>
    <style:style style:name="ce248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August.C23"/>
    </style:style>
    <style:style style:name="ce249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August.C24"/>
    </style:style>
    <style:style style:name="ce249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August.C25"/>
    </style:style>
    <style:style style:name="ce249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August.C26"/>
    </style:style>
    <style:style style:name="ce249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August.C27"/>
    </style:style>
    <style:style style:name="ce249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August.C28"/>
    </style:style>
    <style:style style:name="ce249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August.C29"/>
    </style:style>
    <style:style style:name="ce249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August.C30"/>
    </style:style>
    <style:style style:name="ce249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August.C31"/>
    </style:style>
    <style:style style:name="ce249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August.C32"/>
    </style:style>
    <style:style style:name="ce249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August.C33"/>
    </style:style>
    <style:style style:name="ce250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August.C34"/>
    </style:style>
    <style:style style:name="ce250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August.C35"/>
    </style:style>
    <style:style style:name="ce250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August.C36"/>
    </style:style>
    <style:style style:name="ce250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August.C37"/>
    </style:style>
    <style:style style:name="ce250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August.C38"/>
    </style:style>
    <style:style style:name="ce250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August.C39"/>
    </style:style>
    <style:style style:name="ce250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August.C40"/>
    </style:style>
    <style:style style:name="ce250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August.C41"/>
    </style:style>
    <style:style style:name="ce250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August.C42"/>
    </style:style>
    <style:style style:name="ce250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August.C43"/>
    </style:style>
    <style:style style:name="ce251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August.C13"/>
    </style:style>
    <style:style style:name="ce251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August.C14"/>
    </style:style>
    <style:style style:name="ce251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August.C15"/>
    </style:style>
    <style:style style:name="ce251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August.C16"/>
    </style:style>
    <style:style style:name="ce251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August.C17"/>
    </style:style>
    <style:style style:name="ce251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August.C18"/>
    </style:style>
    <style:style style:name="ce251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August.C19"/>
    </style:style>
    <style:style style:name="ce251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August.C20"/>
    </style:style>
    <style:style style:name="ce251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August.C21"/>
    </style:style>
    <style:style style:name="ce251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August.C22"/>
    </style:style>
    <style:style style:name="ce252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August.C23"/>
    </style:style>
    <style:style style:name="ce252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August.C24"/>
    </style:style>
    <style:style style:name="ce252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August.C25"/>
    </style:style>
    <style:style style:name="ce252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August.C26"/>
    </style:style>
    <style:style style:name="ce252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August.C27"/>
    </style:style>
    <style:style style:name="ce252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August.C28"/>
    </style:style>
    <style:style style:name="ce252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August.C29"/>
    </style:style>
    <style:style style:name="ce252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August.C30"/>
    </style:style>
    <style:style style:name="ce252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August.C31"/>
    </style:style>
    <style:style style:name="ce252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August.C32"/>
    </style:style>
    <style:style style:name="ce253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August.C33"/>
    </style:style>
    <style:style style:name="ce253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August.C34"/>
    </style:style>
    <style:style style:name="ce253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August.C35"/>
    </style:style>
    <style:style style:name="ce253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August.C36"/>
    </style:style>
    <style:style style:name="ce253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August.C37"/>
    </style:style>
    <style:style style:name="ce253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August.C38"/>
    </style:style>
    <style:style style:name="ce253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August.C39"/>
    </style:style>
    <style:style style:name="ce253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August.C40"/>
    </style:style>
    <style:style style:name="ce253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August.C41"/>
    </style:style>
    <style:style style:name="ce253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August.C42"/>
    </style:style>
    <style:style style:name="ce254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August.C43"/>
    </style:style>
    <style:style style:name="ce254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3])=7;WEEKDAY([.$A$13])=1))" style:apply-style-name="Wochenende" style:base-cell-address="August.C13"/>
    </style:style>
    <style:style style:name="ce254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4])=7;WEEKDAY([.$A$14])=1))" style:apply-style-name="Wochenende" style:base-cell-address="August.C14"/>
    </style:style>
    <style:style style:name="ce254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5])=7;WEEKDAY([.$A$15])=1))" style:apply-style-name="Wochenende" style:base-cell-address="August.C15"/>
    </style:style>
    <style:style style:name="ce254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6])=7;WEEKDAY([.$A$16])=1))" style:apply-style-name="Wochenende" style:base-cell-address="August.C16"/>
    </style:style>
    <style:style style:name="ce254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7])=7;WEEKDAY([.$A$17])=1))" style:apply-style-name="Wochenende" style:base-cell-address="August.C17"/>
    </style:style>
    <style:style style:name="ce254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8])=7;WEEKDAY([.$A$18])=1))" style:apply-style-name="Wochenende" style:base-cell-address="August.C18"/>
    </style:style>
    <style:style style:name="ce254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9])=7;WEEKDAY([.$A$19])=1))" style:apply-style-name="Wochenende" style:base-cell-address="August.C19"/>
    </style:style>
    <style:style style:name="ce254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0])=7;WEEKDAY([.$A$20])=1))" style:apply-style-name="Wochenende" style:base-cell-address="August.C20"/>
    </style:style>
    <style:style style:name="ce254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1])=7;WEEKDAY([.$A$21])=1))" style:apply-style-name="Wochenende" style:base-cell-address="August.C21"/>
    </style:style>
    <style:style style:name="ce255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2])=7;WEEKDAY([.$A$22])=1))" style:apply-style-name="Wochenende" style:base-cell-address="August.C22"/>
    </style:style>
    <style:style style:name="ce255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3])=7;WEEKDAY([.$A$23])=1))" style:apply-style-name="Wochenende" style:base-cell-address="August.C23"/>
    </style:style>
    <style:style style:name="ce255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4])=7;WEEKDAY([.$A$24])=1))" style:apply-style-name="Wochenende" style:base-cell-address="August.C24"/>
    </style:style>
    <style:style style:name="ce255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5])=7;WEEKDAY([.$A$25])=1))" style:apply-style-name="Wochenende" style:base-cell-address="August.C25"/>
    </style:style>
    <style:style style:name="ce255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6])=7;WEEKDAY([.$A$26])=1))" style:apply-style-name="Wochenende" style:base-cell-address="August.C26"/>
    </style:style>
    <style:style style:name="ce255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7])=7;WEEKDAY([.$A$27])=1))" style:apply-style-name="Wochenende" style:base-cell-address="August.C27"/>
    </style:style>
    <style:style style:name="ce255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8])=7;WEEKDAY([.$A$28])=1))" style:apply-style-name="Wochenende" style:base-cell-address="August.C28"/>
    </style:style>
    <style:style style:name="ce255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9])=7;WEEKDAY([.$A$29])=1))" style:apply-style-name="Wochenende" style:base-cell-address="August.C29"/>
    </style:style>
    <style:style style:name="ce255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0])=7;WEEKDAY([.$A$30])=1))" style:apply-style-name="Wochenende" style:base-cell-address="August.C30"/>
    </style:style>
    <style:style style:name="ce255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1])=7;WEEKDAY([.$A$31])=1))" style:apply-style-name="Wochenende" style:base-cell-address="August.C31"/>
    </style:style>
    <style:style style:name="ce256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2])=7;WEEKDAY([.$A$32])=1))" style:apply-style-name="Wochenende" style:base-cell-address="August.C32"/>
    </style:style>
    <style:style style:name="ce256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3])=7;WEEKDAY([.$A$33])=1))" style:apply-style-name="Wochenende" style:base-cell-address="August.C33"/>
    </style:style>
    <style:style style:name="ce256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4])=7;WEEKDAY([.$A$34])=1))" style:apply-style-name="Wochenende" style:base-cell-address="August.C34"/>
    </style:style>
    <style:style style:name="ce256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5])=7;WEEKDAY([.$A$35])=1))" style:apply-style-name="Wochenende" style:base-cell-address="August.C35"/>
    </style:style>
    <style:style style:name="ce256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6])=7;WEEKDAY([.$A$36])=1))" style:apply-style-name="Wochenende" style:base-cell-address="August.C36"/>
    </style:style>
    <style:style style:name="ce256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7])=7;WEEKDAY([.$A$37])=1))" style:apply-style-name="Wochenende" style:base-cell-address="August.C37"/>
    </style:style>
    <style:style style:name="ce256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8])=7;WEEKDAY([.$A$38])=1))" style:apply-style-name="Wochenende" style:base-cell-address="August.C38"/>
    </style:style>
    <style:style style:name="ce256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9])=7;WEEKDAY([.$A$39])=1))" style:apply-style-name="Wochenende" style:base-cell-address="August.C39"/>
    </style:style>
    <style:style style:name="ce256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0])=7;WEEKDAY([.$A$40])=1))" style:apply-style-name="Wochenende" style:base-cell-address="August.C40"/>
    </style:style>
    <style:style style:name="ce256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1])=7;WEEKDAY([.$A$41])=1))" style:apply-style-name="Wochenende" style:base-cell-address="August.C41"/>
    </style:style>
    <style:style style:name="ce257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2])=7;WEEKDAY([.$A$42])=1))" style:apply-style-name="Wochenende" style:base-cell-address="August.C42"/>
    </style:style>
    <style:style style:name="ce257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3])=7;WEEKDAY([.$A$43])=1))" style:apply-style-name="Wochenende" style:base-cell-address="August.C43"/>
    </style:style>
    <style:style style:name="ce257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August.C13"/>
    </style:style>
    <style:style style:name="ce257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August.C14"/>
    </style:style>
    <style:style style:name="ce257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August.C15"/>
    </style:style>
    <style:style style:name="ce257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August.C16"/>
    </style:style>
    <style:style style:name="ce257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August.C17"/>
    </style:style>
    <style:style style:name="ce257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August.C18"/>
    </style:style>
    <style:style style:name="ce257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August.C19"/>
    </style:style>
    <style:style style:name="ce257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August.C20"/>
    </style:style>
    <style:style style:name="ce258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August.C21"/>
    </style:style>
    <style:style style:name="ce258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August.C22"/>
    </style:style>
    <style:style style:name="ce258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August.C23"/>
    </style:style>
    <style:style style:name="ce258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August.C24"/>
    </style:style>
    <style:style style:name="ce258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August.C25"/>
    </style:style>
    <style:style style:name="ce258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August.C26"/>
    </style:style>
    <style:style style:name="ce258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August.C27"/>
    </style:style>
    <style:style style:name="ce258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August.C28"/>
    </style:style>
    <style:style style:name="ce258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August.C29"/>
    </style:style>
    <style:style style:name="ce258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August.C30"/>
    </style:style>
    <style:style style:name="ce259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August.C31"/>
    </style:style>
    <style:style style:name="ce259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August.C32"/>
    </style:style>
    <style:style style:name="ce259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August.C33"/>
    </style:style>
    <style:style style:name="ce259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August.C34"/>
    </style:style>
    <style:style style:name="ce259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August.C35"/>
    </style:style>
    <style:style style:name="ce259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August.C36"/>
    </style:style>
    <style:style style:name="ce259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August.C37"/>
    </style:style>
    <style:style style:name="ce259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August.C38"/>
    </style:style>
    <style:style style:name="ce259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August.C39"/>
    </style:style>
    <style:style style:name="ce259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August.C40"/>
    </style:style>
    <style:style style:name="ce2600" style:family="table-cell" style:parent-style-name="Default">
      <style:table-cell-properties style:cell-protect="none" style:print-content="true"/>
      <style:map style:condition="is-true-formula(OR(WEEKDAY([.$A$41])=7;WEEKDAY([.$A$41])=1))" style:apply-style-name="Wochenende" style:base-cell-address="August.C41"/>
    </style:style>
    <style:style style:name="ce260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August.C42"/>
    </style:style>
    <style:style style:name="ce260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August.C43"/>
    </style:style>
    <style:style style:name="ce260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August.C13"/>
    </style:style>
    <style:style style:name="ce260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August.C14"/>
    </style:style>
    <style:style style:name="ce260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August.C15"/>
    </style:style>
    <style:style style:name="ce260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August.C16"/>
    </style:style>
    <style:style style:name="ce260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August.C17"/>
    </style:style>
    <style:style style:name="ce260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August.C18"/>
    </style:style>
    <style:style style:name="ce260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August.C19"/>
    </style:style>
    <style:style style:name="ce261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August.C20"/>
    </style:style>
    <style:style style:name="ce261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August.C21"/>
    </style:style>
    <style:style style:name="ce261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August.C22"/>
    </style:style>
    <style:style style:name="ce261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August.C23"/>
    </style:style>
    <style:style style:name="ce261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August.C24"/>
    </style:style>
    <style:style style:name="ce261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August.C25"/>
    </style:style>
    <style:style style:name="ce261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August.C26"/>
    </style:style>
    <style:style style:name="ce261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August.C27"/>
    </style:style>
    <style:style style:name="ce261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August.C28"/>
    </style:style>
    <style:style style:name="ce261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August.C29"/>
    </style:style>
    <style:style style:name="ce262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August.C30"/>
    </style:style>
    <style:style style:name="ce262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August.C31"/>
    </style:style>
    <style:style style:name="ce262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August.C32"/>
    </style:style>
    <style:style style:name="ce262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August.C33"/>
    </style:style>
    <style:style style:name="ce262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August.C34"/>
    </style:style>
    <style:style style:name="ce262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August.C35"/>
    </style:style>
    <style:style style:name="ce262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August.C36"/>
    </style:style>
    <style:style style:name="ce262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August.C37"/>
    </style:style>
    <style:style style:name="ce262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August.C38"/>
    </style:style>
    <style:style style:name="ce262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August.C39"/>
    </style:style>
    <style:style style:name="ce263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August.C40"/>
    </style:style>
    <style:style style:name="ce263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August.C41"/>
    </style:style>
    <style:style style:name="ce263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August.C42"/>
    </style:style>
    <style:style style:name="ce263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August.C43"/>
    </style:style>
    <style:style style:name="ce263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August.C41"/>
    </style:style>
    <style:style style:name="ce2635" style:family="table-cell" style:parent-style-name="Default" style:data-style-name="N40">
      <style:table-cell-properties style:cell-protect="none" style:print-content="true"/>
      <style:text-properties style:font-name="Arial1"/>
      <style:map style:condition="is-true-formula(OR(WEEKDAY([.$A$13])=7;WEEKDAY([.$A$13])=1))" style:apply-style-name="Wochenende" style:base-cell-address="September.C13"/>
    </style:style>
    <style:style style:name="ce263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September.C14"/>
    </style:style>
    <style:style style:name="ce263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September.C15"/>
    </style:style>
    <style:style style:name="ce263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September.C16"/>
    </style:style>
    <style:style style:name="ce263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September.C17"/>
    </style:style>
    <style:style style:name="ce264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September.C18"/>
    </style:style>
    <style:style style:name="ce264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September.C19"/>
    </style:style>
    <style:style style:name="ce264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September.C20"/>
    </style:style>
    <style:style style:name="ce264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September.C21"/>
    </style:style>
    <style:style style:name="ce264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September.C22"/>
    </style:style>
    <style:style style:name="ce264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September.C23"/>
    </style:style>
    <style:style style:name="ce264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September.C24"/>
    </style:style>
    <style:style style:name="ce264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September.C25"/>
    </style:style>
    <style:style style:name="ce264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September.C26"/>
    </style:style>
    <style:style style:name="ce264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September.C27"/>
    </style:style>
    <style:style style:name="ce265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September.C28"/>
    </style:style>
    <style:style style:name="ce265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September.C29"/>
    </style:style>
    <style:style style:name="ce265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September.C30"/>
    </style:style>
    <style:style style:name="ce265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September.C31"/>
    </style:style>
    <style:style style:name="ce265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September.C32"/>
    </style:style>
    <style:style style:name="ce265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September.C33"/>
    </style:style>
    <style:style style:name="ce265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September.C34"/>
    </style:style>
    <style:style style:name="ce265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September.C35"/>
    </style:style>
    <style:style style:name="ce265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September.C36"/>
    </style:style>
    <style:style style:name="ce265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September.C37"/>
    </style:style>
    <style:style style:name="ce266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September.C38"/>
    </style:style>
    <style:style style:name="ce266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September.C39"/>
    </style:style>
    <style:style style:name="ce266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September.C40"/>
    </style:style>
    <style:style style:name="ce266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September.C41"/>
    </style:style>
    <style:style style:name="ce266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September.C42"/>
    </style:style>
    <style:style style:name="ce266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September.C43"/>
    </style:style>
    <style:style style:name="ce2666" style:family="table-cell" style:parent-style-name="Wochenende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September.C13"/>
    </style:style>
    <style:style style:name="ce266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September.C13"/>
    </style:style>
    <style:style style:name="ce266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September.C14"/>
    </style:style>
    <style:style style:name="ce266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September.C15"/>
    </style:style>
    <style:style style:name="ce267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September.C16"/>
    </style:style>
    <style:style style:name="ce267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September.C17"/>
    </style:style>
    <style:style style:name="ce267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September.C18"/>
    </style:style>
    <style:style style:name="ce267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September.C19"/>
    </style:style>
    <style:style style:name="ce267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September.C20"/>
    </style:style>
    <style:style style:name="ce267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September.C21"/>
    </style:style>
    <style:style style:name="ce267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September.C22"/>
    </style:style>
    <style:style style:name="ce267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September.C23"/>
    </style:style>
    <style:style style:name="ce267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September.C24"/>
    </style:style>
    <style:style style:name="ce267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September.C25"/>
    </style:style>
    <style:style style:name="ce268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September.C26"/>
    </style:style>
    <style:style style:name="ce268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September.C27"/>
    </style:style>
    <style:style style:name="ce268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September.C28"/>
    </style:style>
    <style:style style:name="ce268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September.C29"/>
    </style:style>
    <style:style style:name="ce268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September.C30"/>
    </style:style>
    <style:style style:name="ce268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September.C31"/>
    </style:style>
    <style:style style:name="ce268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September.C32"/>
    </style:style>
    <style:style style:name="ce268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September.C33"/>
    </style:style>
    <style:style style:name="ce268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September.C34"/>
    </style:style>
    <style:style style:name="ce268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September.C35"/>
    </style:style>
    <style:style style:name="ce269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September.C36"/>
    </style:style>
    <style:style style:name="ce269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September.C37"/>
    </style:style>
    <style:style style:name="ce269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September.C38"/>
    </style:style>
    <style:style style:name="ce269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September.C39"/>
    </style:style>
    <style:style style:name="ce269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September.C40"/>
    </style:style>
    <style:style style:name="ce269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September.C41"/>
    </style:style>
    <style:style style:name="ce269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September.C42"/>
    </style:style>
    <style:style style:name="ce269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September.C43"/>
    </style:style>
    <style:style style:name="ce269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September.C13"/>
    </style:style>
    <style:style style:name="ce269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September.C14"/>
    </style:style>
    <style:style style:name="ce270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September.C15"/>
    </style:style>
    <style:style style:name="ce270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September.C16"/>
    </style:style>
    <style:style style:name="ce270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September.C17"/>
    </style:style>
    <style:style style:name="ce270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September.C18"/>
    </style:style>
    <style:style style:name="ce270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September.C19"/>
    </style:style>
    <style:style style:name="ce270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September.C20"/>
    </style:style>
    <style:style style:name="ce270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September.C21"/>
    </style:style>
    <style:style style:name="ce270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September.C22"/>
    </style:style>
    <style:style style:name="ce270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September.C23"/>
    </style:style>
    <style:style style:name="ce270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September.C24"/>
    </style:style>
    <style:style style:name="ce271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September.C25"/>
    </style:style>
    <style:style style:name="ce271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September.C26"/>
    </style:style>
    <style:style style:name="ce271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September.C27"/>
    </style:style>
    <style:style style:name="ce271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September.C28"/>
    </style:style>
    <style:style style:name="ce271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September.C29"/>
    </style:style>
    <style:style style:name="ce271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September.C30"/>
    </style:style>
    <style:style style:name="ce271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September.C31"/>
    </style:style>
    <style:style style:name="ce271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September.C32"/>
    </style:style>
    <style:style style:name="ce271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September.C33"/>
    </style:style>
    <style:style style:name="ce271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September.C34"/>
    </style:style>
    <style:style style:name="ce272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September.C35"/>
    </style:style>
    <style:style style:name="ce272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September.C36"/>
    </style:style>
    <style:style style:name="ce272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September.C37"/>
    </style:style>
    <style:style style:name="ce272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September.C38"/>
    </style:style>
    <style:style style:name="ce272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September.C39"/>
    </style:style>
    <style:style style:name="ce272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September.C40"/>
    </style:style>
    <style:style style:name="ce272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September.C41"/>
    </style:style>
    <style:style style:name="ce272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September.C42"/>
    </style:style>
    <style:style style:name="ce272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September.C43"/>
    </style:style>
    <style:style style:name="ce2729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13])=7;WEEKDAY([.$A$13])=1))" style:apply-style-name="Wochenende" style:base-cell-address="September.C13"/>
    </style:style>
    <style:style style:name="ce2730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14])=7;WEEKDAY([.$A$14])=1))" style:apply-style-name="Wochenende" style:base-cell-address="September.C14"/>
    </style:style>
    <style:style style:name="ce2731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41])=7;WEEKDAY([.$A$41])=1))" style:apply-style-name="Wochenende" style:base-cell-address="September.C41"/>
    </style:style>
    <style:style style:name="ce2732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42])=7;WEEKDAY([.$A$42])=1))" style:apply-style-name="Wochenende" style:base-cell-address="September.C42"/>
    </style:style>
    <style:style style:name="ce273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September.C13"/>
    </style:style>
    <style:style style:name="ce273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September.C14"/>
    </style:style>
    <style:style style:name="ce273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September.C15"/>
    </style:style>
    <style:style style:name="ce273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September.C16"/>
    </style:style>
    <style:style style:name="ce273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September.C17"/>
    </style:style>
    <style:style style:name="ce273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September.C18"/>
    </style:style>
    <style:style style:name="ce273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September.C19"/>
    </style:style>
    <style:style style:name="ce274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September.C20"/>
    </style:style>
    <style:style style:name="ce274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September.C21"/>
    </style:style>
    <style:style style:name="ce274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September.C22"/>
    </style:style>
    <style:style style:name="ce274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September.C23"/>
    </style:style>
    <style:style style:name="ce274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September.C24"/>
    </style:style>
    <style:style style:name="ce274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September.C25"/>
    </style:style>
    <style:style style:name="ce274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September.C26"/>
    </style:style>
    <style:style style:name="ce274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September.C27"/>
    </style:style>
    <style:style style:name="ce274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September.C28"/>
    </style:style>
    <style:style style:name="ce274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September.C29"/>
    </style:style>
    <style:style style:name="ce275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September.C30"/>
    </style:style>
    <style:style style:name="ce275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September.C31"/>
    </style:style>
    <style:style style:name="ce275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September.C32"/>
    </style:style>
    <style:style style:name="ce275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September.C33"/>
    </style:style>
    <style:style style:name="ce275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September.C34"/>
    </style:style>
    <style:style style:name="ce275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September.C35"/>
    </style:style>
    <style:style style:name="ce275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September.C36"/>
    </style:style>
    <style:style style:name="ce275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September.C37"/>
    </style:style>
    <style:style style:name="ce275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September.C38"/>
    </style:style>
    <style:style style:name="ce275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September.C39"/>
    </style:style>
    <style:style style:name="ce276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September.C40"/>
    </style:style>
    <style:style style:name="ce276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September.C41"/>
    </style:style>
    <style:style style:name="ce276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September.C42"/>
    </style:style>
    <style:style style:name="ce276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September.C43"/>
    </style:style>
    <style:style style:name="ce276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September.C13"/>
    </style:style>
    <style:style style:name="ce276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September.C14"/>
    </style:style>
    <style:style style:name="ce276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September.C15"/>
    </style:style>
    <style:style style:name="ce276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September.C16"/>
    </style:style>
    <style:style style:name="ce276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September.C17"/>
    </style:style>
    <style:style style:name="ce276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September.C18"/>
    </style:style>
    <style:style style:name="ce277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September.C19"/>
    </style:style>
    <style:style style:name="ce277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September.C20"/>
    </style:style>
    <style:style style:name="ce277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September.C21"/>
    </style:style>
    <style:style style:name="ce277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September.C22"/>
    </style:style>
    <style:style style:name="ce277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September.C23"/>
    </style:style>
    <style:style style:name="ce277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September.C24"/>
    </style:style>
    <style:style style:name="ce277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September.C25"/>
    </style:style>
    <style:style style:name="ce277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September.C26"/>
    </style:style>
    <style:style style:name="ce277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September.C27"/>
    </style:style>
    <style:style style:name="ce277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September.C28"/>
    </style:style>
    <style:style style:name="ce278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September.C29"/>
    </style:style>
    <style:style style:name="ce278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September.C30"/>
    </style:style>
    <style:style style:name="ce278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September.C31"/>
    </style:style>
    <style:style style:name="ce278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September.C32"/>
    </style:style>
    <style:style style:name="ce278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September.C33"/>
    </style:style>
    <style:style style:name="ce278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September.C34"/>
    </style:style>
    <style:style style:name="ce278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September.C35"/>
    </style:style>
    <style:style style:name="ce278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September.C36"/>
    </style:style>
    <style:style style:name="ce278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September.C37"/>
    </style:style>
    <style:style style:name="ce278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September.C38"/>
    </style:style>
    <style:style style:name="ce279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September.C39"/>
    </style:style>
    <style:style style:name="ce279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September.C40"/>
    </style:style>
    <style:style style:name="ce279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September.C41"/>
    </style:style>
    <style:style style:name="ce279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September.C42"/>
    </style:style>
    <style:style style:name="ce279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September.C43"/>
    </style:style>
    <style:style style:name="ce279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September.C13"/>
    </style:style>
    <style:style style:name="ce279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September.C14"/>
    </style:style>
    <style:style style:name="ce279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September.C15"/>
    </style:style>
    <style:style style:name="ce279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September.C16"/>
    </style:style>
    <style:style style:name="ce279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September.C17"/>
    </style:style>
    <style:style style:name="ce280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September.C18"/>
    </style:style>
    <style:style style:name="ce280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September.C19"/>
    </style:style>
    <style:style style:name="ce280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September.C20"/>
    </style:style>
    <style:style style:name="ce280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September.C21"/>
    </style:style>
    <style:style style:name="ce280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September.C22"/>
    </style:style>
    <style:style style:name="ce280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September.C23"/>
    </style:style>
    <style:style style:name="ce280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September.C24"/>
    </style:style>
    <style:style style:name="ce280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September.C25"/>
    </style:style>
    <style:style style:name="ce280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September.C26"/>
    </style:style>
    <style:style style:name="ce280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September.C27"/>
    </style:style>
    <style:style style:name="ce281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September.C28"/>
    </style:style>
    <style:style style:name="ce281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September.C29"/>
    </style:style>
    <style:style style:name="ce281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September.C30"/>
    </style:style>
    <style:style style:name="ce281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September.C31"/>
    </style:style>
    <style:style style:name="ce281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September.C32"/>
    </style:style>
    <style:style style:name="ce281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September.C33"/>
    </style:style>
    <style:style style:name="ce281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September.C34"/>
    </style:style>
    <style:style style:name="ce281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September.C35"/>
    </style:style>
    <style:style style:name="ce281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September.C36"/>
    </style:style>
    <style:style style:name="ce281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September.C37"/>
    </style:style>
    <style:style style:name="ce282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September.C38"/>
    </style:style>
    <style:style style:name="ce282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September.C39"/>
    </style:style>
    <style:style style:name="ce282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September.C40"/>
    </style:style>
    <style:style style:name="ce282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September.C41"/>
    </style:style>
    <style:style style:name="ce282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September.C42"/>
    </style:style>
    <style:style style:name="ce282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September.C43"/>
    </style:style>
    <style:style style:name="ce282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3])=7;WEEKDAY([.$A$13])=1))" style:apply-style-name="Wochenende" style:base-cell-address="September.C13"/>
    </style:style>
    <style:style style:name="ce282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4])=7;WEEKDAY([.$A$14])=1))" style:apply-style-name="Wochenende" style:base-cell-address="September.C14"/>
    </style:style>
    <style:style style:name="ce282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5])=7;WEEKDAY([.$A$15])=1))" style:apply-style-name="Wochenende" style:base-cell-address="September.C15"/>
    </style:style>
    <style:style style:name="ce282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6])=7;WEEKDAY([.$A$16])=1))" style:apply-style-name="Wochenende" style:base-cell-address="September.C16"/>
    </style:style>
    <style:style style:name="ce283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7])=7;WEEKDAY([.$A$17])=1))" style:apply-style-name="Wochenende" style:base-cell-address="September.C17"/>
    </style:style>
    <style:style style:name="ce283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8])=7;WEEKDAY([.$A$18])=1))" style:apply-style-name="Wochenende" style:base-cell-address="September.C18"/>
    </style:style>
    <style:style style:name="ce283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9])=7;WEEKDAY([.$A$19])=1))" style:apply-style-name="Wochenende" style:base-cell-address="September.C19"/>
    </style:style>
    <style:style style:name="ce283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0])=7;WEEKDAY([.$A$20])=1))" style:apply-style-name="Wochenende" style:base-cell-address="September.C20"/>
    </style:style>
    <style:style style:name="ce283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1])=7;WEEKDAY([.$A$21])=1))" style:apply-style-name="Wochenende" style:base-cell-address="September.C21"/>
    </style:style>
    <style:style style:name="ce283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2])=7;WEEKDAY([.$A$22])=1))" style:apply-style-name="Wochenende" style:base-cell-address="September.C22"/>
    </style:style>
    <style:style style:name="ce283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3])=7;WEEKDAY([.$A$23])=1))" style:apply-style-name="Wochenende" style:base-cell-address="September.C23"/>
    </style:style>
    <style:style style:name="ce283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4])=7;WEEKDAY([.$A$24])=1))" style:apply-style-name="Wochenende" style:base-cell-address="September.C24"/>
    </style:style>
    <style:style style:name="ce283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5])=7;WEEKDAY([.$A$25])=1))" style:apply-style-name="Wochenende" style:base-cell-address="September.C25"/>
    </style:style>
    <style:style style:name="ce283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6])=7;WEEKDAY([.$A$26])=1))" style:apply-style-name="Wochenende" style:base-cell-address="September.C26"/>
    </style:style>
    <style:style style:name="ce284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7])=7;WEEKDAY([.$A$27])=1))" style:apply-style-name="Wochenende" style:base-cell-address="September.C27"/>
    </style:style>
    <style:style style:name="ce284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8])=7;WEEKDAY([.$A$28])=1))" style:apply-style-name="Wochenende" style:base-cell-address="September.C28"/>
    </style:style>
    <style:style style:name="ce284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9])=7;WEEKDAY([.$A$29])=1))" style:apply-style-name="Wochenende" style:base-cell-address="September.C29"/>
    </style:style>
    <style:style style:name="ce284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0])=7;WEEKDAY([.$A$30])=1))" style:apply-style-name="Wochenende" style:base-cell-address="September.C30"/>
    </style:style>
    <style:style style:name="ce284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1])=7;WEEKDAY([.$A$31])=1))" style:apply-style-name="Wochenende" style:base-cell-address="September.C31"/>
    </style:style>
    <style:style style:name="ce284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2])=7;WEEKDAY([.$A$32])=1))" style:apply-style-name="Wochenende" style:base-cell-address="September.C32"/>
    </style:style>
    <style:style style:name="ce284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3])=7;WEEKDAY([.$A$33])=1))" style:apply-style-name="Wochenende" style:base-cell-address="September.C33"/>
    </style:style>
    <style:style style:name="ce284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4])=7;WEEKDAY([.$A$34])=1))" style:apply-style-name="Wochenende" style:base-cell-address="September.C34"/>
    </style:style>
    <style:style style:name="ce284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5])=7;WEEKDAY([.$A$35])=1))" style:apply-style-name="Wochenende" style:base-cell-address="September.C35"/>
    </style:style>
    <style:style style:name="ce284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6])=7;WEEKDAY([.$A$36])=1))" style:apply-style-name="Wochenende" style:base-cell-address="September.C36"/>
    </style:style>
    <style:style style:name="ce285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7])=7;WEEKDAY([.$A$37])=1))" style:apply-style-name="Wochenende" style:base-cell-address="September.C37"/>
    </style:style>
    <style:style style:name="ce285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8])=7;WEEKDAY([.$A$38])=1))" style:apply-style-name="Wochenende" style:base-cell-address="September.C38"/>
    </style:style>
    <style:style style:name="ce285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9])=7;WEEKDAY([.$A$39])=1))" style:apply-style-name="Wochenende" style:base-cell-address="September.C39"/>
    </style:style>
    <style:style style:name="ce285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0])=7;WEEKDAY([.$A$40])=1))" style:apply-style-name="Wochenende" style:base-cell-address="September.C40"/>
    </style:style>
    <style:style style:name="ce285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1])=7;WEEKDAY([.$A$41])=1))" style:apply-style-name="Wochenende" style:base-cell-address="September.C41"/>
    </style:style>
    <style:style style:name="ce285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2])=7;WEEKDAY([.$A$42])=1))" style:apply-style-name="Wochenende" style:base-cell-address="September.C42"/>
    </style:style>
    <style:style style:name="ce285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3])=7;WEEKDAY([.$A$43])=1))" style:apply-style-name="Wochenende" style:base-cell-address="September.C43"/>
    </style:style>
    <style:style style:name="ce285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September.C13"/>
    </style:style>
    <style:style style:name="ce285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September.C14"/>
    </style:style>
    <style:style style:name="ce285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September.C15"/>
    </style:style>
    <style:style style:name="ce286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September.C16"/>
    </style:style>
    <style:style style:name="ce286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September.C17"/>
    </style:style>
    <style:style style:name="ce286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September.C18"/>
    </style:style>
    <style:style style:name="ce286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September.C19"/>
    </style:style>
    <style:style style:name="ce286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September.C20"/>
    </style:style>
    <style:style style:name="ce286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September.C21"/>
    </style:style>
    <style:style style:name="ce286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September.C22"/>
    </style:style>
    <style:style style:name="ce286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September.C23"/>
    </style:style>
    <style:style style:name="ce286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September.C24"/>
    </style:style>
    <style:style style:name="ce286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September.C25"/>
    </style:style>
    <style:style style:name="ce287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September.C26"/>
    </style:style>
    <style:style style:name="ce287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September.C27"/>
    </style:style>
    <style:style style:name="ce287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September.C28"/>
    </style:style>
    <style:style style:name="ce287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September.C29"/>
    </style:style>
    <style:style style:name="ce287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September.C30"/>
    </style:style>
    <style:style style:name="ce287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September.C31"/>
    </style:style>
    <style:style style:name="ce287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September.C32"/>
    </style:style>
    <style:style style:name="ce287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September.C33"/>
    </style:style>
    <style:style style:name="ce287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September.C34"/>
    </style:style>
    <style:style style:name="ce287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September.C35"/>
    </style:style>
    <style:style style:name="ce288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September.C36"/>
    </style:style>
    <style:style style:name="ce288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September.C37"/>
    </style:style>
    <style:style style:name="ce288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September.C38"/>
    </style:style>
    <style:style style:name="ce288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September.C39"/>
    </style:style>
    <style:style style:name="ce288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September.C40"/>
    </style:style>
    <style:style style:name="ce2885" style:family="table-cell" style:parent-style-name="Default">
      <style:table-cell-properties style:cell-protect="none" style:print-content="true"/>
      <style:map style:condition="is-true-formula(OR(WEEKDAY([.$A$41])=7;WEEKDAY([.$A$41])=1))" style:apply-style-name="Wochenende" style:base-cell-address="September.C41"/>
    </style:style>
    <style:style style:name="ce288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September.C42"/>
    </style:style>
    <style:style style:name="ce288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September.C43"/>
    </style:style>
    <style:style style:name="ce288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September.C13"/>
    </style:style>
    <style:style style:name="ce288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September.C14"/>
    </style:style>
    <style:style style:name="ce289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September.C15"/>
    </style:style>
    <style:style style:name="ce289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September.C16"/>
    </style:style>
    <style:style style:name="ce289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September.C17"/>
    </style:style>
    <style:style style:name="ce289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September.C18"/>
    </style:style>
    <style:style style:name="ce289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September.C19"/>
    </style:style>
    <style:style style:name="ce289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September.C20"/>
    </style:style>
    <style:style style:name="ce289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September.C21"/>
    </style:style>
    <style:style style:name="ce289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September.C22"/>
    </style:style>
    <style:style style:name="ce289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September.C23"/>
    </style:style>
    <style:style style:name="ce289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September.C24"/>
    </style:style>
    <style:style style:name="ce290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September.C25"/>
    </style:style>
    <style:style style:name="ce290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September.C26"/>
    </style:style>
    <style:style style:name="ce290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September.C27"/>
    </style:style>
    <style:style style:name="ce290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September.C28"/>
    </style:style>
    <style:style style:name="ce290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September.C29"/>
    </style:style>
    <style:style style:name="ce290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September.C30"/>
    </style:style>
    <style:style style:name="ce290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September.C31"/>
    </style:style>
    <style:style style:name="ce290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September.C32"/>
    </style:style>
    <style:style style:name="ce290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September.C33"/>
    </style:style>
    <style:style style:name="ce290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September.C34"/>
    </style:style>
    <style:style style:name="ce291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September.C35"/>
    </style:style>
    <style:style style:name="ce291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September.C36"/>
    </style:style>
    <style:style style:name="ce291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September.C37"/>
    </style:style>
    <style:style style:name="ce291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September.C38"/>
    </style:style>
    <style:style style:name="ce291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September.C39"/>
    </style:style>
    <style:style style:name="ce291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September.C40"/>
    </style:style>
    <style:style style:name="ce291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September.C41"/>
    </style:style>
    <style:style style:name="ce291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September.C42"/>
    </style:style>
    <style:style style:name="ce291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September.C43"/>
    </style:style>
    <style:style style:name="ce291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September.C41"/>
    </style:style>
    <style:style style:name="ce2920" style:family="table-cell" style:parent-style-name="Default" style:data-style-name="N40">
      <style:table-cell-properties style:cell-protect="none" style:print-content="true"/>
      <style:text-properties style:font-name="Arial1"/>
      <style:map style:condition="is-true-formula(OR(WEEKDAY([.$A$13])=7;WEEKDAY([.$A$13])=1))" style:apply-style-name="Wochenende" style:base-cell-address="Oktober.C13"/>
    </style:style>
    <style:style style:name="ce292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Oktober.C14"/>
    </style:style>
    <style:style style:name="ce292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Oktober.C15"/>
    </style:style>
    <style:style style:name="ce292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Oktober.C16"/>
    </style:style>
    <style:style style:name="ce292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Oktober.C17"/>
    </style:style>
    <style:style style:name="ce292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Oktober.C18"/>
    </style:style>
    <style:style style:name="ce292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Oktober.C19"/>
    </style:style>
    <style:style style:name="ce292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Oktober.C20"/>
    </style:style>
    <style:style style:name="ce292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Oktober.C21"/>
    </style:style>
    <style:style style:name="ce292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Oktober.C22"/>
    </style:style>
    <style:style style:name="ce293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Oktober.C23"/>
    </style:style>
    <style:style style:name="ce293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Oktober.C24"/>
    </style:style>
    <style:style style:name="ce293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Oktober.C25"/>
    </style:style>
    <style:style style:name="ce293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Oktober.C26"/>
    </style:style>
    <style:style style:name="ce293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Oktober.C27"/>
    </style:style>
    <style:style style:name="ce293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Oktober.C28"/>
    </style:style>
    <style:style style:name="ce293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Oktober.C29"/>
    </style:style>
    <style:style style:name="ce293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Oktober.C30"/>
    </style:style>
    <style:style style:name="ce293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Oktober.C31"/>
    </style:style>
    <style:style style:name="ce293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Oktober.C32"/>
    </style:style>
    <style:style style:name="ce294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Oktober.C33"/>
    </style:style>
    <style:style style:name="ce294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Oktober.C34"/>
    </style:style>
    <style:style style:name="ce294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Oktober.C35"/>
    </style:style>
    <style:style style:name="ce294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Oktober.C36"/>
    </style:style>
    <style:style style:name="ce294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Oktober.C37"/>
    </style:style>
    <style:style style:name="ce294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Oktober.C38"/>
    </style:style>
    <style:style style:name="ce294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Oktober.C39"/>
    </style:style>
    <style:style style:name="ce294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Oktober.C40"/>
    </style:style>
    <style:style style:name="ce294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Oktober.C41"/>
    </style:style>
    <style:style style:name="ce294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Oktober.C42"/>
    </style:style>
    <style:style style:name="ce295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Oktober.C43"/>
    </style:style>
    <style:style style:name="ce2951" style:family="table-cell" style:parent-style-name="Wochenende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Oktober.C13"/>
    </style:style>
    <style:style style:name="ce295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Oktober.C13"/>
    </style:style>
    <style:style style:name="ce295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Oktober.C14"/>
    </style:style>
    <style:style style:name="ce295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Oktober.C15"/>
    </style:style>
    <style:style style:name="ce295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Oktober.C16"/>
    </style:style>
    <style:style style:name="ce295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Oktober.C17"/>
    </style:style>
    <style:style style:name="ce295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Oktober.C18"/>
    </style:style>
    <style:style style:name="ce295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Oktober.C19"/>
    </style:style>
    <style:style style:name="ce295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Oktober.C20"/>
    </style:style>
    <style:style style:name="ce296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Oktober.C21"/>
    </style:style>
    <style:style style:name="ce296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Oktober.C22"/>
    </style:style>
    <style:style style:name="ce296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Oktober.C23"/>
    </style:style>
    <style:style style:name="ce296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Oktober.C24"/>
    </style:style>
    <style:style style:name="ce296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Oktober.C25"/>
    </style:style>
    <style:style style:name="ce296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Oktober.C26"/>
    </style:style>
    <style:style style:name="ce296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Oktober.C27"/>
    </style:style>
    <style:style style:name="ce296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Oktober.C28"/>
    </style:style>
    <style:style style:name="ce296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Oktober.C29"/>
    </style:style>
    <style:style style:name="ce296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Oktober.C30"/>
    </style:style>
    <style:style style:name="ce297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Oktober.C31"/>
    </style:style>
    <style:style style:name="ce297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Oktober.C32"/>
    </style:style>
    <style:style style:name="ce297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Oktober.C33"/>
    </style:style>
    <style:style style:name="ce297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Oktober.C34"/>
    </style:style>
    <style:style style:name="ce297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Oktober.C35"/>
    </style:style>
    <style:style style:name="ce297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Oktober.C36"/>
    </style:style>
    <style:style style:name="ce297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Oktober.C37"/>
    </style:style>
    <style:style style:name="ce297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Oktober.C38"/>
    </style:style>
    <style:style style:name="ce297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Oktober.C39"/>
    </style:style>
    <style:style style:name="ce297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Oktober.C40"/>
    </style:style>
    <style:style style:name="ce298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Oktober.C41"/>
    </style:style>
    <style:style style:name="ce298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Oktober.C42"/>
    </style:style>
    <style:style style:name="ce298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Oktober.C43"/>
    </style:style>
    <style:style style:name="ce298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Oktober.C13"/>
    </style:style>
    <style:style style:name="ce298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Oktober.C14"/>
    </style:style>
    <style:style style:name="ce298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Oktober.C15"/>
    </style:style>
    <style:style style:name="ce298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Oktober.C16"/>
    </style:style>
    <style:style style:name="ce298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Oktober.C17"/>
    </style:style>
    <style:style style:name="ce298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Oktober.C18"/>
    </style:style>
    <style:style style:name="ce298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Oktober.C19"/>
    </style:style>
    <style:style style:name="ce299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Oktober.C20"/>
    </style:style>
    <style:style style:name="ce299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Oktober.C21"/>
    </style:style>
    <style:style style:name="ce299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Oktober.C22"/>
    </style:style>
    <style:style style:name="ce299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Oktober.C23"/>
    </style:style>
    <style:style style:name="ce299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Oktober.C24"/>
    </style:style>
    <style:style style:name="ce299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Oktober.C25"/>
    </style:style>
    <style:style style:name="ce299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Oktober.C26"/>
    </style:style>
    <style:style style:name="ce299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Oktober.C27"/>
    </style:style>
    <style:style style:name="ce299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Oktober.C28"/>
    </style:style>
    <style:style style:name="ce299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Oktober.C29"/>
    </style:style>
    <style:style style:name="ce300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Oktober.C30"/>
    </style:style>
    <style:style style:name="ce300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Oktober.C31"/>
    </style:style>
    <style:style style:name="ce300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Oktober.C32"/>
    </style:style>
    <style:style style:name="ce300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Oktober.C33"/>
    </style:style>
    <style:style style:name="ce300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Oktober.C34"/>
    </style:style>
    <style:style style:name="ce300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Oktober.C35"/>
    </style:style>
    <style:style style:name="ce300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Oktober.C36"/>
    </style:style>
    <style:style style:name="ce300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Oktober.C37"/>
    </style:style>
    <style:style style:name="ce300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Oktober.C38"/>
    </style:style>
    <style:style style:name="ce300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Oktober.C39"/>
    </style:style>
    <style:style style:name="ce301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Oktober.C40"/>
    </style:style>
    <style:style style:name="ce301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Oktober.C41"/>
    </style:style>
    <style:style style:name="ce301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Oktober.C42"/>
    </style:style>
    <style:style style:name="ce301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Oktober.C43"/>
    </style:style>
    <style:style style:name="ce3014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13])=7;WEEKDAY([.$A$13])=1))" style:apply-style-name="Wochenende" style:base-cell-address="Oktober.C13"/>
    </style:style>
    <style:style style:name="ce3015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14])=7;WEEKDAY([.$A$14])=1))" style:apply-style-name="Wochenende" style:base-cell-address="Oktober.C14"/>
    </style:style>
    <style:style style:name="ce3016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41])=7;WEEKDAY([.$A$41])=1))" style:apply-style-name="Wochenende" style:base-cell-address="Oktober.C41"/>
    </style:style>
    <style:style style:name="ce3017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42])=7;WEEKDAY([.$A$42])=1))" style:apply-style-name="Wochenende" style:base-cell-address="Oktober.C42"/>
    </style:style>
    <style:style style:name="ce301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Oktober.C13"/>
    </style:style>
    <style:style style:name="ce301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Oktober.C14"/>
    </style:style>
    <style:style style:name="ce302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Oktober.C15"/>
    </style:style>
    <style:style style:name="ce302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Oktober.C16"/>
    </style:style>
    <style:style style:name="ce302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Oktober.C17"/>
    </style:style>
    <style:style style:name="ce302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Oktober.C18"/>
    </style:style>
    <style:style style:name="ce302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Oktober.C19"/>
    </style:style>
    <style:style style:name="ce302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Oktober.C20"/>
    </style:style>
    <style:style style:name="ce302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Oktober.C21"/>
    </style:style>
    <style:style style:name="ce302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Oktober.C22"/>
    </style:style>
    <style:style style:name="ce302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Oktober.C23"/>
    </style:style>
    <style:style style:name="ce302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Oktober.C24"/>
    </style:style>
    <style:style style:name="ce303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Oktober.C25"/>
    </style:style>
    <style:style style:name="ce303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Oktober.C26"/>
    </style:style>
    <style:style style:name="ce303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Oktober.C27"/>
    </style:style>
    <style:style style:name="ce303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Oktober.C28"/>
    </style:style>
    <style:style style:name="ce303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Oktober.C29"/>
    </style:style>
    <style:style style:name="ce303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Oktober.C30"/>
    </style:style>
    <style:style style:name="ce303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Oktober.C31"/>
    </style:style>
    <style:style style:name="ce303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Oktober.C32"/>
    </style:style>
    <style:style style:name="ce303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Oktober.C33"/>
    </style:style>
    <style:style style:name="ce303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Oktober.C34"/>
    </style:style>
    <style:style style:name="ce304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Oktober.C35"/>
    </style:style>
    <style:style style:name="ce304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Oktober.C36"/>
    </style:style>
    <style:style style:name="ce304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Oktober.C37"/>
    </style:style>
    <style:style style:name="ce304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Oktober.C38"/>
    </style:style>
    <style:style style:name="ce304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Oktober.C39"/>
    </style:style>
    <style:style style:name="ce304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Oktober.C40"/>
    </style:style>
    <style:style style:name="ce304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Oktober.C41"/>
    </style:style>
    <style:style style:name="ce304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Oktober.C42"/>
    </style:style>
    <style:style style:name="ce304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Oktober.C43"/>
    </style:style>
    <style:style style:name="ce304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Oktober.C13"/>
    </style:style>
    <style:style style:name="ce305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Oktober.C14"/>
    </style:style>
    <style:style style:name="ce305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Oktober.C15"/>
    </style:style>
    <style:style style:name="ce305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Oktober.C16"/>
    </style:style>
    <style:style style:name="ce305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Oktober.C17"/>
    </style:style>
    <style:style style:name="ce305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Oktober.C18"/>
    </style:style>
    <style:style style:name="ce305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Oktober.C19"/>
    </style:style>
    <style:style style:name="ce305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Oktober.C20"/>
    </style:style>
    <style:style style:name="ce305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Oktober.C21"/>
    </style:style>
    <style:style style:name="ce305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Oktober.C22"/>
    </style:style>
    <style:style style:name="ce305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Oktober.C23"/>
    </style:style>
    <style:style style:name="ce306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Oktober.C24"/>
    </style:style>
    <style:style style:name="ce306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Oktober.C25"/>
    </style:style>
    <style:style style:name="ce306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Oktober.C26"/>
    </style:style>
    <style:style style:name="ce306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Oktober.C27"/>
    </style:style>
    <style:style style:name="ce306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Oktober.C28"/>
    </style:style>
    <style:style style:name="ce306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Oktober.C29"/>
    </style:style>
    <style:style style:name="ce306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Oktober.C30"/>
    </style:style>
    <style:style style:name="ce306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Oktober.C31"/>
    </style:style>
    <style:style style:name="ce306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Oktober.C32"/>
    </style:style>
    <style:style style:name="ce306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Oktober.C33"/>
    </style:style>
    <style:style style:name="ce307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Oktober.C34"/>
    </style:style>
    <style:style style:name="ce307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Oktober.C35"/>
    </style:style>
    <style:style style:name="ce307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Oktober.C36"/>
    </style:style>
    <style:style style:name="ce307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Oktober.C37"/>
    </style:style>
    <style:style style:name="ce307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Oktober.C38"/>
    </style:style>
    <style:style style:name="ce307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Oktober.C39"/>
    </style:style>
    <style:style style:name="ce307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Oktober.C40"/>
    </style:style>
    <style:style style:name="ce307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Oktober.C41"/>
    </style:style>
    <style:style style:name="ce307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Oktober.C42"/>
    </style:style>
    <style:style style:name="ce307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Oktober.C43"/>
    </style:style>
    <style:style style:name="ce308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Oktober.C13"/>
    </style:style>
    <style:style style:name="ce308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Oktober.C14"/>
    </style:style>
    <style:style style:name="ce308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Oktober.C15"/>
    </style:style>
    <style:style style:name="ce308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Oktober.C16"/>
    </style:style>
    <style:style style:name="ce308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Oktober.C17"/>
    </style:style>
    <style:style style:name="ce308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Oktober.C18"/>
    </style:style>
    <style:style style:name="ce308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Oktober.C19"/>
    </style:style>
    <style:style style:name="ce308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Oktober.C20"/>
    </style:style>
    <style:style style:name="ce308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Oktober.C21"/>
    </style:style>
    <style:style style:name="ce308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Oktober.C22"/>
    </style:style>
    <style:style style:name="ce309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Oktober.C23"/>
    </style:style>
    <style:style style:name="ce309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Oktober.C24"/>
    </style:style>
    <style:style style:name="ce309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Oktober.C25"/>
    </style:style>
    <style:style style:name="ce309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Oktober.C26"/>
    </style:style>
    <style:style style:name="ce309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Oktober.C27"/>
    </style:style>
    <style:style style:name="ce309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Oktober.C28"/>
    </style:style>
    <style:style style:name="ce309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Oktober.C29"/>
    </style:style>
    <style:style style:name="ce309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Oktober.C30"/>
    </style:style>
    <style:style style:name="ce309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Oktober.C31"/>
    </style:style>
    <style:style style:name="ce309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Oktober.C32"/>
    </style:style>
    <style:style style:name="ce310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Oktober.C33"/>
    </style:style>
    <style:style style:name="ce310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Oktober.C34"/>
    </style:style>
    <style:style style:name="ce310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Oktober.C35"/>
    </style:style>
    <style:style style:name="ce310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Oktober.C36"/>
    </style:style>
    <style:style style:name="ce310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Oktober.C37"/>
    </style:style>
    <style:style style:name="ce310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Oktober.C38"/>
    </style:style>
    <style:style style:name="ce310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Oktober.C39"/>
    </style:style>
    <style:style style:name="ce310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Oktober.C40"/>
    </style:style>
    <style:style style:name="ce310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Oktober.C41"/>
    </style:style>
    <style:style style:name="ce310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Oktober.C42"/>
    </style:style>
    <style:style style:name="ce311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Oktober.C43"/>
    </style:style>
    <style:style style:name="ce311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3])=7;WEEKDAY([.$A$13])=1))" style:apply-style-name="Wochenende" style:base-cell-address="Oktober.C13"/>
    </style:style>
    <style:style style:name="ce311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4])=7;WEEKDAY([.$A$14])=1))" style:apply-style-name="Wochenende" style:base-cell-address="Oktober.C14"/>
    </style:style>
    <style:style style:name="ce311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5])=7;WEEKDAY([.$A$15])=1))" style:apply-style-name="Wochenende" style:base-cell-address="Oktober.C15"/>
    </style:style>
    <style:style style:name="ce311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6])=7;WEEKDAY([.$A$16])=1))" style:apply-style-name="Wochenende" style:base-cell-address="Oktober.C16"/>
    </style:style>
    <style:style style:name="ce311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7])=7;WEEKDAY([.$A$17])=1))" style:apply-style-name="Wochenende" style:base-cell-address="Oktober.C17"/>
    </style:style>
    <style:style style:name="ce311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8])=7;WEEKDAY([.$A$18])=1))" style:apply-style-name="Wochenende" style:base-cell-address="Oktober.C18"/>
    </style:style>
    <style:style style:name="ce311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9])=7;WEEKDAY([.$A$19])=1))" style:apply-style-name="Wochenende" style:base-cell-address="Oktober.C19"/>
    </style:style>
    <style:style style:name="ce311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0])=7;WEEKDAY([.$A$20])=1))" style:apply-style-name="Wochenende" style:base-cell-address="Oktober.C20"/>
    </style:style>
    <style:style style:name="ce311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1])=7;WEEKDAY([.$A$21])=1))" style:apply-style-name="Wochenende" style:base-cell-address="Oktober.C21"/>
    </style:style>
    <style:style style:name="ce312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2])=7;WEEKDAY([.$A$22])=1))" style:apply-style-name="Wochenende" style:base-cell-address="Oktober.C22"/>
    </style:style>
    <style:style style:name="ce312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3])=7;WEEKDAY([.$A$23])=1))" style:apply-style-name="Wochenende" style:base-cell-address="Oktober.C23"/>
    </style:style>
    <style:style style:name="ce312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4])=7;WEEKDAY([.$A$24])=1))" style:apply-style-name="Wochenende" style:base-cell-address="Oktober.C24"/>
    </style:style>
    <style:style style:name="ce312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5])=7;WEEKDAY([.$A$25])=1))" style:apply-style-name="Wochenende" style:base-cell-address="Oktober.C25"/>
    </style:style>
    <style:style style:name="ce312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6])=7;WEEKDAY([.$A$26])=1))" style:apply-style-name="Wochenende" style:base-cell-address="Oktober.C26"/>
    </style:style>
    <style:style style:name="ce312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7])=7;WEEKDAY([.$A$27])=1))" style:apply-style-name="Wochenende" style:base-cell-address="Oktober.C27"/>
    </style:style>
    <style:style style:name="ce312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8])=7;WEEKDAY([.$A$28])=1))" style:apply-style-name="Wochenende" style:base-cell-address="Oktober.C28"/>
    </style:style>
    <style:style style:name="ce312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9])=7;WEEKDAY([.$A$29])=1))" style:apply-style-name="Wochenende" style:base-cell-address="Oktober.C29"/>
    </style:style>
    <style:style style:name="ce312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0])=7;WEEKDAY([.$A$30])=1))" style:apply-style-name="Wochenende" style:base-cell-address="Oktober.C30"/>
    </style:style>
    <style:style style:name="ce312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1])=7;WEEKDAY([.$A$31])=1))" style:apply-style-name="Wochenende" style:base-cell-address="Oktober.C31"/>
    </style:style>
    <style:style style:name="ce313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2])=7;WEEKDAY([.$A$32])=1))" style:apply-style-name="Wochenende" style:base-cell-address="Oktober.C32"/>
    </style:style>
    <style:style style:name="ce313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3])=7;WEEKDAY([.$A$33])=1))" style:apply-style-name="Wochenende" style:base-cell-address="Oktober.C33"/>
    </style:style>
    <style:style style:name="ce313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4])=7;WEEKDAY([.$A$34])=1))" style:apply-style-name="Wochenende" style:base-cell-address="Oktober.C34"/>
    </style:style>
    <style:style style:name="ce313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5])=7;WEEKDAY([.$A$35])=1))" style:apply-style-name="Wochenende" style:base-cell-address="Oktober.C35"/>
    </style:style>
    <style:style style:name="ce313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6])=7;WEEKDAY([.$A$36])=1))" style:apply-style-name="Wochenende" style:base-cell-address="Oktober.C36"/>
    </style:style>
    <style:style style:name="ce313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7])=7;WEEKDAY([.$A$37])=1))" style:apply-style-name="Wochenende" style:base-cell-address="Oktober.C37"/>
    </style:style>
    <style:style style:name="ce313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8])=7;WEEKDAY([.$A$38])=1))" style:apply-style-name="Wochenende" style:base-cell-address="Oktober.C38"/>
    </style:style>
    <style:style style:name="ce313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9])=7;WEEKDAY([.$A$39])=1))" style:apply-style-name="Wochenende" style:base-cell-address="Oktober.C39"/>
    </style:style>
    <style:style style:name="ce313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0])=7;WEEKDAY([.$A$40])=1))" style:apply-style-name="Wochenende" style:base-cell-address="Oktober.C40"/>
    </style:style>
    <style:style style:name="ce313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1])=7;WEEKDAY([.$A$41])=1))" style:apply-style-name="Wochenende" style:base-cell-address="Oktober.C41"/>
    </style:style>
    <style:style style:name="ce314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2])=7;WEEKDAY([.$A$42])=1))" style:apply-style-name="Wochenende" style:base-cell-address="Oktober.C42"/>
    </style:style>
    <style:style style:name="ce314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3])=7;WEEKDAY([.$A$43])=1))" style:apply-style-name="Wochenende" style:base-cell-address="Oktober.C43"/>
    </style:style>
    <style:style style:name="ce314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Oktober.C13"/>
    </style:style>
    <style:style style:name="ce314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Oktober.C14"/>
    </style:style>
    <style:style style:name="ce314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Oktober.C15"/>
    </style:style>
    <style:style style:name="ce314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Oktober.C16"/>
    </style:style>
    <style:style style:name="ce314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Oktober.C17"/>
    </style:style>
    <style:style style:name="ce314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Oktober.C18"/>
    </style:style>
    <style:style style:name="ce314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Oktober.C19"/>
    </style:style>
    <style:style style:name="ce314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Oktober.C20"/>
    </style:style>
    <style:style style:name="ce315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Oktober.C21"/>
    </style:style>
    <style:style style:name="ce315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Oktober.C22"/>
    </style:style>
    <style:style style:name="ce315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Oktober.C23"/>
    </style:style>
    <style:style style:name="ce315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Oktober.C24"/>
    </style:style>
    <style:style style:name="ce315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Oktober.C25"/>
    </style:style>
    <style:style style:name="ce315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Oktober.C26"/>
    </style:style>
    <style:style style:name="ce315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Oktober.C27"/>
    </style:style>
    <style:style style:name="ce315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Oktober.C28"/>
    </style:style>
    <style:style style:name="ce315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Oktober.C29"/>
    </style:style>
    <style:style style:name="ce315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Oktober.C30"/>
    </style:style>
    <style:style style:name="ce316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Oktober.C31"/>
    </style:style>
    <style:style style:name="ce316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Oktober.C32"/>
    </style:style>
    <style:style style:name="ce316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Oktober.C33"/>
    </style:style>
    <style:style style:name="ce316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Oktober.C34"/>
    </style:style>
    <style:style style:name="ce316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Oktober.C35"/>
    </style:style>
    <style:style style:name="ce316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Oktober.C36"/>
    </style:style>
    <style:style style:name="ce316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Oktober.C37"/>
    </style:style>
    <style:style style:name="ce316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Oktober.C38"/>
    </style:style>
    <style:style style:name="ce316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Oktober.C39"/>
    </style:style>
    <style:style style:name="ce316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Oktober.C40"/>
    </style:style>
    <style:style style:name="ce3170" style:family="table-cell" style:parent-style-name="Default">
      <style:table-cell-properties style:cell-protect="none" style:print-content="true"/>
      <style:map style:condition="is-true-formula(OR(WEEKDAY([.$A$41])=7;WEEKDAY([.$A$41])=1))" style:apply-style-name="Wochenende" style:base-cell-address="Oktober.C41"/>
    </style:style>
    <style:style style:name="ce317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Oktober.C42"/>
    </style:style>
    <style:style style:name="ce317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Oktober.C43"/>
    </style:style>
    <style:style style:name="ce317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Oktober.C13"/>
    </style:style>
    <style:style style:name="ce317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Oktober.C14"/>
    </style:style>
    <style:style style:name="ce317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Oktober.C15"/>
    </style:style>
    <style:style style:name="ce317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Oktober.C16"/>
    </style:style>
    <style:style style:name="ce317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Oktober.C17"/>
    </style:style>
    <style:style style:name="ce317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Oktober.C18"/>
    </style:style>
    <style:style style:name="ce317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Oktober.C19"/>
    </style:style>
    <style:style style:name="ce318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Oktober.C20"/>
    </style:style>
    <style:style style:name="ce318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Oktober.C21"/>
    </style:style>
    <style:style style:name="ce318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Oktober.C22"/>
    </style:style>
    <style:style style:name="ce318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Oktober.C23"/>
    </style:style>
    <style:style style:name="ce318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Oktober.C24"/>
    </style:style>
    <style:style style:name="ce318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Oktober.C25"/>
    </style:style>
    <style:style style:name="ce318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Oktober.C26"/>
    </style:style>
    <style:style style:name="ce318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Oktober.C27"/>
    </style:style>
    <style:style style:name="ce318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Oktober.C28"/>
    </style:style>
    <style:style style:name="ce318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Oktober.C29"/>
    </style:style>
    <style:style style:name="ce319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Oktober.C30"/>
    </style:style>
    <style:style style:name="ce319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Oktober.C31"/>
    </style:style>
    <style:style style:name="ce319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Oktober.C32"/>
    </style:style>
    <style:style style:name="ce319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Oktober.C33"/>
    </style:style>
    <style:style style:name="ce319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Oktober.C34"/>
    </style:style>
    <style:style style:name="ce319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Oktober.C35"/>
    </style:style>
    <style:style style:name="ce319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Oktober.C36"/>
    </style:style>
    <style:style style:name="ce319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Oktober.C37"/>
    </style:style>
    <style:style style:name="ce319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Oktober.C38"/>
    </style:style>
    <style:style style:name="ce319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Oktober.C39"/>
    </style:style>
    <style:style style:name="ce320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Oktober.C40"/>
    </style:style>
    <style:style style:name="ce320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Oktober.C41"/>
    </style:style>
    <style:style style:name="ce320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Oktober.C42"/>
    </style:style>
    <style:style style:name="ce320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Oktober.C43"/>
    </style:style>
    <style:style style:name="ce320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Oktober.C41"/>
    </style:style>
    <style:style style:name="ce3205" style:family="table-cell" style:parent-style-name="Default" style:data-style-name="N40">
      <style:table-cell-properties style:cell-protect="none" style:print-content="true"/>
      <style:text-properties style:font-name="Arial1"/>
      <style:map style:condition="is-true-formula(OR(WEEKDAY([.$A$13])=7;WEEKDAY([.$A$13])=1))" style:apply-style-name="Wochenende" style:base-cell-address="November.C13"/>
    </style:style>
    <style:style style:name="ce320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November.C14"/>
    </style:style>
    <style:style style:name="ce320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November.C15"/>
    </style:style>
    <style:style style:name="ce320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November.C16"/>
    </style:style>
    <style:style style:name="ce320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November.C17"/>
    </style:style>
    <style:style style:name="ce321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November.C18"/>
    </style:style>
    <style:style style:name="ce321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November.C19"/>
    </style:style>
    <style:style style:name="ce321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November.C20"/>
    </style:style>
    <style:style style:name="ce321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November.C21"/>
    </style:style>
    <style:style style:name="ce321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November.C22"/>
    </style:style>
    <style:style style:name="ce321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November.C23"/>
    </style:style>
    <style:style style:name="ce321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November.C24"/>
    </style:style>
    <style:style style:name="ce321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November.C25"/>
    </style:style>
    <style:style style:name="ce321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November.C26"/>
    </style:style>
    <style:style style:name="ce321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November.C27"/>
    </style:style>
    <style:style style:name="ce322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November.C28"/>
    </style:style>
    <style:style style:name="ce322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November.C29"/>
    </style:style>
    <style:style style:name="ce322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November.C30"/>
    </style:style>
    <style:style style:name="ce322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November.C31"/>
    </style:style>
    <style:style style:name="ce322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November.C32"/>
    </style:style>
    <style:style style:name="ce322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November.C33"/>
    </style:style>
    <style:style style:name="ce322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November.C34"/>
    </style:style>
    <style:style style:name="ce322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November.C35"/>
    </style:style>
    <style:style style:name="ce322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November.C36"/>
    </style:style>
    <style:style style:name="ce322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November.C37"/>
    </style:style>
    <style:style style:name="ce323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November.C38"/>
    </style:style>
    <style:style style:name="ce323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November.C39"/>
    </style:style>
    <style:style style:name="ce323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November.C40"/>
    </style:style>
    <style:style style:name="ce323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November.C41"/>
    </style:style>
    <style:style style:name="ce323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November.C42"/>
    </style:style>
    <style:style style:name="ce323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November.C43"/>
    </style:style>
    <style:style style:name="ce3236" style:family="table-cell" style:parent-style-name="Wochenende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November.C13"/>
    </style:style>
    <style:style style:name="ce323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November.C13"/>
    </style:style>
    <style:style style:name="ce323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November.C14"/>
    </style:style>
    <style:style style:name="ce323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November.C15"/>
    </style:style>
    <style:style style:name="ce324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November.C16"/>
    </style:style>
    <style:style style:name="ce324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November.C17"/>
    </style:style>
    <style:style style:name="ce324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November.C18"/>
    </style:style>
    <style:style style:name="ce324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November.C19"/>
    </style:style>
    <style:style style:name="ce324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November.C20"/>
    </style:style>
    <style:style style:name="ce324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November.C21"/>
    </style:style>
    <style:style style:name="ce324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November.C22"/>
    </style:style>
    <style:style style:name="ce324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November.C23"/>
    </style:style>
    <style:style style:name="ce324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November.C24"/>
    </style:style>
    <style:style style:name="ce324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November.C25"/>
    </style:style>
    <style:style style:name="ce325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November.C26"/>
    </style:style>
    <style:style style:name="ce325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November.C27"/>
    </style:style>
    <style:style style:name="ce325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November.C28"/>
    </style:style>
    <style:style style:name="ce325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November.C29"/>
    </style:style>
    <style:style style:name="ce325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November.C30"/>
    </style:style>
    <style:style style:name="ce325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November.C31"/>
    </style:style>
    <style:style style:name="ce325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November.C32"/>
    </style:style>
    <style:style style:name="ce325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November.C33"/>
    </style:style>
    <style:style style:name="ce325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November.C34"/>
    </style:style>
    <style:style style:name="ce325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November.C35"/>
    </style:style>
    <style:style style:name="ce326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November.C36"/>
    </style:style>
    <style:style style:name="ce326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November.C37"/>
    </style:style>
    <style:style style:name="ce326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November.C38"/>
    </style:style>
    <style:style style:name="ce326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November.C39"/>
    </style:style>
    <style:style style:name="ce326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November.C40"/>
    </style:style>
    <style:style style:name="ce326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November.C41"/>
    </style:style>
    <style:style style:name="ce326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November.C42"/>
    </style:style>
    <style:style style:name="ce326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November.C43"/>
    </style:style>
    <style:style style:name="ce326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November.C13"/>
    </style:style>
    <style:style style:name="ce326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November.C14"/>
    </style:style>
    <style:style style:name="ce327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November.C15"/>
    </style:style>
    <style:style style:name="ce327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November.C16"/>
    </style:style>
    <style:style style:name="ce327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November.C17"/>
    </style:style>
    <style:style style:name="ce327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November.C18"/>
    </style:style>
    <style:style style:name="ce327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November.C19"/>
    </style:style>
    <style:style style:name="ce327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November.C20"/>
    </style:style>
    <style:style style:name="ce327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November.C21"/>
    </style:style>
    <style:style style:name="ce327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November.C22"/>
    </style:style>
    <style:style style:name="ce327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November.C23"/>
    </style:style>
    <style:style style:name="ce327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November.C24"/>
    </style:style>
    <style:style style:name="ce328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November.C25"/>
    </style:style>
    <style:style style:name="ce328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November.C26"/>
    </style:style>
    <style:style style:name="ce328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November.C27"/>
    </style:style>
    <style:style style:name="ce328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November.C28"/>
    </style:style>
    <style:style style:name="ce328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November.C29"/>
    </style:style>
    <style:style style:name="ce328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November.C30"/>
    </style:style>
    <style:style style:name="ce328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November.C31"/>
    </style:style>
    <style:style style:name="ce328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November.C32"/>
    </style:style>
    <style:style style:name="ce328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November.C33"/>
    </style:style>
    <style:style style:name="ce328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November.C34"/>
    </style:style>
    <style:style style:name="ce329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November.C35"/>
    </style:style>
    <style:style style:name="ce329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November.C36"/>
    </style:style>
    <style:style style:name="ce329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November.C37"/>
    </style:style>
    <style:style style:name="ce329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November.C38"/>
    </style:style>
    <style:style style:name="ce329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November.C39"/>
    </style:style>
    <style:style style:name="ce329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November.C40"/>
    </style:style>
    <style:style style:name="ce329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November.C41"/>
    </style:style>
    <style:style style:name="ce329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November.C42"/>
    </style:style>
    <style:style style:name="ce329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November.C43"/>
    </style:style>
    <style:style style:name="ce3299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13])=7;WEEKDAY([.$A$13])=1))" style:apply-style-name="Wochenende" style:base-cell-address="November.C13"/>
    </style:style>
    <style:style style:name="ce3300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14])=7;WEEKDAY([.$A$14])=1))" style:apply-style-name="Wochenende" style:base-cell-address="November.C14"/>
    </style:style>
    <style:style style:name="ce3301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41])=7;WEEKDAY([.$A$41])=1))" style:apply-style-name="Wochenende" style:base-cell-address="November.C41"/>
    </style:style>
    <style:style style:name="ce3302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42])=7;WEEKDAY([.$A$42])=1))" style:apply-style-name="Wochenende" style:base-cell-address="November.C42"/>
    </style:style>
    <style:style style:name="ce330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November.C13"/>
    </style:style>
    <style:style style:name="ce330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November.C14"/>
    </style:style>
    <style:style style:name="ce330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November.C15"/>
    </style:style>
    <style:style style:name="ce330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November.C16"/>
    </style:style>
    <style:style style:name="ce330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November.C17"/>
    </style:style>
    <style:style style:name="ce330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November.C18"/>
    </style:style>
    <style:style style:name="ce330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November.C19"/>
    </style:style>
    <style:style style:name="ce331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November.C20"/>
    </style:style>
    <style:style style:name="ce331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November.C21"/>
    </style:style>
    <style:style style:name="ce331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November.C22"/>
    </style:style>
    <style:style style:name="ce331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November.C23"/>
    </style:style>
    <style:style style:name="ce331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November.C24"/>
    </style:style>
    <style:style style:name="ce331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November.C25"/>
    </style:style>
    <style:style style:name="ce331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November.C26"/>
    </style:style>
    <style:style style:name="ce331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November.C27"/>
    </style:style>
    <style:style style:name="ce331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November.C28"/>
    </style:style>
    <style:style style:name="ce331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November.C29"/>
    </style:style>
    <style:style style:name="ce332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November.C30"/>
    </style:style>
    <style:style style:name="ce332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November.C31"/>
    </style:style>
    <style:style style:name="ce332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November.C32"/>
    </style:style>
    <style:style style:name="ce332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November.C33"/>
    </style:style>
    <style:style style:name="ce332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November.C34"/>
    </style:style>
    <style:style style:name="ce332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November.C35"/>
    </style:style>
    <style:style style:name="ce332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November.C36"/>
    </style:style>
    <style:style style:name="ce332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November.C37"/>
    </style:style>
    <style:style style:name="ce332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November.C38"/>
    </style:style>
    <style:style style:name="ce332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November.C39"/>
    </style:style>
    <style:style style:name="ce333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November.C40"/>
    </style:style>
    <style:style style:name="ce333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November.C41"/>
    </style:style>
    <style:style style:name="ce333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November.C42"/>
    </style:style>
    <style:style style:name="ce333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November.C43"/>
    </style:style>
    <style:style style:name="ce333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November.C13"/>
    </style:style>
    <style:style style:name="ce333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November.C14"/>
    </style:style>
    <style:style style:name="ce333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November.C15"/>
    </style:style>
    <style:style style:name="ce333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November.C16"/>
    </style:style>
    <style:style style:name="ce333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November.C17"/>
    </style:style>
    <style:style style:name="ce333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November.C18"/>
    </style:style>
    <style:style style:name="ce334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November.C19"/>
    </style:style>
    <style:style style:name="ce334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November.C20"/>
    </style:style>
    <style:style style:name="ce334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November.C21"/>
    </style:style>
    <style:style style:name="ce334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November.C22"/>
    </style:style>
    <style:style style:name="ce334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November.C23"/>
    </style:style>
    <style:style style:name="ce334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November.C24"/>
    </style:style>
    <style:style style:name="ce334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November.C25"/>
    </style:style>
    <style:style style:name="ce334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November.C26"/>
    </style:style>
    <style:style style:name="ce334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November.C27"/>
    </style:style>
    <style:style style:name="ce334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November.C28"/>
    </style:style>
    <style:style style:name="ce335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November.C29"/>
    </style:style>
    <style:style style:name="ce335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November.C30"/>
    </style:style>
    <style:style style:name="ce335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November.C31"/>
    </style:style>
    <style:style style:name="ce335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November.C32"/>
    </style:style>
    <style:style style:name="ce335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November.C33"/>
    </style:style>
    <style:style style:name="ce335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November.C34"/>
    </style:style>
    <style:style style:name="ce335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November.C35"/>
    </style:style>
    <style:style style:name="ce335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November.C36"/>
    </style:style>
    <style:style style:name="ce335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November.C37"/>
    </style:style>
    <style:style style:name="ce335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November.C38"/>
    </style:style>
    <style:style style:name="ce336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November.C39"/>
    </style:style>
    <style:style style:name="ce336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November.C40"/>
    </style:style>
    <style:style style:name="ce336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November.C41"/>
    </style:style>
    <style:style style:name="ce336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November.C42"/>
    </style:style>
    <style:style style:name="ce336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November.C43"/>
    </style:style>
    <style:style style:name="ce336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November.C13"/>
    </style:style>
    <style:style style:name="ce336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November.C14"/>
    </style:style>
    <style:style style:name="ce336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November.C15"/>
    </style:style>
    <style:style style:name="ce336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November.C16"/>
    </style:style>
    <style:style style:name="ce336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November.C17"/>
    </style:style>
    <style:style style:name="ce337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November.C18"/>
    </style:style>
    <style:style style:name="ce337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November.C19"/>
    </style:style>
    <style:style style:name="ce337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November.C20"/>
    </style:style>
    <style:style style:name="ce337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November.C21"/>
    </style:style>
    <style:style style:name="ce337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November.C22"/>
    </style:style>
    <style:style style:name="ce337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November.C23"/>
    </style:style>
    <style:style style:name="ce337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November.C24"/>
    </style:style>
    <style:style style:name="ce337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November.C25"/>
    </style:style>
    <style:style style:name="ce337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November.C26"/>
    </style:style>
    <style:style style:name="ce337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November.C27"/>
    </style:style>
    <style:style style:name="ce338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November.C28"/>
    </style:style>
    <style:style style:name="ce338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November.C29"/>
    </style:style>
    <style:style style:name="ce338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November.C30"/>
    </style:style>
    <style:style style:name="ce338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November.C31"/>
    </style:style>
    <style:style style:name="ce338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November.C32"/>
    </style:style>
    <style:style style:name="ce338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November.C33"/>
    </style:style>
    <style:style style:name="ce338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November.C34"/>
    </style:style>
    <style:style style:name="ce338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November.C35"/>
    </style:style>
    <style:style style:name="ce338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November.C36"/>
    </style:style>
    <style:style style:name="ce338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November.C37"/>
    </style:style>
    <style:style style:name="ce339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November.C38"/>
    </style:style>
    <style:style style:name="ce339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November.C39"/>
    </style:style>
    <style:style style:name="ce339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November.C40"/>
    </style:style>
    <style:style style:name="ce339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November.C41"/>
    </style:style>
    <style:style style:name="ce339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November.C42"/>
    </style:style>
    <style:style style:name="ce339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November.C43"/>
    </style:style>
    <style:style style:name="ce339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3])=7;WEEKDAY([.$A$13])=1))" style:apply-style-name="Wochenende" style:base-cell-address="November.C13"/>
    </style:style>
    <style:style style:name="ce339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4])=7;WEEKDAY([.$A$14])=1))" style:apply-style-name="Wochenende" style:base-cell-address="November.C14"/>
    </style:style>
    <style:style style:name="ce339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5])=7;WEEKDAY([.$A$15])=1))" style:apply-style-name="Wochenende" style:base-cell-address="November.C15"/>
    </style:style>
    <style:style style:name="ce339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6])=7;WEEKDAY([.$A$16])=1))" style:apply-style-name="Wochenende" style:base-cell-address="November.C16"/>
    </style:style>
    <style:style style:name="ce340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7])=7;WEEKDAY([.$A$17])=1))" style:apply-style-name="Wochenende" style:base-cell-address="November.C17"/>
    </style:style>
    <style:style style:name="ce340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8])=7;WEEKDAY([.$A$18])=1))" style:apply-style-name="Wochenende" style:base-cell-address="November.C18"/>
    </style:style>
    <style:style style:name="ce340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9])=7;WEEKDAY([.$A$19])=1))" style:apply-style-name="Wochenende" style:base-cell-address="November.C19"/>
    </style:style>
    <style:style style:name="ce340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0])=7;WEEKDAY([.$A$20])=1))" style:apply-style-name="Wochenende" style:base-cell-address="November.C20"/>
    </style:style>
    <style:style style:name="ce340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1])=7;WEEKDAY([.$A$21])=1))" style:apply-style-name="Wochenende" style:base-cell-address="November.C21"/>
    </style:style>
    <style:style style:name="ce340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2])=7;WEEKDAY([.$A$22])=1))" style:apply-style-name="Wochenende" style:base-cell-address="November.C22"/>
    </style:style>
    <style:style style:name="ce340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3])=7;WEEKDAY([.$A$23])=1))" style:apply-style-name="Wochenende" style:base-cell-address="November.C23"/>
    </style:style>
    <style:style style:name="ce340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4])=7;WEEKDAY([.$A$24])=1))" style:apply-style-name="Wochenende" style:base-cell-address="November.C24"/>
    </style:style>
    <style:style style:name="ce340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5])=7;WEEKDAY([.$A$25])=1))" style:apply-style-name="Wochenende" style:base-cell-address="November.C25"/>
    </style:style>
    <style:style style:name="ce340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6])=7;WEEKDAY([.$A$26])=1))" style:apply-style-name="Wochenende" style:base-cell-address="November.C26"/>
    </style:style>
    <style:style style:name="ce341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7])=7;WEEKDAY([.$A$27])=1))" style:apply-style-name="Wochenende" style:base-cell-address="November.C27"/>
    </style:style>
    <style:style style:name="ce341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8])=7;WEEKDAY([.$A$28])=1))" style:apply-style-name="Wochenende" style:base-cell-address="November.C28"/>
    </style:style>
    <style:style style:name="ce341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9])=7;WEEKDAY([.$A$29])=1))" style:apply-style-name="Wochenende" style:base-cell-address="November.C29"/>
    </style:style>
    <style:style style:name="ce341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0])=7;WEEKDAY([.$A$30])=1))" style:apply-style-name="Wochenende" style:base-cell-address="November.C30"/>
    </style:style>
    <style:style style:name="ce341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1])=7;WEEKDAY([.$A$31])=1))" style:apply-style-name="Wochenende" style:base-cell-address="November.C31"/>
    </style:style>
    <style:style style:name="ce341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2])=7;WEEKDAY([.$A$32])=1))" style:apply-style-name="Wochenende" style:base-cell-address="November.C32"/>
    </style:style>
    <style:style style:name="ce341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3])=7;WEEKDAY([.$A$33])=1))" style:apply-style-name="Wochenende" style:base-cell-address="November.C33"/>
    </style:style>
    <style:style style:name="ce341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4])=7;WEEKDAY([.$A$34])=1))" style:apply-style-name="Wochenende" style:base-cell-address="November.C34"/>
    </style:style>
    <style:style style:name="ce341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5])=7;WEEKDAY([.$A$35])=1))" style:apply-style-name="Wochenende" style:base-cell-address="November.C35"/>
    </style:style>
    <style:style style:name="ce341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6])=7;WEEKDAY([.$A$36])=1))" style:apply-style-name="Wochenende" style:base-cell-address="November.C36"/>
    </style:style>
    <style:style style:name="ce342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7])=7;WEEKDAY([.$A$37])=1))" style:apply-style-name="Wochenende" style:base-cell-address="November.C37"/>
    </style:style>
    <style:style style:name="ce342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8])=7;WEEKDAY([.$A$38])=1))" style:apply-style-name="Wochenende" style:base-cell-address="November.C38"/>
    </style:style>
    <style:style style:name="ce342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9])=7;WEEKDAY([.$A$39])=1))" style:apply-style-name="Wochenende" style:base-cell-address="November.C39"/>
    </style:style>
    <style:style style:name="ce342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0])=7;WEEKDAY([.$A$40])=1))" style:apply-style-name="Wochenende" style:base-cell-address="November.C40"/>
    </style:style>
    <style:style style:name="ce342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1])=7;WEEKDAY([.$A$41])=1))" style:apply-style-name="Wochenende" style:base-cell-address="November.C41"/>
    </style:style>
    <style:style style:name="ce342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2])=7;WEEKDAY([.$A$42])=1))" style:apply-style-name="Wochenende" style:base-cell-address="November.C42"/>
    </style:style>
    <style:style style:name="ce342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3])=7;WEEKDAY([.$A$43])=1))" style:apply-style-name="Wochenende" style:base-cell-address="November.C43"/>
    </style:style>
    <style:style style:name="ce342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November.C13"/>
    </style:style>
    <style:style style:name="ce342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November.C14"/>
    </style:style>
    <style:style style:name="ce342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November.C15"/>
    </style:style>
    <style:style style:name="ce343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November.C16"/>
    </style:style>
    <style:style style:name="ce343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November.C17"/>
    </style:style>
    <style:style style:name="ce343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November.C18"/>
    </style:style>
    <style:style style:name="ce343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November.C19"/>
    </style:style>
    <style:style style:name="ce343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November.C20"/>
    </style:style>
    <style:style style:name="ce343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November.C21"/>
    </style:style>
    <style:style style:name="ce343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November.C22"/>
    </style:style>
    <style:style style:name="ce343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November.C23"/>
    </style:style>
    <style:style style:name="ce343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November.C24"/>
    </style:style>
    <style:style style:name="ce343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November.C25"/>
    </style:style>
    <style:style style:name="ce344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November.C26"/>
    </style:style>
    <style:style style:name="ce344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November.C27"/>
    </style:style>
    <style:style style:name="ce344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November.C28"/>
    </style:style>
    <style:style style:name="ce344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November.C29"/>
    </style:style>
    <style:style style:name="ce344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November.C30"/>
    </style:style>
    <style:style style:name="ce344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November.C31"/>
    </style:style>
    <style:style style:name="ce344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November.C32"/>
    </style:style>
    <style:style style:name="ce344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November.C33"/>
    </style:style>
    <style:style style:name="ce344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November.C34"/>
    </style:style>
    <style:style style:name="ce344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November.C35"/>
    </style:style>
    <style:style style:name="ce345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November.C36"/>
    </style:style>
    <style:style style:name="ce345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November.C37"/>
    </style:style>
    <style:style style:name="ce345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November.C38"/>
    </style:style>
    <style:style style:name="ce345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November.C39"/>
    </style:style>
    <style:style style:name="ce345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November.C40"/>
    </style:style>
    <style:style style:name="ce3455" style:family="table-cell" style:parent-style-name="Default">
      <style:table-cell-properties style:cell-protect="none" style:print-content="true"/>
      <style:map style:condition="is-true-formula(OR(WEEKDAY([.$A$41])=7;WEEKDAY([.$A$41])=1))" style:apply-style-name="Wochenende" style:base-cell-address="November.C41"/>
    </style:style>
    <style:style style:name="ce345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November.C42"/>
    </style:style>
    <style:style style:name="ce345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November.C43"/>
    </style:style>
    <style:style style:name="ce345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November.C13"/>
    </style:style>
    <style:style style:name="ce345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November.C14"/>
    </style:style>
    <style:style style:name="ce346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November.C15"/>
    </style:style>
    <style:style style:name="ce346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November.C16"/>
    </style:style>
    <style:style style:name="ce346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November.C17"/>
    </style:style>
    <style:style style:name="ce346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November.C18"/>
    </style:style>
    <style:style style:name="ce346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November.C19"/>
    </style:style>
    <style:style style:name="ce346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November.C20"/>
    </style:style>
    <style:style style:name="ce346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November.C21"/>
    </style:style>
    <style:style style:name="ce346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November.C22"/>
    </style:style>
    <style:style style:name="ce346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November.C23"/>
    </style:style>
    <style:style style:name="ce346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November.C24"/>
    </style:style>
    <style:style style:name="ce347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November.C25"/>
    </style:style>
    <style:style style:name="ce347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November.C26"/>
    </style:style>
    <style:style style:name="ce347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November.C27"/>
    </style:style>
    <style:style style:name="ce347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November.C28"/>
    </style:style>
    <style:style style:name="ce347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November.C29"/>
    </style:style>
    <style:style style:name="ce347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November.C30"/>
    </style:style>
    <style:style style:name="ce347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November.C31"/>
    </style:style>
    <style:style style:name="ce347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November.C32"/>
    </style:style>
    <style:style style:name="ce347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November.C33"/>
    </style:style>
    <style:style style:name="ce347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November.C34"/>
    </style:style>
    <style:style style:name="ce348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November.C35"/>
    </style:style>
    <style:style style:name="ce348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November.C36"/>
    </style:style>
    <style:style style:name="ce348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November.C37"/>
    </style:style>
    <style:style style:name="ce348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November.C38"/>
    </style:style>
    <style:style style:name="ce348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November.C39"/>
    </style:style>
    <style:style style:name="ce348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November.C40"/>
    </style:style>
    <style:style style:name="ce348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November.C41"/>
    </style:style>
    <style:style style:name="ce348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November.C42"/>
    </style:style>
    <style:style style:name="ce348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November.C43"/>
    </style:style>
    <style:style style:name="ce348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November.C41"/>
    </style:style>
    <style:style style:name="ce3490" style:family="table-cell" style:parent-style-name="Default" style:data-style-name="N40">
      <style:table-cell-properties style:cell-protect="none" style:print-content="true"/>
      <style:text-properties style:font-name="Arial1"/>
      <style:map style:condition="is-true-formula(OR(WEEKDAY([.$A$13])=7;WEEKDAY([.$A$13])=1))" style:apply-style-name="Wochenende" style:base-cell-address="Dezember.C13"/>
    </style:style>
    <style:style style:name="ce349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Dezember.C14"/>
    </style:style>
    <style:style style:name="ce349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Dezember.C15"/>
    </style:style>
    <style:style style:name="ce349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Dezember.C16"/>
    </style:style>
    <style:style style:name="ce349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Dezember.C17"/>
    </style:style>
    <style:style style:name="ce349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Dezember.C18"/>
    </style:style>
    <style:style style:name="ce349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Dezember.C19"/>
    </style:style>
    <style:style style:name="ce349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Dezember.C20"/>
    </style:style>
    <style:style style:name="ce349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Dezember.C21"/>
    </style:style>
    <style:style style:name="ce349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Dezember.C22"/>
    </style:style>
    <style:style style:name="ce350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Dezember.C23"/>
    </style:style>
    <style:style style:name="ce350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Dezember.C24"/>
    </style:style>
    <style:style style:name="ce350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Dezember.C25"/>
    </style:style>
    <style:style style:name="ce350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Dezember.C26"/>
    </style:style>
    <style:style style:name="ce350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Dezember.C27"/>
    </style:style>
    <style:style style:name="ce350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Dezember.C28"/>
    </style:style>
    <style:style style:name="ce350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Dezember.C29"/>
    </style:style>
    <style:style style:name="ce350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Dezember.C30"/>
    </style:style>
    <style:style style:name="ce350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Dezember.C31"/>
    </style:style>
    <style:style style:name="ce350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Dezember.C32"/>
    </style:style>
    <style:style style:name="ce351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Dezember.C33"/>
    </style:style>
    <style:style style:name="ce3511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Dezember.C34"/>
    </style:style>
    <style:style style:name="ce3512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Dezember.C35"/>
    </style:style>
    <style:style style:name="ce3513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Dezember.C36"/>
    </style:style>
    <style:style style:name="ce3514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Dezember.C37"/>
    </style:style>
    <style:style style:name="ce3515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Dezember.C38"/>
    </style:style>
    <style:style style:name="ce3516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Dezember.C39"/>
    </style:style>
    <style:style style:name="ce3517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Dezember.C40"/>
    </style:style>
    <style:style style:name="ce3518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Dezember.C41"/>
    </style:style>
    <style:style style:name="ce3519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Dezember.C42"/>
    </style:style>
    <style:style style:name="ce3520" style:family="table-cell" style:parent-style-name="Default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Dezember.C43"/>
    </style:style>
    <style:style style:name="ce3521" style:family="table-cell" style:parent-style-name="Wochenende" style:data-style-name="N40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Dezember.C13"/>
    </style:style>
    <style:style style:name="ce352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Dezember.C13"/>
    </style:style>
    <style:style style:name="ce352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Dezember.C14"/>
    </style:style>
    <style:style style:name="ce352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Dezember.C15"/>
    </style:style>
    <style:style style:name="ce352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Dezember.C16"/>
    </style:style>
    <style:style style:name="ce352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Dezember.C17"/>
    </style:style>
    <style:style style:name="ce352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Dezember.C18"/>
    </style:style>
    <style:style style:name="ce352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Dezember.C19"/>
    </style:style>
    <style:style style:name="ce352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Dezember.C20"/>
    </style:style>
    <style:style style:name="ce353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Dezember.C21"/>
    </style:style>
    <style:style style:name="ce353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Dezember.C22"/>
    </style:style>
    <style:style style:name="ce353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Dezember.C23"/>
    </style:style>
    <style:style style:name="ce353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Dezember.C24"/>
    </style:style>
    <style:style style:name="ce353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Dezember.C25"/>
    </style:style>
    <style:style style:name="ce353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Dezember.C26"/>
    </style:style>
    <style:style style:name="ce353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Dezember.C27"/>
    </style:style>
    <style:style style:name="ce353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Dezember.C28"/>
    </style:style>
    <style:style style:name="ce353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Dezember.C29"/>
    </style:style>
    <style:style style:name="ce353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Dezember.C30"/>
    </style:style>
    <style:style style:name="ce354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Dezember.C31"/>
    </style:style>
    <style:style style:name="ce354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Dezember.C32"/>
    </style:style>
    <style:style style:name="ce354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Dezember.C33"/>
    </style:style>
    <style:style style:name="ce3543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Dezember.C34"/>
    </style:style>
    <style:style style:name="ce3544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Dezember.C35"/>
    </style:style>
    <style:style style:name="ce3545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Dezember.C36"/>
    </style:style>
    <style:style style:name="ce3546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Dezember.C37"/>
    </style:style>
    <style:style style:name="ce3547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Dezember.C38"/>
    </style:style>
    <style:style style:name="ce3548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Dezember.C39"/>
    </style:style>
    <style:style style:name="ce3549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Dezember.C40"/>
    </style:style>
    <style:style style:name="ce3550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Dezember.C41"/>
    </style:style>
    <style:style style:name="ce3551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Dezember.C42"/>
    </style:style>
    <style:style style:name="ce3552" style:family="table-cell" style:parent-style-name="Wochenende" style:data-style-name="N2">
      <style:table-cell-properties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Dezember.C43"/>
    </style:style>
    <style:style style:name="ce355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Dezember.C13"/>
    </style:style>
    <style:style style:name="ce355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Dezember.C14"/>
    </style:style>
    <style:style style:name="ce355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Dezember.C15"/>
    </style:style>
    <style:style style:name="ce355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Dezember.C16"/>
    </style:style>
    <style:style style:name="ce355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Dezember.C17"/>
    </style:style>
    <style:style style:name="ce355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Dezember.C18"/>
    </style:style>
    <style:style style:name="ce355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Dezember.C19"/>
    </style:style>
    <style:style style:name="ce356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Dezember.C20"/>
    </style:style>
    <style:style style:name="ce356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Dezember.C21"/>
    </style:style>
    <style:style style:name="ce356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Dezember.C22"/>
    </style:style>
    <style:style style:name="ce356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Dezember.C23"/>
    </style:style>
    <style:style style:name="ce356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Dezember.C24"/>
    </style:style>
    <style:style style:name="ce356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Dezember.C25"/>
    </style:style>
    <style:style style:name="ce356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Dezember.C26"/>
    </style:style>
    <style:style style:name="ce356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Dezember.C27"/>
    </style:style>
    <style:style style:name="ce356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Dezember.C28"/>
    </style:style>
    <style:style style:name="ce356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Dezember.C29"/>
    </style:style>
    <style:style style:name="ce357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Dezember.C30"/>
    </style:style>
    <style:style style:name="ce357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Dezember.C31"/>
    </style:style>
    <style:style style:name="ce357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Dezember.C32"/>
    </style:style>
    <style:style style:name="ce357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Dezember.C33"/>
    </style:style>
    <style:style style:name="ce357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Dezember.C34"/>
    </style:style>
    <style:style style:name="ce357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Dezember.C35"/>
    </style:style>
    <style:style style:name="ce357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Dezember.C36"/>
    </style:style>
    <style:style style:name="ce357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Dezember.C37"/>
    </style:style>
    <style:style style:name="ce357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Dezember.C38"/>
    </style:style>
    <style:style style:name="ce357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Dezember.C39"/>
    </style:style>
    <style:style style:name="ce358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Dezember.C40"/>
    </style:style>
    <style:style style:name="ce358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Dezember.C41"/>
    </style:style>
    <style:style style:name="ce358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Dezember.C42"/>
    </style:style>
    <style:style style:name="ce358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Dezember.C43"/>
    </style:style>
    <style:style style:name="ce3584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13])=7;WEEKDAY([.$A$13])=1))" style:apply-style-name="Wochenende" style:base-cell-address="Dezember.C13"/>
    </style:style>
    <style:style style:name="ce3585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14])=7;WEEKDAY([.$A$14])=1))" style:apply-style-name="Wochenende" style:base-cell-address="Dezember.C14"/>
    </style:style>
    <style:style style:name="ce3586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41])=7;WEEKDAY([.$A$41])=1))" style:apply-style-name="Wochenende" style:base-cell-address="Dezember.C41"/>
    </style:style>
    <style:style style:name="ce3587" style:family="table-cell" style:parent-style-name="Default" style:data-style-name="N2">
      <style:table-cell-properties fo:background-color="#e6e6e6" fo:border="0.74pt solid #000000"/>
      <style:text-properties style:font-name="Arial1"/>
      <style:map style:condition="is-true-formula(OR(WEEKDAY([.$A$42])=7;WEEKDAY([.$A$42])=1))" style:apply-style-name="Wochenende" style:base-cell-address="Dezember.C42"/>
    </style:style>
    <style:style style:name="ce358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Dezember.C13"/>
    </style:style>
    <style:style style:name="ce358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Dezember.C14"/>
    </style:style>
    <style:style style:name="ce359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Dezember.C15"/>
    </style:style>
    <style:style style:name="ce359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Dezember.C16"/>
    </style:style>
    <style:style style:name="ce359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Dezember.C17"/>
    </style:style>
    <style:style style:name="ce359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Dezember.C18"/>
    </style:style>
    <style:style style:name="ce359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Dezember.C19"/>
    </style:style>
    <style:style style:name="ce359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Dezember.C20"/>
    </style:style>
    <style:style style:name="ce359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Dezember.C21"/>
    </style:style>
    <style:style style:name="ce359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Dezember.C22"/>
    </style:style>
    <style:style style:name="ce359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Dezember.C23"/>
    </style:style>
    <style:style style:name="ce359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Dezember.C24"/>
    </style:style>
    <style:style style:name="ce360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Dezember.C25"/>
    </style:style>
    <style:style style:name="ce360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Dezember.C26"/>
    </style:style>
    <style:style style:name="ce360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Dezember.C27"/>
    </style:style>
    <style:style style:name="ce360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Dezember.C28"/>
    </style:style>
    <style:style style:name="ce360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Dezember.C29"/>
    </style:style>
    <style:style style:name="ce360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Dezember.C30"/>
    </style:style>
    <style:style style:name="ce360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Dezember.C31"/>
    </style:style>
    <style:style style:name="ce360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Dezember.C32"/>
    </style:style>
    <style:style style:name="ce360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Dezember.C33"/>
    </style:style>
    <style:style style:name="ce360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Dezember.C34"/>
    </style:style>
    <style:style style:name="ce3610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Dezember.C35"/>
    </style:style>
    <style:style style:name="ce361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Dezember.C36"/>
    </style:style>
    <style:style style:name="ce361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Dezember.C37"/>
    </style:style>
    <style:style style:name="ce361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Dezember.C38"/>
    </style:style>
    <style:style style:name="ce361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Dezember.C39"/>
    </style:style>
    <style:style style:name="ce361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Dezember.C40"/>
    </style:style>
    <style:style style:name="ce361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Dezember.C41"/>
    </style:style>
    <style:style style:name="ce361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Dezember.C42"/>
    </style:style>
    <style:style style:name="ce361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Dezember.C43"/>
    </style:style>
    <style:style style:name="ce361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Dezember.C13"/>
    </style:style>
    <style:style style:name="ce362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Dezember.C14"/>
    </style:style>
    <style:style style:name="ce362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Dezember.C15"/>
    </style:style>
    <style:style style:name="ce362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Dezember.C16"/>
    </style:style>
    <style:style style:name="ce362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Dezember.C17"/>
    </style:style>
    <style:style style:name="ce362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Dezember.C18"/>
    </style:style>
    <style:style style:name="ce362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Dezember.C19"/>
    </style:style>
    <style:style style:name="ce362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Dezember.C20"/>
    </style:style>
    <style:style style:name="ce362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Dezember.C21"/>
    </style:style>
    <style:style style:name="ce362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Dezember.C22"/>
    </style:style>
    <style:style style:name="ce362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Dezember.C23"/>
    </style:style>
    <style:style style:name="ce363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Dezember.C24"/>
    </style:style>
    <style:style style:name="ce363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Dezember.C25"/>
    </style:style>
    <style:style style:name="ce363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Dezember.C26"/>
    </style:style>
    <style:style style:name="ce363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Dezember.C27"/>
    </style:style>
    <style:style style:name="ce363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Dezember.C28"/>
    </style:style>
    <style:style style:name="ce363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Dezember.C29"/>
    </style:style>
    <style:style style:name="ce363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Dezember.C30"/>
    </style:style>
    <style:style style:name="ce363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Dezember.C31"/>
    </style:style>
    <style:style style:name="ce363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Dezember.C32"/>
    </style:style>
    <style:style style:name="ce363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Dezember.C33"/>
    </style:style>
    <style:style style:name="ce364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Dezember.C34"/>
    </style:style>
    <style:style style:name="ce364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Dezember.C35"/>
    </style:style>
    <style:style style:name="ce364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Dezember.C36"/>
    </style:style>
    <style:style style:name="ce364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Dezember.C37"/>
    </style:style>
    <style:style style:name="ce364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Dezember.C38"/>
    </style:style>
    <style:style style:name="ce364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Dezember.C39"/>
    </style:style>
    <style:style style:name="ce364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Dezember.C40"/>
    </style:style>
    <style:style style:name="ce364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Dezember.C41"/>
    </style:style>
    <style:style style:name="ce364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Dezember.C42"/>
    </style:style>
    <style:style style:name="ce3649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Dezember.C43"/>
    </style:style>
    <style:style style:name="ce365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3])=7;WEEKDAY([.$A$13])=1))" style:apply-style-name="Wochenende" style:base-cell-address="Dezember.C13"/>
    </style:style>
    <style:style style:name="ce365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4])=7;WEEKDAY([.$A$14])=1))" style:apply-style-name="Wochenende" style:base-cell-address="Dezember.C14"/>
    </style:style>
    <style:style style:name="ce365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5])=7;WEEKDAY([.$A$15])=1))" style:apply-style-name="Wochenende" style:base-cell-address="Dezember.C15"/>
    </style:style>
    <style:style style:name="ce365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6])=7;WEEKDAY([.$A$16])=1))" style:apply-style-name="Wochenende" style:base-cell-address="Dezember.C16"/>
    </style:style>
    <style:style style:name="ce365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7])=7;WEEKDAY([.$A$17])=1))" style:apply-style-name="Wochenende" style:base-cell-address="Dezember.C17"/>
    </style:style>
    <style:style style:name="ce365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8])=7;WEEKDAY([.$A$18])=1))" style:apply-style-name="Wochenende" style:base-cell-address="Dezember.C18"/>
    </style:style>
    <style:style style:name="ce365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19])=7;WEEKDAY([.$A$19])=1))" style:apply-style-name="Wochenende" style:base-cell-address="Dezember.C19"/>
    </style:style>
    <style:style style:name="ce365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0])=7;WEEKDAY([.$A$20])=1))" style:apply-style-name="Wochenende" style:base-cell-address="Dezember.C20"/>
    </style:style>
    <style:style style:name="ce365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1])=7;WEEKDAY([.$A$21])=1))" style:apply-style-name="Wochenende" style:base-cell-address="Dezember.C21"/>
    </style:style>
    <style:style style:name="ce365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2])=7;WEEKDAY([.$A$22])=1))" style:apply-style-name="Wochenende" style:base-cell-address="Dezember.C22"/>
    </style:style>
    <style:style style:name="ce366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3])=7;WEEKDAY([.$A$23])=1))" style:apply-style-name="Wochenende" style:base-cell-address="Dezember.C23"/>
    </style:style>
    <style:style style:name="ce366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4])=7;WEEKDAY([.$A$24])=1))" style:apply-style-name="Wochenende" style:base-cell-address="Dezember.C24"/>
    </style:style>
    <style:style style:name="ce366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5])=7;WEEKDAY([.$A$25])=1))" style:apply-style-name="Wochenende" style:base-cell-address="Dezember.C25"/>
    </style:style>
    <style:style style:name="ce366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6])=7;WEEKDAY([.$A$26])=1))" style:apply-style-name="Wochenende" style:base-cell-address="Dezember.C26"/>
    </style:style>
    <style:style style:name="ce366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7])=7;WEEKDAY([.$A$27])=1))" style:apply-style-name="Wochenende" style:base-cell-address="Dezember.C27"/>
    </style:style>
    <style:style style:name="ce366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8])=7;WEEKDAY([.$A$28])=1))" style:apply-style-name="Wochenende" style:base-cell-address="Dezember.C28"/>
    </style:style>
    <style:style style:name="ce366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29])=7;WEEKDAY([.$A$29])=1))" style:apply-style-name="Wochenende" style:base-cell-address="Dezember.C29"/>
    </style:style>
    <style:style style:name="ce366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0])=7;WEEKDAY([.$A$30])=1))" style:apply-style-name="Wochenende" style:base-cell-address="Dezember.C30"/>
    </style:style>
    <style:style style:name="ce366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1])=7;WEEKDAY([.$A$31])=1))" style:apply-style-name="Wochenende" style:base-cell-address="Dezember.C31"/>
    </style:style>
    <style:style style:name="ce366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2])=7;WEEKDAY([.$A$32])=1))" style:apply-style-name="Wochenende" style:base-cell-address="Dezember.C32"/>
    </style:style>
    <style:style style:name="ce367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3])=7;WEEKDAY([.$A$33])=1))" style:apply-style-name="Wochenende" style:base-cell-address="Dezember.C33"/>
    </style:style>
    <style:style style:name="ce3671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4])=7;WEEKDAY([.$A$34])=1))" style:apply-style-name="Wochenende" style:base-cell-address="Dezember.C34"/>
    </style:style>
    <style:style style:name="ce367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5])=7;WEEKDAY([.$A$35])=1))" style:apply-style-name="Wochenende" style:base-cell-address="Dezember.C35"/>
    </style:style>
    <style:style style:name="ce3673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6])=7;WEEKDAY([.$A$36])=1))" style:apply-style-name="Wochenende" style:base-cell-address="Dezember.C36"/>
    </style:style>
    <style:style style:name="ce367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7])=7;WEEKDAY([.$A$37])=1))" style:apply-style-name="Wochenende" style:base-cell-address="Dezember.C37"/>
    </style:style>
    <style:style style:name="ce367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8])=7;WEEKDAY([.$A$38])=1))" style:apply-style-name="Wochenende" style:base-cell-address="Dezember.C38"/>
    </style:style>
    <style:style style:name="ce367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39])=7;WEEKDAY([.$A$39])=1))" style:apply-style-name="Wochenende" style:base-cell-address="Dezember.C39"/>
    </style:style>
    <style:style style:name="ce367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0])=7;WEEKDAY([.$A$40])=1))" style:apply-style-name="Wochenende" style:base-cell-address="Dezember.C40"/>
    </style:style>
    <style:style style:name="ce367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1])=7;WEEKDAY([.$A$41])=1))" style:apply-style-name="Wochenende" style:base-cell-address="Dezember.C41"/>
    </style:style>
    <style:style style:name="ce367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2])=7;WEEKDAY([.$A$42])=1))" style:apply-style-name="Wochenende" style:base-cell-address="Dezember.C42"/>
    </style:style>
    <style:style style:name="ce368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1"/>
      <style:map style:condition="is-true-formula(OR(WEEKDAY([.$A$43])=7;WEEKDAY([.$A$43])=1))" style:apply-style-name="Wochenende" style:base-cell-address="Dezember.C43"/>
    </style:style>
    <style:style style:name="ce368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3])=7;WEEKDAY([.$A$13])=1))" style:apply-style-name="Wochenende" style:base-cell-address="Dezember.C13"/>
    </style:style>
    <style:style style:name="ce368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4])=7;WEEKDAY([.$A$14])=1))" style:apply-style-name="Wochenende" style:base-cell-address="Dezember.C14"/>
    </style:style>
    <style:style style:name="ce368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5])=7;WEEKDAY([.$A$15])=1))" style:apply-style-name="Wochenende" style:base-cell-address="Dezember.C15"/>
    </style:style>
    <style:style style:name="ce368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6])=7;WEEKDAY([.$A$16])=1))" style:apply-style-name="Wochenende" style:base-cell-address="Dezember.C16"/>
    </style:style>
    <style:style style:name="ce368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7])=7;WEEKDAY([.$A$17])=1))" style:apply-style-name="Wochenende" style:base-cell-address="Dezember.C17"/>
    </style:style>
    <style:style style:name="ce368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8])=7;WEEKDAY([.$A$18])=1))" style:apply-style-name="Wochenende" style:base-cell-address="Dezember.C18"/>
    </style:style>
    <style:style style:name="ce368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19])=7;WEEKDAY([.$A$19])=1))" style:apply-style-name="Wochenende" style:base-cell-address="Dezember.C19"/>
    </style:style>
    <style:style style:name="ce368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0])=7;WEEKDAY([.$A$20])=1))" style:apply-style-name="Wochenende" style:base-cell-address="Dezember.C20"/>
    </style:style>
    <style:style style:name="ce368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1])=7;WEEKDAY([.$A$21])=1))" style:apply-style-name="Wochenende" style:base-cell-address="Dezember.C21"/>
    </style:style>
    <style:style style:name="ce369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2])=7;WEEKDAY([.$A$22])=1))" style:apply-style-name="Wochenende" style:base-cell-address="Dezember.C22"/>
    </style:style>
    <style:style style:name="ce369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3])=7;WEEKDAY([.$A$23])=1))" style:apply-style-name="Wochenende" style:base-cell-address="Dezember.C23"/>
    </style:style>
    <style:style style:name="ce369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4])=7;WEEKDAY([.$A$24])=1))" style:apply-style-name="Wochenende" style:base-cell-address="Dezember.C24"/>
    </style:style>
    <style:style style:name="ce369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5])=7;WEEKDAY([.$A$25])=1))" style:apply-style-name="Wochenende" style:base-cell-address="Dezember.C25"/>
    </style:style>
    <style:style style:name="ce369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6])=7;WEEKDAY([.$A$26])=1))" style:apply-style-name="Wochenende" style:base-cell-address="Dezember.C26"/>
    </style:style>
    <style:style style:name="ce369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7])=7;WEEKDAY([.$A$27])=1))" style:apply-style-name="Wochenende" style:base-cell-address="Dezember.C27"/>
    </style:style>
    <style:style style:name="ce369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8])=7;WEEKDAY([.$A$28])=1))" style:apply-style-name="Wochenende" style:base-cell-address="Dezember.C28"/>
    </style:style>
    <style:style style:name="ce369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29])=7;WEEKDAY([.$A$29])=1))" style:apply-style-name="Wochenende" style:base-cell-address="Dezember.C29"/>
    </style:style>
    <style:style style:name="ce369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0])=7;WEEKDAY([.$A$30])=1))" style:apply-style-name="Wochenende" style:base-cell-address="Dezember.C30"/>
    </style:style>
    <style:style style:name="ce369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1])=7;WEEKDAY([.$A$31])=1))" style:apply-style-name="Wochenende" style:base-cell-address="Dezember.C31"/>
    </style:style>
    <style:style style:name="ce370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2])=7;WEEKDAY([.$A$32])=1))" style:apply-style-name="Wochenende" style:base-cell-address="Dezember.C32"/>
    </style:style>
    <style:style style:name="ce370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3])=7;WEEKDAY([.$A$33])=1))" style:apply-style-name="Wochenende" style:base-cell-address="Dezember.C33"/>
    </style:style>
    <style:style style:name="ce3702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4])=7;WEEKDAY([.$A$34])=1))" style:apply-style-name="Wochenende" style:base-cell-address="Dezember.C34"/>
    </style:style>
    <style:style style:name="ce3703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5])=7;WEEKDAY([.$A$35])=1))" style:apply-style-name="Wochenende" style:base-cell-address="Dezember.C35"/>
    </style:style>
    <style:style style:name="ce3704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6])=7;WEEKDAY([.$A$36])=1))" style:apply-style-name="Wochenende" style:base-cell-address="Dezember.C36"/>
    </style:style>
    <style:style style:name="ce3705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7])=7;WEEKDAY([.$A$37])=1))" style:apply-style-name="Wochenende" style:base-cell-address="Dezember.C37"/>
    </style:style>
    <style:style style:name="ce3706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8])=7;WEEKDAY([.$A$38])=1))" style:apply-style-name="Wochenende" style:base-cell-address="Dezember.C38"/>
    </style:style>
    <style:style style:name="ce3707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39])=7;WEEKDAY([.$A$39])=1))" style:apply-style-name="Wochenende" style:base-cell-address="Dezember.C39"/>
    </style:style>
    <style:style style:name="ce3708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0])=7;WEEKDAY([.$A$40])=1))" style:apply-style-name="Wochenende" style:base-cell-address="Dezember.C40"/>
    </style:style>
    <style:style style:name="ce3709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1])=7;WEEKDAY([.$A$41])=1))" style:apply-style-name="Wochenende" style:base-cell-address="Dezember.C41"/>
    </style:style>
    <style:style style:name="ce3710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2])=7;WEEKDAY([.$A$42])=1))" style:apply-style-name="Wochenende" style:base-cell-address="Dezember.C42"/>
    </style:style>
    <style:style style:name="ce3711" style:family="table-cell" style:parent-style-name="Default" style:data-style-name="N2">
      <style:table-cell-properties fo:background-color="#e6e6e6" fo:border="0.06pt solid #000000"/>
      <style:text-properties style:font-name="Arial1"/>
      <style:map style:condition="is-true-formula(OR(WEEKDAY([.$A$43])=7;WEEKDAY([.$A$43])=1))" style:apply-style-name="Wochenende" style:base-cell-address="Dezember.C43"/>
    </style:style>
    <style:style style:name="ce371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Dezember.C13"/>
    </style:style>
    <style:style style:name="ce371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Dezember.C14"/>
    </style:style>
    <style:style style:name="ce371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Dezember.C15"/>
    </style:style>
    <style:style style:name="ce371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Dezember.C16"/>
    </style:style>
    <style:style style:name="ce371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Dezember.C17"/>
    </style:style>
    <style:style style:name="ce371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Dezember.C18"/>
    </style:style>
    <style:style style:name="ce371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Dezember.C19"/>
    </style:style>
    <style:style style:name="ce371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Dezember.C20"/>
    </style:style>
    <style:style style:name="ce372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Dezember.C21"/>
    </style:style>
    <style:style style:name="ce372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Dezember.C22"/>
    </style:style>
    <style:style style:name="ce372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Dezember.C23"/>
    </style:style>
    <style:style style:name="ce372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Dezember.C24"/>
    </style:style>
    <style:style style:name="ce372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Dezember.C25"/>
    </style:style>
    <style:style style:name="ce372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Dezember.C26"/>
    </style:style>
    <style:style style:name="ce372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Dezember.C27"/>
    </style:style>
    <style:style style:name="ce372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Dezember.C28"/>
    </style:style>
    <style:style style:name="ce372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Dezember.C29"/>
    </style:style>
    <style:style style:name="ce372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Dezember.C30"/>
    </style:style>
    <style:style style:name="ce373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Dezember.C31"/>
    </style:style>
    <style:style style:name="ce373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Dezember.C32"/>
    </style:style>
    <style:style style:name="ce373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Dezember.C33"/>
    </style:style>
    <style:style style:name="ce373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Dezember.C34"/>
    </style:style>
    <style:style style:name="ce373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Dezember.C35"/>
    </style:style>
    <style:style style:name="ce373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Dezember.C36"/>
    </style:style>
    <style:style style:name="ce373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Dezember.C37"/>
    </style:style>
    <style:style style:name="ce373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Dezember.C38"/>
    </style:style>
    <style:style style:name="ce373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Dezember.C39"/>
    </style:style>
    <style:style style:name="ce373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Dezember.C40"/>
    </style:style>
    <style:style style:name="ce3740" style:family="table-cell" style:parent-style-name="Default">
      <style:table-cell-properties style:cell-protect="none" style:print-content="true"/>
      <style:map style:condition="is-true-formula(OR(WEEKDAY([.$A$41])=7;WEEKDAY([.$A$41])=1))" style:apply-style-name="Wochenende" style:base-cell-address="Dezember.C41"/>
    </style:style>
    <style:style style:name="ce374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Dezember.C42"/>
    </style:style>
    <style:style style:name="ce374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Dezember.C43"/>
    </style:style>
    <style:style style:name="ce374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3])=7;WEEKDAY([.$A$13])=1))" style:apply-style-name="Wochenende" style:base-cell-address="Dezember.C13"/>
    </style:style>
    <style:style style:name="ce374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4])=7;WEEKDAY([.$A$14])=1))" style:apply-style-name="Wochenende" style:base-cell-address="Dezember.C14"/>
    </style:style>
    <style:style style:name="ce374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5])=7;WEEKDAY([.$A$15])=1))" style:apply-style-name="Wochenende" style:base-cell-address="Dezember.C15"/>
    </style:style>
    <style:style style:name="ce374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6])=7;WEEKDAY([.$A$16])=1))" style:apply-style-name="Wochenende" style:base-cell-address="Dezember.C16"/>
    </style:style>
    <style:style style:name="ce374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7])=7;WEEKDAY([.$A$17])=1))" style:apply-style-name="Wochenende" style:base-cell-address="Dezember.C17"/>
    </style:style>
    <style:style style:name="ce374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8])=7;WEEKDAY([.$A$18])=1))" style:apply-style-name="Wochenende" style:base-cell-address="Dezember.C18"/>
    </style:style>
    <style:style style:name="ce374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19])=7;WEEKDAY([.$A$19])=1))" style:apply-style-name="Wochenende" style:base-cell-address="Dezember.C19"/>
    </style:style>
    <style:style style:name="ce375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0])=7;WEEKDAY([.$A$20])=1))" style:apply-style-name="Wochenende" style:base-cell-address="Dezember.C20"/>
    </style:style>
    <style:style style:name="ce375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1])=7;WEEKDAY([.$A$21])=1))" style:apply-style-name="Wochenende" style:base-cell-address="Dezember.C21"/>
    </style:style>
    <style:style style:name="ce375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2])=7;WEEKDAY([.$A$22])=1))" style:apply-style-name="Wochenende" style:base-cell-address="Dezember.C22"/>
    </style:style>
    <style:style style:name="ce375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3])=7;WEEKDAY([.$A$23])=1))" style:apply-style-name="Wochenende" style:base-cell-address="Dezember.C23"/>
    </style:style>
    <style:style style:name="ce375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4])=7;WEEKDAY([.$A$24])=1))" style:apply-style-name="Wochenende" style:base-cell-address="Dezember.C24"/>
    </style:style>
    <style:style style:name="ce375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5])=7;WEEKDAY([.$A$25])=1))" style:apply-style-name="Wochenende" style:base-cell-address="Dezember.C25"/>
    </style:style>
    <style:style style:name="ce375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6])=7;WEEKDAY([.$A$26])=1))" style:apply-style-name="Wochenende" style:base-cell-address="Dezember.C26"/>
    </style:style>
    <style:style style:name="ce375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7])=7;WEEKDAY([.$A$27])=1))" style:apply-style-name="Wochenende" style:base-cell-address="Dezember.C27"/>
    </style:style>
    <style:style style:name="ce375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8])=7;WEEKDAY([.$A$28])=1))" style:apply-style-name="Wochenende" style:base-cell-address="Dezember.C28"/>
    </style:style>
    <style:style style:name="ce375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29])=7;WEEKDAY([.$A$29])=1))" style:apply-style-name="Wochenende" style:base-cell-address="Dezember.C29"/>
    </style:style>
    <style:style style:name="ce376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0])=7;WEEKDAY([.$A$30])=1))" style:apply-style-name="Wochenende" style:base-cell-address="Dezember.C30"/>
    </style:style>
    <style:style style:name="ce376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1])=7;WEEKDAY([.$A$31])=1))" style:apply-style-name="Wochenende" style:base-cell-address="Dezember.C31"/>
    </style:style>
    <style:style style:name="ce376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2])=7;WEEKDAY([.$A$32])=1))" style:apply-style-name="Wochenende" style:base-cell-address="Dezember.C32"/>
    </style:style>
    <style:style style:name="ce376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3])=7;WEEKDAY([.$A$33])=1))" style:apply-style-name="Wochenende" style:base-cell-address="Dezember.C33"/>
    </style:style>
    <style:style style:name="ce376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4])=7;WEEKDAY([.$A$34])=1))" style:apply-style-name="Wochenende" style:base-cell-address="Dezember.C34"/>
    </style:style>
    <style:style style:name="ce3765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5])=7;WEEKDAY([.$A$35])=1))" style:apply-style-name="Wochenende" style:base-cell-address="Dezember.C35"/>
    </style:style>
    <style:style style:name="ce3766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6])=7;WEEKDAY([.$A$36])=1))" style:apply-style-name="Wochenende" style:base-cell-address="Dezember.C36"/>
    </style:style>
    <style:style style:name="ce3767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7])=7;WEEKDAY([.$A$37])=1))" style:apply-style-name="Wochenende" style:base-cell-address="Dezember.C37"/>
    </style:style>
    <style:style style:name="ce3768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8])=7;WEEKDAY([.$A$38])=1))" style:apply-style-name="Wochenende" style:base-cell-address="Dezember.C38"/>
    </style:style>
    <style:style style:name="ce3769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39])=7;WEEKDAY([.$A$39])=1))" style:apply-style-name="Wochenende" style:base-cell-address="Dezember.C39"/>
    </style:style>
    <style:style style:name="ce3770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0])=7;WEEKDAY([.$A$40])=1))" style:apply-style-name="Wochenende" style:base-cell-address="Dezember.C40"/>
    </style:style>
    <style:style style:name="ce3771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Dezember.C41"/>
    </style:style>
    <style:style style:name="ce3772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2])=7;WEEKDAY([.$A$42])=1))" style:apply-style-name="Wochenende" style:base-cell-address="Dezember.C42"/>
    </style:style>
    <style:style style:name="ce3773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3])=7;WEEKDAY([.$A$43])=1))" style:apply-style-name="Wochenende" style:base-cell-address="Dezember.C43"/>
    </style:style>
    <style:style style:name="ce3774" style:family="table-cell" style:parent-style-name="Default">
      <style:table-cell-properties style:cell-protect="none" style:print-content="true" fo:background-color="transparent" fo:border="0.74pt solid #000000"/>
      <style:text-properties style:font-name="Arial1"/>
      <style:map style:condition="is-true-formula(OR(WEEKDAY([.$A$41])=7;WEEKDAY([.$A$41])=1))" style:apply-style-name="Wochenende" style:base-cell-address="Dezember.C41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Konfiguration.$L$4:.$L$10])" table:allow-empty-cell="false" table:display-list="unsorted" table:base-cell-address="Januar.H13">
          <table:error-message table:message-type="stop" table:display="true"/>
        </table:content-validation>
        <table:content-validation table:name="val2" table:base-cell-address="Januar.I13">
          <table:error-message table:message-type="stop" table:display="true"/>
        </table:content-validation>
      </table:content-validations>
      <table:table table:name="Konfiguration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3" table:default-cell-style-name="ce5"/>
        <table:table-column table:style-name="co1" table:number-columns-repeated="5" table:default-cell-style-name="ce5"/>
        <table:table-column table:style-name="co4" table:default-cell-style-name="ce5"/>
        <table:table-column table:style-name="co1" table:number-columns-repeated="1012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Konfiguration der Arbeitszeiterfassung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Stammdaten</text:p>
          </table:table-cell>
          <table:covered-table-cell table:number-columns-repeated="4" table:style-name="ce314"/>
          <table:table-cell table:style-name="ce314" office:value-type="string" calcext:value-type="string">
            <text:p>Tägliche Soll</text:p>
          </table:table-cell>
          <table:table-cell table:style-name="ce12" office:value-type="string" calcext:value-type="string">
            <text:p>Arbeit</text:p>
          </table:table-cell>
          <table:table-cell table:style-name="ce12" office:value-type="string" calcext:value-type="string">
            <text:p>Pause</text:p>
          </table:table-cell>
          <table:table-cell table:style-name="ce314"/>
          <table:table-cell table:style-name="ce314" office:value-type="string" calcext:value-type="string" table:number-columns-spanned="2" table:number-rows-spanned="1">
            <text:p>Angaben zum Jahr</text:p>
          </table:table-cell>
          <table:covered-table-cell table:style-name="ce314"/>
          <table:table-cell table:style-name="ce314" office:value-type="string" calcext:value-type="string" table:number-columns-spanned="2" table:number-rows-spanned="1">
            <text:p>Auswahllisten</text:p>
          </table:table-cell>
          <table:covered-table-cell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3" table:number-rows-spanned="1">
            <text:p>Personaldaten</text:p>
          </table:table-cell>
          <table:covered-table-cell table:number-columns-repeated="2" table:style-name="ce315"/>
          <table:table-cell table:style-name="ce315" office:value-type="string" calcext:value-type="string" table:number-columns-spanned="2" table:number-rows-spanned="1">
            <text:p>Angaben</text:p>
          </table:table-cell>
          <table:covered-table-cell table:style-name="ce315"/>
          <table:table-cell table:style-name="ce315" office:value-type="string" calcext:value-type="string">
            <text:p>Wochentag</text:p>
          </table:table-cell>
          <table:table-cell table:number-columns-repeated="2" table:style-name="ce13" office:value-type="string" calcext:value-type="string">
            <text:p>Stunden</text:p>
          </table:table-cell>
          <table:table-cell table:style-name="ce315"/>
          <table:table-cell table:style-name="ce315" office:value-type="string" calcext:value-type="string">
            <text:p>Jahresdaten</text:p>
          </table:table-cell>
          <table:table-cell table:style-name="ce315"/>
          <table:table-cell table:style-name="ce315" office:value-type="string" calcext:value-type="string">
            <text:p>Funktionen</text:p>
          </table:table-cell>
          <table:table-cell table:style-name="ce315" office:value-type="string" calcext:value-type="string">
            <text:p>Zeiten</text:p>
          </table:table-cell>
          <table:table-cell table:number-columns-repeated="1011"/>
        </table:table-row>
        <table:table-row table:style-name="ro2">
          <table:table-cell table:style-name="ce18" office:value-type="string" calcext:value-type="string" table:number-columns-spanned="3" table:number-rows-spanned="1">
            <text:p>Personalnummer</text:p>
          </table:table-cell>
          <table:covered-table-cell table:number-columns-repeated="2" table:style-name="ce18"/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8" office:value-type="string" calcext:value-type="string">
            <text:p>Montag</text:p>
          </table:table-cell>
          <table:table-cell table:style-name="ce14" office:value-type="float" office:value="8" calcext:value-type="float">
            <text:p>8,00</text:p>
          </table:table-cell>
          <table:table-cell table:style-name="ce14" office:value-type="float" office:value="0.5" calcext:value-type="float">
            <text:p>0,50</text:p>
          </table:table-cell>
          <table:table-cell/>
          <table:table-cell table:style-name="ce18" office:value-type="string" calcext:value-type="string">
            <text:p>Jahr</text:p>
          </table:table-cell>
          <table:table-cell table:style-name="ce15" office:value-type="date" office:date-value="2021-01-01" calcext:value-type="date">
            <text:p>01.01.2021</text:p>
          </table:table-cell>
          <table:table-cell table:style-name="Default" office:value-type="string" calcext:value-type="string">
            <text:p>Keine</text:p>
          </table:table-cell>
          <table:table-cell table:style-name="ce17" table:formula="of:=NOW()" office:value-type="time" office:time-value="PT1061558H07M18.838999718S" calcext:value-type="time">
            <text:p>14:07</text:p>
          </table:table-cell>
          <table:table-cell table:number-columns-repeated="1011"/>
        </table:table-row>
        <table:table-row table:style-name="ro2">
          <table:table-cell table:style-name="ce18" office:value-type="string" calcext:value-type="string" table:number-columns-spanned="3" table:number-rows-spanned="1">
            <text:p>Name des Mitarbeiters</text:p>
          </table:table-cell>
          <table:covered-table-cell table:number-columns-repeated="2" table:style-name="ce18"/>
          <table:table-cell table:style-name="ce9" office:value-type="string" calcext:value-type="string" table:number-columns-spanned="2" table:number-rows-spanned="1">
            <text:p>Max Mustermann</text:p>
          </table:table-cell>
          <table:covered-table-cell table:style-name="ce9"/>
          <table:table-cell table:style-name="ce18" office:value-type="string" calcext:value-type="string">
            <text:p>Dienstag</text:p>
          </table:table-cell>
          <table:table-cell table:style-name="ce14" office:value-type="float" office:value="8" calcext:value-type="float">
            <text:p>8,00</text:p>
          </table:table-cell>
          <table:table-cell table:style-name="ce14" office:value-type="float" office:value="0.5" calcext:value-type="float">
            <text:p>0,50</text:p>
          </table:table-cell>
          <table:table-cell/>
          <table:table-cell table:style-name="ce18" office:value-type="string" calcext:value-type="string">
            <text:p>Schaltjahr</text:p>
          </table:table-cell>
          <table:table-cell table:style-name="ce16" office:value-type="string" calcext:value-type="string">
            <text:p>nein</text:p>
          </table:table-cell>
          <table:table-cell office:value-type="string" calcext:value-type="string">
            <text:p>½ Urlaubstag</text:p>
          </table:table-cell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3" table:number-rows-spanned="1">
            <text:p>Name der Abteilung</text:p>
          </table:table-cell>
          <table:covered-table-cell table:number-columns-repeated="2" table:style-name="ce18"/>
          <table:table-cell table:style-name="ce9" office:value-type="string" calcext:value-type="string" table:number-columns-spanned="2" table:number-rows-spanned="1">
            <text:p>AixTrust Development</text:p>
          </table:table-cell>
          <table:covered-table-cell table:style-name="ce9"/>
          <table:table-cell table:style-name="ce18" office:value-type="string" calcext:value-type="string">
            <text:p>Mittwoch</text:p>
          </table:table-cell>
          <table:table-cell table:style-name="ce14" office:value-type="float" office:value="8" calcext:value-type="float">
            <text:p>8,00</text:p>
          </table:table-cell>
          <table:table-cell table:style-name="ce14" office:value-type="float" office:value="0.5" calcext:value-type="float">
            <text:p>0,50</text:p>
          </table:table-cell>
          <table:table-cell table:number-columns-repeated="3"/>
          <table:table-cell office:value-type="string" calcext:value-type="string">
            <text:p>Urlaubstag</text:p>
          </table:table-cell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3" table:number-rows-spanned="1">
            <text:p>Wochenarbeitszeit in Stunden</text:p>
          </table:table-cell>
          <table:covered-table-cell table:number-columns-repeated="2" table:style-name="ce18"/>
          <table:table-cell table:style-name="ce10" office:value-type="float" office:value="40" calcext:value-type="float" table:number-columns-spanned="2" table:number-rows-spanned="1">
            <text:p>40,00</text:p>
          </table:table-cell>
          <table:covered-table-cell table:style-name="ce9"/>
          <table:table-cell table:style-name="ce18" office:value-type="string" calcext:value-type="string">
            <text:p>Donnerstag</text:p>
          </table:table-cell>
          <table:table-cell table:style-name="ce14" office:value-type="float" office:value="8" calcext:value-type="float">
            <text:p>8,00</text:p>
          </table:table-cell>
          <table:table-cell table:style-name="ce14" office:value-type="float" office:value="0.5" calcext:value-type="float">
            <text:p>0,50</text:p>
          </table:table-cell>
          <table:table-cell table:number-columns-repeated="3"/>
          <table:table-cell office:value-type="string" calcext:value-type="string">
            <text:p>Feiertag</text:p>
          </table:table-cell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3" table:number-rows-spanned="1">
            <text:p>Übertrag der Stunden aus dem Vorjahr</text:p>
          </table:table-cell>
          <table:covered-table-cell table:number-columns-repeated="2" table:style-name="ce18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9"/>
          <table:table-cell table:style-name="ce18" office:value-type="string" calcext:value-type="string">
            <text:p>Freitag</text:p>
          </table:table-cell>
          <table:table-cell table:style-name="ce14" office:value-type="float" office:value="8" calcext:value-type="float">
            <text:p>8,00</text:p>
          </table:table-cell>
          <table:table-cell table:style-name="ce14" office:value-type="float" office:value="0.5" calcext:value-type="float">
            <text:p>0,50</text:p>
          </table:table-cell>
          <table:table-cell table:number-columns-repeated="3"/>
          <table:table-cell office:value-type="string" calcext:value-type="string">
            <text:p>Sonderurlaub</text:p>
          </table:table-cell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3" table:number-rows-spanned="1">
            <text:p>Urlaubstage im Jahr</text:p>
          </table:table-cell>
          <table:covered-table-cell table:number-columns-repeated="2" table:style-name="ce18"/>
          <table:table-cell table:style-name="ce10" office:value-type="float" office:value="30" calcext:value-type="float" table:number-columns-spanned="2" table:number-rows-spanned="1">
            <text:p>30,00</text:p>
          </table:table-cell>
          <table:covered-table-cell table:style-name="ce9"/>
          <table:table-cell table:style-name="ce18" office:value-type="string" calcext:value-type="string">
            <text:p>Samstag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3"/>
          <table:table-cell office:value-type="string" calcext:value-type="string">
            <text:p>Arbeitsunfähig</text:p>
          </table:table-cell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3" table:number-rows-spanned="1">
            <text:p>Übertrag des Urlaubs aus dem Vorjahr</text:p>
          </table:table-cell>
          <table:covered-table-cell table:number-columns-repeated="2" table:style-name="ce18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9"/>
          <table:table-cell table:style-name="ce18" office:value-type="string" calcext:value-type="string">
            <text:p>Sonntag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3"/>
          <table:table-cell office:value-type="string" calcext:value-type="string">
            <text:p>Weiterbildung</text:p>
          </table:table-cell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1" table:number-rows-spanned="19">
            <text:p><text:span text:style-name="T1">Anleitung</text:span></text:p>
            <text:p/>
            <text:p>Bitte machen Sie vor der Eingabe von Zeitdaten Angaben zu den Personaldaten, Stunden der Soll-Arbeitszeiten/Pausen und des Jahres. In Abhängigkeit des eingegebenen Jahres werden die folgenden Arbeitsblätter (Januar bis Dezember) automatisch als Kalender gefüllt. Wochenenden werden als solche markiert. Feiertage müssen nachgetragen werden.</text:p>
            <text:p/>
            <text:p>Bitte geben Sie das aktuelle Jahr XXXX im Format 01.01.XXXX ein (also z.B. 01.01.2021)</text:p>
            <text:p/>
            <text:p>Speichern Sie diese leere Vorlage für die Folgejahre bevor Sie Daten eintragen.</text:p>
            <text:p/>
            <text:p>Bilden einer Auswahlliste (hier z.B. Funktion):</text:p>
            <text:p>  Erstellen: Bereich markieren/Einfügen/Namen/Verwalten/Hinzufügen =&gt; Name Funktionen</text:p>
            <text:p>  Einfügen: Daten/Gültigkeit/Zellbereich/Quelle/Funktionen</text:p>
          </table:table-cell>
          <table:covered-table-cell table:number-columns-repeated="10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uar" table:style-name="ta1" table:protected="true" table:print-ranges="Januar.A1:Januar.Q43">
        <loext:table-protection loext:select-protected-cells="true" loext:select-unprotected-cells="true"/>
        <table:table-column table:style-name="co1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1" table:visibility="collapse" table:default-cell-style-name="ce5"/>
        <table:table-column table:style-name="co1" table:default-cell-style-name="ce5"/>
        <table:table-column table:style-name="co6" table:default-cell-style-name="ce5"/>
        <table:table-column table:style-name="co3" table:default-cell-style-name="ce5"/>
        <table:table-column table:style-name="co7" table:visibility="collapse" table:number-columns-repeated="2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2" table:number-rows-spanned="1">
            <text:p>Arbeitszeiterfassung</text:p>
          </table:table-cell>
          <table:covered-table-cell table:style-name="ce20"/>
          <table:table-cell table:style-name="ce22" table:formula="of:=[$Konfiguration.$K$4]" office:value-type="date" office:date-value="2021-01-01" calcext:value-type="date" table:number-columns-spanned="2" table:number-rows-spanned="1">
            <text:p>Januar 2021</text:p>
          </table:table-cell>
          <table:covered-table-cell table:style-name="ce20"/>
          <table:table-cell table:number-columns-repeated="7"/>
          <table:table-cell table:style-name="Default" table:number-columns-repeated="2"/>
          <table:table-cell table:style-name="ce246" office:value-type="string" calcext:value-type="string">
            <text:p>Heute</text:p>
          </table:table-cell>
          <table:table-cell table:style-name="ce278" table:formula="of:=TODAY()" office:value-type="date" office:date-value="2021-02-04" calcext:value-type="date">
            <text:p>04.02.2021</text:p>
          </table:table-cell>
          <table:table-cell table:style-name="ce246" office:value-type="string" calcext:value-type="string">
            <text:p>Jetzt</text:p>
          </table:table-cell>
          <table:table-cell table:style-name="ce310" table:formula="of:=NOW()" office:value-type="time" office:time-value="PT1061558H07M26.354000363S" calcext:value-type="time">
            <text:p>14:0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6" table:number-rows-spanned="1">
            <text:p>Stammdaten</text:p>
          </table:table-cell>
          <table:covered-table-cell table:number-columns-repeated="5" table:style-name="ce314"/>
          <table:table-cell table:style-name="ce314" office:value-type="string" calcext:value-type="string">
            <text:p>Tägliches Soll</text:p>
          </table:table-cell>
          <table:table-cell table:style-name="ce12" office:value-type="string" calcext:value-type="string">
            <text:p>Arbeit</text:p>
          </table:table-cell>
          <table:table-cell table:style-name="ce314" table:number-columns-repeated="2"/>
          <table:table-cell table:style-name="ce12" office:value-type="string" calcext:value-type="string">
            <text:p>Pause</text:p>
          </table:table-cell>
          <table:table-cell table:style-name="ce314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3" table:number-rows-spanned="1">
            <text:p>Personaldaten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Angaben</text:p>
          </table:table-cell>
          <table:covered-table-cell table:number-columns-repeated="2" table:style-name="ce315"/>
          <table:table-cell table:style-name="ce315" office:value-type="string" calcext:value-type="string">
            <text:p>Wochentag</text:p>
          </table:table-cell>
          <table:table-cell table:style-name="ce13" office:value-type="string" calcext:value-type="string">
            <text:p>Stunden</text:p>
          </table:table-cell>
          <table:table-cell table:style-name="ce13" table:number-columns-repeated="2"/>
          <table:table-cell table:style-name="ce13" office:value-type="string" calcext:value-type="string">
            <text:p>Stunden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18" office:value-type="string" calcext:value-type="string" table:number-columns-spanned="3" table:number-rows-spanned="1">
            <text:p>Personalnummer</text:p>
          </table:table-cell>
          <table:covered-table-cell table:number-columns-repeated="2" table:style-name="ce18"/>
          <table:table-cell table:style-name="ce9" table:formula="of:=[$Konfiguration.$D$4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style-name="ce18" office:value-type="string" calcext:value-type="string">
            <text:p>Montag</text:p>
          </table:table-cell>
          <table:table-cell table:style-name="ce14" table:formula="of:=[$Konfiguration.$G$4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4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Name des Mitarbeiters</text:p>
          </table:table-cell>
          <table:covered-table-cell table:number-columns-repeated="2" table:style-name="ce18"/>
          <table:table-cell table:style-name="ce9" table:formula="of:=[$Konfiguration.$D$5]" office:value-type="string" office:string-value="Max Mustermann" calcext:value-type="string" table:number-columns-spanned="3" table:number-rows-spanned="1">
            <text:p>Max Mustermann</text:p>
          </table:table-cell>
          <table:covered-table-cell table:number-columns-repeated="2" table:style-name="ce9"/>
          <table:table-cell table:style-name="ce18" office:value-type="string" calcext:value-type="string">
            <text:p>Dienstag</text:p>
          </table:table-cell>
          <table:table-cell table:style-name="ce14" table:formula="of:=[$Konfiguration.$G$5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5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Name der Abteilung</text:p>
          </table:table-cell>
          <table:covered-table-cell table:number-columns-repeated="2" table:style-name="ce18"/>
          <table:table-cell table:style-name="ce9" table:formula="of:=[$Konfiguration.$D$6]" office:value-type="string" office:string-value="AixTrust Development" calcext:value-type="string" table:number-columns-spanned="3" table:number-rows-spanned="1">
            <text:p>AixTrust Development</text:p>
          </table:table-cell>
          <table:covered-table-cell table:number-columns-repeated="2" table:style-name="ce9"/>
          <table:table-cell table:style-name="ce18" office:value-type="string" calcext:value-type="string">
            <text:p>Mittwoch</text:p>
          </table:table-cell>
          <table:table-cell table:style-name="ce14" table:formula="of:=[$Konfiguration.$G$6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6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Wochenarbeitszeit in Stunden</text:p>
          </table:table-cell>
          <table:covered-table-cell table:number-columns-repeated="2" table:style-name="ce18"/>
          <table:table-cell table:style-name="ce10" table:formula="of:=[$Konfiguration.$D$7]" office:value-type="float" office:value="40" calcext:value-type="float" table:number-columns-spanned="3" table:number-rows-spanned="1">
            <text:p>40,00</text:p>
          </table:table-cell>
          <table:covered-table-cell table:style-name="ce10"/>
          <table:covered-table-cell table:style-name="ce9"/>
          <table:table-cell table:style-name="ce18" office:value-type="string" calcext:value-type="string">
            <text:p>Donnerstag</text:p>
          </table:table-cell>
          <table:table-cell table:style-name="ce14" table:formula="of:=[$Konfiguration.$G$7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7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Übertrag der Stunden aus dem Vormonat</text:p>
          </table:table-cell>
          <table:covered-table-cell table:number-columns-repeated="2" table:style-name="ce18"/>
          <table:table-cell table:style-name="ce54" table:formula="of:=[$Konfiguration.$D$8]" office:value-type="float" office:value="0" calcext:value-type="float" table:number-columns-spanned="3" table:number-rows-spanned="1">
            <text:p>0,00</text:p>
          </table:table-cell>
          <table:covered-table-cell table:style-name="ce54"/>
          <table:covered-table-cell table:style-name="ce88"/>
          <table:table-cell table:style-name="ce18" office:value-type="string" calcext:value-type="string">
            <text:p>Freitag</text:p>
          </table:table-cell>
          <table:table-cell table:style-name="ce14" table:formula="of:=[$Konfiguration.$G$8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8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Urlaubstage im Monat</text:p>
          </table:table-cell>
          <table:covered-table-cell table:number-columns-repeated="2" table:style-name="ce18"/>
          <table:table-cell table:style-name="ce55" table:formula="of:=SUM([.I13:.I43])" office:value-type="float" office:value="0" calcext:value-type="float" table:number-columns-spanned="3" table:number-rows-spanned="1">
            <text:p>0,00</text:p>
          </table:table-cell>
          <table:covered-table-cell table:style-name="ce55"/>
          <table:covered-table-cell table:style-name="ce88"/>
          <table:table-cell table:style-name="ce18" office:value-type="string" calcext:value-type="string">
            <text:p>Samstag</text:p>
          </table:table-cell>
          <table:table-cell table:style-name="ce14" table:formula="of:=[$Konfiguration.$G$9]" office:value-type="float" office:value="0" calcext:value-type="float">
            <text:p>0,00</text:p>
          </table:table-cell>
          <table:table-cell table:style-name="ce152" table:number-columns-repeated="2"/>
          <table:table-cell table:style-name="ce14" table:formula="of:=[$Konfiguration.$H$9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Resturlaubstage</text:p>
          </table:table-cell>
          <table:covered-table-cell table:number-columns-repeated="2" table:style-name="ce18"/>
          <table:table-cell table:style-name="ce54" table:formula="of:=[$Konfiguration.$D$9]+[$Konfiguration.$D$10]-[.D9]" office:value-type="float" office:value="30" calcext:value-type="float" table:number-columns-spanned="3" table:number-rows-spanned="1">
            <text:p>30,00</text:p>
          </table:table-cell>
          <table:covered-table-cell table:style-name="ce54"/>
          <table:covered-table-cell table:style-name="ce88"/>
          <table:table-cell table:style-name="ce18" office:value-type="string" calcext:value-type="string">
            <text:p>Sonntag</text:p>
          </table:table-cell>
          <table:table-cell table:style-name="ce14" table:formula="of:=[$Konfiguration.$G$10]" office:value-type="float" office:value="0" calcext:value-type="float">
            <text:p>0,00</text:p>
          </table:table-cell>
          <table:table-cell table:style-name="ce152" table:number-columns-repeated="2"/>
          <table:table-cell table:style-name="ce14" table:formula="of:=[$Konfiguration.$H$10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number-columns-repeated="16"/>
          <table:table-cell table:style-name="ce17"/>
          <table:table-cell table:number-columns-repeated="1007"/>
        </table:table-row>
        <table:table-row table:style-name="ro2">
          <table:table-cell table:style-name="ce325" office:value-type="string" calcext:value-type="string">
            <text:p>Datum</text:p>
          </table:table-cell>
          <table:table-cell table:style-name="ce325" office:value-type="string" calcext:value-type="string">
            <text:p>Wochentag</text:p>
          </table:table-cell>
          <table:table-cell table:style-name="ce325" office:value-type="string" calcext:value-type="string">
            <text:p>Beginn</text:p>
          </table:table-cell>
          <table:table-cell table:style-name="ce325" office:value-type="string" calcext:value-type="string">
            <text:p>Ende</text:p>
          </table:table-cell>
          <table:table-cell table:style-name="ce325" office:value-type="string" calcext:value-type="string">
            <text:p>Pause</text:p>
          </table:table-cell>
          <table:table-cell table:style-name="ce325" office:value-type="string" calcext:value-type="string">
            <text:p>Korrektur</text:p>
          </table:table-cell>
          <table:table-cell table:style-name="ce325" office:value-type="string" calcext:value-type="string">
            <text:p>Ist</text:p>
          </table:table-cell>
          <table:table-cell table:style-name="ce325" office:value-type="string" calcext:value-type="string">
            <text:p>Funktion</text:p>
          </table:table-cell>
          <table:table-cell table:style-name="ce325" office:value-type="string" calcext:value-type="string">
            <text:p>Urlaubstage</text:p>
          </table:table-cell>
          <table:table-cell table:style-name="ce325" office:value-type="string" calcext:value-type="string">
            <text:p>Zwischensoll</text:p>
          </table:table-cell>
          <table:table-cell table:style-name="ce325" office:value-type="string" calcext:value-type="string">
            <text:p>Soll</text:p>
          </table:table-cell>
          <table:table-cell table:style-name="ce325" office:value-type="string" calcext:value-type="string">
            <text:p>Differenz</text:p>
          </table:table-cell>
          <table:table-cell table:style-name="ce325" office:value-type="string" calcext:value-type="string">
            <text:p>Saldo</text:p>
          </table:table-cell>
          <table:table-cell table:style-name="ce325" office:value-type="string" calcext:value-type="string" table:number-columns-spanned="2" table:number-rows-spanned="1">
            <text:p>Bemerkung (beruflich)</text:p>
          </table:table-cell>
          <table:covered-table-cell table:style-name="ce325"/>
          <table:table-cell table:style-name="ce325" office:value-type="string" calcext:value-type="string" table:number-columns-spanned="2" table:number-rows-spanned="1">
            <text:p>Bemerkung (privat)</text:p>
          </table:table-cell>
          <table:covered-table-cell table:style-name="ce325"/>
          <table:table-cell table:number-columns-repeated="1007"/>
        </table:table-row>
        <table:table-row table:style-name="ro3">
          <table:table-cell table:style-name="ce19" table:formula="of:=IF(MONTH([.$C$1])&gt;9;&quot;01.&quot;&amp;MONTH([.$C$1])&amp;&quot;.&quot;&amp;YEAR([.$C$1]);&quot;01.0&quot;&amp;MONTH([.$C$1])&amp;&quot;.&quot;&amp;YEAR([.$C$1]))" office:value-type="string" office:string-value="01.01.2021" calcext:value-type="string">
            <text:p>01.01.2021</text:p>
          </table:table-cell>
          <table:table-cell table:style-name="ce21" table:formula="of:=WEEKDAY([.A13])" office:value-type="date" office:date-value="1900-01-05" calcext:value-type="date">
            <text:p>Freitag</text:p>
          </table:table-cell>
          <table:table-cell table:style-name="ce23"/>
          <table:table-cell table:style-name="ce56"/>
          <table:table-cell table:style-name="ce57" table:formula="of:=IF(WEEKDAY([.A13])=2;[.$K$4];    IF(WEEKDAY([.A13])=3;[.$K$5];    IF(WEEKDAY([.A13])=4;[.$K$6];    IF(WEEKDAY([.A13])=5;[.$K$7];    IF(WEEKDAY([.A13])=6;[.$K$8];    IF(WEEKDAY([.A13])=7;[.$K$9];    IF(WEEKDAY([.A13])=1;[.$K$10];0 )))))))" office:value-type="float" office:value="0.5" calcext:value-type="float">
            <text:p>0,50</text:p>
          </table:table-cell>
          <table:table-cell table:style-name="ce89"/>
          <table:table-cell table:style-name="ce120" table:formula="of:=IF(OR([.B13]=&quot;&quot;;[.H13]=[$Konfiguration.$L$6];[.H13]=[$Konfiguration.$L$7];[.H13]=[$Konfiguration.$L$8];[.H13]=[$Konfiguration.$L$9];[.H13]=[$Konfiguration.$L$10]);0;  ([.D13]-[.C13])*60/2.5-[.E13]+[.F13])" office:value-type="float" office:value="0" calcext:value-type="float">
            <text:p>0,00</text:p>
          </table:table-cell>
          <table:table-cell table:style-name="ce121" table:content-validation-name="val1" office:value-type="string" calcext:value-type="string">
            <text:p>Feiertag</text:p>
          </table:table-cell>
          <table:table-cell table:style-name="ce153" table:content-validation-name="val2" table:formula="of:=IF([.H13]=[$Konfiguration.$L$5];0.5;IF([.H13]=[$Konfiguration.$L$6];1;0))" office:value-type="float" office:value="0" calcext:value-type="float">
            <text:p>0</text:p>
          </table:table-cell>
          <table:table-cell table:style-name="ce184" table:content-validation-name="val2" table:formula="of:=IF(WEEKDAY([.A13])=2;[.$H$4];    IF(WEEKDAY([.A13])=3;[.$H$5];    IF(WEEKDAY([.A13])=4;[.$H$6];    IF(WEEKDAY([.A13])=5;[.$H$7];    IF(WEEKDAY([.A13])=6;[.$H$8];    IF(WEEKDAY([.A13])=7;[.$H$9];    IF(WEEKDAY([.A13])=1;[.$H$10];0 )))))))" office:value-type="float" office:value="8" calcext:value-type="float">
            <text:p>8,00</text:p>
          </table:table-cell>
          <table:table-cell table:style-name="ce215" table:formula="of:=IF(OR([.B13]=&quot;&quot;;[.H13]=[$Konfiguration.$L$6];[.H13]=[$Konfiguration.$L$7];[.H13]=[$Konfiguration.$L$8];[.H13]=[$Konfiguration.$L$9];[.H13]=[$Konfiguration.$L$10]);0;IF([.H13]=[$Konfiguration.$L$5];[.J13]/2;[.J13]))" office:value-type="float" office:value="0" calcext:value-type="float">
            <text:p>0,00</text:p>
          </table:table-cell>
          <table:table-cell table:style-name="ce215" table:formula="of:=[.G13]-[.K13]" office:value-type="float" office:value="0" calcext:value-type="float">
            <text:p>0,00</text:p>
          </table:table-cell>
          <table:table-cell table:style-name="ce215" table:formula="of:=[.D8]+[.L13]" office:value-type="float" office:value="0" calcext:value-type="float">
            <text:p>0,00</text:p>
          </table:table-cell>
          <table:table-cell table:style-name="ce247" office:value-type="string" calcext:value-type="string" table:number-columns-spanned="2" table:number-rows-spanned="1">
            <text:p>Neujahr</text:p>
          </table:table-cell>
          <table:covered-table-cell table:style-name="ce279"/>
          <table:table-cell table:style-name="ce247" table:number-columns-spanned="2" table:number-rows-spanned="1"/>
          <table:covered-table-cell table:style-name="ce279"/>
          <table:table-cell table:number-columns-repeated="1007"/>
        </table:table-row>
        <table:table-row table:style-name="ro3">
          <table:table-cell table:style-name="ce19" table:formula="of:=IF(MONTH([.$C$1])&gt;9;&quot;02.&quot;&amp;MONTH([.$C$1])&amp;&quot;.&quot;&amp;YEAR([.$C$1]);&quot;02.0&quot;&amp;MONTH([.$C$1])&amp;&quot;.&quot;&amp;YEAR([.$C$1]))" office:value-type="string" office:string-value="02.01.2021" calcext:value-type="string">
            <text:p>02.01.2021</text:p>
          </table:table-cell>
          <table:table-cell table:style-name="ce21" table:formula="of:=WEEKDAY([.A14])" office:value-type="date" office:date-value="1900-01-06" calcext:value-type="date">
            <text:p>Samstag</text:p>
          </table:table-cell>
          <table:table-cell table:style-name="ce24" table:number-columns-repeated="2"/>
          <table:table-cell table:style-name="ce58" table:formula="of:=IF(WEEKDAY([.A14])=2;[.$K$4];    IF(WEEKDAY([.A14])=3;[.$K$5];    IF(WEEKDAY([.A14])=4;[.$K$6];    IF(WEEKDAY([.A14])=5;[.$K$7];    IF(WEEKDAY([.A14])=6;[.$K$8];    IF(WEEKDAY([.A14])=7;[.$K$9];    IF(WEEKDAY([.A14])=1;[.$K$10];0 )))))))" office:value-type="float" office:value="0" calcext:value-type="float">
            <text:p>0,00</text:p>
          </table:table-cell>
          <table:table-cell table:style-name="ce90"/>
          <table:table-cell table:style-name="ce120" table:formula="of:=IF(OR([.B14]=&quot;&quot;;[.H14]=[$Konfiguration.$L$6];[.H14]=[$Konfiguration.$L$7];[.H14]=[$Konfiguration.$L$8];[.H14]=[$Konfiguration.$L$9];[.H14]=[$Konfiguration.$L$10]);0;  ([.D14]-[.C14])*60/2.5-[.E14]+[.F14])" office:value-type="float" office:value="0" calcext:value-type="float">
            <text:p>0,00</text:p>
          </table:table-cell>
          <table:table-cell table:style-name="ce122" table:content-validation-name="val1" office:value-type="string" calcext:value-type="string">
            <text:p>Keine</text:p>
          </table:table-cell>
          <table:table-cell table:style-name="ce154" table:content-validation-name="val2" table:formula="of:=IF([.H14]=[$Konfiguration.$L$5];0.5;IF([.H14]=[$Konfiguration.$L$6];1;0))" office:value-type="float" office:value="0" calcext:value-type="float">
            <text:p>0</text:p>
          </table:table-cell>
          <table:table-cell table:style-name="ce185" table:content-validation-name="val2" table:formula="of:=IF(WEEKDAY([.A14])=2;[.$H$4];    IF(WEEKDAY([.A14])=3;[.$H$5];    IF(WEEKDAY([.A14])=4;[.$H$6];    IF(WEEKDAY([.A14])=5;[.$H$7];    IF(WEEKDAY([.A14])=6;[.$H$8];    IF(WEEKDAY([.A14])=7;[.$H$9];    IF(WEEKDAY([.A14])=1;[.$H$10];0 )))))))" office:value-type="float" office:value="0" calcext:value-type="float">
            <text:p>0,00</text:p>
          </table:table-cell>
          <table:table-cell table:style-name="ce216" table:formula="of:=IF(OR([.B14]=&quot;&quot;;[.H14]=[$Konfiguration.$L$6];[.H14]=[$Konfiguration.$L$7];[.H14]=[$Konfiguration.$L$8];[.H14]=[$Konfiguration.$L$9];[.H14]=[$Konfiguration.$L$10]);0;IF([.H14]=[$Konfiguration.$L$5];[.J14]/2;[.J14]))" office:value-type="float" office:value="0" calcext:value-type="float">
            <text:p>0,00</text:p>
          </table:table-cell>
          <table:table-cell table:style-name="ce216" table:formula="of:=[.G14]-[.K14]" office:value-type="float" office:value="0" calcext:value-type="float">
            <text:p>0,00</text:p>
          </table:table-cell>
          <table:table-cell table:style-name="ce216" table:formula="of:=[.M13]+[.L14]" office:value-type="float" office:value="0" calcext:value-type="float">
            <text:p>0,00</text:p>
          </table:table-cell>
          <table:table-cell table:style-name="ce248" table:number-columns-spanned="2" table:number-rows-spanned="1"/>
          <table:covered-table-cell table:style-name="ce280"/>
          <table:table-cell table:style-name="ce248" table:number-columns-spanned="2" table:number-rows-spanned="1"/>
          <table:covered-table-cell table:style-name="ce280"/>
          <table:table-cell table:number-columns-repeated="1007"/>
        </table:table-row>
        <table:table-row table:style-name="ro3">
          <table:table-cell table:style-name="ce19" table:formula="of:=IF(MONTH([.$C$1])&gt;9;&quot;03.&quot;&amp;MONTH([.$C$1])&amp;&quot;.&quot;&amp;YEAR([.$C$1]);&quot;03.0&quot;&amp;MONTH([.$C$1])&amp;&quot;.&quot;&amp;YEAR([.$C$1]))" office:value-type="string" office:string-value="03.01.2021" calcext:value-type="string">
            <text:p>03.01.2021</text:p>
          </table:table-cell>
          <table:table-cell table:style-name="ce21" table:formula="of:=WEEKDAY([.A15])" office:value-type="date" office:date-value="1899-12-31" calcext:value-type="date">
            <text:p>Sonntag</text:p>
          </table:table-cell>
          <table:table-cell table:style-name="ce25" table:number-columns-repeated="2"/>
          <table:table-cell table:style-name="ce59" table:formula="of:=IF(WEEKDAY([.A15])=2;[.$K$4];    IF(WEEKDAY([.A15])=3;[.$K$5];    IF(WEEKDAY([.A15])=4;[.$K$6];    IF(WEEKDAY([.A15])=5;[.$K$7];    IF(WEEKDAY([.A15])=6;[.$K$8];    IF(WEEKDAY([.A15])=7;[.$K$9];    IF(WEEKDAY([.A15])=1;[.$K$10];0 )))))))" office:value-type="float" office:value="0" calcext:value-type="float">
            <text:p>0,00</text:p>
          </table:table-cell>
          <table:table-cell table:style-name="ce91"/>
          <table:table-cell table:style-name="ce120" table:formula="of:=IF(OR([.B15]=&quot;&quot;;[.H15]=[$Konfiguration.$L$6];[.H15]=[$Konfiguration.$L$7];[.H15]=[$Konfiguration.$L$8];[.H15]=[$Konfiguration.$L$9];[.H15]=[$Konfiguration.$L$10]);0;  ([.D15]-[.C15])*60/2.5-[.E15]+[.F15])" office:value-type="float" office:value="0" calcext:value-type="float">
            <text:p>0,00</text:p>
          </table:table-cell>
          <table:table-cell table:style-name="ce123" table:content-validation-name="val1" office:value-type="string" calcext:value-type="string">
            <text:p>Keine</text:p>
          </table:table-cell>
          <table:table-cell table:style-name="ce155" table:content-validation-name="val2" table:formula="of:=IF([.H15]=[$Konfiguration.$L$5];0.5;IF([.H15]=[$Konfiguration.$L$6];1;0))" office:value-type="float" office:value="0" calcext:value-type="float">
            <text:p>0</text:p>
          </table:table-cell>
          <table:table-cell table:style-name="ce186" table:content-validation-name="val2" table:formula="of:=IF(WEEKDAY([.A15])=2;[.$H$4];    IF(WEEKDAY([.A15])=3;[.$H$5];    IF(WEEKDAY([.A15])=4;[.$H$6];    IF(WEEKDAY([.A15])=5;[.$H$7];    IF(WEEKDAY([.A15])=6;[.$H$8];    IF(WEEKDAY([.A15])=7;[.$H$9];    IF(WEEKDAY([.A15])=1;[.$H$10];0 )))))))" office:value-type="float" office:value="0" calcext:value-type="float">
            <text:p>0,00</text:p>
          </table:table-cell>
          <table:table-cell table:style-name="ce217" table:formula="of:=IF(OR([.B15]=&quot;&quot;;[.H15]=[$Konfiguration.$L$6];[.H15]=[$Konfiguration.$L$7];[.H15]=[$Konfiguration.$L$8];[.H15]=[$Konfiguration.$L$9];[.H15]=[$Konfiguration.$L$10]);0;IF([.H15]=[$Konfiguration.$L$5];[.J15]/2;[.J15]))" office:value-type="float" office:value="0" calcext:value-type="float">
            <text:p>0,00</text:p>
          </table:table-cell>
          <table:table-cell table:style-name="ce217" table:formula="of:=[.G15]-[.K15]" office:value-type="float" office:value="0" calcext:value-type="float">
            <text:p>0,00</text:p>
          </table:table-cell>
          <table:table-cell table:style-name="ce217" table:formula="of:=[.M14]+[.L15]" office:value-type="float" office:value="0" calcext:value-type="float">
            <text:p>0,00</text:p>
          </table:table-cell>
          <table:table-cell table:style-name="ce249" table:number-columns-spanned="2" table:number-rows-spanned="1"/>
          <table:covered-table-cell table:style-name="ce281"/>
          <table:table-cell table:style-name="ce249" table:number-columns-spanned="2" table:number-rows-spanned="1"/>
          <table:covered-table-cell table:style-name="ce281"/>
          <table:table-cell table:style-name="ce311"/>
          <table:table-cell table:number-columns-repeated="1006"/>
        </table:table-row>
        <table:table-row table:style-name="ro3">
          <table:table-cell table:style-name="ce19" table:formula="of:=IF(MONTH([.$C$1])&gt;9;&quot;04.&quot;&amp;MONTH([.$C$1])&amp;&quot;.&quot;&amp;YEAR([.$C$1]);&quot;04.0&quot;&amp;MONTH([.$C$1])&amp;&quot;.&quot;&amp;YEAR([.$C$1]))" office:value-type="string" office:string-value="04.01.2021" calcext:value-type="string">
            <text:p>04.01.2021</text:p>
          </table:table-cell>
          <table:table-cell table:style-name="ce21" table:formula="of:=WEEKDAY([.A16])" office:value-type="date" office:date-value="1900-01-01" calcext:value-type="date">
            <text:p>Montag</text:p>
          </table:table-cell>
          <table:table-cell table:style-name="ce26" table:number-columns-repeated="2"/>
          <table:table-cell table:style-name="ce60" table:formula="of:=IF(WEEKDAY([.A16])=2;[.$K$4];    IF(WEEKDAY([.A16])=3;[.$K$5];    IF(WEEKDAY([.A16])=4;[.$K$6];    IF(WEEKDAY([.A16])=5;[.$K$7];    IF(WEEKDAY([.A16])=6;[.$K$8];    IF(WEEKDAY([.A16])=7;[.$K$9];    IF(WEEKDAY([.A16])=1;[.$K$10];0 )))))))" office:value-type="float" office:value="0.5" calcext:value-type="float">
            <text:p>0,50</text:p>
          </table:table-cell>
          <table:table-cell table:style-name="ce92"/>
          <table:table-cell table:style-name="ce120" table:formula="of:=IF(OR([.B16]=&quot;&quot;;[.H16]=[$Konfiguration.$L$6];[.H16]=[$Konfiguration.$L$7];[.H16]=[$Konfiguration.$L$8];[.H16]=[$Konfiguration.$L$9];[.H16]=[$Konfiguration.$L$10]);0;  ([.D16]-[.C16])*60/2.5-[.E16]+[.F16])" office:value-type="float" office:value="-0.5" calcext:value-type="float">
            <text:p>-0,50</text:p>
          </table:table-cell>
          <table:table-cell table:style-name="ce124" table:content-validation-name="val1" office:value-type="string" calcext:value-type="string">
            <text:p>Keine</text:p>
          </table:table-cell>
          <table:table-cell table:style-name="ce156" table:content-validation-name="val2" table:formula="of:=IF([.H16]=[$Konfiguration.$L$5];0.5;IF([.H16]=[$Konfiguration.$L$6];1;0))" office:value-type="float" office:value="0" calcext:value-type="float">
            <text:p>0</text:p>
          </table:table-cell>
          <table:table-cell table:style-name="ce187" table:content-validation-name="val2" table:formula="of:=IF(WEEKDAY([.A16])=2;[.$H$4];    IF(WEEKDAY([.A16])=3;[.$H$5];    IF(WEEKDAY([.A16])=4;[.$H$6];    IF(WEEKDAY([.A16])=5;[.$H$7];    IF(WEEKDAY([.A16])=6;[.$H$8];    IF(WEEKDAY([.A16])=7;[.$H$9];    IF(WEEKDAY([.A16])=1;[.$H$10];0 )))))))" office:value-type="float" office:value="8" calcext:value-type="float">
            <text:p>8,00</text:p>
          </table:table-cell>
          <table:table-cell table:style-name="ce218" table:formula="of:=IF(OR([.B16]=&quot;&quot;;[.H16]=[$Konfiguration.$L$6];[.H16]=[$Konfiguration.$L$7];[.H16]=[$Konfiguration.$L$8];[.H16]=[$Konfiguration.$L$9];[.H16]=[$Konfiguration.$L$10]);0;IF([.H16]=[$Konfiguration.$L$5];[.J16]/2;[.J16]))" office:value-type="float" office:value="8" calcext:value-type="float">
            <text:p>8,00</text:p>
          </table:table-cell>
          <table:table-cell table:style-name="ce218" table:formula="of:=[.G16]-[.K16]" office:value-type="float" office:value="-8.5" calcext:value-type="float">
            <text:p>-8,50</text:p>
          </table:table-cell>
          <table:table-cell table:style-name="ce218" table:formula="of:=[.M15]+[.L16]" office:value-type="float" office:value="-8.5" calcext:value-type="float">
            <text:p>-8,50</text:p>
          </table:table-cell>
          <table:table-cell table:style-name="ce250" table:number-columns-spanned="2" table:number-rows-spanned="1"/>
          <table:covered-table-cell table:style-name="ce282"/>
          <table:table-cell table:style-name="ce250" table:number-columns-spanned="2" table:number-rows-spanned="1"/>
          <table:covered-table-cell table:style-name="ce282"/>
          <table:table-cell table:number-columns-repeated="1007"/>
        </table:table-row>
        <table:table-row table:style-name="ro3">
          <table:table-cell table:style-name="ce19" table:formula="of:=IF(MONTH([.$C$1])&gt;9;&quot;05.&quot;&amp;MONTH([.$C$1])&amp;&quot;.&quot;&amp;YEAR([.$C$1]);&quot;05.0&quot;&amp;MONTH([.$C$1])&amp;&quot;.&quot;&amp;YEAR([.$C$1]))" office:value-type="string" office:string-value="05.01.2021" calcext:value-type="string">
            <text:p>05.01.2021</text:p>
          </table:table-cell>
          <table:table-cell table:style-name="ce21" table:formula="of:=WEEKDAY([.A17])" office:value-type="date" office:date-value="1900-01-02" calcext:value-type="date">
            <text:p>Dienstag</text:p>
          </table:table-cell>
          <table:table-cell table:style-name="ce27" table:number-columns-repeated="2"/>
          <table:table-cell table:style-name="ce61" table:formula="of:=IF(WEEKDAY([.A17])=2;[.$K$4];    IF(WEEKDAY([.A17])=3;[.$K$5];    IF(WEEKDAY([.A17])=4;[.$K$6];    IF(WEEKDAY([.A17])=5;[.$K$7];    IF(WEEKDAY([.A17])=6;[.$K$8];    IF(WEEKDAY([.A17])=7;[.$K$9];    IF(WEEKDAY([.A17])=1;[.$K$10];0 )))))))" office:value-type="float" office:value="0.5" calcext:value-type="float">
            <text:p>0,50</text:p>
          </table:table-cell>
          <table:table-cell table:style-name="ce93"/>
          <table:table-cell table:style-name="ce120" table:formula="of:=IF(OR([.B17]=&quot;&quot;;[.H17]=[$Konfiguration.$L$6];[.H17]=[$Konfiguration.$L$7];[.H17]=[$Konfiguration.$L$8];[.H17]=[$Konfiguration.$L$9];[.H17]=[$Konfiguration.$L$10]);0;  ([.D17]-[.C17])*60/2.5-[.E17]+[.F17])" office:value-type="float" office:value="-0.5" calcext:value-type="float">
            <text:p>-0,50</text:p>
          </table:table-cell>
          <table:table-cell table:style-name="ce125" table:content-validation-name="val1" office:value-type="string" calcext:value-type="string">
            <text:p>Keine</text:p>
          </table:table-cell>
          <table:table-cell table:style-name="ce157" table:content-validation-name="val2" table:formula="of:=IF([.H17]=[$Konfiguration.$L$5];0.5;IF([.H17]=[$Konfiguration.$L$6];1;0))" office:value-type="float" office:value="0" calcext:value-type="float">
            <text:p>0</text:p>
          </table:table-cell>
          <table:table-cell table:style-name="ce188" table:content-validation-name="val2" table:formula="of:=IF(WEEKDAY([.A17])=2;[.$H$4];    IF(WEEKDAY([.A17])=3;[.$H$5];    IF(WEEKDAY([.A17])=4;[.$H$6];    IF(WEEKDAY([.A17])=5;[.$H$7];    IF(WEEKDAY([.A17])=6;[.$H$8];    IF(WEEKDAY([.A17])=7;[.$H$9];    IF(WEEKDAY([.A17])=1;[.$H$10];0 )))))))" office:value-type="float" office:value="8" calcext:value-type="float">
            <text:p>8,00</text:p>
          </table:table-cell>
          <table:table-cell table:style-name="ce219" table:formula="of:=IF(OR([.B17]=&quot;&quot;;[.H17]=[$Konfiguration.$L$6];[.H17]=[$Konfiguration.$L$7];[.H17]=[$Konfiguration.$L$8];[.H17]=[$Konfiguration.$L$9];[.H17]=[$Konfiguration.$L$10]);0;IF([.H17]=[$Konfiguration.$L$5];[.J17]/2;[.J17]))" office:value-type="float" office:value="8" calcext:value-type="float">
            <text:p>8,00</text:p>
          </table:table-cell>
          <table:table-cell table:style-name="ce219" table:formula="of:=[.G17]-[.K17]" office:value-type="float" office:value="-8.5" calcext:value-type="float">
            <text:p>-8,50</text:p>
          </table:table-cell>
          <table:table-cell table:style-name="ce219" table:formula="of:=[.M16]+[.L17]" office:value-type="float" office:value="-17" calcext:value-type="float">
            <text:p>-17,00</text:p>
          </table:table-cell>
          <table:table-cell table:style-name="ce251" table:number-columns-spanned="2" table:number-rows-spanned="1"/>
          <table:covered-table-cell table:style-name="ce283"/>
          <table:table-cell table:style-name="ce251" table:number-columns-spanned="2" table:number-rows-spanned="1"/>
          <table:covered-table-cell table:style-name="ce283"/>
          <table:table-cell table:number-columns-repeated="1007"/>
        </table:table-row>
        <table:table-row table:style-name="ro3">
          <table:table-cell table:style-name="ce19" table:formula="of:=IF(MONTH([.$C$1])&gt;9;&quot;06.&quot;&amp;MONTH([.$C$1])&amp;&quot;.&quot;&amp;YEAR([.$C$1]);&quot;06.0&quot;&amp;MONTH([.$C$1])&amp;&quot;.&quot;&amp;YEAR([.$C$1]))" office:value-type="string" office:string-value="06.01.2021" calcext:value-type="string">
            <text:p>06.01.2021</text:p>
          </table:table-cell>
          <table:table-cell table:style-name="ce21" table:formula="of:=WEEKDAY([.A18])" office:value-type="date" office:date-value="1900-01-03" calcext:value-type="date">
            <text:p>Mittwoch</text:p>
          </table:table-cell>
          <table:table-cell table:style-name="ce28" table:number-columns-repeated="2"/>
          <table:table-cell table:style-name="ce62" table:formula="of:=IF(WEEKDAY([.A18])=2;[.$K$4];    IF(WEEKDAY([.A18])=3;[.$K$5];    IF(WEEKDAY([.A18])=4;[.$K$6];    IF(WEEKDAY([.A18])=5;[.$K$7];    IF(WEEKDAY([.A18])=6;[.$K$8];    IF(WEEKDAY([.A18])=7;[.$K$9];    IF(WEEKDAY([.A18])=1;[.$K$10];0 )))))))" office:value-type="float" office:value="0.5" calcext:value-type="float">
            <text:p>0,50</text:p>
          </table:table-cell>
          <table:table-cell table:style-name="ce94"/>
          <table:table-cell table:style-name="ce120" table:formula="of:=IF(OR([.B18]=&quot;&quot;;[.H18]=[$Konfiguration.$L$6];[.H18]=[$Konfiguration.$L$7];[.H18]=[$Konfiguration.$L$8];[.H18]=[$Konfiguration.$L$9];[.H18]=[$Konfiguration.$L$10]);0;  ([.D18]-[.C18])*60/2.5-[.E18]+[.F18])" office:value-type="float" office:value="-0.5" calcext:value-type="float">
            <text:p>-0,50</text:p>
          </table:table-cell>
          <table:table-cell table:style-name="ce126" table:content-validation-name="val1" office:value-type="string" calcext:value-type="string">
            <text:p>Keine</text:p>
          </table:table-cell>
          <table:table-cell table:style-name="ce158" table:content-validation-name="val2" table:formula="of:=IF([.H18]=[$Konfiguration.$L$5];0.5;IF([.H18]=[$Konfiguration.$L$6];1;0))" office:value-type="float" office:value="0" calcext:value-type="float">
            <text:p>0</text:p>
          </table:table-cell>
          <table:table-cell table:style-name="ce189" table:content-validation-name="val2" table:formula="of:=IF(WEEKDAY([.A18])=2;[.$H$4];    IF(WEEKDAY([.A18])=3;[.$H$5];    IF(WEEKDAY([.A18])=4;[.$H$6];    IF(WEEKDAY([.A18])=5;[.$H$7];    IF(WEEKDAY([.A18])=6;[.$H$8];    IF(WEEKDAY([.A18])=7;[.$H$9];    IF(WEEKDAY([.A18])=1;[.$H$10];0 )))))))" office:value-type="float" office:value="8" calcext:value-type="float">
            <text:p>8,00</text:p>
          </table:table-cell>
          <table:table-cell table:style-name="ce220" table:formula="of:=IF(OR([.B18]=&quot;&quot;;[.H18]=[$Konfiguration.$L$6];[.H18]=[$Konfiguration.$L$7];[.H18]=[$Konfiguration.$L$8];[.H18]=[$Konfiguration.$L$9];[.H18]=[$Konfiguration.$L$10]);0;IF([.H18]=[$Konfiguration.$L$5];[.J18]/2;[.J18]))" office:value-type="float" office:value="8" calcext:value-type="float">
            <text:p>8,00</text:p>
          </table:table-cell>
          <table:table-cell table:style-name="ce220" table:formula="of:=[.G18]-[.K18]" office:value-type="float" office:value="-8.5" calcext:value-type="float">
            <text:p>-8,50</text:p>
          </table:table-cell>
          <table:table-cell table:style-name="ce220" table:formula="of:=[.M17]+[.L18]" office:value-type="float" office:value="-25.5" calcext:value-type="float">
            <text:p>-25,50</text:p>
          </table:table-cell>
          <table:table-cell table:style-name="ce252" table:number-columns-spanned="2" table:number-rows-spanned="1"/>
          <table:covered-table-cell table:style-name="ce284"/>
          <table:table-cell table:style-name="ce252" table:number-columns-spanned="2" table:number-rows-spanned="1"/>
          <table:covered-table-cell table:style-name="ce284"/>
          <table:table-cell table:number-columns-repeated="1007"/>
        </table:table-row>
        <table:table-row table:style-name="ro3">
          <table:table-cell table:style-name="ce19" table:formula="of:=IF(MONTH([.$C$1])&gt;9;&quot;07.&quot;&amp;MONTH([.$C$1])&amp;&quot;.&quot;&amp;YEAR([.$C$1]);&quot;07.0&quot;&amp;MONTH([.$C$1])&amp;&quot;.&quot;&amp;YEAR([.$C$1]))" office:value-type="string" office:string-value="07.01.2021" calcext:value-type="string">
            <text:p>07.01.2021</text:p>
          </table:table-cell>
          <table:table-cell table:style-name="ce21" table:formula="of:=WEEKDAY([.A19])" office:value-type="date" office:date-value="1900-01-04" calcext:value-type="date">
            <text:p>Donnerstag</text:p>
          </table:table-cell>
          <table:table-cell table:style-name="ce29" table:number-columns-repeated="2"/>
          <table:table-cell table:style-name="ce63" table:formula="of:=IF(WEEKDAY([.A19])=2;[.$K$4];    IF(WEEKDAY([.A19])=3;[.$K$5];    IF(WEEKDAY([.A19])=4;[.$K$6];    IF(WEEKDAY([.A19])=5;[.$K$7];    IF(WEEKDAY([.A19])=6;[.$K$8];    IF(WEEKDAY([.A19])=7;[.$K$9];    IF(WEEKDAY([.A19])=1;[.$K$10];0 )))))))" office:value-type="float" office:value="0.5" calcext:value-type="float">
            <text:p>0,50</text:p>
          </table:table-cell>
          <table:table-cell table:style-name="ce95"/>
          <table:table-cell table:style-name="ce120" table:formula="of:=IF(OR([.B19]=&quot;&quot;;[.H19]=[$Konfiguration.$L$6];[.H19]=[$Konfiguration.$L$7];[.H19]=[$Konfiguration.$L$8];[.H19]=[$Konfiguration.$L$9];[.H19]=[$Konfiguration.$L$10]);0;  ([.D19]-[.C19])*60/2.5-[.E19]+[.F19])" office:value-type="float" office:value="-0.5" calcext:value-type="float">
            <text:p>-0,50</text:p>
          </table:table-cell>
          <table:table-cell table:style-name="ce127" table:content-validation-name="val1" office:value-type="string" calcext:value-type="string">
            <text:p>Keine</text:p>
          </table:table-cell>
          <table:table-cell table:style-name="ce159" table:content-validation-name="val2" table:formula="of:=IF([.H19]=[$Konfiguration.$L$5];0.5;IF([.H19]=[$Konfiguration.$L$6];1;0))" office:value-type="float" office:value="0" calcext:value-type="float">
            <text:p>0</text:p>
          </table:table-cell>
          <table:table-cell table:style-name="ce190" table:content-validation-name="val2" table:formula="of:=IF(WEEKDAY([.A19])=2;[.$H$4];    IF(WEEKDAY([.A19])=3;[.$H$5];    IF(WEEKDAY([.A19])=4;[.$H$6];    IF(WEEKDAY([.A19])=5;[.$H$7];    IF(WEEKDAY([.A19])=6;[.$H$8];    IF(WEEKDAY([.A19])=7;[.$H$9];    IF(WEEKDAY([.A19])=1;[.$H$10];0 )))))))" office:value-type="float" office:value="8" calcext:value-type="float">
            <text:p>8,00</text:p>
          </table:table-cell>
          <table:table-cell table:style-name="ce221" table:formula="of:=IF(OR([.B19]=&quot;&quot;;[.H19]=[$Konfiguration.$L$6];[.H19]=[$Konfiguration.$L$7];[.H19]=[$Konfiguration.$L$8];[.H19]=[$Konfiguration.$L$9];[.H19]=[$Konfiguration.$L$10]);0;IF([.H19]=[$Konfiguration.$L$5];[.J19]/2;[.J19]))" office:value-type="float" office:value="8" calcext:value-type="float">
            <text:p>8,00</text:p>
          </table:table-cell>
          <table:table-cell table:style-name="ce221" table:formula="of:=[.G19]-[.K19]" office:value-type="float" office:value="-8.5" calcext:value-type="float">
            <text:p>-8,50</text:p>
          </table:table-cell>
          <table:table-cell table:style-name="ce221" table:formula="of:=[.M18]+[.L19]" office:value-type="float" office:value="-34" calcext:value-type="float">
            <text:p>-34,00</text:p>
          </table:table-cell>
          <table:table-cell table:style-name="ce253" table:number-columns-spanned="2" table:number-rows-spanned="1"/>
          <table:covered-table-cell table:style-name="ce285"/>
          <table:table-cell table:style-name="ce253" table:number-columns-spanned="2" table:number-rows-spanned="1"/>
          <table:covered-table-cell table:style-name="ce285"/>
          <table:table-cell table:number-columns-repeated="1007"/>
        </table:table-row>
        <table:table-row table:style-name="ro3">
          <table:table-cell table:style-name="ce19" table:formula="of:=IF(MONTH([.$C$1])&gt;9;&quot;08.&quot;&amp;MONTH([.$C$1])&amp;&quot;.&quot;&amp;YEAR([.$C$1]);&quot;08.0&quot;&amp;MONTH([.$C$1])&amp;&quot;.&quot;&amp;YEAR([.$C$1]))" office:value-type="string" office:string-value="08.01.2021" calcext:value-type="string">
            <text:p>08.01.2021</text:p>
          </table:table-cell>
          <table:table-cell table:style-name="ce21" table:formula="of:=WEEKDAY([.A20])" office:value-type="date" office:date-value="1900-01-05" calcext:value-type="date">
            <text:p>Freitag</text:p>
          </table:table-cell>
          <table:table-cell table:style-name="ce30" table:number-columns-repeated="2"/>
          <table:table-cell table:style-name="ce64" table:formula="of:=IF(WEEKDAY([.A20])=2;[.$K$4];    IF(WEEKDAY([.A20])=3;[.$K$5];    IF(WEEKDAY([.A20])=4;[.$K$6];    IF(WEEKDAY([.A20])=5;[.$K$7];    IF(WEEKDAY([.A20])=6;[.$K$8];    IF(WEEKDAY([.A20])=7;[.$K$9];    IF(WEEKDAY([.A20])=1;[.$K$10];0 )))))))" office:value-type="float" office:value="0.5" calcext:value-type="float">
            <text:p>0,50</text:p>
          </table:table-cell>
          <table:table-cell table:style-name="ce96"/>
          <table:table-cell table:style-name="ce120" table:formula="of:=IF(OR([.B20]=&quot;&quot;;[.H20]=[$Konfiguration.$L$6];[.H20]=[$Konfiguration.$L$7];[.H20]=[$Konfiguration.$L$8];[.H20]=[$Konfiguration.$L$9];[.H20]=[$Konfiguration.$L$10]);0;  ([.D20]-[.C20])*60/2.5-[.E20]+[.F20])" office:value-type="float" office:value="-0.5" calcext:value-type="float">
            <text:p>-0,50</text:p>
          </table:table-cell>
          <table:table-cell table:style-name="ce128" table:content-validation-name="val1" office:value-type="string" calcext:value-type="string">
            <text:p>Keine</text:p>
          </table:table-cell>
          <table:table-cell table:style-name="ce160" table:content-validation-name="val2" table:formula="of:=IF([.H20]=[$Konfiguration.$L$5];0.5;IF([.H20]=[$Konfiguration.$L$6];1;0))" office:value-type="float" office:value="0" calcext:value-type="float">
            <text:p>0</text:p>
          </table:table-cell>
          <table:table-cell table:style-name="ce191" table:content-validation-name="val2" table:formula="of:=IF(WEEKDAY([.A20])=2;[.$H$4];    IF(WEEKDAY([.A20])=3;[.$H$5];    IF(WEEKDAY([.A20])=4;[.$H$6];    IF(WEEKDAY([.A20])=5;[.$H$7];    IF(WEEKDAY([.A20])=6;[.$H$8];    IF(WEEKDAY([.A20])=7;[.$H$9];    IF(WEEKDAY([.A20])=1;[.$H$10];0 )))))))" office:value-type="float" office:value="8" calcext:value-type="float">
            <text:p>8,00</text:p>
          </table:table-cell>
          <table:table-cell table:style-name="ce222" table:formula="of:=IF(OR([.B20]=&quot;&quot;;[.H20]=[$Konfiguration.$L$6];[.H20]=[$Konfiguration.$L$7];[.H20]=[$Konfiguration.$L$8];[.H20]=[$Konfiguration.$L$9];[.H20]=[$Konfiguration.$L$10]);0;IF([.H20]=[$Konfiguration.$L$5];[.J20]/2;[.J20]))" office:value-type="float" office:value="8" calcext:value-type="float">
            <text:p>8,00</text:p>
          </table:table-cell>
          <table:table-cell table:style-name="ce222" table:formula="of:=[.G20]-[.K20]" office:value-type="float" office:value="-8.5" calcext:value-type="float">
            <text:p>-8,50</text:p>
          </table:table-cell>
          <table:table-cell table:style-name="ce222" table:formula="of:=[.M19]+[.L20]" office:value-type="float" office:value="-42.5" calcext:value-type="float">
            <text:p>-42,50</text:p>
          </table:table-cell>
          <table:table-cell table:style-name="ce254" table:number-columns-spanned="2" table:number-rows-spanned="1"/>
          <table:covered-table-cell table:style-name="ce286"/>
          <table:table-cell table:style-name="ce254" table:number-columns-spanned="2" table:number-rows-spanned="1"/>
          <table:covered-table-cell table:style-name="ce286"/>
          <table:table-cell table:number-columns-repeated="1007"/>
        </table:table-row>
        <table:table-row table:style-name="ro3">
          <table:table-cell table:style-name="ce19" table:formula="of:=IF(MONTH([.$C$1])&gt;9;&quot;09.&quot;&amp;MONTH([.$C$1])&amp;&quot;.&quot;&amp;YEAR([.$C$1]);&quot;09.0&quot;&amp;MONTH([.$C$1])&amp;&quot;.&quot;&amp;YEAR([.$C$1]))" office:value-type="string" office:string-value="09.01.2021" calcext:value-type="string">
            <text:p>09.01.2021</text:p>
          </table:table-cell>
          <table:table-cell table:style-name="ce21" table:formula="of:=WEEKDAY([.A21])" office:value-type="date" office:date-value="1900-01-06" calcext:value-type="date">
            <text:p>Samstag</text:p>
          </table:table-cell>
          <table:table-cell table:style-name="ce31" table:number-columns-repeated="2"/>
          <table:table-cell table:style-name="ce65" table:formula="of:=IF(WEEKDAY([.A21])=2;[.$K$4];    IF(WEEKDAY([.A21])=3;[.$K$5];    IF(WEEKDAY([.A21])=4;[.$K$6];    IF(WEEKDAY([.A21])=5;[.$K$7];    IF(WEEKDAY([.A21])=6;[.$K$8];    IF(WEEKDAY([.A21])=7;[.$K$9];    IF(WEEKDAY([.A21])=1;[.$K$10];0 )))))))" office:value-type="float" office:value="0" calcext:value-type="float">
            <text:p>0,00</text:p>
          </table:table-cell>
          <table:table-cell table:style-name="ce97"/>
          <table:table-cell table:style-name="ce120" table:formula="of:=IF(OR([.B21]=&quot;&quot;;[.H21]=[$Konfiguration.$L$6];[.H21]=[$Konfiguration.$L$7];[.H21]=[$Konfiguration.$L$8];[.H21]=[$Konfiguration.$L$9];[.H21]=[$Konfiguration.$L$10]);0;  ([.D21]-[.C21])*60/2.5-[.E21]+[.F21])" office:value-type="float" office:value="0" calcext:value-type="float">
            <text:p>0,00</text:p>
          </table:table-cell>
          <table:table-cell table:style-name="ce129" table:content-validation-name="val1" office:value-type="string" calcext:value-type="string">
            <text:p>Keine</text:p>
          </table:table-cell>
          <table:table-cell table:style-name="ce161" table:content-validation-name="val2" table:formula="of:=IF([.H21]=[$Konfiguration.$L$5];0.5;IF([.H21]=[$Konfiguration.$L$6];1;0))" office:value-type="float" office:value="0" calcext:value-type="float">
            <text:p>0</text:p>
          </table:table-cell>
          <table:table-cell table:style-name="ce192" table:content-validation-name="val2" table:formula="of:=IF(WEEKDAY([.A21])=2;[.$H$4];    IF(WEEKDAY([.A21])=3;[.$H$5];    IF(WEEKDAY([.A21])=4;[.$H$6];    IF(WEEKDAY([.A21])=5;[.$H$7];    IF(WEEKDAY([.A21])=6;[.$H$8];    IF(WEEKDAY([.A21])=7;[.$H$9];    IF(WEEKDAY([.A21])=1;[.$H$10];0 )))))))" office:value-type="float" office:value="0" calcext:value-type="float">
            <text:p>0,00</text:p>
          </table:table-cell>
          <table:table-cell table:style-name="ce223" table:formula="of:=IF(OR([.B21]=&quot;&quot;;[.H21]=[$Konfiguration.$L$6];[.H21]=[$Konfiguration.$L$7];[.H21]=[$Konfiguration.$L$8];[.H21]=[$Konfiguration.$L$9];[.H21]=[$Konfiguration.$L$10]);0;IF([.H21]=[$Konfiguration.$L$5];[.J21]/2;[.J21]))" office:value-type="float" office:value="0" calcext:value-type="float">
            <text:p>0,00</text:p>
          </table:table-cell>
          <table:table-cell table:style-name="ce223" table:formula="of:=[.G21]-[.K21]" office:value-type="float" office:value="0" calcext:value-type="float">
            <text:p>0,00</text:p>
          </table:table-cell>
          <table:table-cell table:style-name="ce223" table:formula="of:=[.M20]+[.L21]" office:value-type="float" office:value="-42.5" calcext:value-type="float">
            <text:p>-42,50</text:p>
          </table:table-cell>
          <table:table-cell table:style-name="ce255" table:number-columns-spanned="2" table:number-rows-spanned="1"/>
          <table:covered-table-cell table:style-name="ce287"/>
          <table:table-cell table:style-name="ce255" table:number-columns-spanned="2" table:number-rows-spanned="1"/>
          <table:covered-table-cell table:style-name="ce287"/>
          <table:table-cell table:number-columns-repeated="1007"/>
        </table:table-row>
        <table:table-row table:style-name="ro3">
          <table:table-cell table:style-name="ce19" table:formula="of:=IF(MONTH([.$C$1])&gt;9;&quot;10.&quot;&amp;MONTH([.$C$1])&amp;&quot;.&quot;&amp;YEAR([.$C$1]);&quot;10.0&quot;&amp;MONTH([.$C$1])&amp;&quot;.&quot;&amp;YEAR([.$C$1]))" office:value-type="string" office:string-value="10.01.2021" calcext:value-type="string">
            <text:p>10.01.2021</text:p>
          </table:table-cell>
          <table:table-cell table:style-name="ce21" table:formula="of:=WEEKDAY([.A22])" office:value-type="date" office:date-value="1899-12-31" calcext:value-type="date">
            <text:p>Sonntag</text:p>
          </table:table-cell>
          <table:table-cell table:style-name="ce32" table:number-columns-repeated="2"/>
          <table:table-cell table:style-name="ce66" table:formula="of:=IF(WEEKDAY([.A22])=2;[.$K$4];    IF(WEEKDAY([.A22])=3;[.$K$5];    IF(WEEKDAY([.A22])=4;[.$K$6];    IF(WEEKDAY([.A22])=5;[.$K$7];    IF(WEEKDAY([.A22])=6;[.$K$8];    IF(WEEKDAY([.A22])=7;[.$K$9];    IF(WEEKDAY([.A22])=1;[.$K$10];0 )))))))" office:value-type="float" office:value="0" calcext:value-type="float">
            <text:p>0,00</text:p>
          </table:table-cell>
          <table:table-cell table:style-name="ce98"/>
          <table:table-cell table:style-name="ce120" table:formula="of:=IF(OR([.B22]=&quot;&quot;;[.H22]=[$Konfiguration.$L$6];[.H22]=[$Konfiguration.$L$7];[.H22]=[$Konfiguration.$L$8];[.H22]=[$Konfiguration.$L$9];[.H22]=[$Konfiguration.$L$10]);0;  ([.D22]-[.C22])*60/2.5-[.E22]+[.F22])" office:value-type="float" office:value="0" calcext:value-type="float">
            <text:p>0,00</text:p>
          </table:table-cell>
          <table:table-cell table:style-name="ce130" table:content-validation-name="val1" office:value-type="string" calcext:value-type="string">
            <text:p>Keine</text:p>
          </table:table-cell>
          <table:table-cell table:style-name="ce162" table:content-validation-name="val2" table:formula="of:=IF([.H22]=[$Konfiguration.$L$5];0.5;IF([.H22]=[$Konfiguration.$L$6];1;0))" office:value-type="float" office:value="0" calcext:value-type="float">
            <text:p>0</text:p>
          </table:table-cell>
          <table:table-cell table:style-name="ce193" table:content-validation-name="val2" table:formula="of:=IF(WEEKDAY([.A22])=2;[.$H$4];    IF(WEEKDAY([.A22])=3;[.$H$5];    IF(WEEKDAY([.A22])=4;[.$H$6];    IF(WEEKDAY([.A22])=5;[.$H$7];    IF(WEEKDAY([.A22])=6;[.$H$8];    IF(WEEKDAY([.A22])=7;[.$H$9];    IF(WEEKDAY([.A22])=1;[.$H$10];0 )))))))" office:value-type="float" office:value="0" calcext:value-type="float">
            <text:p>0,00</text:p>
          </table:table-cell>
          <table:table-cell table:style-name="ce224" table:formula="of:=IF(OR([.B22]=&quot;&quot;;[.H22]=[$Konfiguration.$L$6];[.H22]=[$Konfiguration.$L$7];[.H22]=[$Konfiguration.$L$8];[.H22]=[$Konfiguration.$L$9];[.H22]=[$Konfiguration.$L$10]);0;IF([.H22]=[$Konfiguration.$L$5];[.J22]/2;[.J22]))" office:value-type="float" office:value="0" calcext:value-type="float">
            <text:p>0,00</text:p>
          </table:table-cell>
          <table:table-cell table:style-name="ce224" table:formula="of:=[.G22]-[.K22]" office:value-type="float" office:value="0" calcext:value-type="float">
            <text:p>0,00</text:p>
          </table:table-cell>
          <table:table-cell table:style-name="ce224" table:formula="of:=[.M21]+[.L22]" office:value-type="float" office:value="-42.5" calcext:value-type="float">
            <text:p>-42,50</text:p>
          </table:table-cell>
          <table:table-cell table:style-name="ce256" table:number-columns-spanned="2" table:number-rows-spanned="1"/>
          <table:covered-table-cell table:style-name="ce288"/>
          <table:table-cell table:style-name="ce256" table:number-columns-spanned="2" table:number-rows-spanned="1"/>
          <table:covered-table-cell table:style-name="ce288"/>
          <table:table-cell table:number-columns-repeated="1007"/>
        </table:table-row>
        <table:table-row table:style-name="ro3">
          <table:table-cell table:style-name="ce19" table:formula="of:=IF(MONTH([.$C$1])&gt;9;&quot;11.&quot;&amp;MONTH([.$C$1])&amp;&quot;.&quot;&amp;YEAR([.$C$1]);&quot;11.0&quot;&amp;MONTH([.$C$1])&amp;&quot;.&quot;&amp;YEAR([.$C$1]))" office:value-type="string" office:string-value="11.01.2021" calcext:value-type="string">
            <text:p>11.01.2021</text:p>
          </table:table-cell>
          <table:table-cell table:style-name="ce21" table:formula="of:=WEEKDAY([.A23])" office:value-type="date" office:date-value="1900-01-01" calcext:value-type="date">
            <text:p>Montag</text:p>
          </table:table-cell>
          <table:table-cell table:style-name="ce33" table:number-columns-repeated="2"/>
          <table:table-cell table:style-name="ce67" table:formula="of:=IF(WEEKDAY([.A23])=2;[.$K$4];    IF(WEEKDAY([.A23])=3;[.$K$5];    IF(WEEKDAY([.A23])=4;[.$K$6];    IF(WEEKDAY([.A23])=5;[.$K$7];    IF(WEEKDAY([.A23])=6;[.$K$8];    IF(WEEKDAY([.A23])=7;[.$K$9];    IF(WEEKDAY([.A23])=1;[.$K$10];0 )))))))" office:value-type="float" office:value="0.5" calcext:value-type="float">
            <text:p>0,50</text:p>
          </table:table-cell>
          <table:table-cell table:style-name="ce99"/>
          <table:table-cell table:style-name="ce120" table:formula="of:=IF(OR([.B23]=&quot;&quot;;[.H23]=[$Konfiguration.$L$6];[.H23]=[$Konfiguration.$L$7];[.H23]=[$Konfiguration.$L$8];[.H23]=[$Konfiguration.$L$9];[.H23]=[$Konfiguration.$L$10]);0;  ([.D23]-[.C23])*60/2.5-[.E23]+[.F23])" office:value-type="float" office:value="-0.5" calcext:value-type="float">
            <text:p>-0,50</text:p>
          </table:table-cell>
          <table:table-cell table:style-name="ce131" table:content-validation-name="val1" office:value-type="string" calcext:value-type="string">
            <text:p>Keine</text:p>
          </table:table-cell>
          <table:table-cell table:style-name="ce163" table:content-validation-name="val2" table:formula="of:=IF([.H23]=[$Konfiguration.$L$5];0.5;IF([.H23]=[$Konfiguration.$L$6];1;0))" office:value-type="float" office:value="0" calcext:value-type="float">
            <text:p>0</text:p>
          </table:table-cell>
          <table:table-cell table:style-name="ce194" table:content-validation-name="val2" table:formula="of:=IF(WEEKDAY([.A23])=2;[.$H$4];    IF(WEEKDAY([.A23])=3;[.$H$5];    IF(WEEKDAY([.A23])=4;[.$H$6];    IF(WEEKDAY([.A23])=5;[.$H$7];    IF(WEEKDAY([.A23])=6;[.$H$8];    IF(WEEKDAY([.A23])=7;[.$H$9];    IF(WEEKDAY([.A23])=1;[.$H$10];0 )))))))" office:value-type="float" office:value="8" calcext:value-type="float">
            <text:p>8,00</text:p>
          </table:table-cell>
          <table:table-cell table:style-name="ce225" table:formula="of:=IF(OR([.B23]=&quot;&quot;;[.H23]=[$Konfiguration.$L$6];[.H23]=[$Konfiguration.$L$7];[.H23]=[$Konfiguration.$L$8];[.H23]=[$Konfiguration.$L$9];[.H23]=[$Konfiguration.$L$10]);0;IF([.H23]=[$Konfiguration.$L$5];[.J23]/2;[.J23]))" office:value-type="float" office:value="8" calcext:value-type="float">
            <text:p>8,00</text:p>
          </table:table-cell>
          <table:table-cell table:style-name="ce225" table:formula="of:=[.G23]-[.K23]" office:value-type="float" office:value="-8.5" calcext:value-type="float">
            <text:p>-8,50</text:p>
          </table:table-cell>
          <table:table-cell table:style-name="ce225" table:formula="of:=[.M22]+[.L23]" office:value-type="float" office:value="-51" calcext:value-type="float">
            <text:p>-51,00</text:p>
          </table:table-cell>
          <table:table-cell table:style-name="ce257" table:number-columns-spanned="2" table:number-rows-spanned="1"/>
          <table:covered-table-cell table:style-name="ce289"/>
          <table:table-cell table:style-name="ce257" table:number-columns-spanned="2" table:number-rows-spanned="1"/>
          <table:covered-table-cell table:style-name="ce289"/>
          <table:table-cell table:number-columns-repeated="1007"/>
        </table:table-row>
        <table:table-row table:style-name="ro3">
          <table:table-cell table:style-name="ce19" table:formula="of:=IF(MONTH([.$C$1])&gt;9;&quot;12.&quot;&amp;MONTH([.$C$1])&amp;&quot;.&quot;&amp;YEAR([.$C$1]);&quot;12.0&quot;&amp;MONTH([.$C$1])&amp;&quot;.&quot;&amp;YEAR([.$C$1]))" office:value-type="string" office:string-value="12.01.2021" calcext:value-type="string">
            <text:p>12.01.2021</text:p>
          </table:table-cell>
          <table:table-cell table:style-name="ce21" table:formula="of:=WEEKDAY([.A24])" office:value-type="date" office:date-value="1900-01-02" calcext:value-type="date">
            <text:p>Dienstag</text:p>
          </table:table-cell>
          <table:table-cell table:style-name="ce34" table:number-columns-repeated="2"/>
          <table:table-cell table:style-name="ce68" table:formula="of:=IF(WEEKDAY([.A24])=2;[.$K$4];    IF(WEEKDAY([.A24])=3;[.$K$5];    IF(WEEKDAY([.A24])=4;[.$K$6];    IF(WEEKDAY([.A24])=5;[.$K$7];    IF(WEEKDAY([.A24])=6;[.$K$8];    IF(WEEKDAY([.A24])=7;[.$K$9];    IF(WEEKDAY([.A24])=1;[.$K$10];0 )))))))" office:value-type="float" office:value="0.5" calcext:value-type="float">
            <text:p>0,50</text:p>
          </table:table-cell>
          <table:table-cell table:style-name="ce100"/>
          <table:table-cell table:style-name="ce120" table:formula="of:=IF(OR([.B24]=&quot;&quot;;[.H24]=[$Konfiguration.$L$6];[.H24]=[$Konfiguration.$L$7];[.H24]=[$Konfiguration.$L$8];[.H24]=[$Konfiguration.$L$9];[.H24]=[$Konfiguration.$L$10]);0;  ([.D24]-[.C24])*60/2.5-[.E24]+[.F24])" office:value-type="float" office:value="-0.5" calcext:value-type="float">
            <text:p>-0,50</text:p>
          </table:table-cell>
          <table:table-cell table:style-name="ce132" table:content-validation-name="val1" office:value-type="string" calcext:value-type="string">
            <text:p>Keine</text:p>
          </table:table-cell>
          <table:table-cell table:style-name="ce164" table:content-validation-name="val2" table:formula="of:=IF([.H24]=[$Konfiguration.$L$5];0.5;IF([.H24]=[$Konfiguration.$L$6];1;0))" office:value-type="float" office:value="0" calcext:value-type="float">
            <text:p>0</text:p>
          </table:table-cell>
          <table:table-cell table:style-name="ce195" table:content-validation-name="val2" table:formula="of:=IF(WEEKDAY([.A24])=2;[.$H$4];    IF(WEEKDAY([.A24])=3;[.$H$5];    IF(WEEKDAY([.A24])=4;[.$H$6];    IF(WEEKDAY([.A24])=5;[.$H$7];    IF(WEEKDAY([.A24])=6;[.$H$8];    IF(WEEKDAY([.A24])=7;[.$H$9];    IF(WEEKDAY([.A24])=1;[.$H$10];0 )))))))" office:value-type="float" office:value="8" calcext:value-type="float">
            <text:p>8,00</text:p>
          </table:table-cell>
          <table:table-cell table:style-name="ce226" table:formula="of:=IF(OR([.B24]=&quot;&quot;;[.H24]=[$Konfiguration.$L$6];[.H24]=[$Konfiguration.$L$7];[.H24]=[$Konfiguration.$L$8];[.H24]=[$Konfiguration.$L$9];[.H24]=[$Konfiguration.$L$10]);0;IF([.H24]=[$Konfiguration.$L$5];[.J24]/2;[.J24]))" office:value-type="float" office:value="8" calcext:value-type="float">
            <text:p>8,00</text:p>
          </table:table-cell>
          <table:table-cell table:style-name="ce226" table:formula="of:=[.G24]-[.K24]" office:value-type="float" office:value="-8.5" calcext:value-type="float">
            <text:p>-8,50</text:p>
          </table:table-cell>
          <table:table-cell table:style-name="ce226" table:formula="of:=[.M23]+[.L24]" office:value-type="float" office:value="-59.5" calcext:value-type="float">
            <text:p>-59,50</text:p>
          </table:table-cell>
          <table:table-cell table:style-name="ce258" table:number-columns-spanned="2" table:number-rows-spanned="1"/>
          <table:covered-table-cell table:style-name="ce290"/>
          <table:table-cell table:style-name="ce258" table:number-columns-spanned="2" table:number-rows-spanned="1"/>
          <table:covered-table-cell table:style-name="ce290"/>
          <table:table-cell table:number-columns-repeated="1007"/>
        </table:table-row>
        <table:table-row table:style-name="ro3">
          <table:table-cell table:style-name="ce19" table:formula="of:=IF(MONTH([.$C$1])&gt;9;&quot;13.&quot;&amp;MONTH([.$C$1])&amp;&quot;.&quot;&amp;YEAR([.$C$1]);&quot;13.0&quot;&amp;MONTH([.$C$1])&amp;&quot;.&quot;&amp;YEAR([.$C$1]))" office:value-type="string" office:string-value="13.01.2021" calcext:value-type="string">
            <text:p>13.01.2021</text:p>
          </table:table-cell>
          <table:table-cell table:style-name="ce21" table:formula="of:=WEEKDAY([.A25])" office:value-type="date" office:date-value="1900-01-03" calcext:value-type="date">
            <text:p>Mittwoch</text:p>
          </table:table-cell>
          <table:table-cell table:style-name="ce35" table:number-columns-repeated="2"/>
          <table:table-cell table:style-name="ce69" table:formula="of:=IF(WEEKDAY([.A25])=2;[.$K$4];    IF(WEEKDAY([.A25])=3;[.$K$5];    IF(WEEKDAY([.A25])=4;[.$K$6];    IF(WEEKDAY([.A25])=5;[.$K$7];    IF(WEEKDAY([.A25])=6;[.$K$8];    IF(WEEKDAY([.A25])=7;[.$K$9];    IF(WEEKDAY([.A25])=1;[.$K$10];0 )))))))" office:value-type="float" office:value="0.5" calcext:value-type="float">
            <text:p>0,50</text:p>
          </table:table-cell>
          <table:table-cell table:style-name="ce101"/>
          <table:table-cell table:style-name="ce120" table:formula="of:=IF(OR([.B25]=&quot;&quot;;[.H25]=[$Konfiguration.$L$6];[.H25]=[$Konfiguration.$L$7];[.H25]=[$Konfiguration.$L$8];[.H25]=[$Konfiguration.$L$9];[.H25]=[$Konfiguration.$L$10]);0;  ([.D25]-[.C25])*60/2.5-[.E25]+[.F25])" office:value-type="float" office:value="-0.5" calcext:value-type="float">
            <text:p>-0,50</text:p>
          </table:table-cell>
          <table:table-cell table:style-name="ce133" table:content-validation-name="val1" office:value-type="string" calcext:value-type="string">
            <text:p>Keine</text:p>
          </table:table-cell>
          <table:table-cell table:style-name="ce165" table:content-validation-name="val2" table:formula="of:=IF([.H25]=[$Konfiguration.$L$5];0.5;IF([.H25]=[$Konfiguration.$L$6];1;0))" office:value-type="float" office:value="0" calcext:value-type="float">
            <text:p>0</text:p>
          </table:table-cell>
          <table:table-cell table:style-name="ce196" table:content-validation-name="val2" table:formula="of:=IF(WEEKDAY([.A25])=2;[.$H$4];    IF(WEEKDAY([.A25])=3;[.$H$5];    IF(WEEKDAY([.A25])=4;[.$H$6];    IF(WEEKDAY([.A25])=5;[.$H$7];    IF(WEEKDAY([.A25])=6;[.$H$8];    IF(WEEKDAY([.A25])=7;[.$H$9];    IF(WEEKDAY([.A25])=1;[.$H$10];0 )))))))" office:value-type="float" office:value="8" calcext:value-type="float">
            <text:p>8,00</text:p>
          </table:table-cell>
          <table:table-cell table:style-name="ce227" table:formula="of:=IF(OR([.B25]=&quot;&quot;;[.H25]=[$Konfiguration.$L$6];[.H25]=[$Konfiguration.$L$7];[.H25]=[$Konfiguration.$L$8];[.H25]=[$Konfiguration.$L$9];[.H25]=[$Konfiguration.$L$10]);0;IF([.H25]=[$Konfiguration.$L$5];[.J25]/2;[.J25]))" office:value-type="float" office:value="8" calcext:value-type="float">
            <text:p>8,00</text:p>
          </table:table-cell>
          <table:table-cell table:style-name="ce227" table:formula="of:=[.G25]-[.K25]" office:value-type="float" office:value="-8.5" calcext:value-type="float">
            <text:p>-8,50</text:p>
          </table:table-cell>
          <table:table-cell table:style-name="ce227" table:formula="of:=[.M24]+[.L25]" office:value-type="float" office:value="-68" calcext:value-type="float">
            <text:p>-68,00</text:p>
          </table:table-cell>
          <table:table-cell table:style-name="ce259" table:number-columns-spanned="2" table:number-rows-spanned="1"/>
          <table:covered-table-cell table:style-name="ce291"/>
          <table:table-cell table:style-name="ce259" table:number-columns-spanned="2" table:number-rows-spanned="1"/>
          <table:covered-table-cell table:style-name="ce291"/>
          <table:table-cell table:number-columns-repeated="1007"/>
        </table:table-row>
        <table:table-row table:style-name="ro3">
          <table:table-cell table:style-name="ce19" table:formula="of:=IF(MONTH([.$C$1])&gt;9;&quot;14.&quot;&amp;MONTH([.$C$1])&amp;&quot;.&quot;&amp;YEAR([.$C$1]);&quot;14.0&quot;&amp;MONTH([.$C$1])&amp;&quot;.&quot;&amp;YEAR([.$C$1]))" office:value-type="string" office:string-value="14.01.2021" calcext:value-type="string">
            <text:p>14.01.2021</text:p>
          </table:table-cell>
          <table:table-cell table:style-name="ce21" table:formula="of:=WEEKDAY([.A26])" office:value-type="date" office:date-value="1900-01-04" calcext:value-type="date">
            <text:p>Donnerstag</text:p>
          </table:table-cell>
          <table:table-cell table:style-name="ce36" table:number-columns-repeated="2"/>
          <table:table-cell table:style-name="ce70" table:formula="of:=IF(WEEKDAY([.A26])=2;[.$K$4];    IF(WEEKDAY([.A26])=3;[.$K$5];    IF(WEEKDAY([.A26])=4;[.$K$6];    IF(WEEKDAY([.A26])=5;[.$K$7];    IF(WEEKDAY([.A26])=6;[.$K$8];    IF(WEEKDAY([.A26])=7;[.$K$9];    IF(WEEKDAY([.A26])=1;[.$K$10];0 )))))))" office:value-type="float" office:value="0.5" calcext:value-type="float">
            <text:p>0,50</text:p>
          </table:table-cell>
          <table:table-cell table:style-name="ce102"/>
          <table:table-cell table:style-name="ce120" table:formula="of:=IF(OR([.B26]=&quot;&quot;;[.H26]=[$Konfiguration.$L$6];[.H26]=[$Konfiguration.$L$7];[.H26]=[$Konfiguration.$L$8];[.H26]=[$Konfiguration.$L$9];[.H26]=[$Konfiguration.$L$10]);0;  ([.D26]-[.C26])*60/2.5-[.E26]+[.F26])" office:value-type="float" office:value="-0.5" calcext:value-type="float">
            <text:p>-0,50</text:p>
          </table:table-cell>
          <table:table-cell table:style-name="ce134" table:content-validation-name="val1" office:value-type="string" calcext:value-type="string">
            <text:p>Keine</text:p>
          </table:table-cell>
          <table:table-cell table:style-name="ce166" table:content-validation-name="val2" table:formula="of:=IF([.H26]=[$Konfiguration.$L$5];0.5;IF([.H26]=[$Konfiguration.$L$6];1;0))" office:value-type="float" office:value="0" calcext:value-type="float">
            <text:p>0</text:p>
          </table:table-cell>
          <table:table-cell table:style-name="ce197" table:content-validation-name="val2" table:formula="of:=IF(WEEKDAY([.A26])=2;[.$H$4];    IF(WEEKDAY([.A26])=3;[.$H$5];    IF(WEEKDAY([.A26])=4;[.$H$6];    IF(WEEKDAY([.A26])=5;[.$H$7];    IF(WEEKDAY([.A26])=6;[.$H$8];    IF(WEEKDAY([.A26])=7;[.$H$9];    IF(WEEKDAY([.A26])=1;[.$H$10];0 )))))))" office:value-type="float" office:value="8" calcext:value-type="float">
            <text:p>8,00</text:p>
          </table:table-cell>
          <table:table-cell table:style-name="ce228" table:formula="of:=IF(OR([.B26]=&quot;&quot;;[.H26]=[$Konfiguration.$L$6];[.H26]=[$Konfiguration.$L$7];[.H26]=[$Konfiguration.$L$8];[.H26]=[$Konfiguration.$L$9];[.H26]=[$Konfiguration.$L$10]);0;IF([.H26]=[$Konfiguration.$L$5];[.J26]/2;[.J26]))" office:value-type="float" office:value="8" calcext:value-type="float">
            <text:p>8,00</text:p>
          </table:table-cell>
          <table:table-cell table:style-name="ce228" table:formula="of:=[.G26]-[.K26]" office:value-type="float" office:value="-8.5" calcext:value-type="float">
            <text:p>-8,50</text:p>
          </table:table-cell>
          <table:table-cell table:style-name="ce228" table:formula="of:=[.M25]+[.L26]" office:value-type="float" office:value="-76.5" calcext:value-type="float">
            <text:p>-76,50</text:p>
          </table:table-cell>
          <table:table-cell table:style-name="ce260" table:number-columns-spanned="2" table:number-rows-spanned="1"/>
          <table:covered-table-cell table:style-name="ce292"/>
          <table:table-cell table:style-name="ce260" table:number-columns-spanned="2" table:number-rows-spanned="1"/>
          <table:covered-table-cell table:style-name="ce292"/>
          <table:table-cell table:number-columns-repeated="1007"/>
        </table:table-row>
        <table:table-row table:style-name="ro3">
          <table:table-cell table:style-name="ce19" table:formula="of:=IF(MONTH([.$C$1])&gt;9;&quot;15.&quot;&amp;MONTH([.$C$1])&amp;&quot;.&quot;&amp;YEAR([.$C$1]);&quot;15.0&quot;&amp;MONTH([.$C$1])&amp;&quot;.&quot;&amp;YEAR([.$C$1]))" office:value-type="string" office:string-value="15.01.2021" calcext:value-type="string">
            <text:p>15.01.2021</text:p>
          </table:table-cell>
          <table:table-cell table:style-name="ce21" table:formula="of:=WEEKDAY([.A27])" office:value-type="date" office:date-value="1900-01-05" calcext:value-type="date">
            <text:p>Freitag</text:p>
          </table:table-cell>
          <table:table-cell table:style-name="ce37" table:number-columns-repeated="2"/>
          <table:table-cell table:style-name="ce71" table:formula="of:=IF(WEEKDAY([.A27])=2;[.$K$4];    IF(WEEKDAY([.A27])=3;[.$K$5];    IF(WEEKDAY([.A27])=4;[.$K$6];    IF(WEEKDAY([.A27])=5;[.$K$7];    IF(WEEKDAY([.A27])=6;[.$K$8];    IF(WEEKDAY([.A27])=7;[.$K$9];    IF(WEEKDAY([.A27])=1;[.$K$10];0 )))))))" office:value-type="float" office:value="0.5" calcext:value-type="float">
            <text:p>0,50</text:p>
          </table:table-cell>
          <table:table-cell table:style-name="ce103"/>
          <table:table-cell table:style-name="ce120" table:formula="of:=IF(OR([.B27]=&quot;&quot;;[.H27]=[$Konfiguration.$L$6];[.H27]=[$Konfiguration.$L$7];[.H27]=[$Konfiguration.$L$8];[.H27]=[$Konfiguration.$L$9];[.H27]=[$Konfiguration.$L$10]);0;  ([.D27]-[.C27])*60/2.5-[.E27]+[.F27])" office:value-type="float" office:value="-0.5" calcext:value-type="float">
            <text:p>-0,50</text:p>
          </table:table-cell>
          <table:table-cell table:style-name="ce135" table:content-validation-name="val1" office:value-type="string" calcext:value-type="string">
            <text:p>Keine</text:p>
          </table:table-cell>
          <table:table-cell table:style-name="ce167" table:content-validation-name="val2" table:formula="of:=IF([.H27]=[$Konfiguration.$L$5];0.5;IF([.H27]=[$Konfiguration.$L$6];1;0))" office:value-type="float" office:value="0" calcext:value-type="float">
            <text:p>0</text:p>
          </table:table-cell>
          <table:table-cell table:style-name="ce198" table:content-validation-name="val2" table:formula="of:=IF(WEEKDAY([.A27])=2;[.$H$4];    IF(WEEKDAY([.A27])=3;[.$H$5];    IF(WEEKDAY([.A27])=4;[.$H$6];    IF(WEEKDAY([.A27])=5;[.$H$7];    IF(WEEKDAY([.A27])=6;[.$H$8];    IF(WEEKDAY([.A27])=7;[.$H$9];    IF(WEEKDAY([.A27])=1;[.$H$10];0 )))))))" office:value-type="float" office:value="8" calcext:value-type="float">
            <text:p>8,00</text:p>
          </table:table-cell>
          <table:table-cell table:style-name="ce229" table:formula="of:=IF(OR([.B27]=&quot;&quot;;[.H27]=[$Konfiguration.$L$6];[.H27]=[$Konfiguration.$L$7];[.H27]=[$Konfiguration.$L$8];[.H27]=[$Konfiguration.$L$9];[.H27]=[$Konfiguration.$L$10]);0;IF([.H27]=[$Konfiguration.$L$5];[.J27]/2;[.J27]))" office:value-type="float" office:value="8" calcext:value-type="float">
            <text:p>8,00</text:p>
          </table:table-cell>
          <table:table-cell table:style-name="ce229" table:formula="of:=[.G27]-[.K27]" office:value-type="float" office:value="-8.5" calcext:value-type="float">
            <text:p>-8,50</text:p>
          </table:table-cell>
          <table:table-cell table:style-name="ce229" table:formula="of:=[.M26]+[.L27]" office:value-type="float" office:value="-85" calcext:value-type="float">
            <text:p>-85,00</text:p>
          </table:table-cell>
          <table:table-cell table:style-name="ce261" table:number-columns-spanned="2" table:number-rows-spanned="1"/>
          <table:covered-table-cell table:style-name="ce293"/>
          <table:table-cell table:style-name="ce261" table:number-columns-spanned="2" table:number-rows-spanned="1"/>
          <table:covered-table-cell table:style-name="ce293"/>
          <table:table-cell table:number-columns-repeated="1007"/>
        </table:table-row>
        <table:table-row table:style-name="ro3">
          <table:table-cell table:style-name="ce19" table:formula="of:=IF(MONTH([.$C$1])&gt;9;&quot;16.&quot;&amp;MONTH([.$C$1])&amp;&quot;.&quot;&amp;YEAR([.$C$1]);&quot;16.0&quot;&amp;MONTH([.$C$1])&amp;&quot;.&quot;&amp;YEAR([.$C$1]))" office:value-type="string" office:string-value="16.01.2021" calcext:value-type="string">
            <text:p>16.01.2021</text:p>
          </table:table-cell>
          <table:table-cell table:style-name="ce21" table:formula="of:=WEEKDAY([.A28])" office:value-type="date" office:date-value="1900-01-06" calcext:value-type="date">
            <text:p>Samstag</text:p>
          </table:table-cell>
          <table:table-cell table:style-name="ce38" table:number-columns-repeated="2"/>
          <table:table-cell table:style-name="ce72" table:formula="of:=IF(WEEKDAY([.A28])=2;[.$K$4];    IF(WEEKDAY([.A28])=3;[.$K$5];    IF(WEEKDAY([.A28])=4;[.$K$6];    IF(WEEKDAY([.A28])=5;[.$K$7];    IF(WEEKDAY([.A28])=6;[.$K$8];    IF(WEEKDAY([.A28])=7;[.$K$9];    IF(WEEKDAY([.A28])=1;[.$K$10];0 )))))))" office:value-type="float" office:value="0" calcext:value-type="float">
            <text:p>0,00</text:p>
          </table:table-cell>
          <table:table-cell table:style-name="ce104"/>
          <table:table-cell table:style-name="ce120" table:formula="of:=IF(OR([.B28]=&quot;&quot;;[.H28]=[$Konfiguration.$L$6];[.H28]=[$Konfiguration.$L$7];[.H28]=[$Konfiguration.$L$8];[.H28]=[$Konfiguration.$L$9];[.H28]=[$Konfiguration.$L$10]);0;  ([.D28]-[.C28])*60/2.5-[.E28]+[.F28])" office:value-type="float" office:value="0" calcext:value-type="float">
            <text:p>0,00</text:p>
          </table:table-cell>
          <table:table-cell table:style-name="ce136" table:content-validation-name="val1" office:value-type="string" calcext:value-type="string">
            <text:p>Keine</text:p>
          </table:table-cell>
          <table:table-cell table:style-name="ce168" table:content-validation-name="val2" table:formula="of:=IF([.H28]=[$Konfiguration.$L$5];0.5;IF([.H28]=[$Konfiguration.$L$6];1;0))" office:value-type="float" office:value="0" calcext:value-type="float">
            <text:p>0</text:p>
          </table:table-cell>
          <table:table-cell table:style-name="ce199" table:content-validation-name="val2" table:formula="of:=IF(WEEKDAY([.A28])=2;[.$H$4];    IF(WEEKDAY([.A28])=3;[.$H$5];    IF(WEEKDAY([.A28])=4;[.$H$6];    IF(WEEKDAY([.A28])=5;[.$H$7];    IF(WEEKDAY([.A28])=6;[.$H$8];    IF(WEEKDAY([.A28])=7;[.$H$9];    IF(WEEKDAY([.A28])=1;[.$H$10];0 )))))))" office:value-type="float" office:value="0" calcext:value-type="float">
            <text:p>0,00</text:p>
          </table:table-cell>
          <table:table-cell table:style-name="ce230" table:formula="of:=IF(OR([.B28]=&quot;&quot;;[.H28]=[$Konfiguration.$L$6];[.H28]=[$Konfiguration.$L$7];[.H28]=[$Konfiguration.$L$8];[.H28]=[$Konfiguration.$L$9];[.H28]=[$Konfiguration.$L$10]);0;IF([.H28]=[$Konfiguration.$L$5];[.J28]/2;[.J28]))" office:value-type="float" office:value="0" calcext:value-type="float">
            <text:p>0,00</text:p>
          </table:table-cell>
          <table:table-cell table:style-name="ce230" table:formula="of:=[.G28]-[.K28]" office:value-type="float" office:value="0" calcext:value-type="float">
            <text:p>0,00</text:p>
          </table:table-cell>
          <table:table-cell table:style-name="ce230" table:formula="of:=[.M27]+[.L28]" office:value-type="float" office:value="-85" calcext:value-type="float">
            <text:p>-85,00</text:p>
          </table:table-cell>
          <table:table-cell table:style-name="ce262" table:number-columns-spanned="2" table:number-rows-spanned="1"/>
          <table:covered-table-cell table:style-name="ce294"/>
          <table:table-cell table:style-name="ce262" table:number-columns-spanned="2" table:number-rows-spanned="1"/>
          <table:covered-table-cell table:style-name="ce294"/>
          <table:table-cell table:number-columns-repeated="1007"/>
        </table:table-row>
        <table:table-row table:style-name="ro3">
          <table:table-cell table:style-name="ce19" table:formula="of:=IF(MONTH([.$C$1])&gt;9;&quot;17.&quot;&amp;MONTH([.$C$1])&amp;&quot;.&quot;&amp;YEAR([.$C$1]);&quot;17.0&quot;&amp;MONTH([.$C$1])&amp;&quot;.&quot;&amp;YEAR([.$C$1]))" office:value-type="string" office:string-value="17.01.2021" calcext:value-type="string">
            <text:p>17.01.2021</text:p>
          </table:table-cell>
          <table:table-cell table:style-name="ce21" table:formula="of:=WEEKDAY([.A29])" office:value-type="date" office:date-value="1899-12-31" calcext:value-type="date">
            <text:p>Sonntag</text:p>
          </table:table-cell>
          <table:table-cell table:style-name="ce39" table:number-columns-repeated="2"/>
          <table:table-cell table:style-name="ce73" table:formula="of:=IF(WEEKDAY([.A29])=2;[.$K$4];    IF(WEEKDAY([.A29])=3;[.$K$5];    IF(WEEKDAY([.A29])=4;[.$K$6];    IF(WEEKDAY([.A29])=5;[.$K$7];    IF(WEEKDAY([.A29])=6;[.$K$8];    IF(WEEKDAY([.A29])=7;[.$K$9];    IF(WEEKDAY([.A29])=1;[.$K$10];0 )))))))" office:value-type="float" office:value="0" calcext:value-type="float">
            <text:p>0,00</text:p>
          </table:table-cell>
          <table:table-cell table:style-name="ce105"/>
          <table:table-cell table:style-name="ce120" table:formula="of:=IF(OR([.B29]=&quot;&quot;;[.H29]=[$Konfiguration.$L$6];[.H29]=[$Konfiguration.$L$7];[.H29]=[$Konfiguration.$L$8];[.H29]=[$Konfiguration.$L$9];[.H29]=[$Konfiguration.$L$10]);0;  ([.D29]-[.C29])*60/2.5-[.E29]+[.F29])" office:value-type="float" office:value="0" calcext:value-type="float">
            <text:p>0,00</text:p>
          </table:table-cell>
          <table:table-cell table:style-name="ce137" table:content-validation-name="val1" office:value-type="string" calcext:value-type="string">
            <text:p>Keine</text:p>
          </table:table-cell>
          <table:table-cell table:style-name="ce169" table:content-validation-name="val2" table:formula="of:=IF([.H29]=[$Konfiguration.$L$5];0.5;IF([.H29]=[$Konfiguration.$L$6];1;0))" office:value-type="float" office:value="0" calcext:value-type="float">
            <text:p>0</text:p>
          </table:table-cell>
          <table:table-cell table:style-name="ce200" table:content-validation-name="val2" table:formula="of:=IF(WEEKDAY([.A29])=2;[.$H$4];    IF(WEEKDAY([.A29])=3;[.$H$5];    IF(WEEKDAY([.A29])=4;[.$H$6];    IF(WEEKDAY([.A29])=5;[.$H$7];    IF(WEEKDAY([.A29])=6;[.$H$8];    IF(WEEKDAY([.A29])=7;[.$H$9];    IF(WEEKDAY([.A29])=1;[.$H$10];0 )))))))" office:value-type="float" office:value="0" calcext:value-type="float">
            <text:p>0,00</text:p>
          </table:table-cell>
          <table:table-cell table:style-name="ce231" table:formula="of:=IF(OR([.B29]=&quot;&quot;;[.H29]=[$Konfiguration.$L$6];[.H29]=[$Konfiguration.$L$7];[.H29]=[$Konfiguration.$L$8];[.H29]=[$Konfiguration.$L$9];[.H29]=[$Konfiguration.$L$10]);0;IF([.H29]=[$Konfiguration.$L$5];[.J29]/2;[.J29]))" office:value-type="float" office:value="0" calcext:value-type="float">
            <text:p>0,00</text:p>
          </table:table-cell>
          <table:table-cell table:style-name="ce231" table:formula="of:=[.G29]-[.K29]" office:value-type="float" office:value="0" calcext:value-type="float">
            <text:p>0,00</text:p>
          </table:table-cell>
          <table:table-cell table:style-name="ce231" table:formula="of:=[.M28]+[.L29]" office:value-type="float" office:value="-85" calcext:value-type="float">
            <text:p>-85,00</text:p>
          </table:table-cell>
          <table:table-cell table:style-name="ce263" table:number-columns-spanned="2" table:number-rows-spanned="1"/>
          <table:covered-table-cell table:style-name="ce295"/>
          <table:table-cell table:style-name="ce263" table:number-columns-spanned="2" table:number-rows-spanned="1"/>
          <table:covered-table-cell table:style-name="ce295"/>
          <table:table-cell table:number-columns-repeated="1007"/>
        </table:table-row>
        <table:table-row table:style-name="ro3">
          <table:table-cell table:style-name="ce19" table:formula="of:=IF(MONTH([.$C$1])&gt;9;&quot;18.&quot;&amp;MONTH([.$C$1])&amp;&quot;.&quot;&amp;YEAR([.$C$1]);&quot;18.0&quot;&amp;MONTH([.$C$1])&amp;&quot;.&quot;&amp;YEAR([.$C$1]))" office:value-type="string" office:string-value="18.01.2021" calcext:value-type="string">
            <text:p>18.01.2021</text:p>
          </table:table-cell>
          <table:table-cell table:style-name="ce21" table:formula="of:=WEEKDAY([.A30])" office:value-type="date" office:date-value="1900-01-01" calcext:value-type="date">
            <text:p>Montag</text:p>
          </table:table-cell>
          <table:table-cell table:style-name="ce40" table:number-columns-repeated="2"/>
          <table:table-cell table:style-name="ce74" table:formula="of:=IF(WEEKDAY([.A30])=2;[.$K$4];    IF(WEEKDAY([.A30])=3;[.$K$5];    IF(WEEKDAY([.A30])=4;[.$K$6];    IF(WEEKDAY([.A30])=5;[.$K$7];    IF(WEEKDAY([.A30])=6;[.$K$8];    IF(WEEKDAY([.A30])=7;[.$K$9];    IF(WEEKDAY([.A30])=1;[.$K$10];0 )))))))" office:value-type="float" office:value="0.5" calcext:value-type="float">
            <text:p>0,50</text:p>
          </table:table-cell>
          <table:table-cell table:style-name="ce106"/>
          <table:table-cell table:style-name="ce120" table:formula="of:=IF(OR([.B30]=&quot;&quot;;[.H30]=[$Konfiguration.$L$6];[.H30]=[$Konfiguration.$L$7];[.H30]=[$Konfiguration.$L$8];[.H30]=[$Konfiguration.$L$9];[.H30]=[$Konfiguration.$L$10]);0;  ([.D30]-[.C30])*60/2.5-[.E30]+[.F30])" office:value-type="float" office:value="-0.5" calcext:value-type="float">
            <text:p>-0,50</text:p>
          </table:table-cell>
          <table:table-cell table:style-name="ce138" table:content-validation-name="val1" office:value-type="string" calcext:value-type="string">
            <text:p>Keine</text:p>
          </table:table-cell>
          <table:table-cell table:style-name="ce170" table:content-validation-name="val2" table:formula="of:=IF([.H30]=[$Konfiguration.$L$5];0.5;IF([.H30]=[$Konfiguration.$L$6];1;0))" office:value-type="float" office:value="0" calcext:value-type="float">
            <text:p>0</text:p>
          </table:table-cell>
          <table:table-cell table:style-name="ce201" table:content-validation-name="val2" table:formula="of:=IF(WEEKDAY([.A30])=2;[.$H$4];    IF(WEEKDAY([.A30])=3;[.$H$5];    IF(WEEKDAY([.A30])=4;[.$H$6];    IF(WEEKDAY([.A30])=5;[.$H$7];    IF(WEEKDAY([.A30])=6;[.$H$8];    IF(WEEKDAY([.A30])=7;[.$H$9];    IF(WEEKDAY([.A30])=1;[.$H$10];0 )))))))" office:value-type="float" office:value="8" calcext:value-type="float">
            <text:p>8,00</text:p>
          </table:table-cell>
          <table:table-cell table:style-name="ce232" table:formula="of:=IF(OR([.B30]=&quot;&quot;;[.H30]=[$Konfiguration.$L$6];[.H30]=[$Konfiguration.$L$7];[.H30]=[$Konfiguration.$L$8];[.H30]=[$Konfiguration.$L$9];[.H30]=[$Konfiguration.$L$10]);0;IF([.H30]=[$Konfiguration.$L$5];[.J30]/2;[.J30]))" office:value-type="float" office:value="8" calcext:value-type="float">
            <text:p>8,00</text:p>
          </table:table-cell>
          <table:table-cell table:style-name="ce232" table:formula="of:=[.G30]-[.K30]" office:value-type="float" office:value="-8.5" calcext:value-type="float">
            <text:p>-8,50</text:p>
          </table:table-cell>
          <table:table-cell table:style-name="ce232" table:formula="of:=[.M29]+[.L30]" office:value-type="float" office:value="-93.5" calcext:value-type="float">
            <text:p>-93,50</text:p>
          </table:table-cell>
          <table:table-cell table:style-name="ce264" table:number-columns-spanned="2" table:number-rows-spanned="1"/>
          <table:covered-table-cell table:style-name="ce296"/>
          <table:table-cell table:style-name="ce264" table:number-columns-spanned="2" table:number-rows-spanned="1"/>
          <table:covered-table-cell table:style-name="ce296"/>
          <table:table-cell table:number-columns-repeated="1007"/>
        </table:table-row>
        <table:table-row table:style-name="ro3">
          <table:table-cell table:style-name="ce19" table:formula="of:=IF(MONTH([.$C$1])&gt;9;&quot;19.&quot;&amp;MONTH([.$C$1])&amp;&quot;.&quot;&amp;YEAR([.$C$1]);&quot;19.0&quot;&amp;MONTH([.$C$1])&amp;&quot;.&quot;&amp;YEAR([.$C$1]))" office:value-type="string" office:string-value="19.01.2021" calcext:value-type="string">
            <text:p>19.01.2021</text:p>
          </table:table-cell>
          <table:table-cell table:style-name="ce21" table:formula="of:=WEEKDAY([.A31])" office:value-type="date" office:date-value="1900-01-02" calcext:value-type="date">
            <text:p>Dienstag</text:p>
          </table:table-cell>
          <table:table-cell table:style-name="ce41" table:number-columns-repeated="2"/>
          <table:table-cell table:style-name="ce75" table:formula="of:=IF(WEEKDAY([.A31])=2;[.$K$4];    IF(WEEKDAY([.A31])=3;[.$K$5];    IF(WEEKDAY([.A31])=4;[.$K$6];    IF(WEEKDAY([.A31])=5;[.$K$7];    IF(WEEKDAY([.A31])=6;[.$K$8];    IF(WEEKDAY([.A31])=7;[.$K$9];    IF(WEEKDAY([.A31])=1;[.$K$10];0 )))))))" office:value-type="float" office:value="0.5" calcext:value-type="float">
            <text:p>0,50</text:p>
          </table:table-cell>
          <table:table-cell table:style-name="ce107"/>
          <table:table-cell table:style-name="ce120" table:formula="of:=IF(OR([.B31]=&quot;&quot;;[.H31]=[$Konfiguration.$L$6];[.H31]=[$Konfiguration.$L$7];[.H31]=[$Konfiguration.$L$8];[.H31]=[$Konfiguration.$L$9];[.H31]=[$Konfiguration.$L$10]);0;  ([.D31]-[.C31])*60/2.5-[.E31]+[.F31])" office:value-type="float" office:value="-0.5" calcext:value-type="float">
            <text:p>-0,50</text:p>
          </table:table-cell>
          <table:table-cell table:style-name="ce139" table:content-validation-name="val1" office:value-type="string" calcext:value-type="string">
            <text:p>Keine</text:p>
          </table:table-cell>
          <table:table-cell table:style-name="ce171" table:content-validation-name="val2" table:formula="of:=IF([.H31]=[$Konfiguration.$L$5];0.5;IF([.H31]=[$Konfiguration.$L$6];1;0))" office:value-type="float" office:value="0" calcext:value-type="float">
            <text:p>0</text:p>
          </table:table-cell>
          <table:table-cell table:style-name="ce202" table:content-validation-name="val2" table:formula="of:=IF(WEEKDAY([.A31])=2;[.$H$4];    IF(WEEKDAY([.A31])=3;[.$H$5];    IF(WEEKDAY([.A31])=4;[.$H$6];    IF(WEEKDAY([.A31])=5;[.$H$7];    IF(WEEKDAY([.A31])=6;[.$H$8];    IF(WEEKDAY([.A31])=7;[.$H$9];    IF(WEEKDAY([.A31])=1;[.$H$10];0 )))))))" office:value-type="float" office:value="8" calcext:value-type="float">
            <text:p>8,00</text:p>
          </table:table-cell>
          <table:table-cell table:style-name="ce233" table:formula="of:=IF(OR([.B31]=&quot;&quot;;[.H31]=[$Konfiguration.$L$6];[.H31]=[$Konfiguration.$L$7];[.H31]=[$Konfiguration.$L$8];[.H31]=[$Konfiguration.$L$9];[.H31]=[$Konfiguration.$L$10]);0;IF([.H31]=[$Konfiguration.$L$5];[.J31]/2;[.J31]))" office:value-type="float" office:value="8" calcext:value-type="float">
            <text:p>8,00</text:p>
          </table:table-cell>
          <table:table-cell table:style-name="ce233" table:formula="of:=[.G31]-[.K31]" office:value-type="float" office:value="-8.5" calcext:value-type="float">
            <text:p>-8,50</text:p>
          </table:table-cell>
          <table:table-cell table:style-name="ce233" table:formula="of:=[.M30]+[.L31]" office:value-type="float" office:value="-102" calcext:value-type="float">
            <text:p>-102,00</text:p>
          </table:table-cell>
          <table:table-cell table:style-name="ce265" table:number-columns-spanned="2" table:number-rows-spanned="1"/>
          <table:covered-table-cell table:style-name="ce297"/>
          <table:table-cell table:style-name="ce265" table:number-columns-spanned="2" table:number-rows-spanned="1"/>
          <table:covered-table-cell table:style-name="ce297"/>
          <table:table-cell table:number-columns-repeated="1007"/>
        </table:table-row>
        <table:table-row table:style-name="ro3">
          <table:table-cell table:style-name="ce19" table:formula="of:=IF(MONTH([.$C$1])&gt;9;&quot;20.&quot;&amp;MONTH([.$C$1])&amp;&quot;.&quot;&amp;YEAR([.$C$1]);&quot;20.0&quot;&amp;MONTH([.$C$1])&amp;&quot;.&quot;&amp;YEAR([.$C$1]))" office:value-type="string" office:string-value="20.01.2021" calcext:value-type="string">
            <text:p>20.01.2021</text:p>
          </table:table-cell>
          <table:table-cell table:style-name="ce21" table:formula="of:=WEEKDAY([.A32])" office:value-type="date" office:date-value="1900-01-03" calcext:value-type="date">
            <text:p>Mittwoch</text:p>
          </table:table-cell>
          <table:table-cell table:style-name="ce42" table:number-columns-repeated="2"/>
          <table:table-cell table:style-name="ce76" table:formula="of:=IF(WEEKDAY([.A32])=2;[.$K$4];    IF(WEEKDAY([.A32])=3;[.$K$5];    IF(WEEKDAY([.A32])=4;[.$K$6];    IF(WEEKDAY([.A32])=5;[.$K$7];    IF(WEEKDAY([.A32])=6;[.$K$8];    IF(WEEKDAY([.A32])=7;[.$K$9];    IF(WEEKDAY([.A32])=1;[.$K$10];0 )))))))" office:value-type="float" office:value="0.5" calcext:value-type="float">
            <text:p>0,50</text:p>
          </table:table-cell>
          <table:table-cell table:style-name="ce108"/>
          <table:table-cell table:style-name="ce120" table:formula="of:=IF(OR([.B32]=&quot;&quot;;[.H32]=[$Konfiguration.$L$6];[.H32]=[$Konfiguration.$L$7];[.H32]=[$Konfiguration.$L$8];[.H32]=[$Konfiguration.$L$9];[.H32]=[$Konfiguration.$L$10]);0;  ([.D32]-[.C32])*60/2.5-[.E32]+[.F32])" office:value-type="float" office:value="-0.5" calcext:value-type="float">
            <text:p>-0,50</text:p>
          </table:table-cell>
          <table:table-cell table:style-name="ce140" table:content-validation-name="val1" office:value-type="string" calcext:value-type="string">
            <text:p>Keine</text:p>
          </table:table-cell>
          <table:table-cell table:style-name="ce172" table:content-validation-name="val2" table:formula="of:=IF([.H32]=[$Konfiguration.$L$5];0.5;IF([.H32]=[$Konfiguration.$L$6];1;0))" office:value-type="float" office:value="0" calcext:value-type="float">
            <text:p>0</text:p>
          </table:table-cell>
          <table:table-cell table:style-name="ce203" table:content-validation-name="val2" table:formula="of:=IF(WEEKDAY([.A32])=2;[.$H$4];    IF(WEEKDAY([.A32])=3;[.$H$5];    IF(WEEKDAY([.A32])=4;[.$H$6];    IF(WEEKDAY([.A32])=5;[.$H$7];    IF(WEEKDAY([.A32])=6;[.$H$8];    IF(WEEKDAY([.A32])=7;[.$H$9];    IF(WEEKDAY([.A32])=1;[.$H$10];0 )))))))" office:value-type="float" office:value="8" calcext:value-type="float">
            <text:p>8,00</text:p>
          </table:table-cell>
          <table:table-cell table:style-name="ce234" table:formula="of:=IF(OR([.B32]=&quot;&quot;;[.H32]=[$Konfiguration.$L$6];[.H32]=[$Konfiguration.$L$7];[.H32]=[$Konfiguration.$L$8];[.H32]=[$Konfiguration.$L$9];[.H32]=[$Konfiguration.$L$10]);0;IF([.H32]=[$Konfiguration.$L$5];[.J32]/2;[.J32]))" office:value-type="float" office:value="8" calcext:value-type="float">
            <text:p>8,00</text:p>
          </table:table-cell>
          <table:table-cell table:style-name="ce234" table:formula="of:=[.G32]-[.K32]" office:value-type="float" office:value="-8.5" calcext:value-type="float">
            <text:p>-8,50</text:p>
          </table:table-cell>
          <table:table-cell table:style-name="ce234" table:formula="of:=[.M31]+[.L32]" office:value-type="float" office:value="-110.5" calcext:value-type="float">
            <text:p>-110,50</text:p>
          </table:table-cell>
          <table:table-cell table:style-name="ce266" table:number-columns-spanned="2" table:number-rows-spanned="1"/>
          <table:covered-table-cell table:style-name="ce298"/>
          <table:table-cell table:style-name="ce266" table:number-columns-spanned="2" table:number-rows-spanned="1"/>
          <table:covered-table-cell table:style-name="ce298"/>
          <table:table-cell table:number-columns-repeated="1007"/>
        </table:table-row>
        <table:table-row table:style-name="ro3">
          <table:table-cell table:style-name="ce19" table:formula="of:=IF(MONTH([.$C$1])&gt;9;&quot;21.&quot;&amp;MONTH([.$C$1])&amp;&quot;.&quot;&amp;YEAR([.$C$1]);&quot;21.0&quot;&amp;MONTH([.$C$1])&amp;&quot;.&quot;&amp;YEAR([.$C$1]))" office:value-type="string" office:string-value="21.01.2021" calcext:value-type="string">
            <text:p>21.01.2021</text:p>
          </table:table-cell>
          <table:table-cell table:style-name="ce21" table:formula="of:=WEEKDAY([.A33])" office:value-type="date" office:date-value="1900-01-04" calcext:value-type="date">
            <text:p>Donnerstag</text:p>
          </table:table-cell>
          <table:table-cell table:style-name="ce43" table:number-columns-repeated="2"/>
          <table:table-cell table:style-name="ce77" table:formula="of:=IF(WEEKDAY([.A33])=2;[.$K$4];    IF(WEEKDAY([.A33])=3;[.$K$5];    IF(WEEKDAY([.A33])=4;[.$K$6];    IF(WEEKDAY([.A33])=5;[.$K$7];    IF(WEEKDAY([.A33])=6;[.$K$8];    IF(WEEKDAY([.A33])=7;[.$K$9];    IF(WEEKDAY([.A33])=1;[.$K$10];0 )))))))" office:value-type="float" office:value="0.5" calcext:value-type="float">
            <text:p>0,50</text:p>
          </table:table-cell>
          <table:table-cell table:style-name="ce109"/>
          <table:table-cell table:style-name="ce120" table:formula="of:=IF(OR([.B33]=&quot;&quot;;[.H33]=[$Konfiguration.$L$6];[.H33]=[$Konfiguration.$L$7];[.H33]=[$Konfiguration.$L$8];[.H33]=[$Konfiguration.$L$9];[.H33]=[$Konfiguration.$L$10]);0;  ([.D33]-[.C33])*60/2.5-[.E33]+[.F33])" office:value-type="float" office:value="-0.5" calcext:value-type="float">
            <text:p>-0,50</text:p>
          </table:table-cell>
          <table:table-cell table:style-name="ce141" table:content-validation-name="val1" office:value-type="string" calcext:value-type="string">
            <text:p>Keine</text:p>
          </table:table-cell>
          <table:table-cell table:style-name="ce173" table:content-validation-name="val2" table:formula="of:=IF([.H33]=[$Konfiguration.$L$5];0.5;IF([.H33]=[$Konfiguration.$L$6];1;0))" office:value-type="float" office:value="0" calcext:value-type="float">
            <text:p>0</text:p>
          </table:table-cell>
          <table:table-cell table:style-name="ce204" table:content-validation-name="val2" table:formula="of:=IF(WEEKDAY([.A33])=2;[.$H$4];    IF(WEEKDAY([.A33])=3;[.$H$5];    IF(WEEKDAY([.A33])=4;[.$H$6];    IF(WEEKDAY([.A33])=5;[.$H$7];    IF(WEEKDAY([.A33])=6;[.$H$8];    IF(WEEKDAY([.A33])=7;[.$H$9];    IF(WEEKDAY([.A33])=1;[.$H$10];0 )))))))" office:value-type="float" office:value="8" calcext:value-type="float">
            <text:p>8,00</text:p>
          </table:table-cell>
          <table:table-cell table:style-name="ce235" table:formula="of:=IF(OR([.B33]=&quot;&quot;;[.H33]=[$Konfiguration.$L$6];[.H33]=[$Konfiguration.$L$7];[.H33]=[$Konfiguration.$L$8];[.H33]=[$Konfiguration.$L$9];[.H33]=[$Konfiguration.$L$10]);0;IF([.H33]=[$Konfiguration.$L$5];[.J33]/2;[.J33]))" office:value-type="float" office:value="8" calcext:value-type="float">
            <text:p>8,00</text:p>
          </table:table-cell>
          <table:table-cell table:style-name="ce235" table:formula="of:=[.G33]-[.K33]" office:value-type="float" office:value="-8.5" calcext:value-type="float">
            <text:p>-8,50</text:p>
          </table:table-cell>
          <table:table-cell table:style-name="ce235" table:formula="of:=[.M32]+[.L33]" office:value-type="float" office:value="-119" calcext:value-type="float">
            <text:p>-119,00</text:p>
          </table:table-cell>
          <table:table-cell table:style-name="ce267" table:number-columns-spanned="2" table:number-rows-spanned="1"/>
          <table:covered-table-cell table:style-name="ce299"/>
          <table:table-cell table:style-name="ce267" table:number-columns-spanned="2" table:number-rows-spanned="1"/>
          <table:covered-table-cell table:style-name="ce299"/>
          <table:table-cell table:number-columns-repeated="1007"/>
        </table:table-row>
        <table:table-row table:style-name="ro3">
          <table:table-cell table:style-name="ce19" table:formula="of:=IF(MONTH([.$C$1])&gt;9;&quot;22.&quot;&amp;MONTH([.$C$1])&amp;&quot;.&quot;&amp;YEAR([.$C$1]);&quot;22.0&quot;&amp;MONTH([.$C$1])&amp;&quot;.&quot;&amp;YEAR([.$C$1]))" office:value-type="string" office:string-value="22.01.2021" calcext:value-type="string">
            <text:p>22.01.2021</text:p>
          </table:table-cell>
          <table:table-cell table:style-name="ce21" table:formula="of:=WEEKDAY([.A34])" office:value-type="date" office:date-value="1900-01-05" calcext:value-type="date">
            <text:p>Freitag</text:p>
          </table:table-cell>
          <table:table-cell table:style-name="ce44" table:number-columns-repeated="2"/>
          <table:table-cell table:style-name="ce78" table:formula="of:=IF(WEEKDAY([.A34])=2;[.$K$4];    IF(WEEKDAY([.A34])=3;[.$K$5];    IF(WEEKDAY([.A34])=4;[.$K$6];    IF(WEEKDAY([.A34])=5;[.$K$7];    IF(WEEKDAY([.A34])=6;[.$K$8];    IF(WEEKDAY([.A34])=7;[.$K$9];    IF(WEEKDAY([.A34])=1;[.$K$10];0 )))))))" office:value-type="float" office:value="0.5" calcext:value-type="float">
            <text:p>0,50</text:p>
          </table:table-cell>
          <table:table-cell table:style-name="ce110"/>
          <table:table-cell table:style-name="ce120" table:formula="of:=IF(OR([.B34]=&quot;&quot;;[.H34]=[$Konfiguration.$L$6];[.H34]=[$Konfiguration.$L$7];[.H34]=[$Konfiguration.$L$8];[.H34]=[$Konfiguration.$L$9];[.H34]=[$Konfiguration.$L$10]);0;  ([.D34]-[.C34])*60/2.5-[.E34]+[.F34])" office:value-type="float" office:value="-0.5" calcext:value-type="float">
            <text:p>-0,50</text:p>
          </table:table-cell>
          <table:table-cell table:style-name="ce142" table:content-validation-name="val1" office:value-type="string" calcext:value-type="string">
            <text:p>Keine</text:p>
          </table:table-cell>
          <table:table-cell table:style-name="ce174" table:content-validation-name="val2" table:formula="of:=IF([.H34]=[$Konfiguration.$L$5];0.5;IF([.H34]=[$Konfiguration.$L$6];1;0))" office:value-type="float" office:value="0" calcext:value-type="float">
            <text:p>0</text:p>
          </table:table-cell>
          <table:table-cell table:style-name="ce205" table:content-validation-name="val2" table:formula="of:=IF(WEEKDAY([.A34])=2;[.$H$4];    IF(WEEKDAY([.A34])=3;[.$H$5];    IF(WEEKDAY([.A34])=4;[.$H$6];    IF(WEEKDAY([.A34])=5;[.$H$7];    IF(WEEKDAY([.A34])=6;[.$H$8];    IF(WEEKDAY([.A34])=7;[.$H$9];    IF(WEEKDAY([.A34])=1;[.$H$10];0 )))))))" office:value-type="float" office:value="8" calcext:value-type="float">
            <text:p>8,00</text:p>
          </table:table-cell>
          <table:table-cell table:style-name="ce236" table:formula="of:=IF(OR([.B34]=&quot;&quot;;[.H34]=[$Konfiguration.$L$6];[.H34]=[$Konfiguration.$L$7];[.H34]=[$Konfiguration.$L$8];[.H34]=[$Konfiguration.$L$9];[.H34]=[$Konfiguration.$L$10]);0;IF([.H34]=[$Konfiguration.$L$5];[.J34]/2;[.J34]))" office:value-type="float" office:value="8" calcext:value-type="float">
            <text:p>8,00</text:p>
          </table:table-cell>
          <table:table-cell table:style-name="ce236" table:formula="of:=[.G34]-[.K34]" office:value-type="float" office:value="-8.5" calcext:value-type="float">
            <text:p>-8,50</text:p>
          </table:table-cell>
          <table:table-cell table:style-name="ce236" table:formula="of:=[.M33]+[.L34]" office:value-type="float" office:value="-127.5" calcext:value-type="float">
            <text:p>-127,50</text:p>
          </table:table-cell>
          <table:table-cell table:style-name="ce268" table:number-columns-spanned="2" table:number-rows-spanned="1"/>
          <table:covered-table-cell table:style-name="ce300"/>
          <table:table-cell table:style-name="ce268" table:number-columns-spanned="2" table:number-rows-spanned="1"/>
          <table:covered-table-cell table:style-name="ce300"/>
          <table:table-cell table:number-columns-repeated="1007"/>
        </table:table-row>
        <table:table-row table:style-name="ro3">
          <table:table-cell table:style-name="ce19" table:formula="of:=IF(MONTH([.$C$1])&gt;9;&quot;23.&quot;&amp;MONTH([.$C$1])&amp;&quot;.&quot;&amp;YEAR([.$C$1]);&quot;23.0&quot;&amp;MONTH([.$C$1])&amp;&quot;.&quot;&amp;YEAR([.$C$1]))" office:value-type="string" office:string-value="23.01.2021" calcext:value-type="string">
            <text:p>23.01.2021</text:p>
          </table:table-cell>
          <table:table-cell table:style-name="ce21" table:formula="of:=WEEKDAY([.A35])" office:value-type="date" office:date-value="1900-01-06" calcext:value-type="date">
            <text:p>Samstag</text:p>
          </table:table-cell>
          <table:table-cell table:style-name="ce45" table:number-columns-repeated="2"/>
          <table:table-cell table:style-name="ce79" table:formula="of:=IF(WEEKDAY([.A35])=2;[.$K$4];    IF(WEEKDAY([.A35])=3;[.$K$5];    IF(WEEKDAY([.A35])=4;[.$K$6];    IF(WEEKDAY([.A35])=5;[.$K$7];    IF(WEEKDAY([.A35])=6;[.$K$8];    IF(WEEKDAY([.A35])=7;[.$K$9];    IF(WEEKDAY([.A35])=1;[.$K$10];0 )))))))" office:value-type="float" office:value="0" calcext:value-type="float">
            <text:p>0,00</text:p>
          </table:table-cell>
          <table:table-cell table:style-name="ce111"/>
          <table:table-cell table:style-name="ce120" table:formula="of:=IF(OR([.B35]=&quot;&quot;;[.H35]=[$Konfiguration.$L$6];[.H35]=[$Konfiguration.$L$7];[.H35]=[$Konfiguration.$L$8];[.H35]=[$Konfiguration.$L$9];[.H35]=[$Konfiguration.$L$10]);0;  ([.D35]-[.C35])*60/2.5-[.E35]+[.F35])" office:value-type="float" office:value="0" calcext:value-type="float">
            <text:p>0,00</text:p>
          </table:table-cell>
          <table:table-cell table:style-name="ce143" table:content-validation-name="val1" office:value-type="string" calcext:value-type="string">
            <text:p>Keine</text:p>
          </table:table-cell>
          <table:table-cell table:style-name="ce175" table:content-validation-name="val2" table:formula="of:=IF([.H35]=[$Konfiguration.$L$5];0.5;IF([.H35]=[$Konfiguration.$L$6];1;0))" office:value-type="float" office:value="0" calcext:value-type="float">
            <text:p>0</text:p>
          </table:table-cell>
          <table:table-cell table:style-name="ce206" table:content-validation-name="val2" table:formula="of:=IF(WEEKDAY([.A35])=2;[.$H$4];    IF(WEEKDAY([.A35])=3;[.$H$5];    IF(WEEKDAY([.A35])=4;[.$H$6];    IF(WEEKDAY([.A35])=5;[.$H$7];    IF(WEEKDAY([.A35])=6;[.$H$8];    IF(WEEKDAY([.A35])=7;[.$H$9];    IF(WEEKDAY([.A35])=1;[.$H$10];0 )))))))" office:value-type="float" office:value="0" calcext:value-type="float">
            <text:p>0,00</text:p>
          </table:table-cell>
          <table:table-cell table:style-name="ce237" table:formula="of:=IF(OR([.B35]=&quot;&quot;;[.H35]=[$Konfiguration.$L$6];[.H35]=[$Konfiguration.$L$7];[.H35]=[$Konfiguration.$L$8];[.H35]=[$Konfiguration.$L$9];[.H35]=[$Konfiguration.$L$10]);0;IF([.H35]=[$Konfiguration.$L$5];[.J35]/2;[.J35]))" office:value-type="float" office:value="0" calcext:value-type="float">
            <text:p>0,00</text:p>
          </table:table-cell>
          <table:table-cell table:style-name="ce237" table:formula="of:=[.G35]-[.K35]" office:value-type="float" office:value="0" calcext:value-type="float">
            <text:p>0,00</text:p>
          </table:table-cell>
          <table:table-cell table:style-name="ce237" table:formula="of:=[.M34]+[.L35]" office:value-type="float" office:value="-127.5" calcext:value-type="float">
            <text:p>-127,50</text:p>
          </table:table-cell>
          <table:table-cell table:style-name="ce269" table:number-columns-spanned="2" table:number-rows-spanned="1"/>
          <table:covered-table-cell table:style-name="ce301"/>
          <table:table-cell table:style-name="ce269" table:number-columns-spanned="2" table:number-rows-spanned="1"/>
          <table:covered-table-cell table:style-name="ce301"/>
          <table:table-cell table:number-columns-repeated="1007"/>
        </table:table-row>
        <table:table-row table:style-name="ro3">
          <table:table-cell table:style-name="ce19" table:formula="of:=IF(MONTH([.$C$1])&gt;9;&quot;24.&quot;&amp;MONTH([.$C$1])&amp;&quot;.&quot;&amp;YEAR([.$C$1]);&quot;24.0&quot;&amp;MONTH([.$C$1])&amp;&quot;.&quot;&amp;YEAR([.$C$1]))" office:value-type="string" office:string-value="24.01.2021" calcext:value-type="string">
            <text:p>24.01.2021</text:p>
          </table:table-cell>
          <table:table-cell table:style-name="ce21" table:formula="of:=WEEKDAY([.A36])" office:value-type="date" office:date-value="1899-12-31" calcext:value-type="date">
            <text:p>Sonntag</text:p>
          </table:table-cell>
          <table:table-cell table:style-name="ce46" table:number-columns-repeated="2"/>
          <table:table-cell table:style-name="ce80" table:formula="of:=IF(WEEKDAY([.A36])=2;[.$K$4];    IF(WEEKDAY([.A36])=3;[.$K$5];    IF(WEEKDAY([.A36])=4;[.$K$6];    IF(WEEKDAY([.A36])=5;[.$K$7];    IF(WEEKDAY([.A36])=6;[.$K$8];    IF(WEEKDAY([.A36])=7;[.$K$9];    IF(WEEKDAY([.A36])=1;[.$K$10];0 )))))))" office:value-type="float" office:value="0" calcext:value-type="float">
            <text:p>0,00</text:p>
          </table:table-cell>
          <table:table-cell table:style-name="ce112"/>
          <table:table-cell table:style-name="ce120" table:formula="of:=IF(OR([.B36]=&quot;&quot;;[.H36]=[$Konfiguration.$L$6];[.H36]=[$Konfiguration.$L$7];[.H36]=[$Konfiguration.$L$8];[.H36]=[$Konfiguration.$L$9];[.H36]=[$Konfiguration.$L$10]);0;  ([.D36]-[.C36])*60/2.5-[.E36]+[.F36])" office:value-type="float" office:value="0" calcext:value-type="float">
            <text:p>0,00</text:p>
          </table:table-cell>
          <table:table-cell table:style-name="ce144" table:content-validation-name="val1" office:value-type="string" calcext:value-type="string">
            <text:p>Keine</text:p>
          </table:table-cell>
          <table:table-cell table:style-name="ce176" table:content-validation-name="val2" table:formula="of:=IF([.H36]=[$Konfiguration.$L$5];0.5;IF([.H36]=[$Konfiguration.$L$6];1;0))" office:value-type="float" office:value="0" calcext:value-type="float">
            <text:p>0</text:p>
          </table:table-cell>
          <table:table-cell table:style-name="ce207" table:content-validation-name="val2" table:formula="of:=IF(WEEKDAY([.A36])=2;[.$H$4];    IF(WEEKDAY([.A36])=3;[.$H$5];    IF(WEEKDAY([.A36])=4;[.$H$6];    IF(WEEKDAY([.A36])=5;[.$H$7];    IF(WEEKDAY([.A36])=6;[.$H$8];    IF(WEEKDAY([.A36])=7;[.$H$9];    IF(WEEKDAY([.A36])=1;[.$H$10];0 )))))))" office:value-type="float" office:value="0" calcext:value-type="float">
            <text:p>0,00</text:p>
          </table:table-cell>
          <table:table-cell table:style-name="ce238" table:formula="of:=IF(OR([.B36]=&quot;&quot;;[.H36]=[$Konfiguration.$L$6];[.H36]=[$Konfiguration.$L$7];[.H36]=[$Konfiguration.$L$8];[.H36]=[$Konfiguration.$L$9];[.H36]=[$Konfiguration.$L$10]);0;IF([.H36]=[$Konfiguration.$L$5];[.J36]/2;[.J36]))" office:value-type="float" office:value="0" calcext:value-type="float">
            <text:p>0,00</text:p>
          </table:table-cell>
          <table:table-cell table:style-name="ce238" table:formula="of:=[.G36]-[.K36]" office:value-type="float" office:value="0" calcext:value-type="float">
            <text:p>0,00</text:p>
          </table:table-cell>
          <table:table-cell table:style-name="ce238" table:formula="of:=[.M35]+[.L36]" office:value-type="float" office:value="-127.5" calcext:value-type="float">
            <text:p>-127,50</text:p>
          </table:table-cell>
          <table:table-cell table:style-name="ce270" table:number-columns-spanned="2" table:number-rows-spanned="1"/>
          <table:covered-table-cell table:style-name="ce302"/>
          <table:table-cell table:style-name="ce270" table:number-columns-spanned="2" table:number-rows-spanned="1"/>
          <table:covered-table-cell table:style-name="ce302"/>
          <table:table-cell table:number-columns-repeated="1007"/>
        </table:table-row>
        <table:table-row table:style-name="ro3">
          <table:table-cell table:style-name="ce19" table:formula="of:=IF(MONTH([.$C$1])&gt;9;&quot;25.&quot;&amp;MONTH([.$C$1])&amp;&quot;.&quot;&amp;YEAR([.$C$1]);&quot;25.0&quot;&amp;MONTH([.$C$1])&amp;&quot;.&quot;&amp;YEAR([.$C$1]))" office:value-type="string" office:string-value="25.01.2021" calcext:value-type="string">
            <text:p>25.01.2021</text:p>
          </table:table-cell>
          <table:table-cell table:style-name="ce21" table:formula="of:=WEEKDAY([.A37])" office:value-type="date" office:date-value="1900-01-01" calcext:value-type="date">
            <text:p>Montag</text:p>
          </table:table-cell>
          <table:table-cell table:style-name="ce47" table:number-columns-repeated="2"/>
          <table:table-cell table:style-name="ce81" table:formula="of:=IF(WEEKDAY([.A37])=2;[.$K$4];    IF(WEEKDAY([.A37])=3;[.$K$5];    IF(WEEKDAY([.A37])=4;[.$K$6];    IF(WEEKDAY([.A37])=5;[.$K$7];    IF(WEEKDAY([.A37])=6;[.$K$8];    IF(WEEKDAY([.A37])=7;[.$K$9];    IF(WEEKDAY([.A37])=1;[.$K$10];0 )))))))" office:value-type="float" office:value="0.5" calcext:value-type="float">
            <text:p>0,50</text:p>
          </table:table-cell>
          <table:table-cell table:style-name="ce113"/>
          <table:table-cell table:style-name="ce120" table:formula="of:=IF(OR([.B37]=&quot;&quot;;[.H37]=[$Konfiguration.$L$6];[.H37]=[$Konfiguration.$L$7];[.H37]=[$Konfiguration.$L$8];[.H37]=[$Konfiguration.$L$9];[.H37]=[$Konfiguration.$L$10]);0;  ([.D37]-[.C37])*60/2.5-[.E37]+[.F37])" office:value-type="float" office:value="-0.5" calcext:value-type="float">
            <text:p>-0,50</text:p>
          </table:table-cell>
          <table:table-cell table:style-name="ce145" table:content-validation-name="val1" office:value-type="string" calcext:value-type="string">
            <text:p>Keine</text:p>
          </table:table-cell>
          <table:table-cell table:style-name="ce177" table:content-validation-name="val2" table:formula="of:=IF([.H37]=[$Konfiguration.$L$5];0.5;IF([.H37]=[$Konfiguration.$L$6];1;0))" office:value-type="float" office:value="0" calcext:value-type="float">
            <text:p>0</text:p>
          </table:table-cell>
          <table:table-cell table:style-name="ce208" table:content-validation-name="val2" table:formula="of:=IF(WEEKDAY([.A37])=2;[.$H$4];    IF(WEEKDAY([.A37])=3;[.$H$5];    IF(WEEKDAY([.A37])=4;[.$H$6];    IF(WEEKDAY([.A37])=5;[.$H$7];    IF(WEEKDAY([.A37])=6;[.$H$8];    IF(WEEKDAY([.A37])=7;[.$H$9];    IF(WEEKDAY([.A37])=1;[.$H$10];0 )))))))" office:value-type="float" office:value="8" calcext:value-type="float">
            <text:p>8,00</text:p>
          </table:table-cell>
          <table:table-cell table:style-name="ce239" table:formula="of:=IF(OR([.B37]=&quot;&quot;;[.H37]=[$Konfiguration.$L$6];[.H37]=[$Konfiguration.$L$7];[.H37]=[$Konfiguration.$L$8];[.H37]=[$Konfiguration.$L$9];[.H37]=[$Konfiguration.$L$10]);0;IF([.H37]=[$Konfiguration.$L$5];[.J37]/2;[.J37]))" office:value-type="float" office:value="8" calcext:value-type="float">
            <text:p>8,00</text:p>
          </table:table-cell>
          <table:table-cell table:style-name="ce239" table:formula="of:=[.G37]-[.K37]" office:value-type="float" office:value="-8.5" calcext:value-type="float">
            <text:p>-8,50</text:p>
          </table:table-cell>
          <table:table-cell table:style-name="ce239" table:formula="of:=[.M36]+[.L37]" office:value-type="float" office:value="-136" calcext:value-type="float">
            <text:p>-136,00</text:p>
          </table:table-cell>
          <table:table-cell table:style-name="ce271" table:number-columns-spanned="2" table:number-rows-spanned="1"/>
          <table:covered-table-cell table:style-name="ce303"/>
          <table:table-cell table:style-name="ce271" table:number-columns-spanned="2" table:number-rows-spanned="1"/>
          <table:covered-table-cell table:style-name="ce303"/>
          <table:table-cell table:number-columns-repeated="1007"/>
        </table:table-row>
        <table:table-row table:style-name="ro3">
          <table:table-cell table:style-name="ce19" table:formula="of:=IF(MONTH([.$C$1])&gt;9;&quot;26.&quot;&amp;MONTH([.$C$1])&amp;&quot;.&quot;&amp;YEAR([.$C$1]);&quot;26.0&quot;&amp;MONTH([.$C$1])&amp;&quot;.&quot;&amp;YEAR([.$C$1]))" office:value-type="string" office:string-value="26.01.2021" calcext:value-type="string">
            <text:p>26.01.2021</text:p>
          </table:table-cell>
          <table:table-cell table:style-name="ce21" table:formula="of:=WEEKDAY([.A38])" office:value-type="date" office:date-value="1900-01-02" calcext:value-type="date">
            <text:p>Dienstag</text:p>
          </table:table-cell>
          <table:table-cell table:style-name="ce48" table:number-columns-repeated="2"/>
          <table:table-cell table:style-name="ce82" table:formula="of:=IF(WEEKDAY([.A38])=2;[.$K$4];    IF(WEEKDAY([.A38])=3;[.$K$5];    IF(WEEKDAY([.A38])=4;[.$K$6];    IF(WEEKDAY([.A38])=5;[.$K$7];    IF(WEEKDAY([.A38])=6;[.$K$8];    IF(WEEKDAY([.A38])=7;[.$K$9];    IF(WEEKDAY([.A38])=1;[.$K$10];0 )))))))" office:value-type="float" office:value="0.5" calcext:value-type="float">
            <text:p>0,50</text:p>
          </table:table-cell>
          <table:table-cell table:style-name="ce114"/>
          <table:table-cell table:style-name="ce120" table:formula="of:=IF(OR([.B38]=&quot;&quot;;[.H38]=[$Konfiguration.$L$6];[.H38]=[$Konfiguration.$L$7];[.H38]=[$Konfiguration.$L$8];[.H38]=[$Konfiguration.$L$9];[.H38]=[$Konfiguration.$L$10]);0;  ([.D38]-[.C38])*60/2.5-[.E38]+[.F38])" office:value-type="float" office:value="-0.5" calcext:value-type="float">
            <text:p>-0,50</text:p>
          </table:table-cell>
          <table:table-cell table:style-name="ce146" table:content-validation-name="val1" office:value-type="string" calcext:value-type="string">
            <text:p>Keine</text:p>
          </table:table-cell>
          <table:table-cell table:style-name="ce178" table:content-validation-name="val2" table:formula="of:=IF([.H38]=[$Konfiguration.$L$5];0.5;IF([.H38]=[$Konfiguration.$L$6];1;0))" office:value-type="float" office:value="0" calcext:value-type="float">
            <text:p>0</text:p>
          </table:table-cell>
          <table:table-cell table:style-name="ce209" table:content-validation-name="val2" table:formula="of:=IF(WEEKDAY([.A38])=2;[.$H$4];    IF(WEEKDAY([.A38])=3;[.$H$5];    IF(WEEKDAY([.A38])=4;[.$H$6];    IF(WEEKDAY([.A38])=5;[.$H$7];    IF(WEEKDAY([.A38])=6;[.$H$8];    IF(WEEKDAY([.A38])=7;[.$H$9];    IF(WEEKDAY([.A38])=1;[.$H$10];0 )))))))" office:value-type="float" office:value="8" calcext:value-type="float">
            <text:p>8,00</text:p>
          </table:table-cell>
          <table:table-cell table:style-name="ce240" table:formula="of:=IF(OR([.B38]=&quot;&quot;;[.H38]=[$Konfiguration.$L$6];[.H38]=[$Konfiguration.$L$7];[.H38]=[$Konfiguration.$L$8];[.H38]=[$Konfiguration.$L$9];[.H38]=[$Konfiguration.$L$10]);0;IF([.H38]=[$Konfiguration.$L$5];[.J38]/2;[.J38]))" office:value-type="float" office:value="8" calcext:value-type="float">
            <text:p>8,00</text:p>
          </table:table-cell>
          <table:table-cell table:style-name="ce240" table:formula="of:=[.G38]-[.K38]" office:value-type="float" office:value="-8.5" calcext:value-type="float">
            <text:p>-8,50</text:p>
          </table:table-cell>
          <table:table-cell table:style-name="ce240" table:formula="of:=[.M37]+[.L38]" office:value-type="float" office:value="-144.5" calcext:value-type="float">
            <text:p>-144,50</text:p>
          </table:table-cell>
          <table:table-cell table:style-name="ce272" table:number-columns-spanned="2" table:number-rows-spanned="1"/>
          <table:covered-table-cell table:style-name="ce304"/>
          <table:table-cell table:style-name="ce272" table:number-columns-spanned="2" table:number-rows-spanned="1"/>
          <table:covered-table-cell table:style-name="ce304"/>
          <table:table-cell table:number-columns-repeated="1007"/>
        </table:table-row>
        <table:table-row table:style-name="ro3">
          <table:table-cell table:style-name="ce19" table:formula="of:=IF(MONTH([.$C$1])&gt;9;&quot;27.&quot;&amp;MONTH([.$C$1])&amp;&quot;.&quot;&amp;YEAR([.$C$1]);&quot;27.0&quot;&amp;MONTH([.$C$1])&amp;&quot;.&quot;&amp;YEAR([.$C$1]))" office:value-type="string" office:string-value="27.01.2021" calcext:value-type="string">
            <text:p>27.01.2021</text:p>
          </table:table-cell>
          <table:table-cell table:style-name="ce21" table:formula="of:=WEEKDAY([.A39])" office:value-type="date" office:date-value="1900-01-03" calcext:value-type="date">
            <text:p>Mittwoch</text:p>
          </table:table-cell>
          <table:table-cell table:style-name="ce49" table:number-columns-repeated="2"/>
          <table:table-cell table:style-name="ce83" table:formula="of:=IF(WEEKDAY([.A39])=2;[.$K$4];    IF(WEEKDAY([.A39])=3;[.$K$5];    IF(WEEKDAY([.A39])=4;[.$K$6];    IF(WEEKDAY([.A39])=5;[.$K$7];    IF(WEEKDAY([.A39])=6;[.$K$8];    IF(WEEKDAY([.A39])=7;[.$K$9];    IF(WEEKDAY([.A39])=1;[.$K$10];0 )))))))" office:value-type="float" office:value="0.5" calcext:value-type="float">
            <text:p>0,50</text:p>
          </table:table-cell>
          <table:table-cell table:style-name="ce115"/>
          <table:table-cell table:style-name="ce120" table:formula="of:=IF(OR([.B39]=&quot;&quot;;[.H39]=[$Konfiguration.$L$6];[.H39]=[$Konfiguration.$L$7];[.H39]=[$Konfiguration.$L$8];[.H39]=[$Konfiguration.$L$9];[.H39]=[$Konfiguration.$L$10]);0;  ([.D39]-[.C39])*60/2.5-[.E39]+[.F39])" office:value-type="float" office:value="-0.5" calcext:value-type="float">
            <text:p>-0,50</text:p>
          </table:table-cell>
          <table:table-cell table:style-name="ce147" table:content-validation-name="val1" office:value-type="string" calcext:value-type="string">
            <text:p>Keine</text:p>
          </table:table-cell>
          <table:table-cell table:style-name="ce179" table:content-validation-name="val2" table:formula="of:=IF([.H39]=[$Konfiguration.$L$5];0.5;IF([.H39]=[$Konfiguration.$L$6];1;0))" office:value-type="float" office:value="0" calcext:value-type="float">
            <text:p>0</text:p>
          </table:table-cell>
          <table:table-cell table:style-name="ce210" table:content-validation-name="val2" table:formula="of:=IF(WEEKDAY([.A39])=2;[.$H$4];    IF(WEEKDAY([.A39])=3;[.$H$5];    IF(WEEKDAY([.A39])=4;[.$H$6];    IF(WEEKDAY([.A39])=5;[.$H$7];    IF(WEEKDAY([.A39])=6;[.$H$8];    IF(WEEKDAY([.A39])=7;[.$H$9];    IF(WEEKDAY([.A39])=1;[.$H$10];0 )))))))" office:value-type="float" office:value="8" calcext:value-type="float">
            <text:p>8,00</text:p>
          </table:table-cell>
          <table:table-cell table:style-name="ce241" table:formula="of:=IF(OR([.B39]=&quot;&quot;;[.H39]=[$Konfiguration.$L$6];[.H39]=[$Konfiguration.$L$7];[.H39]=[$Konfiguration.$L$8];[.H39]=[$Konfiguration.$L$9];[.H39]=[$Konfiguration.$L$10]);0;IF([.H39]=[$Konfiguration.$L$5];[.J39]/2;[.J39]))" office:value-type="float" office:value="8" calcext:value-type="float">
            <text:p>8,00</text:p>
          </table:table-cell>
          <table:table-cell table:style-name="ce241" table:formula="of:=[.G39]-[.K39]" office:value-type="float" office:value="-8.5" calcext:value-type="float">
            <text:p>-8,50</text:p>
          </table:table-cell>
          <table:table-cell table:style-name="ce241" table:formula="of:=[.M38]+[.L39]" office:value-type="float" office:value="-153" calcext:value-type="float">
            <text:p>-153,00</text:p>
          </table:table-cell>
          <table:table-cell table:style-name="ce273" table:number-columns-spanned="2" table:number-rows-spanned="1"/>
          <table:covered-table-cell table:style-name="ce305"/>
          <table:table-cell table:style-name="ce273" table:number-columns-spanned="2" table:number-rows-spanned="1"/>
          <table:covered-table-cell table:style-name="ce305"/>
          <table:table-cell table:number-columns-repeated="1007"/>
        </table:table-row>
        <table:table-row table:style-name="ro3">
          <table:table-cell table:style-name="ce19" table:formula="of:=IF(MONTH([.$C$1])&gt;9;&quot;28.&quot;&amp;MONTH([.$C$1])&amp;&quot;.&quot;&amp;YEAR([.$C$1]);&quot;28.0&quot;&amp;MONTH([.$C$1])&amp;&quot;.&quot;&amp;YEAR([.$C$1]))" office:value-type="string" office:string-value="28.01.2021" calcext:value-type="string">
            <text:p>28.01.2021</text:p>
          </table:table-cell>
          <table:table-cell table:style-name="ce21" table:formula="of:=WEEKDAY([.A40])" office:value-type="date" office:date-value="1900-01-04" calcext:value-type="date">
            <text:p>Donnerstag</text:p>
          </table:table-cell>
          <table:table-cell table:style-name="ce50" table:number-columns-repeated="2"/>
          <table:table-cell table:style-name="ce84" table:formula="of:=IF(WEEKDAY([.A40])=2;[.$K$4];    IF(WEEKDAY([.A40])=3;[.$K$5];    IF(WEEKDAY([.A40])=4;[.$K$6];    IF(WEEKDAY([.A40])=5;[.$K$7];    IF(WEEKDAY([.A40])=6;[.$K$8];    IF(WEEKDAY([.A40])=7;[.$K$9];    IF(WEEKDAY([.A40])=1;[.$K$10];0 )))))))" office:value-type="float" office:value="0.5" calcext:value-type="float">
            <text:p>0,50</text:p>
          </table:table-cell>
          <table:table-cell table:style-name="ce116"/>
          <table:table-cell table:style-name="ce120" table:formula="of:=IF(OR([.B40]=&quot;&quot;;[.H40]=[$Konfiguration.$L$6];[.H40]=[$Konfiguration.$L$7];[.H40]=[$Konfiguration.$L$8];[.H40]=[$Konfiguration.$L$9];[.H40]=[$Konfiguration.$L$10]);0;  ([.D40]-[.C40])*60/2.5-[.E40]+[.F40])" office:value-type="float" office:value="-0.5" calcext:value-type="float">
            <text:p>-0,50</text:p>
          </table:table-cell>
          <table:table-cell table:style-name="ce148" table:content-validation-name="val1" office:value-type="string" calcext:value-type="string">
            <text:p>Keine</text:p>
          </table:table-cell>
          <table:table-cell table:style-name="ce180" table:content-validation-name="val2" table:formula="of:=IF([.H40]=[$Konfiguration.$L$5];0.5;IF([.H40]=[$Konfiguration.$L$6];1;0))" office:value-type="float" office:value="0" calcext:value-type="float">
            <text:p>0</text:p>
          </table:table-cell>
          <table:table-cell table:style-name="ce211" table:content-validation-name="val2" table:formula="of:=IF(WEEKDAY([.A40])=2;[.$H$4];    IF(WEEKDAY([.A40])=3;[.$H$5];    IF(WEEKDAY([.A40])=4;[.$H$6];    IF(WEEKDAY([.A40])=5;[.$H$7];    IF(WEEKDAY([.A40])=6;[.$H$8];    IF(WEEKDAY([.A40])=7;[.$H$9];    IF(WEEKDAY([.A40])=1;[.$H$10];0 )))))))" office:value-type="float" office:value="8" calcext:value-type="float">
            <text:p>8,00</text:p>
          </table:table-cell>
          <table:table-cell table:style-name="ce242" table:formula="of:=IF(OR([.B40]=&quot;&quot;;[.H40]=[$Konfiguration.$L$6];[.H40]=[$Konfiguration.$L$7];[.H40]=[$Konfiguration.$L$8];[.H40]=[$Konfiguration.$L$9];[.H40]=[$Konfiguration.$L$10]);0;IF([.H40]=[$Konfiguration.$L$5];[.J40]/2;[.J40]))" office:value-type="float" office:value="8" calcext:value-type="float">
            <text:p>8,00</text:p>
          </table:table-cell>
          <table:table-cell table:style-name="ce242" table:formula="of:=[.G40]-[.K40]" office:value-type="float" office:value="-8.5" calcext:value-type="float">
            <text:p>-8,50</text:p>
          </table:table-cell>
          <table:table-cell table:style-name="ce242" table:formula="of:=[.M39]+[.L40]" office:value-type="float" office:value="-161.5" calcext:value-type="float">
            <text:p>-161,50</text:p>
          </table:table-cell>
          <table:table-cell table:style-name="ce274" table:number-columns-spanned="2" table:number-rows-spanned="1"/>
          <table:covered-table-cell table:style-name="ce306"/>
          <table:table-cell table:style-name="ce274" table:number-columns-spanned="2" table:number-rows-spanned="1"/>
          <table:covered-table-cell table:style-name="ce306"/>
          <table:table-cell table:number-columns-repeated="1007"/>
        </table:table-row>
        <table:table-row table:style-name="ro3">
          <table:table-cell table:style-name="ce19" table:formula="of:=IF(MONTH([.$C$1])&gt;9;&quot;29.&quot;&amp;MONTH([.$C$1])&amp;&quot;.&quot;&amp;YEAR([.$C$1]);&quot;29.0&quot;&amp;MONTH([.$C$1])&amp;&quot;.&quot;&amp;YEAR([.$C$1]))" office:value-type="string" office:string-value="29.01.2021" calcext:value-type="string">
            <text:p>29.01.2021</text:p>
          </table:table-cell>
          <table:table-cell table:style-name="ce21" table:formula="of:=IF (ISERROR(WEEKDAY([.A41]));&quot;&quot;;WEEKDAY([.A41]))" office:value-type="date" office:date-value="1900-01-05" calcext:value-type="date">
            <text:p>Freitag</text:p>
          </table:table-cell>
          <table:table-cell table:style-name="ce51" table:number-columns-repeated="2"/>
          <table:table-cell table:style-name="ce85" table:formula="of:=IF(WEEKDAY([.A41])=2;[.$K$4];    IF(WEEKDAY([.A41])=3;[.$K$5];    IF(WEEKDAY([.A41])=4;[.$K$6];    IF(WEEKDAY([.A41])=5;[.$K$7];    IF(WEEKDAY([.A41])=6;[.$K$8];    IF(WEEKDAY([.A41])=7;[.$K$9];    IF(WEEKDAY([.A41])=1;[.$K$10];0 )))))))" office:value-type="float" office:value="0.5" calcext:value-type="float">
            <text:p>0,50</text:p>
          </table:table-cell>
          <table:table-cell table:style-name="ce117"/>
          <table:table-cell table:style-name="ce120" table:formula="of:=IF(OR([.B41]=&quot;&quot;;[.H41]=[$Konfiguration.$L$6];[.H41]=[$Konfiguration.$L$7];[.H41]=[$Konfiguration.$L$8];[.H41]=[$Konfiguration.$L$9];[.H41]=[$Konfiguration.$L$10]);0;  ([.D41]-[.C41])*60/2.5-[.E41]+[.F41])" office:value-type="float" office:value="-0.5" calcext:value-type="float">
            <text:p>-0,50</text:p>
          </table:table-cell>
          <table:table-cell table:style-name="ce149" table:content-validation-name="val1" office:value-type="string" calcext:value-type="string">
            <text:p>Keine</text:p>
          </table:table-cell>
          <table:table-cell table:style-name="ce181" table:content-validation-name="val2" table:formula="of:=IF([.H41]=[$Konfiguration.$L$5];0.5;IF([.H41]=[$Konfiguration.$L$6];1;0))" office:value-type="float" office:value="0" calcext:value-type="float">
            <text:p>0</text:p>
          </table:table-cell>
          <table:table-cell table:style-name="ce212" table:content-validation-name="val2" table:formula="of:=IF(WEEKDAY([.A41])=2;[.$H$4];    IF(WEEKDAY([.A41])=3;[.$H$5];    IF(WEEKDAY([.A41])=4;[.$H$6];    IF(WEEKDAY([.A41])=5;[.$H$7];    IF(WEEKDAY([.A41])=6;[.$H$8];    IF(WEEKDAY([.A41])=7;[.$H$9];    IF(WEEKDAY([.A41])=1;[.$H$10];0 )))))))" office:value-type="float" office:value="8" calcext:value-type="float">
            <text:p>8,00</text:p>
          </table:table-cell>
          <table:table-cell table:style-name="ce243" table:formula="of:=IF(OR([.B41]=&quot;&quot;;[.H41]=[$Konfiguration.$L$6];[.H41]=[$Konfiguration.$L$7];[.H41]=[$Konfiguration.$L$8];[.H41]=[$Konfiguration.$L$9];[.H41]=[$Konfiguration.$L$10]);0;IF([.H41]=[$Konfiguration.$L$5];[.J41]/2;[.J41]))" office:value-type="float" office:value="8" calcext:value-type="float">
            <text:p>8,00</text:p>
          </table:table-cell>
          <table:table-cell table:style-name="ce243" table:formula="of:=[.G41]-[.K41]" office:value-type="float" office:value="-8.5" calcext:value-type="float">
            <text:p>-8,50</text:p>
          </table:table-cell>
          <table:table-cell table:style-name="ce243" table:formula="of:=[.M40]+[.L41]" office:value-type="float" office:value="-170" calcext:value-type="float">
            <text:p>-170,00</text:p>
          </table:table-cell>
          <table:table-cell table:style-name="ce275" table:number-columns-spanned="2" table:number-rows-spanned="1"/>
          <table:covered-table-cell table:style-name="ce307"/>
          <table:table-cell table:style-name="ce275" table:number-columns-spanned="2" table:number-rows-spanned="1"/>
          <table:covered-table-cell table:style-name="ce307"/>
          <table:table-cell table:number-columns-repeated="1007"/>
        </table:table-row>
        <table:table-row table:style-name="ro3">
          <table:table-cell table:style-name="ce19" table:formula="of:=IF(MONTH([.$C$1])&gt;9;&quot;30.&quot;&amp;MONTH([.$C$1])&amp;&quot;.&quot;&amp;YEAR([.$C$1]);&quot;30.0&quot;&amp;MONTH([.$C$1])&amp;&quot;.&quot;&amp;YEAR([.$C$1]))" office:value-type="string" office:string-value="30.01.2021" calcext:value-type="string">
            <text:p>30.01.2021</text:p>
          </table:table-cell>
          <table:table-cell table:style-name="ce21" table:formula="of:=IF (ISERROR(WEEKDAY([.A42]));&quot;&quot;;WEEKDAY([.A42]))" office:value-type="date" office:date-value="1900-01-06" calcext:value-type="date">
            <text:p>Samstag</text:p>
          </table:table-cell>
          <table:table-cell table:style-name="ce52" table:number-columns-repeated="2"/>
          <table:table-cell table:style-name="ce86" table:formula="of:=IF(WEEKDAY([.A42])=2;[.$K$4];    IF(WEEKDAY([.A42])=3;[.$K$5];    IF(WEEKDAY([.A42])=4;[.$K$6];    IF(WEEKDAY([.A42])=5;[.$K$7];    IF(WEEKDAY([.A42])=6;[.$K$8];    IF(WEEKDAY([.A42])=7;[.$K$9];    IF(WEEKDAY([.A42])=1;[.$K$10];0 )))))))" office:value-type="float" office:value="0" calcext:value-type="float">
            <text:p>0,00</text:p>
          </table:table-cell>
          <table:table-cell table:style-name="ce118"/>
          <table:table-cell table:style-name="ce120" table:formula="of:=IF(OR([.B42]=&quot;&quot;;[.H42]=[$Konfiguration.$L$6];[.H42]=[$Konfiguration.$L$7];[.H42]=[$Konfiguration.$L$8];[.H42]=[$Konfiguration.$L$9];[.H42]=[$Konfiguration.$L$10]);0;  ([.D42]-[.C42])*60/2.5-[.E42]+[.F42])" office:value-type="float" office:value="0" calcext:value-type="float">
            <text:p>0,00</text:p>
          </table:table-cell>
          <table:table-cell table:style-name="ce150" table:content-validation-name="val1" office:value-type="string" calcext:value-type="string">
            <text:p>Keine</text:p>
          </table:table-cell>
          <table:table-cell table:style-name="ce182" table:content-validation-name="val2" table:formula="of:=IF([.H42]=[$Konfiguration.$L$5];0.5;IF([.H42]=[$Konfiguration.$L$6];1;0))" office:value-type="float" office:value="0" calcext:value-type="float">
            <text:p>0</text:p>
          </table:table-cell>
          <table:table-cell table:style-name="ce213" table:content-validation-name="val2" table:formula="of:=IF(WEEKDAY([.A42])=2;[.$H$4];    IF(WEEKDAY([.A42])=3;[.$H$5];    IF(WEEKDAY([.A42])=4;[.$H$6];    IF(WEEKDAY([.A42])=5;[.$H$7];    IF(WEEKDAY([.A42])=6;[.$H$8];    IF(WEEKDAY([.A42])=7;[.$H$9];    IF(WEEKDAY([.A42])=1;[.$H$10];0 )))))))" office:value-type="float" office:value="0" calcext:value-type="float">
            <text:p>0,00</text:p>
          </table:table-cell>
          <table:table-cell table:style-name="ce244" table:formula="of:=IF(OR([.B42]=&quot;&quot;;[.H42]=[$Konfiguration.$L$6];[.H42]=[$Konfiguration.$L$7];[.H42]=[$Konfiguration.$L$8];[.H42]=[$Konfiguration.$L$9];[.H42]=[$Konfiguration.$L$10]);0;IF([.H42]=[$Konfiguration.$L$5];[.J42]/2;[.J42]))" office:value-type="float" office:value="0" calcext:value-type="float">
            <text:p>0,00</text:p>
          </table:table-cell>
          <table:table-cell table:style-name="ce244" table:formula="of:=[.G42]-[.K42]" office:value-type="float" office:value="0" calcext:value-type="float">
            <text:p>0,00</text:p>
          </table:table-cell>
          <table:table-cell table:style-name="ce244" table:formula="of:=[.M41]+[.L42]" office:value-type="float" office:value="-170" calcext:value-type="float">
            <text:p>-170,00</text:p>
          </table:table-cell>
          <table:table-cell table:style-name="ce276" table:number-columns-spanned="2" table:number-rows-spanned="1"/>
          <table:covered-table-cell table:style-name="ce308"/>
          <table:table-cell table:style-name="ce276" table:number-columns-spanned="2" table:number-rows-spanned="1"/>
          <table:covered-table-cell table:style-name="ce308"/>
          <table:table-cell table:number-columns-repeated="1007"/>
        </table:table-row>
        <table:table-row table:style-name="ro3">
          <table:table-cell table:style-name="ce19" table:formula="of:=IF(MONTH([.$C$1])&gt;9;&quot;31.&quot;&amp;MONTH([.$C$1])&amp;&quot;.&quot;&amp;YEAR([.$C$1]);&quot;31.0&quot;&amp;MONTH([.$C$1])&amp;&quot;.&quot;&amp;YEAR([.$C$1]))" office:value-type="string" office:string-value="31.01.2021" calcext:value-type="string">
            <text:p>31.01.2021</text:p>
          </table:table-cell>
          <table:table-cell table:style-name="ce21" table:formula="of:=IF (ISERROR(WEEKDAY([.A43]));&quot;&quot;;WEEKDAY([.A43]))" office:value-type="date" office:date-value="1899-12-31" calcext:value-type="date">
            <text:p>Sonntag</text:p>
          </table:table-cell>
          <table:table-cell table:style-name="ce53" table:number-columns-repeated="2"/>
          <table:table-cell table:style-name="ce87" table:formula="of:=IF(WEEKDAY([.A43])=2;[.$K$4];    IF(WEEKDAY([.A43])=3;[.$K$5];    IF(WEEKDAY([.A43])=4;[.$K$6];    IF(WEEKDAY([.A43])=5;[.$K$7];    IF(WEEKDAY([.A43])=6;[.$K$8];    IF(WEEKDAY([.A43])=7;[.$K$9];    IF(WEEKDAY([.A43])=1;[.$K$10];0 )))))))" office:value-type="float" office:value="0" calcext:value-type="float">
            <text:p>0,00</text:p>
          </table:table-cell>
          <table:table-cell table:style-name="ce119"/>
          <table:table-cell table:style-name="ce120" table:formula="of:=IF(OR([.B43]=&quot;&quot;;[.H43]=[$Konfiguration.$L$6];[.H43]=[$Konfiguration.$L$7];[.H43]=[$Konfiguration.$L$8];[.H43]=[$Konfiguration.$L$9];[.H43]=[$Konfiguration.$L$10]);0;  ([.D43]-[.C43])*60/2.5-[.E43]+[.F43])" office:value-type="float" office:value="0" calcext:value-type="float">
            <text:p>0,00</text:p>
          </table:table-cell>
          <table:table-cell table:style-name="ce151" table:content-validation-name="val1" office:value-type="string" calcext:value-type="string">
            <text:p>Keine</text:p>
          </table:table-cell>
          <table:table-cell table:style-name="ce183" table:content-validation-name="val2" table:formula="of:=IF([.H43]=[$Konfiguration.$L$5];0.5;IF([.H43]=[$Konfiguration.$L$6];1;0))" office:value-type="float" office:value="0" calcext:value-type="float">
            <text:p>0</text:p>
          </table:table-cell>
          <table:table-cell table:style-name="ce214" table:content-validation-name="val2" table:formula="of:=IF(WEEKDAY([.A43])=2;[.$H$4];    IF(WEEKDAY([.A43])=3;[.$H$5];    IF(WEEKDAY([.A43])=4;[.$H$6];    IF(WEEKDAY([.A43])=5;[.$H$7];    IF(WEEKDAY([.A43])=6;[.$H$8];    IF(WEEKDAY([.A43])=7;[.$H$9];    IF(WEEKDAY([.A43])=1;[.$H$10];0 )))))))" office:value-type="float" office:value="0" calcext:value-type="float">
            <text:p>0,00</text:p>
          </table:table-cell>
          <table:table-cell table:style-name="ce245" table:formula="of:=IF(OR([.B43]=&quot;&quot;;[.H43]=[$Konfiguration.$L$6];[.H43]=[$Konfiguration.$L$7];[.H43]=[$Konfiguration.$L$8];[.H43]=[$Konfiguration.$L$9];[.H43]=[$Konfiguration.$L$10]);0;IF([.H43]=[$Konfiguration.$L$5];[.J43]/2;[.J43]))" office:value-type="float" office:value="0" calcext:value-type="float">
            <text:p>0,00</text:p>
          </table:table-cell>
          <table:table-cell table:style-name="ce245" table:formula="of:=[.G43]-[.K43]" office:value-type="float" office:value="0" calcext:value-type="float">
            <text:p>0,00</text:p>
          </table:table-cell>
          <table:table-cell table:style-name="ce245" table:formula="of:=[.M42]+[.L43]" office:value-type="float" office:value="-170" calcext:value-type="float">
            <text:p>-170,00</text:p>
          </table:table-cell>
          <table:table-cell table:style-name="ce277" table:number-columns-spanned="2" table:number-rows-spanned="1"/>
          <table:covered-table-cell table:style-name="ce309"/>
          <table:table-cell table:style-name="ce277" table:number-columns-spanned="2" table:number-rows-spanned="1"/>
          <table:covered-table-cell table:style-name="ce309"/>
          <table:table-cell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Januar.C13:Januar.Q13 Januar.G14:Januar.G43">
            <calcext:condition calcext:apply-style-name="Wochenende" calcext:value="formula-is(OR(WEEKDAY([.$A$13])=7;WEEKDAY([.$A$13])=1))" calcext:base-cell-address="Januar.C13"/>
          </calcext:conditional-format>
          <calcext:conditional-format calcext:target-range-address="Januar.H14:Januar.Q14 Januar.C14:Januar.F14">
            <calcext:condition calcext:apply-style-name="Wochenende" calcext:value="formula-is(OR(WEEKDAY([.$A$14])=7;WEEKDAY([.$A$14])=1))" calcext:base-cell-address="Januar.C14"/>
          </calcext:conditional-format>
          <calcext:conditional-format calcext:target-range-address="Januar.H18:Januar.Q18 Januar.C18:Januar.F18">
            <calcext:condition calcext:apply-style-name="Wochenende" calcext:value="formula-is(OR(WEEKDAY([.$A$18])=7;WEEKDAY([.$A$18])=1))" calcext:base-cell-address="Januar.C18"/>
          </calcext:conditional-format>
          <calcext:conditional-format calcext:target-range-address="Januar.H20:Januar.Q20 Januar.C20:Januar.F20">
            <calcext:condition calcext:apply-style-name="Wochenende" calcext:value="formula-is(OR(WEEKDAY([.$A$20])=7;WEEKDAY([.$A$20])=1))" calcext:base-cell-address="Januar.C20"/>
          </calcext:conditional-format>
          <calcext:conditional-format calcext:target-range-address="Januar.H19:Januar.Q19 Januar.C19:Januar.F19">
            <calcext:condition calcext:apply-style-name="Wochenende" calcext:value="formula-is(OR(WEEKDAY([.$A$19])=7;WEEKDAY([.$A$19])=1))" calcext:base-cell-address="Januar.C19"/>
          </calcext:conditional-format>
          <calcext:conditional-format calcext:target-range-address="Januar.H21:Januar.Q21 Januar.C21:Januar.F21">
            <calcext:condition calcext:apply-style-name="Wochenende" calcext:value="formula-is(OR(WEEKDAY([.$A$21])=7;WEEKDAY([.$A$21])=1))" calcext:base-cell-address="Januar.C21"/>
          </calcext:conditional-format>
          <calcext:conditional-format calcext:target-range-address="Januar.H22:Januar.Q22 Januar.C22:Januar.F22">
            <calcext:condition calcext:apply-style-name="Wochenende" calcext:value="formula-is(OR(WEEKDAY([.$A$22])=7;WEEKDAY([.$A$22])=1))" calcext:base-cell-address="Januar.C22"/>
          </calcext:conditional-format>
          <calcext:conditional-format calcext:target-range-address="Januar.H23:Januar.Q23 Januar.C23:Januar.F23">
            <calcext:condition calcext:apply-style-name="Wochenende" calcext:value="formula-is(OR(WEEKDAY([.$A$23])=7;WEEKDAY([.$A$23])=1))" calcext:base-cell-address="Januar.C23"/>
          </calcext:conditional-format>
          <calcext:conditional-format calcext:target-range-address="Januar.H24:Januar.Q24 Januar.C24:Januar.F24">
            <calcext:condition calcext:apply-style-name="Wochenende" calcext:value="formula-is(OR(WEEKDAY([.$A$24])=7;WEEKDAY([.$A$24])=1))" calcext:base-cell-address="Januar.C24"/>
          </calcext:conditional-format>
          <calcext:conditional-format calcext:target-range-address="Januar.H25:Januar.Q25 Januar.C25:Januar.F25">
            <calcext:condition calcext:apply-style-name="Wochenende" calcext:value="formula-is(OR(WEEKDAY([.$A$25])=7;WEEKDAY([.$A$25])=1))" calcext:base-cell-address="Januar.C25"/>
          </calcext:conditional-format>
          <calcext:conditional-format calcext:target-range-address="Januar.H26:Januar.Q26 Januar.C26:Januar.F26">
            <calcext:condition calcext:apply-style-name="Wochenende" calcext:value="formula-is(OR(WEEKDAY([.$A$26])=7;WEEKDAY([.$A$26])=1))" calcext:base-cell-address="Januar.C26"/>
          </calcext:conditional-format>
          <calcext:conditional-format calcext:target-range-address="Januar.H27:Januar.Q27 Januar.C27:Januar.F27">
            <calcext:condition calcext:apply-style-name="Wochenende" calcext:value="formula-is(OR(WEEKDAY([.$A$27])=7;WEEKDAY([.$A$27])=1))" calcext:base-cell-address="Januar.C27"/>
          </calcext:conditional-format>
          <calcext:conditional-format calcext:target-range-address="Januar.H28:Januar.Q28 Januar.C28:Januar.F28">
            <calcext:condition calcext:apply-style-name="Wochenende" calcext:value="formula-is(OR(WEEKDAY([.$A$28])=7;WEEKDAY([.$A$28])=1))" calcext:base-cell-address="Januar.C28"/>
          </calcext:conditional-format>
          <calcext:conditional-format calcext:target-range-address="Januar.H29:Januar.Q29 Januar.C29:Januar.F29">
            <calcext:condition calcext:apply-style-name="Wochenende" calcext:value="formula-is(OR(WEEKDAY([.$A$29])=7;WEEKDAY([.$A$29])=1))" calcext:base-cell-address="Januar.C29"/>
          </calcext:conditional-format>
          <calcext:conditional-format calcext:target-range-address="Januar.H30:Januar.Q30 Januar.C30:Januar.F30">
            <calcext:condition calcext:apply-style-name="Wochenende" calcext:value="formula-is(OR(WEEKDAY([.$A$30])=7;WEEKDAY([.$A$30])=1))" calcext:base-cell-address="Januar.C30"/>
          </calcext:conditional-format>
          <calcext:conditional-format calcext:target-range-address="Januar.H31:Januar.Q31 Januar.C31:Januar.F31">
            <calcext:condition calcext:apply-style-name="Wochenende" calcext:value="formula-is(OR(WEEKDAY([.$A$31])=7;WEEKDAY([.$A$31])=1))" calcext:base-cell-address="Januar.C31"/>
          </calcext:conditional-format>
          <calcext:conditional-format calcext:target-range-address="Januar.H32:Januar.Q32 Januar.C32:Januar.F32">
            <calcext:condition calcext:apply-style-name="Wochenende" calcext:value="formula-is(OR(WEEKDAY([.$A$32])=7;WEEKDAY([.$A$32])=1))" calcext:base-cell-address="Januar.C32"/>
          </calcext:conditional-format>
          <calcext:conditional-format calcext:target-range-address="Januar.H33:Januar.Q33 Januar.C33:Januar.F33">
            <calcext:condition calcext:apply-style-name="Wochenende" calcext:value="formula-is(OR(WEEKDAY([.$A$33])=7;WEEKDAY([.$A$33])=1))" calcext:base-cell-address="Januar.C33"/>
          </calcext:conditional-format>
          <calcext:conditional-format calcext:target-range-address="Januar.H34:Januar.Q34 Januar.C34:Januar.F34">
            <calcext:condition calcext:apply-style-name="Wochenende" calcext:value="formula-is(OR(WEEKDAY([.$A$34])=7;WEEKDAY([.$A$34])=1))" calcext:base-cell-address="Januar.C34"/>
          </calcext:conditional-format>
          <calcext:conditional-format calcext:target-range-address="Januar.H35:Januar.Q35 Januar.C35:Januar.F35">
            <calcext:condition calcext:apply-style-name="Wochenende" calcext:value="formula-is(OR(WEEKDAY([.$A$35])=7;WEEKDAY([.$A$35])=1))" calcext:base-cell-address="Januar.C35"/>
          </calcext:conditional-format>
          <calcext:conditional-format calcext:target-range-address="Januar.H16:Januar.Q16 Januar.C16:Januar.F16">
            <calcext:condition calcext:apply-style-name="Wochenende" calcext:value="formula-is(OR(WEEKDAY([.$A$16])=7;WEEKDAY([.$A$16])=1))" calcext:base-cell-address="Januar.C16"/>
          </calcext:conditional-format>
          <calcext:conditional-format calcext:target-range-address="Januar.H17:Januar.Q17 Januar.C17:Januar.F17">
            <calcext:condition calcext:apply-style-name="Wochenende" calcext:value="formula-is(OR(WEEKDAY([.$A$17])=7;WEEKDAY([.$A$17])=1))" calcext:base-cell-address="Januar.C17"/>
          </calcext:conditional-format>
          <calcext:conditional-format calcext:target-range-address="Januar.H15:Januar.Q15 Januar.C15:Januar.F15">
            <calcext:condition calcext:apply-style-name="Wochenende" calcext:value="formula-is(OR(WEEKDAY([.$A$15])=7;WEEKDAY([.$A$15])=1))" calcext:base-cell-address="Januar.C15"/>
          </calcext:conditional-format>
          <calcext:conditional-format calcext:target-range-address="Januar.H36:Januar.Q36 Januar.C36:Januar.F36">
            <calcext:condition calcext:apply-style-name="Wochenende" calcext:value="formula-is(OR(WEEKDAY([.$A$36])=7;WEEKDAY([.$A$36])=1))" calcext:base-cell-address="Januar.C36"/>
          </calcext:conditional-format>
          <calcext:conditional-format calcext:target-range-address="Januar.H37:Januar.Q37 Januar.C37:Januar.F37">
            <calcext:condition calcext:apply-style-name="Wochenende" calcext:value="formula-is(OR(WEEKDAY([.$A$37])=7;WEEKDAY([.$A$37])=1))" calcext:base-cell-address="Januar.C37"/>
          </calcext:conditional-format>
          <calcext:conditional-format calcext:target-range-address="Januar.H38:Januar.Q38 Januar.C38:Januar.F38">
            <calcext:condition calcext:apply-style-name="Wochenende" calcext:value="formula-is(OR(WEEKDAY([.$A$38])=7;WEEKDAY([.$A$38])=1))" calcext:base-cell-address="Januar.C38"/>
          </calcext:conditional-format>
          <calcext:conditional-format calcext:target-range-address="Januar.H39:Januar.Q39 Januar.C39:Januar.F39">
            <calcext:condition calcext:apply-style-name="Wochenende" calcext:value="formula-is(OR(WEEKDAY([.$A$39])=7;WEEKDAY([.$A$39])=1))" calcext:base-cell-address="Januar.C39"/>
          </calcext:conditional-format>
          <calcext:conditional-format calcext:target-range-address="Januar.H40:Januar.Q40 Januar.C40:Januar.F40">
            <calcext:condition calcext:apply-style-name="Wochenende" calcext:value="formula-is(OR(WEEKDAY([.$A$40])=7;WEEKDAY([.$A$40])=1))" calcext:base-cell-address="Januar.C40"/>
          </calcext:conditional-format>
          <calcext:conditional-format calcext:target-range-address="Januar.H41:Januar.Q41 Januar.C41:Januar.F41">
            <calcext:condition calcext:apply-style-name="Wochenende" calcext:value="formula-is(OR(WEEKDAY([.$A$41])=7;WEEKDAY([.$A$41])=1))" calcext:base-cell-address="Januar.C41"/>
          </calcext:conditional-format>
          <calcext:conditional-format calcext:target-range-address="Januar.H43:Januar.Q43 Januar.C43:Januar.F43">
            <calcext:condition calcext:apply-style-name="Wochenende" calcext:value="formula-is(OR(WEEKDAY([.$A$43])=7;WEEKDAY([.$A$43])=1))" calcext:base-cell-address="Januar.C43"/>
          </calcext:conditional-format>
          <calcext:conditional-format calcext:target-range-address="Januar.H42:Januar.Q42 Januar.C42:Januar.F42">
            <calcext:condition calcext:apply-style-name="Wochenende" calcext:value="formula-is(OR(WEEKDAY([.$A$42])=7;WEEKDAY([.$A$42])=1))" calcext:base-cell-address="Januar.C42"/>
          </calcext:conditional-format>
        </calcext:conditional-formats>
      </table:table>
      <table:table table:name="Februar" table:style-name="ta1" table:protected="true" table:print-ranges="Februar.A1:Februar.Q43">
        <loext:table-protection loext:select-protected-cells="true" loext:select-unprotected-cells="true"/>
        <table:table-column table:style-name="co1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1" table:visibility="collapse" table:default-cell-style-name="ce5"/>
        <table:table-column table:style-name="co1" table:default-cell-style-name="ce5"/>
        <table:table-column table:style-name="co6" table:default-cell-style-name="ce5"/>
        <table:table-column table:style-name="co3" table:default-cell-style-name="ce5"/>
        <table:table-column table:style-name="co7" table:visibility="collapse" table:number-columns-repeated="2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2" table:number-rows-spanned="1">
            <text:p>Arbeitszeiterfassung</text:p>
          </table:table-cell>
          <table:covered-table-cell table:style-name="ce20"/>
          <table:table-cell table:style-name="ce22" table:formula="of:=[$Konfiguration.$K$4] + 31" office:value-type="date" office:date-value="2021-02-01" calcext:value-type="date" table:number-columns-spanned="2" table:number-rows-spanned="1">
            <text:p>Februar 2021</text:p>
          </table:table-cell>
          <table:covered-table-cell table:style-name="ce20"/>
          <table:table-cell table:number-columns-repeated="7"/>
          <table:table-cell table:style-name="Default" table:number-columns-repeated="2"/>
          <table:table-cell table:style-name="ce246" office:value-type="string" calcext:value-type="string">
            <text:p>Heute</text:p>
          </table:table-cell>
          <table:table-cell table:style-name="ce278" table:formula="of:=TODAY()" office:value-type="date" office:date-value="2021-02-04" calcext:value-type="date">
            <text:p>04.02.2021</text:p>
          </table:table-cell>
          <table:table-cell table:style-name="ce246" office:value-type="string" calcext:value-type="string">
            <text:p>Jetzt</text:p>
          </table:table-cell>
          <table:table-cell table:style-name="ce310" table:formula="of:=NOW()" office:value-type="time" office:time-value="PT1061558H07M26.373999584S" calcext:value-type="time">
            <text:p>14:0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6" table:number-rows-spanned="1">
            <text:p>Stammdaten</text:p>
          </table:table-cell>
          <table:covered-table-cell table:number-columns-repeated="5" table:style-name="ce314"/>
          <table:table-cell table:style-name="ce314" office:value-type="string" calcext:value-type="string">
            <text:p>Tägliches Soll</text:p>
          </table:table-cell>
          <table:table-cell table:style-name="ce12" office:value-type="string" calcext:value-type="string">
            <text:p>Arbeit</text:p>
          </table:table-cell>
          <table:table-cell table:style-name="ce314" table:number-columns-repeated="2"/>
          <table:table-cell table:style-name="ce12" office:value-type="string" calcext:value-type="string">
            <text:p>Pause</text:p>
          </table:table-cell>
          <table:table-cell table:style-name="ce314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3" table:number-rows-spanned="1">
            <text:p>Personaldaten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Angaben</text:p>
          </table:table-cell>
          <table:covered-table-cell table:number-columns-repeated="2" table:style-name="ce315"/>
          <table:table-cell table:style-name="ce315" office:value-type="string" calcext:value-type="string">
            <text:p>Wochentag</text:p>
          </table:table-cell>
          <table:table-cell table:style-name="ce13" office:value-type="string" calcext:value-type="string">
            <text:p>Stunden</text:p>
          </table:table-cell>
          <table:table-cell table:style-name="ce13" table:number-columns-repeated="2"/>
          <table:table-cell table:style-name="ce13" office:value-type="string" calcext:value-type="string">
            <text:p>Stunden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18" office:value-type="string" calcext:value-type="string" table:number-columns-spanned="3" table:number-rows-spanned="1">
            <text:p>Personalnummer</text:p>
          </table:table-cell>
          <table:covered-table-cell table:number-columns-repeated="2" table:style-name="ce18"/>
          <table:table-cell table:style-name="ce9" table:formula="of:=[$Konfiguration.$D$4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style-name="ce18" office:value-type="string" calcext:value-type="string">
            <text:p>Montag</text:p>
          </table:table-cell>
          <table:table-cell table:style-name="ce14" table:formula="of:=[$Konfiguration.$G$4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4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Name des Mitarbeiters</text:p>
          </table:table-cell>
          <table:covered-table-cell table:number-columns-repeated="2" table:style-name="ce18"/>
          <table:table-cell table:style-name="ce9" table:formula="of:=[$Konfiguration.$D$5]" office:value-type="string" office:string-value="Max Mustermann" calcext:value-type="string" table:number-columns-spanned="3" table:number-rows-spanned="1">
            <text:p>Max Mustermann</text:p>
          </table:table-cell>
          <table:covered-table-cell table:number-columns-repeated="2" table:style-name="ce9"/>
          <table:table-cell table:style-name="ce18" office:value-type="string" calcext:value-type="string">
            <text:p>Dienstag</text:p>
          </table:table-cell>
          <table:table-cell table:style-name="ce14" table:formula="of:=[$Konfiguration.$G$5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5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Name der Abteilung</text:p>
          </table:table-cell>
          <table:covered-table-cell table:number-columns-repeated="2" table:style-name="ce18"/>
          <table:table-cell table:style-name="ce9" table:formula="of:=[$Konfiguration.$D$6]" office:value-type="string" office:string-value="AixTrust Development" calcext:value-type="string" table:number-columns-spanned="3" table:number-rows-spanned="1">
            <text:p>AixTrust Development</text:p>
          </table:table-cell>
          <table:covered-table-cell table:number-columns-repeated="2" table:style-name="ce9"/>
          <table:table-cell table:style-name="ce18" office:value-type="string" calcext:value-type="string">
            <text:p>Mittwoch</text:p>
          </table:table-cell>
          <table:table-cell table:style-name="ce14" table:formula="of:=[$Konfiguration.$G$6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6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Wochenarbeitszeit in Stunden</text:p>
          </table:table-cell>
          <table:covered-table-cell table:number-columns-repeated="2" table:style-name="ce18"/>
          <table:table-cell table:style-name="ce10" table:formula="of:=[$Konfiguration.$D$7]" office:value-type="float" office:value="40" calcext:value-type="float" table:number-columns-spanned="3" table:number-rows-spanned="1">
            <text:p>40,00</text:p>
          </table:table-cell>
          <table:covered-table-cell table:style-name="ce10"/>
          <table:covered-table-cell table:style-name="ce9"/>
          <table:table-cell table:style-name="ce18" office:value-type="string" calcext:value-type="string">
            <text:p>Donnerstag</text:p>
          </table:table-cell>
          <table:table-cell table:style-name="ce14" table:formula="of:=[$Konfiguration.$G$7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7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Übertrag der Stunden aus dem Vormonat</text:p>
          </table:table-cell>
          <table:covered-table-cell table:number-columns-repeated="2" table:style-name="ce18"/>
          <table:table-cell table:style-name="ce54" table:formula="of:=[$Januar.M43]" office:value-type="float" office:value="-170" calcext:value-type="float" table:number-columns-spanned="3" table:number-rows-spanned="1">
            <text:p>-170,00</text:p>
          </table:table-cell>
          <table:covered-table-cell table:style-name="ce54"/>
          <table:covered-table-cell table:style-name="ce88"/>
          <table:table-cell table:style-name="ce18" office:value-type="string" calcext:value-type="string">
            <text:p>Freitag</text:p>
          </table:table-cell>
          <table:table-cell table:style-name="ce14" table:formula="of:=[$Konfiguration.$G$8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8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Urlaubstage im Monat</text:p>
          </table:table-cell>
          <table:covered-table-cell table:number-columns-repeated="2" table:style-name="ce18"/>
          <table:table-cell table:style-name="ce55" table:formula="of:=SUM([.I13:.I43])" office:value-type="float" office:value="0" calcext:value-type="float" table:number-columns-spanned="3" table:number-rows-spanned="1">
            <text:p>0,00</text:p>
          </table:table-cell>
          <table:covered-table-cell table:style-name="ce55"/>
          <table:covered-table-cell table:style-name="ce88"/>
          <table:table-cell table:style-name="ce18" office:value-type="string" calcext:value-type="string">
            <text:p>Samstag</text:p>
          </table:table-cell>
          <table:table-cell table:style-name="ce14" table:formula="of:=[$Konfiguration.$G$9]" office:value-type="float" office:value="0" calcext:value-type="float">
            <text:p>0,00</text:p>
          </table:table-cell>
          <table:table-cell table:style-name="ce152" table:number-columns-repeated="2"/>
          <table:table-cell table:style-name="ce14" table:formula="of:=[$Konfiguration.$H$9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Resturlaubstage</text:p>
          </table:table-cell>
          <table:covered-table-cell table:number-columns-repeated="2" table:style-name="ce18"/>
          <table:table-cell table:style-name="ce54" table:formula="of:=[$Januar.$D$10]-[.D9]" office:value-type="float" office:value="30" calcext:value-type="float" table:number-columns-spanned="3" table:number-rows-spanned="1">
            <text:p>30,00</text:p>
          </table:table-cell>
          <table:covered-table-cell table:style-name="ce54"/>
          <table:covered-table-cell table:style-name="ce88"/>
          <table:table-cell table:style-name="ce18" office:value-type="string" calcext:value-type="string">
            <text:p>Sonntag</text:p>
          </table:table-cell>
          <table:table-cell table:style-name="ce14" table:formula="of:=[$Konfiguration.$G$10]" office:value-type="float" office:value="0" calcext:value-type="float">
            <text:p>0,00</text:p>
          </table:table-cell>
          <table:table-cell table:style-name="ce152" table:number-columns-repeated="2"/>
          <table:table-cell table:style-name="ce14" table:formula="of:=[$Konfiguration.$H$10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number-columns-repeated="16"/>
          <table:table-cell table:style-name="ce17"/>
          <table:table-cell table:number-columns-repeated="1007"/>
        </table:table-row>
        <table:table-row table:style-name="ro2">
          <table:table-cell table:style-name="ce325" office:value-type="string" calcext:value-type="string">
            <text:p>Datum</text:p>
          </table:table-cell>
          <table:table-cell table:style-name="ce325" office:value-type="string" calcext:value-type="string">
            <text:p>Wochentag</text:p>
          </table:table-cell>
          <table:table-cell table:style-name="ce325" office:value-type="string" calcext:value-type="string">
            <text:p>Beginn</text:p>
          </table:table-cell>
          <table:table-cell table:style-name="ce325" office:value-type="string" calcext:value-type="string">
            <text:p>Ende</text:p>
          </table:table-cell>
          <table:table-cell table:style-name="ce325" office:value-type="string" calcext:value-type="string">
            <text:p>Pause</text:p>
          </table:table-cell>
          <table:table-cell table:style-name="ce325" office:value-type="string" calcext:value-type="string">
            <text:p>Korrektur</text:p>
          </table:table-cell>
          <table:table-cell table:style-name="ce325" office:value-type="string" calcext:value-type="string">
            <text:p>Ist</text:p>
          </table:table-cell>
          <table:table-cell table:style-name="ce325" office:value-type="string" calcext:value-type="string">
            <text:p>Funktion</text:p>
          </table:table-cell>
          <table:table-cell table:style-name="ce325" office:value-type="string" calcext:value-type="string">
            <text:p>Urlaubstage</text:p>
          </table:table-cell>
          <table:table-cell table:style-name="ce325" office:value-type="string" calcext:value-type="string">
            <text:p>Zwischensoll</text:p>
          </table:table-cell>
          <table:table-cell table:style-name="ce325" office:value-type="string" calcext:value-type="string">
            <text:p>Soll</text:p>
          </table:table-cell>
          <table:table-cell table:style-name="ce325" office:value-type="string" calcext:value-type="string">
            <text:p>Differenz</text:p>
          </table:table-cell>
          <table:table-cell table:style-name="ce325" office:value-type="string" calcext:value-type="string">
            <text:p>Saldo</text:p>
          </table:table-cell>
          <table:table-cell table:style-name="ce325" office:value-type="string" calcext:value-type="string" table:number-columns-spanned="2" table:number-rows-spanned="1">
            <text:p>Bemerkung (beruflich)</text:p>
          </table:table-cell>
          <table:covered-table-cell table:style-name="ce325"/>
          <table:table-cell table:style-name="ce325" office:value-type="string" calcext:value-type="string" table:number-columns-spanned="2" table:number-rows-spanned="1">
            <text:p>Bemerkung (privat)</text:p>
          </table:table-cell>
          <table:covered-table-cell table:style-name="ce325"/>
          <table:table-cell table:number-columns-repeated="1007"/>
        </table:table-row>
        <table:table-row table:style-name="ro3">
          <table:table-cell table:style-name="ce19" table:formula="of:=IF(MONTH([.$C$1])&gt;9;&quot;01.&quot;&amp;MONTH([.$C$1])&amp;&quot;.&quot;&amp;YEAR([.$C$1]);&quot;01.0&quot;&amp;MONTH([.$C$1])&amp;&quot;.&quot;&amp;YEAR([.$C$1]))" office:value-type="string" office:string-value="01.02.2021" calcext:value-type="string">
            <text:p>01.02.2021</text:p>
          </table:table-cell>
          <table:table-cell table:style-name="ce21" table:formula="of:=WEEKDAY([.A13])" office:value-type="date" office:date-value="1900-01-01" calcext:value-type="date">
            <text:p>Montag</text:p>
          </table:table-cell>
          <table:table-cell table:style-name="ce625"/>
          <table:table-cell table:style-name="ce657"/>
          <table:table-cell table:style-name="ce658" table:formula="of:=IF(WEEKDAY([.A13])=2;[.$K$4];    IF(WEEKDAY([.A13])=3;[.$K$5];    IF(WEEKDAY([.A13])=4;[.$K$6];    IF(WEEKDAY([.A13])=5;[.$K$7];    IF(WEEKDAY([.A13])=6;[.$K$8];    IF(WEEKDAY([.A13])=7;[.$K$9];    IF(WEEKDAY([.A13])=1;[.$K$10];0 )))))))" office:value-type="float" office:value="0.5" calcext:value-type="float">
            <text:p>0,50</text:p>
          </table:table-cell>
          <table:table-cell table:style-name="ce689"/>
          <table:table-cell table:style-name="ce725" table:formula="of:=IF(OR([.B13]=&quot;&quot;;[.H13]=[$Konfiguration.$L$6];[.H13]=[$Konfiguration.$L$7];[.H13]=[$Konfiguration.$L$8];[.H13]=[$Konfiguration.$L$9];[.H13]=[$Konfiguration.$L$10]);0;  ([.D13]-[.C13])*60/2.5-[.E13]+[.F13])" office:value-type="float" office:value="-0.5" calcext:value-type="float">
            <text:p>-0,50</text:p>
          </table:table-cell>
          <table:table-cell table:style-name="ce726" table:content-validation-name="val1" office:value-type="string" calcext:value-type="string">
            <text:p>Keine</text:p>
          </table:table-cell>
          <table:table-cell table:style-name="ce757" table:content-validation-name="val2" table:formula="of:=IF([.H13]=[$Konfiguration.$L$5];0.5;IF([.H13]=[$Konfiguration.$L$6];1;0))" office:value-type="float" office:value="0" calcext:value-type="float">
            <text:p>0</text:p>
          </table:table-cell>
          <table:table-cell table:style-name="ce788" table:content-validation-name="val2" table:formula="of:=IF(WEEKDAY([.A13])=2;[.$H$4];    IF(WEEKDAY([.A13])=3;[.$H$5];    IF(WEEKDAY([.A13])=4;[.$H$6];    IF(WEEKDAY([.A13])=5;[.$H$7];    IF(WEEKDAY([.A13])=6;[.$H$8];    IF(WEEKDAY([.A13])=7;[.$H$9];    IF(WEEKDAY([.A13])=1;[.$H$10];0 )))))))" office:value-type="float" office:value="8" calcext:value-type="float">
            <text:p>8,00</text:p>
          </table:table-cell>
          <table:table-cell table:style-name="ce819" table:formula="of:=IF(OR([.B13]=&quot;&quot;;[.H13]=[$Konfiguration.$L$6];[.H13]=[$Konfiguration.$L$7];[.H13]=[$Konfiguration.$L$8];[.H13]=[$Konfiguration.$L$9];[.H13]=[$Konfiguration.$L$10]);0;IF([.H13]=[$Konfiguration.$L$5];[.J13]/2;[.J13]))" office:value-type="float" office:value="8" calcext:value-type="float">
            <text:p>8,00</text:p>
          </table:table-cell>
          <table:table-cell table:style-name="ce819" table:formula="of:=[.G13]-[.K13]" office:value-type="float" office:value="-8.5" calcext:value-type="float">
            <text:p>-8,50</text:p>
          </table:table-cell>
          <table:table-cell table:style-name="ce819" table:formula="of:=[.D8]+[.L13]" office:value-type="float" office:value="-178.5" calcext:value-type="float">
            <text:p>-178,50</text:p>
          </table:table-cell>
          <table:table-cell table:style-name="ce851" table:number-columns-spanned="2" table:number-rows-spanned="1"/>
          <table:covered-table-cell table:style-name="ce882"/>
          <table:table-cell table:style-name="ce851" table:number-columns-spanned="2" table:number-rows-spanned="1"/>
          <table:covered-table-cell table:style-name="ce882"/>
          <table:table-cell table:number-columns-repeated="1007"/>
        </table:table-row>
        <table:table-row table:style-name="ro3">
          <table:table-cell table:style-name="ce19" table:formula="of:=IF(MONTH([.$C$1])&gt;9;&quot;02.&quot;&amp;MONTH([.$C$1])&amp;&quot;.&quot;&amp;YEAR([.$C$1]);&quot;02.0&quot;&amp;MONTH([.$C$1])&amp;&quot;.&quot;&amp;YEAR([.$C$1]))" office:value-type="string" office:string-value="02.02.2021" calcext:value-type="string">
            <text:p>02.02.2021</text:p>
          </table:table-cell>
          <table:table-cell table:style-name="ce21" table:formula="of:=WEEKDAY([.A14])" office:value-type="date" office:date-value="1900-01-02" calcext:value-type="date">
            <text:p>Dienstag</text:p>
          </table:table-cell>
          <table:table-cell table:style-name="ce626" table:number-columns-repeated="2"/>
          <table:table-cell table:style-name="ce659" table:formula="of:=IF(WEEKDAY([.A14])=2;[.$K$4];    IF(WEEKDAY([.A14])=3;[.$K$5];    IF(WEEKDAY([.A14])=4;[.$K$6];    IF(WEEKDAY([.A14])=5;[.$K$7];    IF(WEEKDAY([.A14])=6;[.$K$8];    IF(WEEKDAY([.A14])=7;[.$K$9];    IF(WEEKDAY([.A14])=1;[.$K$10];0 )))))))" office:value-type="float" office:value="0.5" calcext:value-type="float">
            <text:p>0,50</text:p>
          </table:table-cell>
          <table:table-cell table:style-name="ce695"/>
          <table:table-cell table:style-name="ce725" table:formula="of:=IF(OR([.B14]=&quot;&quot;;[.H14]=[$Konfiguration.$L$6];[.H14]=[$Konfiguration.$L$7];[.H14]=[$Konfiguration.$L$8];[.H14]=[$Konfiguration.$L$9];[.H14]=[$Konfiguration.$L$10]);0;  ([.D14]-[.C14])*60/2.5-[.E14]+[.F14])" office:value-type="float" office:value="-0.5" calcext:value-type="float">
            <text:p>-0,50</text:p>
          </table:table-cell>
          <table:table-cell table:style-name="ce727" table:content-validation-name="val1" office:value-type="string" calcext:value-type="string">
            <text:p>Keine</text:p>
          </table:table-cell>
          <table:table-cell table:style-name="ce758" table:content-validation-name="val2" table:formula="of:=IF([.H14]=[$Konfiguration.$L$5];0.5;IF([.H14]=[$Konfiguration.$L$6];1;0))" office:value-type="float" office:value="0" calcext:value-type="float">
            <text:p>0</text:p>
          </table:table-cell>
          <table:table-cell table:style-name="ce789" table:content-validation-name="val2" table:formula="of:=IF(WEEKDAY([.A14])=2;[.$H$4];    IF(WEEKDAY([.A14])=3;[.$H$5];    IF(WEEKDAY([.A14])=4;[.$H$6];    IF(WEEKDAY([.A14])=5;[.$H$7];    IF(WEEKDAY([.A14])=6;[.$H$8];    IF(WEEKDAY([.A14])=7;[.$H$9];    IF(WEEKDAY([.A14])=1;[.$H$10];0 )))))))" office:value-type="float" office:value="8" calcext:value-type="float">
            <text:p>8,00</text:p>
          </table:table-cell>
          <table:table-cell table:style-name="ce820" table:formula="of:=IF(OR([.B14]=&quot;&quot;;[.H14]=[$Konfiguration.$L$6];[.H14]=[$Konfiguration.$L$7];[.H14]=[$Konfiguration.$L$8];[.H14]=[$Konfiguration.$L$9];[.H14]=[$Konfiguration.$L$10]);0;IF([.H14]=[$Konfiguration.$L$5];[.J14]/2;[.J14]))" office:value-type="float" office:value="8" calcext:value-type="float">
            <text:p>8,00</text:p>
          </table:table-cell>
          <table:table-cell table:style-name="ce820" table:formula="of:=[.G14]-[.K14]" office:value-type="float" office:value="-8.5" calcext:value-type="float">
            <text:p>-8,50</text:p>
          </table:table-cell>
          <table:table-cell table:style-name="ce820" table:formula="of:=[.M13]+[.L14]" office:value-type="float" office:value="-187" calcext:value-type="float">
            <text:p>-187,00</text:p>
          </table:table-cell>
          <table:table-cell table:style-name="ce852" table:number-columns-spanned="2" table:number-rows-spanned="1"/>
          <table:covered-table-cell table:style-name="ce883"/>
          <table:table-cell table:style-name="ce852" table:number-columns-spanned="2" table:number-rows-spanned="1"/>
          <table:covered-table-cell table:style-name="ce883"/>
          <table:table-cell table:number-columns-repeated="1007"/>
        </table:table-row>
        <table:table-row table:style-name="ro3">
          <table:table-cell table:style-name="ce19" table:formula="of:=IF(MONTH([.$C$1])&gt;9;&quot;03.&quot;&amp;MONTH([.$C$1])&amp;&quot;.&quot;&amp;YEAR([.$C$1]);&quot;03.0&quot;&amp;MONTH([.$C$1])&amp;&quot;.&quot;&amp;YEAR([.$C$1]))" office:value-type="string" office:string-value="03.02.2021" calcext:value-type="string">
            <text:p>03.02.2021</text:p>
          </table:table-cell>
          <table:table-cell table:style-name="ce21" table:formula="of:=WEEKDAY([.A15])" office:value-type="date" office:date-value="1900-01-03" calcext:value-type="date">
            <text:p>Mittwoch</text:p>
          </table:table-cell>
          <table:table-cell table:style-name="ce628" table:number-columns-repeated="2"/>
          <table:table-cell table:style-name="ce660" table:formula="of:=IF(WEEKDAY([.A15])=2;[.$K$4];    IF(WEEKDAY([.A15])=3;[.$K$5];    IF(WEEKDAY([.A15])=4;[.$K$6];    IF(WEEKDAY([.A15])=5;[.$K$7];    IF(WEEKDAY([.A15])=6;[.$K$8];    IF(WEEKDAY([.A15])=7;[.$K$9];    IF(WEEKDAY([.A15])=1;[.$K$10];0 )))))))" office:value-type="float" office:value="0.5" calcext:value-type="float">
            <text:p>0,50</text:p>
          </table:table-cell>
          <table:table-cell table:style-name="ce696"/>
          <table:table-cell table:style-name="ce725" table:formula="of:=IF(OR([.B15]=&quot;&quot;;[.H15]=[$Konfiguration.$L$6];[.H15]=[$Konfiguration.$L$7];[.H15]=[$Konfiguration.$L$8];[.H15]=[$Konfiguration.$L$9];[.H15]=[$Konfiguration.$L$10]);0;  ([.D15]-[.C15])*60/2.5-[.E15]+[.F15])" office:value-type="float" office:value="-0.5" calcext:value-type="float">
            <text:p>-0,50</text:p>
          </table:table-cell>
          <table:table-cell table:style-name="ce728" table:content-validation-name="val1" office:value-type="string" calcext:value-type="string">
            <text:p>Keine</text:p>
          </table:table-cell>
          <table:table-cell table:style-name="ce759" table:content-validation-name="val2" table:formula="of:=IF([.H15]=[$Konfiguration.$L$5];0.5;IF([.H15]=[$Konfiguration.$L$6];1;0))" office:value-type="float" office:value="0" calcext:value-type="float">
            <text:p>0</text:p>
          </table:table-cell>
          <table:table-cell table:style-name="ce790" table:content-validation-name="val2" table:formula="of:=IF(WEEKDAY([.A15])=2;[.$H$4];    IF(WEEKDAY([.A15])=3;[.$H$5];    IF(WEEKDAY([.A15])=4;[.$H$6];    IF(WEEKDAY([.A15])=5;[.$H$7];    IF(WEEKDAY([.A15])=6;[.$H$8];    IF(WEEKDAY([.A15])=7;[.$H$9];    IF(WEEKDAY([.A15])=1;[.$H$10];0 )))))))" office:value-type="float" office:value="8" calcext:value-type="float">
            <text:p>8,00</text:p>
          </table:table-cell>
          <table:table-cell table:style-name="ce821" table:formula="of:=IF(OR([.B15]=&quot;&quot;;[.H15]=[$Konfiguration.$L$6];[.H15]=[$Konfiguration.$L$7];[.H15]=[$Konfiguration.$L$8];[.H15]=[$Konfiguration.$L$9];[.H15]=[$Konfiguration.$L$10]);0;IF([.H15]=[$Konfiguration.$L$5];[.J15]/2;[.J15]))" office:value-type="float" office:value="8" calcext:value-type="float">
            <text:p>8,00</text:p>
          </table:table-cell>
          <table:table-cell table:style-name="ce821" table:formula="of:=[.G15]-[.K15]" office:value-type="float" office:value="-8.5" calcext:value-type="float">
            <text:p>-8,50</text:p>
          </table:table-cell>
          <table:table-cell table:style-name="ce821" table:formula="of:=[.M14]+[.L15]" office:value-type="float" office:value="-195.5" calcext:value-type="float">
            <text:p>-195,50</text:p>
          </table:table-cell>
          <table:table-cell table:style-name="ce853" table:number-columns-spanned="2" table:number-rows-spanned="1"/>
          <table:covered-table-cell table:style-name="ce884"/>
          <table:table-cell table:style-name="ce853" table:number-columns-spanned="2" table:number-rows-spanned="1"/>
          <table:covered-table-cell table:style-name="ce884"/>
          <table:table-cell table:style-name="ce311"/>
          <table:table-cell table:number-columns-repeated="1006"/>
        </table:table-row>
        <table:table-row table:style-name="ro3">
          <table:table-cell table:style-name="ce19" table:formula="of:=IF(MONTH([.$C$1])&gt;9;&quot;04.&quot;&amp;MONTH([.$C$1])&amp;&quot;.&quot;&amp;YEAR([.$C$1]);&quot;04.0&quot;&amp;MONTH([.$C$1])&amp;&quot;.&quot;&amp;YEAR([.$C$1]))" office:value-type="string" office:string-value="04.02.2021" calcext:value-type="string">
            <text:p>04.02.2021</text:p>
          </table:table-cell>
          <table:table-cell table:style-name="ce21" table:formula="of:=WEEKDAY([.A16])" office:value-type="date" office:date-value="1900-01-04" calcext:value-type="date">
            <text:p>Donnerstag</text:p>
          </table:table-cell>
          <table:table-cell table:style-name="ce629" table:number-columns-repeated="2"/>
          <table:table-cell table:style-name="ce661" table:formula="of:=IF(WEEKDAY([.A16])=2;[.$K$4];    IF(WEEKDAY([.A16])=3;[.$K$5];    IF(WEEKDAY([.A16])=4;[.$K$6];    IF(WEEKDAY([.A16])=5;[.$K$7];    IF(WEEKDAY([.A16])=6;[.$K$8];    IF(WEEKDAY([.A16])=7;[.$K$9];    IF(WEEKDAY([.A16])=1;[.$K$10];0 )))))))" office:value-type="float" office:value="0.5" calcext:value-type="float">
            <text:p>0,50</text:p>
          </table:table-cell>
          <table:table-cell table:style-name="ce697"/>
          <table:table-cell table:style-name="ce725" table:formula="of:=IF(OR([.B16]=&quot;&quot;;[.H16]=[$Konfiguration.$L$6];[.H16]=[$Konfiguration.$L$7];[.H16]=[$Konfiguration.$L$8];[.H16]=[$Konfiguration.$L$9];[.H16]=[$Konfiguration.$L$10]);0;  ([.D16]-[.C16])*60/2.5-[.E16]+[.F16])" office:value-type="float" office:value="-0.5" calcext:value-type="float">
            <text:p>-0,50</text:p>
          </table:table-cell>
          <table:table-cell table:style-name="ce729" table:content-validation-name="val1" office:value-type="string" calcext:value-type="string">
            <text:p>Keine</text:p>
          </table:table-cell>
          <table:table-cell table:style-name="ce760" table:content-validation-name="val2" table:formula="of:=IF([.H16]=[$Konfiguration.$L$5];0.5;IF([.H16]=[$Konfiguration.$L$6];1;0))" office:value-type="float" office:value="0" calcext:value-type="float">
            <text:p>0</text:p>
          </table:table-cell>
          <table:table-cell table:style-name="ce791" table:content-validation-name="val2" table:formula="of:=IF(WEEKDAY([.A16])=2;[.$H$4];    IF(WEEKDAY([.A16])=3;[.$H$5];    IF(WEEKDAY([.A16])=4;[.$H$6];    IF(WEEKDAY([.A16])=5;[.$H$7];    IF(WEEKDAY([.A16])=6;[.$H$8];    IF(WEEKDAY([.A16])=7;[.$H$9];    IF(WEEKDAY([.A16])=1;[.$H$10];0 )))))))" office:value-type="float" office:value="8" calcext:value-type="float">
            <text:p>8,00</text:p>
          </table:table-cell>
          <table:table-cell table:style-name="ce822" table:formula="of:=IF(OR([.B16]=&quot;&quot;;[.H16]=[$Konfiguration.$L$6];[.H16]=[$Konfiguration.$L$7];[.H16]=[$Konfiguration.$L$8];[.H16]=[$Konfiguration.$L$9];[.H16]=[$Konfiguration.$L$10]);0;IF([.H16]=[$Konfiguration.$L$5];[.J16]/2;[.J16]))" office:value-type="float" office:value="8" calcext:value-type="float">
            <text:p>8,00</text:p>
          </table:table-cell>
          <table:table-cell table:style-name="ce822" table:formula="of:=[.G16]-[.K16]" office:value-type="float" office:value="-8.5" calcext:value-type="float">
            <text:p>-8,50</text:p>
          </table:table-cell>
          <table:table-cell table:style-name="ce822" table:formula="of:=[.M15]+[.L16]" office:value-type="float" office:value="-204" calcext:value-type="float">
            <text:p>-204,00</text:p>
          </table:table-cell>
          <table:table-cell table:style-name="ce854" table:number-columns-spanned="2" table:number-rows-spanned="1"/>
          <table:covered-table-cell table:style-name="ce885"/>
          <table:table-cell table:style-name="ce854" table:number-columns-spanned="2" table:number-rows-spanned="1"/>
          <table:covered-table-cell table:style-name="ce885"/>
          <table:table-cell table:number-columns-repeated="1007"/>
        </table:table-row>
        <table:table-row table:style-name="ro3">
          <table:table-cell table:style-name="ce19" table:formula="of:=IF(MONTH([.$C$1])&gt;9;&quot;05.&quot;&amp;MONTH([.$C$1])&amp;&quot;.&quot;&amp;YEAR([.$C$1]);&quot;05.0&quot;&amp;MONTH([.$C$1])&amp;&quot;.&quot;&amp;YEAR([.$C$1]))" office:value-type="string" office:string-value="05.02.2021" calcext:value-type="string">
            <text:p>05.02.2021</text:p>
          </table:table-cell>
          <table:table-cell table:style-name="ce21" table:formula="of:=WEEKDAY([.A17])" office:value-type="date" office:date-value="1900-01-05" calcext:value-type="date">
            <text:p>Freitag</text:p>
          </table:table-cell>
          <table:table-cell table:style-name="ce630" table:number-columns-repeated="2"/>
          <table:table-cell table:style-name="ce662" table:formula="of:=IF(WEEKDAY([.A17])=2;[.$K$4];    IF(WEEKDAY([.A17])=3;[.$K$5];    IF(WEEKDAY([.A17])=4;[.$K$6];    IF(WEEKDAY([.A17])=5;[.$K$7];    IF(WEEKDAY([.A17])=6;[.$K$8];    IF(WEEKDAY([.A17])=7;[.$K$9];    IF(WEEKDAY([.A17])=1;[.$K$10];0 )))))))" office:value-type="float" office:value="0.5" calcext:value-type="float">
            <text:p>0,50</text:p>
          </table:table-cell>
          <table:table-cell table:style-name="ce698"/>
          <table:table-cell table:style-name="ce725" table:formula="of:=IF(OR([.B17]=&quot;&quot;;[.H17]=[$Konfiguration.$L$6];[.H17]=[$Konfiguration.$L$7];[.H17]=[$Konfiguration.$L$8];[.H17]=[$Konfiguration.$L$9];[.H17]=[$Konfiguration.$L$10]);0;  ([.D17]-[.C17])*60/2.5-[.E17]+[.F17])" office:value-type="float" office:value="-0.5" calcext:value-type="float">
            <text:p>-0,50</text:p>
          </table:table-cell>
          <table:table-cell table:style-name="ce730" table:content-validation-name="val1" office:value-type="string" calcext:value-type="string">
            <text:p>Keine</text:p>
          </table:table-cell>
          <table:table-cell table:style-name="ce761" table:content-validation-name="val2" table:formula="of:=IF([.H17]=[$Konfiguration.$L$5];0.5;IF([.H17]=[$Konfiguration.$L$6];1;0))" office:value-type="float" office:value="0" calcext:value-type="float">
            <text:p>0</text:p>
          </table:table-cell>
          <table:table-cell table:style-name="ce792" table:content-validation-name="val2" table:formula="of:=IF(WEEKDAY([.A17])=2;[.$H$4];    IF(WEEKDAY([.A17])=3;[.$H$5];    IF(WEEKDAY([.A17])=4;[.$H$6];    IF(WEEKDAY([.A17])=5;[.$H$7];    IF(WEEKDAY([.A17])=6;[.$H$8];    IF(WEEKDAY([.A17])=7;[.$H$9];    IF(WEEKDAY([.A17])=1;[.$H$10];0 )))))))" office:value-type="float" office:value="8" calcext:value-type="float">
            <text:p>8,00</text:p>
          </table:table-cell>
          <table:table-cell table:style-name="ce823" table:formula="of:=IF(OR([.B17]=&quot;&quot;;[.H17]=[$Konfiguration.$L$6];[.H17]=[$Konfiguration.$L$7];[.H17]=[$Konfiguration.$L$8];[.H17]=[$Konfiguration.$L$9];[.H17]=[$Konfiguration.$L$10]);0;IF([.H17]=[$Konfiguration.$L$5];[.J17]/2;[.J17]))" office:value-type="float" office:value="8" calcext:value-type="float">
            <text:p>8,00</text:p>
          </table:table-cell>
          <table:table-cell table:style-name="ce823" table:formula="of:=[.G17]-[.K17]" office:value-type="float" office:value="-8.5" calcext:value-type="float">
            <text:p>-8,50</text:p>
          </table:table-cell>
          <table:table-cell table:style-name="ce823" table:formula="of:=[.M16]+[.L17]" office:value-type="float" office:value="-212.5" calcext:value-type="float">
            <text:p>-212,50</text:p>
          </table:table-cell>
          <table:table-cell table:style-name="ce855" table:number-columns-spanned="2" table:number-rows-spanned="1"/>
          <table:covered-table-cell table:style-name="ce886"/>
          <table:table-cell table:style-name="ce855" table:number-columns-spanned="2" table:number-rows-spanned="1"/>
          <table:covered-table-cell table:style-name="ce886"/>
          <table:table-cell table:number-columns-repeated="1007"/>
        </table:table-row>
        <table:table-row table:style-name="ro3">
          <table:table-cell table:style-name="ce19" table:formula="of:=IF(MONTH([.$C$1])&gt;9;&quot;06.&quot;&amp;MONTH([.$C$1])&amp;&quot;.&quot;&amp;YEAR([.$C$1]);&quot;06.0&quot;&amp;MONTH([.$C$1])&amp;&quot;.&quot;&amp;YEAR([.$C$1]))" office:value-type="string" office:string-value="06.02.2021" calcext:value-type="string">
            <text:p>06.02.2021</text:p>
          </table:table-cell>
          <table:table-cell table:style-name="ce21" table:formula="of:=WEEKDAY([.A18])" office:value-type="date" office:date-value="1900-01-06" calcext:value-type="date">
            <text:p>Samstag</text:p>
          </table:table-cell>
          <table:table-cell table:style-name="ce631" table:number-columns-repeated="2"/>
          <table:table-cell table:style-name="ce663" table:formula="of:=IF(WEEKDAY([.A18])=2;[.$K$4];    IF(WEEKDAY([.A18])=3;[.$K$5];    IF(WEEKDAY([.A18])=4;[.$K$6];    IF(WEEKDAY([.A18])=5;[.$K$7];    IF(WEEKDAY([.A18])=6;[.$K$8];    IF(WEEKDAY([.A18])=7;[.$K$9];    IF(WEEKDAY([.A18])=1;[.$K$10];0 )))))))" office:value-type="float" office:value="0" calcext:value-type="float">
            <text:p>0,00</text:p>
          </table:table-cell>
          <table:table-cell table:style-name="ce699"/>
          <table:table-cell table:style-name="ce725" table:formula="of:=IF(OR([.B18]=&quot;&quot;;[.H18]=[$Konfiguration.$L$6];[.H18]=[$Konfiguration.$L$7];[.H18]=[$Konfiguration.$L$8];[.H18]=[$Konfiguration.$L$9];[.H18]=[$Konfiguration.$L$10]);0;  ([.D18]-[.C18])*60/2.5-[.E18]+[.F18])" office:value-type="float" office:value="0" calcext:value-type="float">
            <text:p>0,00</text:p>
          </table:table-cell>
          <table:table-cell table:style-name="ce731" table:content-validation-name="val1" office:value-type="string" calcext:value-type="string">
            <text:p>Keine</text:p>
          </table:table-cell>
          <table:table-cell table:style-name="ce762" table:content-validation-name="val2" table:formula="of:=IF([.H18]=[$Konfiguration.$L$5];0.5;IF([.H18]=[$Konfiguration.$L$6];1;0))" office:value-type="float" office:value="0" calcext:value-type="float">
            <text:p>0</text:p>
          </table:table-cell>
          <table:table-cell table:style-name="ce793" table:content-validation-name="val2" table:formula="of:=IF(WEEKDAY([.A18])=2;[.$H$4];    IF(WEEKDAY([.A18])=3;[.$H$5];    IF(WEEKDAY([.A18])=4;[.$H$6];    IF(WEEKDAY([.A18])=5;[.$H$7];    IF(WEEKDAY([.A18])=6;[.$H$8];    IF(WEEKDAY([.A18])=7;[.$H$9];    IF(WEEKDAY([.A18])=1;[.$H$10];0 )))))))" office:value-type="float" office:value="0" calcext:value-type="float">
            <text:p>0,00</text:p>
          </table:table-cell>
          <table:table-cell table:style-name="ce824" table:formula="of:=IF(OR([.B18]=&quot;&quot;;[.H18]=[$Konfiguration.$L$6];[.H18]=[$Konfiguration.$L$7];[.H18]=[$Konfiguration.$L$8];[.H18]=[$Konfiguration.$L$9];[.H18]=[$Konfiguration.$L$10]);0;IF([.H18]=[$Konfiguration.$L$5];[.J18]/2;[.J18]))" office:value-type="float" office:value="0" calcext:value-type="float">
            <text:p>0,00</text:p>
          </table:table-cell>
          <table:table-cell table:style-name="ce824" table:formula="of:=[.G18]-[.K18]" office:value-type="float" office:value="0" calcext:value-type="float">
            <text:p>0,00</text:p>
          </table:table-cell>
          <table:table-cell table:style-name="ce824" table:formula="of:=[.M17]+[.L18]" office:value-type="float" office:value="-212.5" calcext:value-type="float">
            <text:p>-212,50</text:p>
          </table:table-cell>
          <table:table-cell table:style-name="ce856" table:number-columns-spanned="2" table:number-rows-spanned="1"/>
          <table:covered-table-cell table:style-name="ce887"/>
          <table:table-cell table:style-name="ce856" table:number-columns-spanned="2" table:number-rows-spanned="1"/>
          <table:covered-table-cell table:style-name="ce887"/>
          <table:table-cell table:number-columns-repeated="1007"/>
        </table:table-row>
        <table:table-row table:style-name="ro3">
          <table:table-cell table:style-name="ce19" table:formula="of:=IF(MONTH([.$C$1])&gt;9;&quot;07.&quot;&amp;MONTH([.$C$1])&amp;&quot;.&quot;&amp;YEAR([.$C$1]);&quot;07.0&quot;&amp;MONTH([.$C$1])&amp;&quot;.&quot;&amp;YEAR([.$C$1]))" office:value-type="string" office:string-value="07.02.2021" calcext:value-type="string">
            <text:p>07.02.2021</text:p>
          </table:table-cell>
          <table:table-cell table:style-name="ce21" table:formula="of:=WEEKDAY([.A19])" office:value-type="date" office:date-value="1899-12-31" calcext:value-type="date">
            <text:p>Sonntag</text:p>
          </table:table-cell>
          <table:table-cell table:style-name="ce632" table:number-columns-repeated="2"/>
          <table:table-cell table:style-name="ce664" table:formula="of:=IF(WEEKDAY([.A19])=2;[.$K$4];    IF(WEEKDAY([.A19])=3;[.$K$5];    IF(WEEKDAY([.A19])=4;[.$K$6];    IF(WEEKDAY([.A19])=5;[.$K$7];    IF(WEEKDAY([.A19])=6;[.$K$8];    IF(WEEKDAY([.A19])=7;[.$K$9];    IF(WEEKDAY([.A19])=1;[.$K$10];0 )))))))" office:value-type="float" office:value="0" calcext:value-type="float">
            <text:p>0,00</text:p>
          </table:table-cell>
          <table:table-cell table:style-name="ce700"/>
          <table:table-cell table:style-name="ce725" table:formula="of:=IF(OR([.B19]=&quot;&quot;;[.H19]=[$Konfiguration.$L$6];[.H19]=[$Konfiguration.$L$7];[.H19]=[$Konfiguration.$L$8];[.H19]=[$Konfiguration.$L$9];[.H19]=[$Konfiguration.$L$10]);0;  ([.D19]-[.C19])*60/2.5-[.E19]+[.F19])" office:value-type="float" office:value="0" calcext:value-type="float">
            <text:p>0,00</text:p>
          </table:table-cell>
          <table:table-cell table:style-name="ce732" table:content-validation-name="val1" office:value-type="string" calcext:value-type="string">
            <text:p>Keine</text:p>
          </table:table-cell>
          <table:table-cell table:style-name="ce763" table:content-validation-name="val2" table:formula="of:=IF([.H19]=[$Konfiguration.$L$5];0.5;IF([.H19]=[$Konfiguration.$L$6];1;0))" office:value-type="float" office:value="0" calcext:value-type="float">
            <text:p>0</text:p>
          </table:table-cell>
          <table:table-cell table:style-name="ce794" table:content-validation-name="val2" table:formula="of:=IF(WEEKDAY([.A19])=2;[.$H$4];    IF(WEEKDAY([.A19])=3;[.$H$5];    IF(WEEKDAY([.A19])=4;[.$H$6];    IF(WEEKDAY([.A19])=5;[.$H$7];    IF(WEEKDAY([.A19])=6;[.$H$8];    IF(WEEKDAY([.A19])=7;[.$H$9];    IF(WEEKDAY([.A19])=1;[.$H$10];0 )))))))" office:value-type="float" office:value="0" calcext:value-type="float">
            <text:p>0,00</text:p>
          </table:table-cell>
          <table:table-cell table:style-name="ce825" table:formula="of:=IF(OR([.B19]=&quot;&quot;;[.H19]=[$Konfiguration.$L$6];[.H19]=[$Konfiguration.$L$7];[.H19]=[$Konfiguration.$L$8];[.H19]=[$Konfiguration.$L$9];[.H19]=[$Konfiguration.$L$10]);0;IF([.H19]=[$Konfiguration.$L$5];[.J19]/2;[.J19]))" office:value-type="float" office:value="0" calcext:value-type="float">
            <text:p>0,00</text:p>
          </table:table-cell>
          <table:table-cell table:style-name="ce825" table:formula="of:=[.G19]-[.K19]" office:value-type="float" office:value="0" calcext:value-type="float">
            <text:p>0,00</text:p>
          </table:table-cell>
          <table:table-cell table:style-name="ce825" table:formula="of:=[.M18]+[.L19]" office:value-type="float" office:value="-212.5" calcext:value-type="float">
            <text:p>-212,50</text:p>
          </table:table-cell>
          <table:table-cell table:style-name="ce857" table:number-columns-spanned="2" table:number-rows-spanned="1"/>
          <table:covered-table-cell table:style-name="ce888"/>
          <table:table-cell table:style-name="ce857" table:number-columns-spanned="2" table:number-rows-spanned="1"/>
          <table:covered-table-cell table:style-name="ce888"/>
          <table:table-cell table:number-columns-repeated="1007"/>
        </table:table-row>
        <table:table-row table:style-name="ro3">
          <table:table-cell table:style-name="ce19" table:formula="of:=IF(MONTH([.$C$1])&gt;9;&quot;08.&quot;&amp;MONTH([.$C$1])&amp;&quot;.&quot;&amp;YEAR([.$C$1]);&quot;08.0&quot;&amp;MONTH([.$C$1])&amp;&quot;.&quot;&amp;YEAR([.$C$1]))" office:value-type="string" office:string-value="08.02.2021" calcext:value-type="string">
            <text:p>08.02.2021</text:p>
          </table:table-cell>
          <table:table-cell table:style-name="ce21" table:formula="of:=WEEKDAY([.A20])" office:value-type="date" office:date-value="1900-01-01" calcext:value-type="date">
            <text:p>Montag</text:p>
          </table:table-cell>
          <table:table-cell table:style-name="ce633" table:number-columns-repeated="2"/>
          <table:table-cell table:style-name="ce665" table:formula="of:=IF(WEEKDAY([.A20])=2;[.$K$4];    IF(WEEKDAY([.A20])=3;[.$K$5];    IF(WEEKDAY([.A20])=4;[.$K$6];    IF(WEEKDAY([.A20])=5;[.$K$7];    IF(WEEKDAY([.A20])=6;[.$K$8];    IF(WEEKDAY([.A20])=7;[.$K$9];    IF(WEEKDAY([.A20])=1;[.$K$10];0 )))))))" office:value-type="float" office:value="0.5" calcext:value-type="float">
            <text:p>0,50</text:p>
          </table:table-cell>
          <table:table-cell table:style-name="ce701"/>
          <table:table-cell table:style-name="ce725" table:formula="of:=IF(OR([.B20]=&quot;&quot;;[.H20]=[$Konfiguration.$L$6];[.H20]=[$Konfiguration.$L$7];[.H20]=[$Konfiguration.$L$8];[.H20]=[$Konfiguration.$L$9];[.H20]=[$Konfiguration.$L$10]);0;  ([.D20]-[.C20])*60/2.5-[.E20]+[.F20])" office:value-type="float" office:value="-0.5" calcext:value-type="float">
            <text:p>-0,50</text:p>
          </table:table-cell>
          <table:table-cell table:style-name="ce733" table:content-validation-name="val1" office:value-type="string" calcext:value-type="string">
            <text:p>Keine</text:p>
          </table:table-cell>
          <table:table-cell table:style-name="ce764" table:content-validation-name="val2" table:formula="of:=IF([.H20]=[$Konfiguration.$L$5];0.5;IF([.H20]=[$Konfiguration.$L$6];1;0))" office:value-type="float" office:value="0" calcext:value-type="float">
            <text:p>0</text:p>
          </table:table-cell>
          <table:table-cell table:style-name="ce795" table:content-validation-name="val2" table:formula="of:=IF(WEEKDAY([.A20])=2;[.$H$4];    IF(WEEKDAY([.A20])=3;[.$H$5];    IF(WEEKDAY([.A20])=4;[.$H$6];    IF(WEEKDAY([.A20])=5;[.$H$7];    IF(WEEKDAY([.A20])=6;[.$H$8];    IF(WEEKDAY([.A20])=7;[.$H$9];    IF(WEEKDAY([.A20])=1;[.$H$10];0 )))))))" office:value-type="float" office:value="8" calcext:value-type="float">
            <text:p>8,00</text:p>
          </table:table-cell>
          <table:table-cell table:style-name="ce826" table:formula="of:=IF(OR([.B20]=&quot;&quot;;[.H20]=[$Konfiguration.$L$6];[.H20]=[$Konfiguration.$L$7];[.H20]=[$Konfiguration.$L$8];[.H20]=[$Konfiguration.$L$9];[.H20]=[$Konfiguration.$L$10]);0;IF([.H20]=[$Konfiguration.$L$5];[.J20]/2;[.J20]))" office:value-type="float" office:value="8" calcext:value-type="float">
            <text:p>8,00</text:p>
          </table:table-cell>
          <table:table-cell table:style-name="ce826" table:formula="of:=[.G20]-[.K20]" office:value-type="float" office:value="-8.5" calcext:value-type="float">
            <text:p>-8,50</text:p>
          </table:table-cell>
          <table:table-cell table:style-name="ce826" table:formula="of:=[.M19]+[.L20]" office:value-type="float" office:value="-221" calcext:value-type="float">
            <text:p>-221,00</text:p>
          </table:table-cell>
          <table:table-cell table:style-name="ce858" table:number-columns-spanned="2" table:number-rows-spanned="1"/>
          <table:covered-table-cell table:style-name="ce889"/>
          <table:table-cell table:style-name="ce858" table:number-columns-spanned="2" table:number-rows-spanned="1"/>
          <table:covered-table-cell table:style-name="ce889"/>
          <table:table-cell table:number-columns-repeated="1007"/>
        </table:table-row>
        <table:table-row table:style-name="ro3">
          <table:table-cell table:style-name="ce19" table:formula="of:=IF(MONTH([.$C$1])&gt;9;&quot;09.&quot;&amp;MONTH([.$C$1])&amp;&quot;.&quot;&amp;YEAR([.$C$1]);&quot;09.0&quot;&amp;MONTH([.$C$1])&amp;&quot;.&quot;&amp;YEAR([.$C$1]))" office:value-type="string" office:string-value="09.02.2021" calcext:value-type="string">
            <text:p>09.02.2021</text:p>
          </table:table-cell>
          <table:table-cell table:style-name="ce21" table:formula="of:=WEEKDAY([.A21])" office:value-type="date" office:date-value="1900-01-02" calcext:value-type="date">
            <text:p>Dienstag</text:p>
          </table:table-cell>
          <table:table-cell table:style-name="ce634" table:number-columns-repeated="2"/>
          <table:table-cell table:style-name="ce666" table:formula="of:=IF(WEEKDAY([.A21])=2;[.$K$4];    IF(WEEKDAY([.A21])=3;[.$K$5];    IF(WEEKDAY([.A21])=4;[.$K$6];    IF(WEEKDAY([.A21])=5;[.$K$7];    IF(WEEKDAY([.A21])=6;[.$K$8];    IF(WEEKDAY([.A21])=7;[.$K$9];    IF(WEEKDAY([.A21])=1;[.$K$10];0 )))))))" office:value-type="float" office:value="0.5" calcext:value-type="float">
            <text:p>0,50</text:p>
          </table:table-cell>
          <table:table-cell table:style-name="ce702"/>
          <table:table-cell table:style-name="ce725" table:formula="of:=IF(OR([.B21]=&quot;&quot;;[.H21]=[$Konfiguration.$L$6];[.H21]=[$Konfiguration.$L$7];[.H21]=[$Konfiguration.$L$8];[.H21]=[$Konfiguration.$L$9];[.H21]=[$Konfiguration.$L$10]);0;  ([.D21]-[.C21])*60/2.5-[.E21]+[.F21])" office:value-type="float" office:value="-0.5" calcext:value-type="float">
            <text:p>-0,50</text:p>
          </table:table-cell>
          <table:table-cell table:style-name="ce734" table:content-validation-name="val1" office:value-type="string" calcext:value-type="string">
            <text:p>Keine</text:p>
          </table:table-cell>
          <table:table-cell table:style-name="ce765" table:content-validation-name="val2" table:formula="of:=IF([.H21]=[$Konfiguration.$L$5];0.5;IF([.H21]=[$Konfiguration.$L$6];1;0))" office:value-type="float" office:value="0" calcext:value-type="float">
            <text:p>0</text:p>
          </table:table-cell>
          <table:table-cell table:style-name="ce796" table:content-validation-name="val2" table:formula="of:=IF(WEEKDAY([.A21])=2;[.$H$4];    IF(WEEKDAY([.A21])=3;[.$H$5];    IF(WEEKDAY([.A21])=4;[.$H$6];    IF(WEEKDAY([.A21])=5;[.$H$7];    IF(WEEKDAY([.A21])=6;[.$H$8];    IF(WEEKDAY([.A21])=7;[.$H$9];    IF(WEEKDAY([.A21])=1;[.$H$10];0 )))))))" office:value-type="float" office:value="8" calcext:value-type="float">
            <text:p>8,00</text:p>
          </table:table-cell>
          <table:table-cell table:style-name="ce827" table:formula="of:=IF(OR([.B21]=&quot;&quot;;[.H21]=[$Konfiguration.$L$6];[.H21]=[$Konfiguration.$L$7];[.H21]=[$Konfiguration.$L$8];[.H21]=[$Konfiguration.$L$9];[.H21]=[$Konfiguration.$L$10]);0;IF([.H21]=[$Konfiguration.$L$5];[.J21]/2;[.J21]))" office:value-type="float" office:value="8" calcext:value-type="float">
            <text:p>8,00</text:p>
          </table:table-cell>
          <table:table-cell table:style-name="ce827" table:formula="of:=[.G21]-[.K21]" office:value-type="float" office:value="-8.5" calcext:value-type="float">
            <text:p>-8,50</text:p>
          </table:table-cell>
          <table:table-cell table:style-name="ce827" table:formula="of:=[.M20]+[.L21]" office:value-type="float" office:value="-229.5" calcext:value-type="float">
            <text:p>-229,50</text:p>
          </table:table-cell>
          <table:table-cell table:style-name="ce859" table:number-columns-spanned="2" table:number-rows-spanned="1"/>
          <table:covered-table-cell table:style-name="ce890"/>
          <table:table-cell table:style-name="ce859" table:number-columns-spanned="2" table:number-rows-spanned="1"/>
          <table:covered-table-cell table:style-name="ce890"/>
          <table:table-cell table:number-columns-repeated="1007"/>
        </table:table-row>
        <table:table-row table:style-name="ro3">
          <table:table-cell table:style-name="ce19" table:formula="of:=IF(MONTH([.$C$1])&gt;9;&quot;10.&quot;&amp;MONTH([.$C$1])&amp;&quot;.&quot;&amp;YEAR([.$C$1]);&quot;10.0&quot;&amp;MONTH([.$C$1])&amp;&quot;.&quot;&amp;YEAR([.$C$1]))" office:value-type="string" office:string-value="10.02.2021" calcext:value-type="string">
            <text:p>10.02.2021</text:p>
          </table:table-cell>
          <table:table-cell table:style-name="ce21" table:formula="of:=WEEKDAY([.A22])" office:value-type="date" office:date-value="1900-01-03" calcext:value-type="date">
            <text:p>Mittwoch</text:p>
          </table:table-cell>
          <table:table-cell table:style-name="ce635" table:number-columns-repeated="2"/>
          <table:table-cell table:style-name="ce667" table:formula="of:=IF(WEEKDAY([.A22])=2;[.$K$4];    IF(WEEKDAY([.A22])=3;[.$K$5];    IF(WEEKDAY([.A22])=4;[.$K$6];    IF(WEEKDAY([.A22])=5;[.$K$7];    IF(WEEKDAY([.A22])=6;[.$K$8];    IF(WEEKDAY([.A22])=7;[.$K$9];    IF(WEEKDAY([.A22])=1;[.$K$10];0 )))))))" office:value-type="float" office:value="0.5" calcext:value-type="float">
            <text:p>0,50</text:p>
          </table:table-cell>
          <table:table-cell table:style-name="ce703"/>
          <table:table-cell table:style-name="ce725" table:formula="of:=IF(OR([.B22]=&quot;&quot;;[.H22]=[$Konfiguration.$L$6];[.H22]=[$Konfiguration.$L$7];[.H22]=[$Konfiguration.$L$8];[.H22]=[$Konfiguration.$L$9];[.H22]=[$Konfiguration.$L$10]);0;  ([.D22]-[.C22])*60/2.5-[.E22]+[.F22])" office:value-type="float" office:value="-0.5" calcext:value-type="float">
            <text:p>-0,50</text:p>
          </table:table-cell>
          <table:table-cell table:style-name="ce735" table:content-validation-name="val1" office:value-type="string" calcext:value-type="string">
            <text:p>Keine</text:p>
          </table:table-cell>
          <table:table-cell table:style-name="ce766" table:content-validation-name="val2" table:formula="of:=IF([.H22]=[$Konfiguration.$L$5];0.5;IF([.H22]=[$Konfiguration.$L$6];1;0))" office:value-type="float" office:value="0" calcext:value-type="float">
            <text:p>0</text:p>
          </table:table-cell>
          <table:table-cell table:style-name="ce797" table:content-validation-name="val2" table:formula="of:=IF(WEEKDAY([.A22])=2;[.$H$4];    IF(WEEKDAY([.A22])=3;[.$H$5];    IF(WEEKDAY([.A22])=4;[.$H$6];    IF(WEEKDAY([.A22])=5;[.$H$7];    IF(WEEKDAY([.A22])=6;[.$H$8];    IF(WEEKDAY([.A22])=7;[.$H$9];    IF(WEEKDAY([.A22])=1;[.$H$10];0 )))))))" office:value-type="float" office:value="8" calcext:value-type="float">
            <text:p>8,00</text:p>
          </table:table-cell>
          <table:table-cell table:style-name="ce828" table:formula="of:=IF(OR([.B22]=&quot;&quot;;[.H22]=[$Konfiguration.$L$6];[.H22]=[$Konfiguration.$L$7];[.H22]=[$Konfiguration.$L$8];[.H22]=[$Konfiguration.$L$9];[.H22]=[$Konfiguration.$L$10]);0;IF([.H22]=[$Konfiguration.$L$5];[.J22]/2;[.J22]))" office:value-type="float" office:value="8" calcext:value-type="float">
            <text:p>8,00</text:p>
          </table:table-cell>
          <table:table-cell table:style-name="ce828" table:formula="of:=[.G22]-[.K22]" office:value-type="float" office:value="-8.5" calcext:value-type="float">
            <text:p>-8,50</text:p>
          </table:table-cell>
          <table:table-cell table:style-name="ce828" table:formula="of:=[.M21]+[.L22]" office:value-type="float" office:value="-238" calcext:value-type="float">
            <text:p>-238,00</text:p>
          </table:table-cell>
          <table:table-cell table:style-name="ce860" table:number-columns-spanned="2" table:number-rows-spanned="1"/>
          <table:covered-table-cell table:style-name="ce891"/>
          <table:table-cell table:style-name="ce860" table:number-columns-spanned="2" table:number-rows-spanned="1"/>
          <table:covered-table-cell table:style-name="ce891"/>
          <table:table-cell table:number-columns-repeated="1007"/>
        </table:table-row>
        <table:table-row table:style-name="ro3">
          <table:table-cell table:style-name="ce19" table:formula="of:=IF(MONTH([.$C$1])&gt;9;&quot;11.&quot;&amp;MONTH([.$C$1])&amp;&quot;.&quot;&amp;YEAR([.$C$1]);&quot;11.0&quot;&amp;MONTH([.$C$1])&amp;&quot;.&quot;&amp;YEAR([.$C$1]))" office:value-type="string" office:string-value="11.02.2021" calcext:value-type="string">
            <text:p>11.02.2021</text:p>
          </table:table-cell>
          <table:table-cell table:style-name="ce21" table:formula="of:=WEEKDAY([.A23])" office:value-type="date" office:date-value="1900-01-04" calcext:value-type="date">
            <text:p>Donnerstag</text:p>
          </table:table-cell>
          <table:table-cell table:style-name="ce636" table:number-columns-repeated="2"/>
          <table:table-cell table:style-name="ce668" table:formula="of:=IF(WEEKDAY([.A23])=2;[.$K$4];    IF(WEEKDAY([.A23])=3;[.$K$5];    IF(WEEKDAY([.A23])=4;[.$K$6];    IF(WEEKDAY([.A23])=5;[.$K$7];    IF(WEEKDAY([.A23])=6;[.$K$8];    IF(WEEKDAY([.A23])=7;[.$K$9];    IF(WEEKDAY([.A23])=1;[.$K$10];0 )))))))" office:value-type="float" office:value="0.5" calcext:value-type="float">
            <text:p>0,50</text:p>
          </table:table-cell>
          <table:table-cell table:style-name="ce704"/>
          <table:table-cell table:style-name="ce725" table:formula="of:=IF(OR([.B23]=&quot;&quot;;[.H23]=[$Konfiguration.$L$6];[.H23]=[$Konfiguration.$L$7];[.H23]=[$Konfiguration.$L$8];[.H23]=[$Konfiguration.$L$9];[.H23]=[$Konfiguration.$L$10]);0;  ([.D23]-[.C23])*60/2.5-[.E23]+[.F23])" office:value-type="float" office:value="-0.5" calcext:value-type="float">
            <text:p>-0,50</text:p>
          </table:table-cell>
          <table:table-cell table:style-name="ce736" table:content-validation-name="val1" office:value-type="string" calcext:value-type="string">
            <text:p>Keine</text:p>
          </table:table-cell>
          <table:table-cell table:style-name="ce767" table:content-validation-name="val2" table:formula="of:=IF([.H23]=[$Konfiguration.$L$5];0.5;IF([.H23]=[$Konfiguration.$L$6];1;0))" office:value-type="float" office:value="0" calcext:value-type="float">
            <text:p>0</text:p>
          </table:table-cell>
          <table:table-cell table:style-name="ce798" table:content-validation-name="val2" table:formula="of:=IF(WEEKDAY([.A23])=2;[.$H$4];    IF(WEEKDAY([.A23])=3;[.$H$5];    IF(WEEKDAY([.A23])=4;[.$H$6];    IF(WEEKDAY([.A23])=5;[.$H$7];    IF(WEEKDAY([.A23])=6;[.$H$8];    IF(WEEKDAY([.A23])=7;[.$H$9];    IF(WEEKDAY([.A23])=1;[.$H$10];0 )))))))" office:value-type="float" office:value="8" calcext:value-type="float">
            <text:p>8,00</text:p>
          </table:table-cell>
          <table:table-cell table:style-name="ce829" table:formula="of:=IF(OR([.B23]=&quot;&quot;;[.H23]=[$Konfiguration.$L$6];[.H23]=[$Konfiguration.$L$7];[.H23]=[$Konfiguration.$L$8];[.H23]=[$Konfiguration.$L$9];[.H23]=[$Konfiguration.$L$10]);0;IF([.H23]=[$Konfiguration.$L$5];[.J23]/2;[.J23]))" office:value-type="float" office:value="8" calcext:value-type="float">
            <text:p>8,00</text:p>
          </table:table-cell>
          <table:table-cell table:style-name="ce829" table:formula="of:=[.G23]-[.K23]" office:value-type="float" office:value="-8.5" calcext:value-type="float">
            <text:p>-8,50</text:p>
          </table:table-cell>
          <table:table-cell table:style-name="ce829" table:formula="of:=[.M22]+[.L23]" office:value-type="float" office:value="-246.5" calcext:value-type="float">
            <text:p>-246,50</text:p>
          </table:table-cell>
          <table:table-cell table:style-name="ce861" table:number-columns-spanned="2" table:number-rows-spanned="1"/>
          <table:covered-table-cell table:style-name="ce892"/>
          <table:table-cell table:style-name="ce861" table:number-columns-spanned="2" table:number-rows-spanned="1"/>
          <table:covered-table-cell table:style-name="ce892"/>
          <table:table-cell table:number-columns-repeated="1007"/>
        </table:table-row>
        <table:table-row table:style-name="ro3">
          <table:table-cell table:style-name="ce19" table:formula="of:=IF(MONTH([.$C$1])&gt;9;&quot;12.&quot;&amp;MONTH([.$C$1])&amp;&quot;.&quot;&amp;YEAR([.$C$1]);&quot;12.0&quot;&amp;MONTH([.$C$1])&amp;&quot;.&quot;&amp;YEAR([.$C$1]))" office:value-type="string" office:string-value="12.02.2021" calcext:value-type="string">
            <text:p>12.02.2021</text:p>
          </table:table-cell>
          <table:table-cell table:style-name="ce21" table:formula="of:=WEEKDAY([.A24])" office:value-type="date" office:date-value="1900-01-05" calcext:value-type="date">
            <text:p>Freitag</text:p>
          </table:table-cell>
          <table:table-cell table:style-name="ce637" table:number-columns-repeated="2"/>
          <table:table-cell table:style-name="ce669" table:formula="of:=IF(WEEKDAY([.A24])=2;[.$K$4];    IF(WEEKDAY([.A24])=3;[.$K$5];    IF(WEEKDAY([.A24])=4;[.$K$6];    IF(WEEKDAY([.A24])=5;[.$K$7];    IF(WEEKDAY([.A24])=6;[.$K$8];    IF(WEEKDAY([.A24])=7;[.$K$9];    IF(WEEKDAY([.A24])=1;[.$K$10];0 )))))))" office:value-type="float" office:value="0.5" calcext:value-type="float">
            <text:p>0,50</text:p>
          </table:table-cell>
          <table:table-cell table:style-name="ce705"/>
          <table:table-cell table:style-name="ce725" table:formula="of:=IF(OR([.B24]=&quot;&quot;;[.H24]=[$Konfiguration.$L$6];[.H24]=[$Konfiguration.$L$7];[.H24]=[$Konfiguration.$L$8];[.H24]=[$Konfiguration.$L$9];[.H24]=[$Konfiguration.$L$10]);0;  ([.D24]-[.C24])*60/2.5-[.E24]+[.F24])" office:value-type="float" office:value="-0.5" calcext:value-type="float">
            <text:p>-0,50</text:p>
          </table:table-cell>
          <table:table-cell table:style-name="ce737" table:content-validation-name="val1" office:value-type="string" calcext:value-type="string">
            <text:p>Keine</text:p>
          </table:table-cell>
          <table:table-cell table:style-name="ce768" table:content-validation-name="val2" table:formula="of:=IF([.H24]=[$Konfiguration.$L$5];0.5;IF([.H24]=[$Konfiguration.$L$6];1;0))" office:value-type="float" office:value="0" calcext:value-type="float">
            <text:p>0</text:p>
          </table:table-cell>
          <table:table-cell table:style-name="ce799" table:content-validation-name="val2" table:formula="of:=IF(WEEKDAY([.A24])=2;[.$H$4];    IF(WEEKDAY([.A24])=3;[.$H$5];    IF(WEEKDAY([.A24])=4;[.$H$6];    IF(WEEKDAY([.A24])=5;[.$H$7];    IF(WEEKDAY([.A24])=6;[.$H$8];    IF(WEEKDAY([.A24])=7;[.$H$9];    IF(WEEKDAY([.A24])=1;[.$H$10];0 )))))))" office:value-type="float" office:value="8" calcext:value-type="float">
            <text:p>8,00</text:p>
          </table:table-cell>
          <table:table-cell table:style-name="ce830" table:formula="of:=IF(OR([.B24]=&quot;&quot;;[.H24]=[$Konfiguration.$L$6];[.H24]=[$Konfiguration.$L$7];[.H24]=[$Konfiguration.$L$8];[.H24]=[$Konfiguration.$L$9];[.H24]=[$Konfiguration.$L$10]);0;IF([.H24]=[$Konfiguration.$L$5];[.J24]/2;[.J24]))" office:value-type="float" office:value="8" calcext:value-type="float">
            <text:p>8,00</text:p>
          </table:table-cell>
          <table:table-cell table:style-name="ce830" table:formula="of:=[.G24]-[.K24]" office:value-type="float" office:value="-8.5" calcext:value-type="float">
            <text:p>-8,50</text:p>
          </table:table-cell>
          <table:table-cell table:style-name="ce830" table:formula="of:=[.M23]+[.L24]" office:value-type="float" office:value="-255" calcext:value-type="float">
            <text:p>-255,00</text:p>
          </table:table-cell>
          <table:table-cell table:style-name="ce862" table:number-columns-spanned="2" table:number-rows-spanned="1"/>
          <table:covered-table-cell table:style-name="ce893"/>
          <table:table-cell table:style-name="ce862" table:number-columns-spanned="2" table:number-rows-spanned="1"/>
          <table:covered-table-cell table:style-name="ce893"/>
          <table:table-cell table:number-columns-repeated="1007"/>
        </table:table-row>
        <table:table-row table:style-name="ro3">
          <table:table-cell table:style-name="ce19" table:formula="of:=IF(MONTH([.$C$1])&gt;9;&quot;13.&quot;&amp;MONTH([.$C$1])&amp;&quot;.&quot;&amp;YEAR([.$C$1]);&quot;13.0&quot;&amp;MONTH([.$C$1])&amp;&quot;.&quot;&amp;YEAR([.$C$1]))" office:value-type="string" office:string-value="13.02.2021" calcext:value-type="string">
            <text:p>13.02.2021</text:p>
          </table:table-cell>
          <table:table-cell table:style-name="ce21" table:formula="of:=WEEKDAY([.A25])" office:value-type="date" office:date-value="1900-01-06" calcext:value-type="date">
            <text:p>Samstag</text:p>
          </table:table-cell>
          <table:table-cell table:style-name="ce638" table:number-columns-repeated="2"/>
          <table:table-cell table:style-name="ce670" table:formula="of:=IF(WEEKDAY([.A25])=2;[.$K$4];    IF(WEEKDAY([.A25])=3;[.$K$5];    IF(WEEKDAY([.A25])=4;[.$K$6];    IF(WEEKDAY([.A25])=5;[.$K$7];    IF(WEEKDAY([.A25])=6;[.$K$8];    IF(WEEKDAY([.A25])=7;[.$K$9];    IF(WEEKDAY([.A25])=1;[.$K$10];0 )))))))" office:value-type="float" office:value="0" calcext:value-type="float">
            <text:p>0,00</text:p>
          </table:table-cell>
          <table:table-cell table:style-name="ce706"/>
          <table:table-cell table:style-name="ce725" table:formula="of:=IF(OR([.B25]=&quot;&quot;;[.H25]=[$Konfiguration.$L$6];[.H25]=[$Konfiguration.$L$7];[.H25]=[$Konfiguration.$L$8];[.H25]=[$Konfiguration.$L$9];[.H25]=[$Konfiguration.$L$10]);0;  ([.D25]-[.C25])*60/2.5-[.E25]+[.F25])" office:value-type="float" office:value="0" calcext:value-type="float">
            <text:p>0,00</text:p>
          </table:table-cell>
          <table:table-cell table:style-name="ce738" table:content-validation-name="val1" office:value-type="string" calcext:value-type="string">
            <text:p>Keine</text:p>
          </table:table-cell>
          <table:table-cell table:style-name="ce769" table:content-validation-name="val2" table:formula="of:=IF([.H25]=[$Konfiguration.$L$5];0.5;IF([.H25]=[$Konfiguration.$L$6];1;0))" office:value-type="float" office:value="0" calcext:value-type="float">
            <text:p>0</text:p>
          </table:table-cell>
          <table:table-cell table:style-name="ce800" table:content-validation-name="val2" table:formula="of:=IF(WEEKDAY([.A25])=2;[.$H$4];    IF(WEEKDAY([.A25])=3;[.$H$5];    IF(WEEKDAY([.A25])=4;[.$H$6];    IF(WEEKDAY([.A25])=5;[.$H$7];    IF(WEEKDAY([.A25])=6;[.$H$8];    IF(WEEKDAY([.A25])=7;[.$H$9];    IF(WEEKDAY([.A25])=1;[.$H$10];0 )))))))" office:value-type="float" office:value="0" calcext:value-type="float">
            <text:p>0,00</text:p>
          </table:table-cell>
          <table:table-cell table:style-name="ce831" table:formula="of:=IF(OR([.B25]=&quot;&quot;;[.H25]=[$Konfiguration.$L$6];[.H25]=[$Konfiguration.$L$7];[.H25]=[$Konfiguration.$L$8];[.H25]=[$Konfiguration.$L$9];[.H25]=[$Konfiguration.$L$10]);0;IF([.H25]=[$Konfiguration.$L$5];[.J25]/2;[.J25]))" office:value-type="float" office:value="0" calcext:value-type="float">
            <text:p>0,00</text:p>
          </table:table-cell>
          <table:table-cell table:style-name="ce831" table:formula="of:=[.G25]-[.K25]" office:value-type="float" office:value="0" calcext:value-type="float">
            <text:p>0,00</text:p>
          </table:table-cell>
          <table:table-cell table:style-name="ce831" table:formula="of:=[.M24]+[.L25]" office:value-type="float" office:value="-255" calcext:value-type="float">
            <text:p>-255,00</text:p>
          </table:table-cell>
          <table:table-cell table:style-name="ce863" table:number-columns-spanned="2" table:number-rows-spanned="1"/>
          <table:covered-table-cell table:style-name="ce894"/>
          <table:table-cell table:style-name="ce863" table:number-columns-spanned="2" table:number-rows-spanned="1"/>
          <table:covered-table-cell table:style-name="ce894"/>
          <table:table-cell table:number-columns-repeated="1007"/>
        </table:table-row>
        <table:table-row table:style-name="ro3">
          <table:table-cell table:style-name="ce19" table:formula="of:=IF(MONTH([.$C$1])&gt;9;&quot;14.&quot;&amp;MONTH([.$C$1])&amp;&quot;.&quot;&amp;YEAR([.$C$1]);&quot;14.0&quot;&amp;MONTH([.$C$1])&amp;&quot;.&quot;&amp;YEAR([.$C$1]))" office:value-type="string" office:string-value="14.02.2021" calcext:value-type="string">
            <text:p>14.02.2021</text:p>
          </table:table-cell>
          <table:table-cell table:style-name="ce21" table:formula="of:=WEEKDAY([.A26])" office:value-type="date" office:date-value="1899-12-31" calcext:value-type="date">
            <text:p>Sonntag</text:p>
          </table:table-cell>
          <table:table-cell table:style-name="ce639" table:number-columns-repeated="2"/>
          <table:table-cell table:style-name="ce671" table:formula="of:=IF(WEEKDAY([.A26])=2;[.$K$4];    IF(WEEKDAY([.A26])=3;[.$K$5];    IF(WEEKDAY([.A26])=4;[.$K$6];    IF(WEEKDAY([.A26])=5;[.$K$7];    IF(WEEKDAY([.A26])=6;[.$K$8];    IF(WEEKDAY([.A26])=7;[.$K$9];    IF(WEEKDAY([.A26])=1;[.$K$10];0 )))))))" office:value-type="float" office:value="0" calcext:value-type="float">
            <text:p>0,00</text:p>
          </table:table-cell>
          <table:table-cell table:style-name="ce707"/>
          <table:table-cell table:style-name="ce725" table:formula="of:=IF(OR([.B26]=&quot;&quot;;[.H26]=[$Konfiguration.$L$6];[.H26]=[$Konfiguration.$L$7];[.H26]=[$Konfiguration.$L$8];[.H26]=[$Konfiguration.$L$9];[.H26]=[$Konfiguration.$L$10]);0;  ([.D26]-[.C26])*60/2.5-[.E26]+[.F26])" office:value-type="float" office:value="0" calcext:value-type="float">
            <text:p>0,00</text:p>
          </table:table-cell>
          <table:table-cell table:style-name="ce739" table:content-validation-name="val1" office:value-type="string" calcext:value-type="string">
            <text:p>Keine</text:p>
          </table:table-cell>
          <table:table-cell table:style-name="ce770" table:content-validation-name="val2" table:formula="of:=IF([.H26]=[$Konfiguration.$L$5];0.5;IF([.H26]=[$Konfiguration.$L$6];1;0))" office:value-type="float" office:value="0" calcext:value-type="float">
            <text:p>0</text:p>
          </table:table-cell>
          <table:table-cell table:style-name="ce801" table:content-validation-name="val2" table:formula="of:=IF(WEEKDAY([.A26])=2;[.$H$4];    IF(WEEKDAY([.A26])=3;[.$H$5];    IF(WEEKDAY([.A26])=4;[.$H$6];    IF(WEEKDAY([.A26])=5;[.$H$7];    IF(WEEKDAY([.A26])=6;[.$H$8];    IF(WEEKDAY([.A26])=7;[.$H$9];    IF(WEEKDAY([.A26])=1;[.$H$10];0 )))))))" office:value-type="float" office:value="0" calcext:value-type="float">
            <text:p>0,00</text:p>
          </table:table-cell>
          <table:table-cell table:style-name="ce832" table:formula="of:=IF(OR([.B26]=&quot;&quot;;[.H26]=[$Konfiguration.$L$6];[.H26]=[$Konfiguration.$L$7];[.H26]=[$Konfiguration.$L$8];[.H26]=[$Konfiguration.$L$9];[.H26]=[$Konfiguration.$L$10]);0;IF([.H26]=[$Konfiguration.$L$5];[.J26]/2;[.J26]))" office:value-type="float" office:value="0" calcext:value-type="float">
            <text:p>0,00</text:p>
          </table:table-cell>
          <table:table-cell table:style-name="ce832" table:formula="of:=[.G26]-[.K26]" office:value-type="float" office:value="0" calcext:value-type="float">
            <text:p>0,00</text:p>
          </table:table-cell>
          <table:table-cell table:style-name="ce832" table:formula="of:=[.M25]+[.L26]" office:value-type="float" office:value="-255" calcext:value-type="float">
            <text:p>-255,00</text:p>
          </table:table-cell>
          <table:table-cell table:style-name="ce864" table:number-columns-spanned="2" table:number-rows-spanned="1"/>
          <table:covered-table-cell table:style-name="ce895"/>
          <table:table-cell table:style-name="ce864" table:number-columns-spanned="2" table:number-rows-spanned="1"/>
          <table:covered-table-cell table:style-name="ce895"/>
          <table:table-cell table:number-columns-repeated="1007"/>
        </table:table-row>
        <table:table-row table:style-name="ro3">
          <table:table-cell table:style-name="ce19" table:formula="of:=IF(MONTH([.$C$1])&gt;9;&quot;15.&quot;&amp;MONTH([.$C$1])&amp;&quot;.&quot;&amp;YEAR([.$C$1]);&quot;15.0&quot;&amp;MONTH([.$C$1])&amp;&quot;.&quot;&amp;YEAR([.$C$1]))" office:value-type="string" office:string-value="15.02.2021" calcext:value-type="string">
            <text:p>15.02.2021</text:p>
          </table:table-cell>
          <table:table-cell table:style-name="ce21" table:formula="of:=WEEKDAY([.A27])" office:value-type="date" office:date-value="1900-01-01" calcext:value-type="date">
            <text:p>Montag</text:p>
          </table:table-cell>
          <table:table-cell table:style-name="ce640" table:number-columns-repeated="2"/>
          <table:table-cell table:style-name="ce672" table:formula="of:=IF(WEEKDAY([.A27])=2;[.$K$4];    IF(WEEKDAY([.A27])=3;[.$K$5];    IF(WEEKDAY([.A27])=4;[.$K$6];    IF(WEEKDAY([.A27])=5;[.$K$7];    IF(WEEKDAY([.A27])=6;[.$K$8];    IF(WEEKDAY([.A27])=7;[.$K$9];    IF(WEEKDAY([.A27])=1;[.$K$10];0 )))))))" office:value-type="float" office:value="0.5" calcext:value-type="float">
            <text:p>0,50</text:p>
          </table:table-cell>
          <table:table-cell table:style-name="ce708"/>
          <table:table-cell table:style-name="ce725" table:formula="of:=IF(OR([.B27]=&quot;&quot;;[.H27]=[$Konfiguration.$L$6];[.H27]=[$Konfiguration.$L$7];[.H27]=[$Konfiguration.$L$8];[.H27]=[$Konfiguration.$L$9];[.H27]=[$Konfiguration.$L$10]);0;  ([.D27]-[.C27])*60/2.5-[.E27]+[.F27])" office:value-type="float" office:value="-0.5" calcext:value-type="float">
            <text:p>-0,50</text:p>
          </table:table-cell>
          <table:table-cell table:style-name="ce740" table:content-validation-name="val1" office:value-type="string" calcext:value-type="string">
            <text:p>Keine</text:p>
          </table:table-cell>
          <table:table-cell table:style-name="ce771" table:content-validation-name="val2" table:formula="of:=IF([.H27]=[$Konfiguration.$L$5];0.5;IF([.H27]=[$Konfiguration.$L$6];1;0))" office:value-type="float" office:value="0" calcext:value-type="float">
            <text:p>0</text:p>
          </table:table-cell>
          <table:table-cell table:style-name="ce802" table:content-validation-name="val2" table:formula="of:=IF(WEEKDAY([.A27])=2;[.$H$4];    IF(WEEKDAY([.A27])=3;[.$H$5];    IF(WEEKDAY([.A27])=4;[.$H$6];    IF(WEEKDAY([.A27])=5;[.$H$7];    IF(WEEKDAY([.A27])=6;[.$H$8];    IF(WEEKDAY([.A27])=7;[.$H$9];    IF(WEEKDAY([.A27])=1;[.$H$10];0 )))))))" office:value-type="float" office:value="8" calcext:value-type="float">
            <text:p>8,00</text:p>
          </table:table-cell>
          <table:table-cell table:style-name="ce833" table:formula="of:=IF(OR([.B27]=&quot;&quot;;[.H27]=[$Konfiguration.$L$6];[.H27]=[$Konfiguration.$L$7];[.H27]=[$Konfiguration.$L$8];[.H27]=[$Konfiguration.$L$9];[.H27]=[$Konfiguration.$L$10]);0;IF([.H27]=[$Konfiguration.$L$5];[.J27]/2;[.J27]))" office:value-type="float" office:value="8" calcext:value-type="float">
            <text:p>8,00</text:p>
          </table:table-cell>
          <table:table-cell table:style-name="ce833" table:formula="of:=[.G27]-[.K27]" office:value-type="float" office:value="-8.5" calcext:value-type="float">
            <text:p>-8,50</text:p>
          </table:table-cell>
          <table:table-cell table:style-name="ce833" table:formula="of:=[.M26]+[.L27]" office:value-type="float" office:value="-263.5" calcext:value-type="float">
            <text:p>-263,50</text:p>
          </table:table-cell>
          <table:table-cell table:style-name="ce865" table:number-columns-spanned="2" table:number-rows-spanned="1"/>
          <table:covered-table-cell table:style-name="ce896"/>
          <table:table-cell table:style-name="ce865" table:number-columns-spanned="2" table:number-rows-spanned="1"/>
          <table:covered-table-cell table:style-name="ce896"/>
          <table:table-cell table:number-columns-repeated="1007"/>
        </table:table-row>
        <table:table-row table:style-name="ro3">
          <table:table-cell table:style-name="ce19" table:formula="of:=IF(MONTH([.$C$1])&gt;9;&quot;16.&quot;&amp;MONTH([.$C$1])&amp;&quot;.&quot;&amp;YEAR([.$C$1]);&quot;16.0&quot;&amp;MONTH([.$C$1])&amp;&quot;.&quot;&amp;YEAR([.$C$1]))" office:value-type="string" office:string-value="16.02.2021" calcext:value-type="string">
            <text:p>16.02.2021</text:p>
          </table:table-cell>
          <table:table-cell table:style-name="ce21" table:formula="of:=WEEKDAY([.A28])" office:value-type="date" office:date-value="1900-01-02" calcext:value-type="date">
            <text:p>Dienstag</text:p>
          </table:table-cell>
          <table:table-cell table:style-name="ce641" table:number-columns-repeated="2"/>
          <table:table-cell table:style-name="ce673" table:formula="of:=IF(WEEKDAY([.A28])=2;[.$K$4];    IF(WEEKDAY([.A28])=3;[.$K$5];    IF(WEEKDAY([.A28])=4;[.$K$6];    IF(WEEKDAY([.A28])=5;[.$K$7];    IF(WEEKDAY([.A28])=6;[.$K$8];    IF(WEEKDAY([.A28])=7;[.$K$9];    IF(WEEKDAY([.A28])=1;[.$K$10];0 )))))))" office:value-type="float" office:value="0.5" calcext:value-type="float">
            <text:p>0,50</text:p>
          </table:table-cell>
          <table:table-cell table:style-name="ce709"/>
          <table:table-cell table:style-name="ce725" table:formula="of:=IF(OR([.B28]=&quot;&quot;;[.H28]=[$Konfiguration.$L$6];[.H28]=[$Konfiguration.$L$7];[.H28]=[$Konfiguration.$L$8];[.H28]=[$Konfiguration.$L$9];[.H28]=[$Konfiguration.$L$10]);0;  ([.D28]-[.C28])*60/2.5-[.E28]+[.F28])" office:value-type="float" office:value="-0.5" calcext:value-type="float">
            <text:p>-0,50</text:p>
          </table:table-cell>
          <table:table-cell table:style-name="ce741" table:content-validation-name="val1" office:value-type="string" calcext:value-type="string">
            <text:p>Keine</text:p>
          </table:table-cell>
          <table:table-cell table:style-name="ce772" table:content-validation-name="val2" table:formula="of:=IF([.H28]=[$Konfiguration.$L$5];0.5;IF([.H28]=[$Konfiguration.$L$6];1;0))" office:value-type="float" office:value="0" calcext:value-type="float">
            <text:p>0</text:p>
          </table:table-cell>
          <table:table-cell table:style-name="ce803" table:content-validation-name="val2" table:formula="of:=IF(WEEKDAY([.A28])=2;[.$H$4];    IF(WEEKDAY([.A28])=3;[.$H$5];    IF(WEEKDAY([.A28])=4;[.$H$6];    IF(WEEKDAY([.A28])=5;[.$H$7];    IF(WEEKDAY([.A28])=6;[.$H$8];    IF(WEEKDAY([.A28])=7;[.$H$9];    IF(WEEKDAY([.A28])=1;[.$H$10];0 )))))))" office:value-type="float" office:value="8" calcext:value-type="float">
            <text:p>8,00</text:p>
          </table:table-cell>
          <table:table-cell table:style-name="ce834" table:formula="of:=IF(OR([.B28]=&quot;&quot;;[.H28]=[$Konfiguration.$L$6];[.H28]=[$Konfiguration.$L$7];[.H28]=[$Konfiguration.$L$8];[.H28]=[$Konfiguration.$L$9];[.H28]=[$Konfiguration.$L$10]);0;IF([.H28]=[$Konfiguration.$L$5];[.J28]/2;[.J28]))" office:value-type="float" office:value="8" calcext:value-type="float">
            <text:p>8,00</text:p>
          </table:table-cell>
          <table:table-cell table:style-name="ce834" table:formula="of:=[.G28]-[.K28]" office:value-type="float" office:value="-8.5" calcext:value-type="float">
            <text:p>-8,50</text:p>
          </table:table-cell>
          <table:table-cell table:style-name="ce834" table:formula="of:=[.M27]+[.L28]" office:value-type="float" office:value="-272" calcext:value-type="float">
            <text:p>-272,00</text:p>
          </table:table-cell>
          <table:table-cell table:style-name="ce866" table:number-columns-spanned="2" table:number-rows-spanned="1"/>
          <table:covered-table-cell table:style-name="ce897"/>
          <table:table-cell table:style-name="ce866" table:number-columns-spanned="2" table:number-rows-spanned="1"/>
          <table:covered-table-cell table:style-name="ce897"/>
          <table:table-cell table:number-columns-repeated="1007"/>
        </table:table-row>
        <table:table-row table:style-name="ro3">
          <table:table-cell table:style-name="ce19" table:formula="of:=IF(MONTH([.$C$1])&gt;9;&quot;17.&quot;&amp;MONTH([.$C$1])&amp;&quot;.&quot;&amp;YEAR([.$C$1]);&quot;17.0&quot;&amp;MONTH([.$C$1])&amp;&quot;.&quot;&amp;YEAR([.$C$1]))" office:value-type="string" office:string-value="17.02.2021" calcext:value-type="string">
            <text:p>17.02.2021</text:p>
          </table:table-cell>
          <table:table-cell table:style-name="ce21" table:formula="of:=WEEKDAY([.A29])" office:value-type="date" office:date-value="1900-01-03" calcext:value-type="date">
            <text:p>Mittwoch</text:p>
          </table:table-cell>
          <table:table-cell table:style-name="ce642" table:number-columns-repeated="2"/>
          <table:table-cell table:style-name="ce674" table:formula="of:=IF(WEEKDAY([.A29])=2;[.$K$4];    IF(WEEKDAY([.A29])=3;[.$K$5];    IF(WEEKDAY([.A29])=4;[.$K$6];    IF(WEEKDAY([.A29])=5;[.$K$7];    IF(WEEKDAY([.A29])=6;[.$K$8];    IF(WEEKDAY([.A29])=7;[.$K$9];    IF(WEEKDAY([.A29])=1;[.$K$10];0 )))))))" office:value-type="float" office:value="0.5" calcext:value-type="float">
            <text:p>0,50</text:p>
          </table:table-cell>
          <table:table-cell table:style-name="ce710"/>
          <table:table-cell table:style-name="ce725" table:formula="of:=IF(OR([.B29]=&quot;&quot;;[.H29]=[$Konfiguration.$L$6];[.H29]=[$Konfiguration.$L$7];[.H29]=[$Konfiguration.$L$8];[.H29]=[$Konfiguration.$L$9];[.H29]=[$Konfiguration.$L$10]);0;  ([.D29]-[.C29])*60/2.5-[.E29]+[.F29])" office:value-type="float" office:value="-0.5" calcext:value-type="float">
            <text:p>-0,50</text:p>
          </table:table-cell>
          <table:table-cell table:style-name="ce742" table:content-validation-name="val1" office:value-type="string" calcext:value-type="string">
            <text:p>Keine</text:p>
          </table:table-cell>
          <table:table-cell table:style-name="ce773" table:content-validation-name="val2" table:formula="of:=IF([.H29]=[$Konfiguration.$L$5];0.5;IF([.H29]=[$Konfiguration.$L$6];1;0))" office:value-type="float" office:value="0" calcext:value-type="float">
            <text:p>0</text:p>
          </table:table-cell>
          <table:table-cell table:style-name="ce804" table:content-validation-name="val2" table:formula="of:=IF(WEEKDAY([.A29])=2;[.$H$4];    IF(WEEKDAY([.A29])=3;[.$H$5];    IF(WEEKDAY([.A29])=4;[.$H$6];    IF(WEEKDAY([.A29])=5;[.$H$7];    IF(WEEKDAY([.A29])=6;[.$H$8];    IF(WEEKDAY([.A29])=7;[.$H$9];    IF(WEEKDAY([.A29])=1;[.$H$10];0 )))))))" office:value-type="float" office:value="8" calcext:value-type="float">
            <text:p>8,00</text:p>
          </table:table-cell>
          <table:table-cell table:style-name="ce835" table:formula="of:=IF(OR([.B29]=&quot;&quot;;[.H29]=[$Konfiguration.$L$6];[.H29]=[$Konfiguration.$L$7];[.H29]=[$Konfiguration.$L$8];[.H29]=[$Konfiguration.$L$9];[.H29]=[$Konfiguration.$L$10]);0;IF([.H29]=[$Konfiguration.$L$5];[.J29]/2;[.J29]))" office:value-type="float" office:value="8" calcext:value-type="float">
            <text:p>8,00</text:p>
          </table:table-cell>
          <table:table-cell table:style-name="ce835" table:formula="of:=[.G29]-[.K29]" office:value-type="float" office:value="-8.5" calcext:value-type="float">
            <text:p>-8,50</text:p>
          </table:table-cell>
          <table:table-cell table:style-name="ce835" table:formula="of:=[.M28]+[.L29]" office:value-type="float" office:value="-280.5" calcext:value-type="float">
            <text:p>-280,50</text:p>
          </table:table-cell>
          <table:table-cell table:style-name="ce867" table:number-columns-spanned="2" table:number-rows-spanned="1"/>
          <table:covered-table-cell table:style-name="ce898"/>
          <table:table-cell table:style-name="ce867" table:number-columns-spanned="2" table:number-rows-spanned="1"/>
          <table:covered-table-cell table:style-name="ce898"/>
          <table:table-cell table:number-columns-repeated="1007"/>
        </table:table-row>
        <table:table-row table:style-name="ro3">
          <table:table-cell table:style-name="ce19" table:formula="of:=IF(MONTH([.$C$1])&gt;9;&quot;18.&quot;&amp;MONTH([.$C$1])&amp;&quot;.&quot;&amp;YEAR([.$C$1]);&quot;18.0&quot;&amp;MONTH([.$C$1])&amp;&quot;.&quot;&amp;YEAR([.$C$1]))" office:value-type="string" office:string-value="18.02.2021" calcext:value-type="string">
            <text:p>18.02.2021</text:p>
          </table:table-cell>
          <table:table-cell table:style-name="ce21" table:formula="of:=WEEKDAY([.A30])" office:value-type="date" office:date-value="1900-01-04" calcext:value-type="date">
            <text:p>Donnerstag</text:p>
          </table:table-cell>
          <table:table-cell table:style-name="ce643" table:number-columns-repeated="2"/>
          <table:table-cell table:style-name="ce675" table:formula="of:=IF(WEEKDAY([.A30])=2;[.$K$4];    IF(WEEKDAY([.A30])=3;[.$K$5];    IF(WEEKDAY([.A30])=4;[.$K$6];    IF(WEEKDAY([.A30])=5;[.$K$7];    IF(WEEKDAY([.A30])=6;[.$K$8];    IF(WEEKDAY([.A30])=7;[.$K$9];    IF(WEEKDAY([.A30])=1;[.$K$10];0 )))))))" office:value-type="float" office:value="0.5" calcext:value-type="float">
            <text:p>0,50</text:p>
          </table:table-cell>
          <table:table-cell table:style-name="ce711"/>
          <table:table-cell table:style-name="ce725" table:formula="of:=IF(OR([.B30]=&quot;&quot;;[.H30]=[$Konfiguration.$L$6];[.H30]=[$Konfiguration.$L$7];[.H30]=[$Konfiguration.$L$8];[.H30]=[$Konfiguration.$L$9];[.H30]=[$Konfiguration.$L$10]);0;  ([.D30]-[.C30])*60/2.5-[.E30]+[.F30])" office:value-type="float" office:value="-0.5" calcext:value-type="float">
            <text:p>-0,50</text:p>
          </table:table-cell>
          <table:table-cell table:style-name="ce743" table:content-validation-name="val1" office:value-type="string" calcext:value-type="string">
            <text:p>Keine</text:p>
          </table:table-cell>
          <table:table-cell table:style-name="ce774" table:content-validation-name="val2" table:formula="of:=IF([.H30]=[$Konfiguration.$L$5];0.5;IF([.H30]=[$Konfiguration.$L$6];1;0))" office:value-type="float" office:value="0" calcext:value-type="float">
            <text:p>0</text:p>
          </table:table-cell>
          <table:table-cell table:style-name="ce805" table:content-validation-name="val2" table:formula="of:=IF(WEEKDAY([.A30])=2;[.$H$4];    IF(WEEKDAY([.A30])=3;[.$H$5];    IF(WEEKDAY([.A30])=4;[.$H$6];    IF(WEEKDAY([.A30])=5;[.$H$7];    IF(WEEKDAY([.A30])=6;[.$H$8];    IF(WEEKDAY([.A30])=7;[.$H$9];    IF(WEEKDAY([.A30])=1;[.$H$10];0 )))))))" office:value-type="float" office:value="8" calcext:value-type="float">
            <text:p>8,00</text:p>
          </table:table-cell>
          <table:table-cell table:style-name="ce836" table:formula="of:=IF(OR([.B30]=&quot;&quot;;[.H30]=[$Konfiguration.$L$6];[.H30]=[$Konfiguration.$L$7];[.H30]=[$Konfiguration.$L$8];[.H30]=[$Konfiguration.$L$9];[.H30]=[$Konfiguration.$L$10]);0;IF([.H30]=[$Konfiguration.$L$5];[.J30]/2;[.J30]))" office:value-type="float" office:value="8" calcext:value-type="float">
            <text:p>8,00</text:p>
          </table:table-cell>
          <table:table-cell table:style-name="ce836" table:formula="of:=[.G30]-[.K30]" office:value-type="float" office:value="-8.5" calcext:value-type="float">
            <text:p>-8,50</text:p>
          </table:table-cell>
          <table:table-cell table:style-name="ce836" table:formula="of:=[.M29]+[.L30]" office:value-type="float" office:value="-289" calcext:value-type="float">
            <text:p>-289,00</text:p>
          </table:table-cell>
          <table:table-cell table:style-name="ce868" table:number-columns-spanned="2" table:number-rows-spanned="1"/>
          <table:covered-table-cell table:style-name="ce899"/>
          <table:table-cell table:style-name="ce868" table:number-columns-spanned="2" table:number-rows-spanned="1"/>
          <table:covered-table-cell table:style-name="ce899"/>
          <table:table-cell table:number-columns-repeated="1007"/>
        </table:table-row>
        <table:table-row table:style-name="ro3">
          <table:table-cell table:style-name="ce19" table:formula="of:=IF(MONTH([.$C$1])&gt;9;&quot;19.&quot;&amp;MONTH([.$C$1])&amp;&quot;.&quot;&amp;YEAR([.$C$1]);&quot;19.0&quot;&amp;MONTH([.$C$1])&amp;&quot;.&quot;&amp;YEAR([.$C$1]))" office:value-type="string" office:string-value="19.02.2021" calcext:value-type="string">
            <text:p>19.02.2021</text:p>
          </table:table-cell>
          <table:table-cell table:style-name="ce21" table:formula="of:=WEEKDAY([.A31])" office:value-type="date" office:date-value="1900-01-05" calcext:value-type="date">
            <text:p>Freitag</text:p>
          </table:table-cell>
          <table:table-cell table:style-name="ce644" table:number-columns-repeated="2"/>
          <table:table-cell table:style-name="ce676" table:formula="of:=IF(WEEKDAY([.A31])=2;[.$K$4];    IF(WEEKDAY([.A31])=3;[.$K$5];    IF(WEEKDAY([.A31])=4;[.$K$6];    IF(WEEKDAY([.A31])=5;[.$K$7];    IF(WEEKDAY([.A31])=6;[.$K$8];    IF(WEEKDAY([.A31])=7;[.$K$9];    IF(WEEKDAY([.A31])=1;[.$K$10];0 )))))))" office:value-type="float" office:value="0.5" calcext:value-type="float">
            <text:p>0,50</text:p>
          </table:table-cell>
          <table:table-cell table:style-name="ce712"/>
          <table:table-cell table:style-name="ce725" table:formula="of:=IF(OR([.B31]=&quot;&quot;;[.H31]=[$Konfiguration.$L$6];[.H31]=[$Konfiguration.$L$7];[.H31]=[$Konfiguration.$L$8];[.H31]=[$Konfiguration.$L$9];[.H31]=[$Konfiguration.$L$10]);0;  ([.D31]-[.C31])*60/2.5-[.E31]+[.F31])" office:value-type="float" office:value="-0.5" calcext:value-type="float">
            <text:p>-0,50</text:p>
          </table:table-cell>
          <table:table-cell table:style-name="ce744" table:content-validation-name="val1" office:value-type="string" calcext:value-type="string">
            <text:p>Keine</text:p>
          </table:table-cell>
          <table:table-cell table:style-name="ce775" table:content-validation-name="val2" table:formula="of:=IF([.H31]=[$Konfiguration.$L$5];0.5;IF([.H31]=[$Konfiguration.$L$6];1;0))" office:value-type="float" office:value="0" calcext:value-type="float">
            <text:p>0</text:p>
          </table:table-cell>
          <table:table-cell table:style-name="ce806" table:content-validation-name="val2" table:formula="of:=IF(WEEKDAY([.A31])=2;[.$H$4];    IF(WEEKDAY([.A31])=3;[.$H$5];    IF(WEEKDAY([.A31])=4;[.$H$6];    IF(WEEKDAY([.A31])=5;[.$H$7];    IF(WEEKDAY([.A31])=6;[.$H$8];    IF(WEEKDAY([.A31])=7;[.$H$9];    IF(WEEKDAY([.A31])=1;[.$H$10];0 )))))))" office:value-type="float" office:value="8" calcext:value-type="float">
            <text:p>8,00</text:p>
          </table:table-cell>
          <table:table-cell table:style-name="ce837" table:formula="of:=IF(OR([.B31]=&quot;&quot;;[.H31]=[$Konfiguration.$L$6];[.H31]=[$Konfiguration.$L$7];[.H31]=[$Konfiguration.$L$8];[.H31]=[$Konfiguration.$L$9];[.H31]=[$Konfiguration.$L$10]);0;IF([.H31]=[$Konfiguration.$L$5];[.J31]/2;[.J31]))" office:value-type="float" office:value="8" calcext:value-type="float">
            <text:p>8,00</text:p>
          </table:table-cell>
          <table:table-cell table:style-name="ce837" table:formula="of:=[.G31]-[.K31]" office:value-type="float" office:value="-8.5" calcext:value-type="float">
            <text:p>-8,50</text:p>
          </table:table-cell>
          <table:table-cell table:style-name="ce837" table:formula="of:=[.M30]+[.L31]" office:value-type="float" office:value="-297.5" calcext:value-type="float">
            <text:p>-297,50</text:p>
          </table:table-cell>
          <table:table-cell table:style-name="ce869" table:number-columns-spanned="2" table:number-rows-spanned="1"/>
          <table:covered-table-cell table:style-name="ce900"/>
          <table:table-cell table:style-name="ce869" table:number-columns-spanned="2" table:number-rows-spanned="1"/>
          <table:covered-table-cell table:style-name="ce900"/>
          <table:table-cell table:number-columns-repeated="1007"/>
        </table:table-row>
        <table:table-row table:style-name="ro3">
          <table:table-cell table:style-name="ce19" table:formula="of:=IF(MONTH([.$C$1])&gt;9;&quot;20.&quot;&amp;MONTH([.$C$1])&amp;&quot;.&quot;&amp;YEAR([.$C$1]);&quot;20.0&quot;&amp;MONTH([.$C$1])&amp;&quot;.&quot;&amp;YEAR([.$C$1]))" office:value-type="string" office:string-value="20.02.2021" calcext:value-type="string">
            <text:p>20.02.2021</text:p>
          </table:table-cell>
          <table:table-cell table:style-name="ce21" table:formula="of:=WEEKDAY([.A32])" office:value-type="date" office:date-value="1900-01-06" calcext:value-type="date">
            <text:p>Samstag</text:p>
          </table:table-cell>
          <table:table-cell table:style-name="ce645" table:number-columns-repeated="2"/>
          <table:table-cell table:style-name="ce677" table:formula="of:=IF(WEEKDAY([.A32])=2;[.$K$4];    IF(WEEKDAY([.A32])=3;[.$K$5];    IF(WEEKDAY([.A32])=4;[.$K$6];    IF(WEEKDAY([.A32])=5;[.$K$7];    IF(WEEKDAY([.A32])=6;[.$K$8];    IF(WEEKDAY([.A32])=7;[.$K$9];    IF(WEEKDAY([.A32])=1;[.$K$10];0 )))))))" office:value-type="float" office:value="0" calcext:value-type="float">
            <text:p>0,00</text:p>
          </table:table-cell>
          <table:table-cell table:style-name="ce713"/>
          <table:table-cell table:style-name="ce725" table:formula="of:=IF(OR([.B32]=&quot;&quot;;[.H32]=[$Konfiguration.$L$6];[.H32]=[$Konfiguration.$L$7];[.H32]=[$Konfiguration.$L$8];[.H32]=[$Konfiguration.$L$9];[.H32]=[$Konfiguration.$L$10]);0;  ([.D32]-[.C32])*60/2.5-[.E32]+[.F32])" office:value-type="float" office:value="0" calcext:value-type="float">
            <text:p>0,00</text:p>
          </table:table-cell>
          <table:table-cell table:style-name="ce745" table:content-validation-name="val1" office:value-type="string" calcext:value-type="string">
            <text:p>Keine</text:p>
          </table:table-cell>
          <table:table-cell table:style-name="ce776" table:content-validation-name="val2" table:formula="of:=IF([.H32]=[$Konfiguration.$L$5];0.5;IF([.H32]=[$Konfiguration.$L$6];1;0))" office:value-type="float" office:value="0" calcext:value-type="float">
            <text:p>0</text:p>
          </table:table-cell>
          <table:table-cell table:style-name="ce807" table:content-validation-name="val2" table:formula="of:=IF(WEEKDAY([.A32])=2;[.$H$4];    IF(WEEKDAY([.A32])=3;[.$H$5];    IF(WEEKDAY([.A32])=4;[.$H$6];    IF(WEEKDAY([.A32])=5;[.$H$7];    IF(WEEKDAY([.A32])=6;[.$H$8];    IF(WEEKDAY([.A32])=7;[.$H$9];    IF(WEEKDAY([.A32])=1;[.$H$10];0 )))))))" office:value-type="float" office:value="0" calcext:value-type="float">
            <text:p>0,00</text:p>
          </table:table-cell>
          <table:table-cell table:style-name="ce838" table:formula="of:=IF(OR([.B32]=&quot;&quot;;[.H32]=[$Konfiguration.$L$6];[.H32]=[$Konfiguration.$L$7];[.H32]=[$Konfiguration.$L$8];[.H32]=[$Konfiguration.$L$9];[.H32]=[$Konfiguration.$L$10]);0;IF([.H32]=[$Konfiguration.$L$5];[.J32]/2;[.J32]))" office:value-type="float" office:value="0" calcext:value-type="float">
            <text:p>0,00</text:p>
          </table:table-cell>
          <table:table-cell table:style-name="ce838" table:formula="of:=[.G32]-[.K32]" office:value-type="float" office:value="0" calcext:value-type="float">
            <text:p>0,00</text:p>
          </table:table-cell>
          <table:table-cell table:style-name="ce838" table:formula="of:=[.M31]+[.L32]" office:value-type="float" office:value="-297.5" calcext:value-type="float">
            <text:p>-297,50</text:p>
          </table:table-cell>
          <table:table-cell table:style-name="ce870" table:number-columns-spanned="2" table:number-rows-spanned="1"/>
          <table:covered-table-cell table:style-name="ce901"/>
          <table:table-cell table:style-name="ce870" table:number-columns-spanned="2" table:number-rows-spanned="1"/>
          <table:covered-table-cell table:style-name="ce901"/>
          <table:table-cell table:number-columns-repeated="1007"/>
        </table:table-row>
        <table:table-row table:style-name="ro3">
          <table:table-cell table:style-name="ce19" table:formula="of:=IF(MONTH([.$C$1])&gt;9;&quot;21.&quot;&amp;MONTH([.$C$1])&amp;&quot;.&quot;&amp;YEAR([.$C$1]);&quot;21.0&quot;&amp;MONTH([.$C$1])&amp;&quot;.&quot;&amp;YEAR([.$C$1]))" office:value-type="string" office:string-value="21.02.2021" calcext:value-type="string">
            <text:p>21.02.2021</text:p>
          </table:table-cell>
          <table:table-cell table:style-name="ce21" table:formula="of:=WEEKDAY([.A33])" office:value-type="date" office:date-value="1899-12-31" calcext:value-type="date">
            <text:p>Sonntag</text:p>
          </table:table-cell>
          <table:table-cell table:style-name="ce646" table:number-columns-repeated="2"/>
          <table:table-cell table:style-name="ce678" table:formula="of:=IF(WEEKDAY([.A33])=2;[.$K$4];    IF(WEEKDAY([.A33])=3;[.$K$5];    IF(WEEKDAY([.A33])=4;[.$K$6];    IF(WEEKDAY([.A33])=5;[.$K$7];    IF(WEEKDAY([.A33])=6;[.$K$8];    IF(WEEKDAY([.A33])=7;[.$K$9];    IF(WEEKDAY([.A33])=1;[.$K$10];0 )))))))" office:value-type="float" office:value="0" calcext:value-type="float">
            <text:p>0,00</text:p>
          </table:table-cell>
          <table:table-cell table:style-name="ce714"/>
          <table:table-cell table:style-name="ce725" table:formula="of:=IF(OR([.B33]=&quot;&quot;;[.H33]=[$Konfiguration.$L$6];[.H33]=[$Konfiguration.$L$7];[.H33]=[$Konfiguration.$L$8];[.H33]=[$Konfiguration.$L$9];[.H33]=[$Konfiguration.$L$10]);0;  ([.D33]-[.C33])*60/2.5-[.E33]+[.F33])" office:value-type="float" office:value="0" calcext:value-type="float">
            <text:p>0,00</text:p>
          </table:table-cell>
          <table:table-cell table:style-name="ce746" table:content-validation-name="val1" office:value-type="string" calcext:value-type="string">
            <text:p>Keine</text:p>
          </table:table-cell>
          <table:table-cell table:style-name="ce777" table:content-validation-name="val2" table:formula="of:=IF([.H33]=[$Konfiguration.$L$5];0.5;IF([.H33]=[$Konfiguration.$L$6];1;0))" office:value-type="float" office:value="0" calcext:value-type="float">
            <text:p>0</text:p>
          </table:table-cell>
          <table:table-cell table:style-name="ce808" table:content-validation-name="val2" table:formula="of:=IF(WEEKDAY([.A33])=2;[.$H$4];    IF(WEEKDAY([.A33])=3;[.$H$5];    IF(WEEKDAY([.A33])=4;[.$H$6];    IF(WEEKDAY([.A33])=5;[.$H$7];    IF(WEEKDAY([.A33])=6;[.$H$8];    IF(WEEKDAY([.A33])=7;[.$H$9];    IF(WEEKDAY([.A33])=1;[.$H$10];0 )))))))" office:value-type="float" office:value="0" calcext:value-type="float">
            <text:p>0,00</text:p>
          </table:table-cell>
          <table:table-cell table:style-name="ce839" table:formula="of:=IF(OR([.B33]=&quot;&quot;;[.H33]=[$Konfiguration.$L$6];[.H33]=[$Konfiguration.$L$7];[.H33]=[$Konfiguration.$L$8];[.H33]=[$Konfiguration.$L$9];[.H33]=[$Konfiguration.$L$10]);0;IF([.H33]=[$Konfiguration.$L$5];[.J33]/2;[.J33]))" office:value-type="float" office:value="0" calcext:value-type="float">
            <text:p>0,00</text:p>
          </table:table-cell>
          <table:table-cell table:style-name="ce839" table:formula="of:=[.G33]-[.K33]" office:value-type="float" office:value="0" calcext:value-type="float">
            <text:p>0,00</text:p>
          </table:table-cell>
          <table:table-cell table:style-name="ce839" table:formula="of:=[.M32]+[.L33]" office:value-type="float" office:value="-297.5" calcext:value-type="float">
            <text:p>-297,50</text:p>
          </table:table-cell>
          <table:table-cell table:style-name="ce871" table:number-columns-spanned="2" table:number-rows-spanned="1"/>
          <table:covered-table-cell table:style-name="ce902"/>
          <table:table-cell table:style-name="ce871" table:number-columns-spanned="2" table:number-rows-spanned="1"/>
          <table:covered-table-cell table:style-name="ce902"/>
          <table:table-cell table:number-columns-repeated="1007"/>
        </table:table-row>
        <table:table-row table:style-name="ro3">
          <table:table-cell table:style-name="ce19" table:formula="of:=IF(MONTH([.$C$1])&gt;9;&quot;22.&quot;&amp;MONTH([.$C$1])&amp;&quot;.&quot;&amp;YEAR([.$C$1]);&quot;22.0&quot;&amp;MONTH([.$C$1])&amp;&quot;.&quot;&amp;YEAR([.$C$1]))" office:value-type="string" office:string-value="22.02.2021" calcext:value-type="string">
            <text:p>22.02.2021</text:p>
          </table:table-cell>
          <table:table-cell table:style-name="ce21" table:formula="of:=WEEKDAY([.A34])" office:value-type="date" office:date-value="1900-01-01" calcext:value-type="date">
            <text:p>Montag</text:p>
          </table:table-cell>
          <table:table-cell table:style-name="ce647" table:number-columns-repeated="2"/>
          <table:table-cell table:style-name="ce679" table:formula="of:=IF(WEEKDAY([.A34])=2;[.$K$4];    IF(WEEKDAY([.A34])=3;[.$K$5];    IF(WEEKDAY([.A34])=4;[.$K$6];    IF(WEEKDAY([.A34])=5;[.$K$7];    IF(WEEKDAY([.A34])=6;[.$K$8];    IF(WEEKDAY([.A34])=7;[.$K$9];    IF(WEEKDAY([.A34])=1;[.$K$10];0 )))))))" office:value-type="float" office:value="0.5" calcext:value-type="float">
            <text:p>0,50</text:p>
          </table:table-cell>
          <table:table-cell table:style-name="ce715"/>
          <table:table-cell table:style-name="ce725" table:formula="of:=IF(OR([.B34]=&quot;&quot;;[.H34]=[$Konfiguration.$L$6];[.H34]=[$Konfiguration.$L$7];[.H34]=[$Konfiguration.$L$8];[.H34]=[$Konfiguration.$L$9];[.H34]=[$Konfiguration.$L$10]);0;  ([.D34]-[.C34])*60/2.5-[.E34]+[.F34])" office:value-type="float" office:value="-0.5" calcext:value-type="float">
            <text:p>-0,50</text:p>
          </table:table-cell>
          <table:table-cell table:style-name="ce747" table:content-validation-name="val1" office:value-type="string" calcext:value-type="string">
            <text:p>Keine</text:p>
          </table:table-cell>
          <table:table-cell table:style-name="ce778" table:content-validation-name="val2" table:formula="of:=IF([.H34]=[$Konfiguration.$L$5];0.5;IF([.H34]=[$Konfiguration.$L$6];1;0))" office:value-type="float" office:value="0" calcext:value-type="float">
            <text:p>0</text:p>
          </table:table-cell>
          <table:table-cell table:style-name="ce809" table:content-validation-name="val2" table:formula="of:=IF(WEEKDAY([.A34])=2;[.$H$4];    IF(WEEKDAY([.A34])=3;[.$H$5];    IF(WEEKDAY([.A34])=4;[.$H$6];    IF(WEEKDAY([.A34])=5;[.$H$7];    IF(WEEKDAY([.A34])=6;[.$H$8];    IF(WEEKDAY([.A34])=7;[.$H$9];    IF(WEEKDAY([.A34])=1;[.$H$10];0 )))))))" office:value-type="float" office:value="8" calcext:value-type="float">
            <text:p>8,00</text:p>
          </table:table-cell>
          <table:table-cell table:style-name="ce840" table:formula="of:=IF(OR([.B34]=&quot;&quot;;[.H34]=[$Konfiguration.$L$6];[.H34]=[$Konfiguration.$L$7];[.H34]=[$Konfiguration.$L$8];[.H34]=[$Konfiguration.$L$9];[.H34]=[$Konfiguration.$L$10]);0;IF([.H34]=[$Konfiguration.$L$5];[.J34]/2;[.J34]))" office:value-type="float" office:value="8" calcext:value-type="float">
            <text:p>8,00</text:p>
          </table:table-cell>
          <table:table-cell table:style-name="ce840" table:formula="of:=[.G34]-[.K34]" office:value-type="float" office:value="-8.5" calcext:value-type="float">
            <text:p>-8,50</text:p>
          </table:table-cell>
          <table:table-cell table:style-name="ce840" table:formula="of:=[.M33]+[.L34]" office:value-type="float" office:value="-306" calcext:value-type="float">
            <text:p>-306,00</text:p>
          </table:table-cell>
          <table:table-cell table:style-name="ce872" table:number-columns-spanned="2" table:number-rows-spanned="1"/>
          <table:covered-table-cell table:style-name="ce903"/>
          <table:table-cell table:style-name="ce872" table:number-columns-spanned="2" table:number-rows-spanned="1"/>
          <table:covered-table-cell table:style-name="ce903"/>
          <table:table-cell table:number-columns-repeated="1007"/>
        </table:table-row>
        <table:table-row table:style-name="ro3">
          <table:table-cell table:style-name="ce19" table:formula="of:=IF(MONTH([.$C$1])&gt;9;&quot;23.&quot;&amp;MONTH([.$C$1])&amp;&quot;.&quot;&amp;YEAR([.$C$1]);&quot;23.0&quot;&amp;MONTH([.$C$1])&amp;&quot;.&quot;&amp;YEAR([.$C$1]))" office:value-type="string" office:string-value="23.02.2021" calcext:value-type="string">
            <text:p>23.02.2021</text:p>
          </table:table-cell>
          <table:table-cell table:style-name="ce21" table:formula="of:=WEEKDAY([.A35])" office:value-type="date" office:date-value="1900-01-02" calcext:value-type="date">
            <text:p>Dienstag</text:p>
          </table:table-cell>
          <table:table-cell table:style-name="ce648" table:number-columns-repeated="2"/>
          <table:table-cell table:style-name="ce680" table:formula="of:=IF(WEEKDAY([.A35])=2;[.$K$4];    IF(WEEKDAY([.A35])=3;[.$K$5];    IF(WEEKDAY([.A35])=4;[.$K$6];    IF(WEEKDAY([.A35])=5;[.$K$7];    IF(WEEKDAY([.A35])=6;[.$K$8];    IF(WEEKDAY([.A35])=7;[.$K$9];    IF(WEEKDAY([.A35])=1;[.$K$10];0 )))))))" office:value-type="float" office:value="0.5" calcext:value-type="float">
            <text:p>0,50</text:p>
          </table:table-cell>
          <table:table-cell table:style-name="ce716"/>
          <table:table-cell table:style-name="ce725" table:formula="of:=IF(OR([.B35]=&quot;&quot;;[.H35]=[$Konfiguration.$L$6];[.H35]=[$Konfiguration.$L$7];[.H35]=[$Konfiguration.$L$8];[.H35]=[$Konfiguration.$L$9];[.H35]=[$Konfiguration.$L$10]);0;  ([.D35]-[.C35])*60/2.5-[.E35]+[.F35])" office:value-type="float" office:value="-0.5" calcext:value-type="float">
            <text:p>-0,50</text:p>
          </table:table-cell>
          <table:table-cell table:style-name="ce748" table:content-validation-name="val1" office:value-type="string" calcext:value-type="string">
            <text:p>Keine</text:p>
          </table:table-cell>
          <table:table-cell table:style-name="ce779" table:content-validation-name="val2" table:formula="of:=IF([.H35]=[$Konfiguration.$L$5];0.5;IF([.H35]=[$Konfiguration.$L$6];1;0))" office:value-type="float" office:value="0" calcext:value-type="float">
            <text:p>0</text:p>
          </table:table-cell>
          <table:table-cell table:style-name="ce810" table:content-validation-name="val2" table:formula="of:=IF(WEEKDAY([.A35])=2;[.$H$4];    IF(WEEKDAY([.A35])=3;[.$H$5];    IF(WEEKDAY([.A35])=4;[.$H$6];    IF(WEEKDAY([.A35])=5;[.$H$7];    IF(WEEKDAY([.A35])=6;[.$H$8];    IF(WEEKDAY([.A35])=7;[.$H$9];    IF(WEEKDAY([.A35])=1;[.$H$10];0 )))))))" office:value-type="float" office:value="8" calcext:value-type="float">
            <text:p>8,00</text:p>
          </table:table-cell>
          <table:table-cell table:style-name="ce841" table:formula="of:=IF(OR([.B35]=&quot;&quot;;[.H35]=[$Konfiguration.$L$6];[.H35]=[$Konfiguration.$L$7];[.H35]=[$Konfiguration.$L$8];[.H35]=[$Konfiguration.$L$9];[.H35]=[$Konfiguration.$L$10]);0;IF([.H35]=[$Konfiguration.$L$5];[.J35]/2;[.J35]))" office:value-type="float" office:value="8" calcext:value-type="float">
            <text:p>8,00</text:p>
          </table:table-cell>
          <table:table-cell table:style-name="ce841" table:formula="of:=[.G35]-[.K35]" office:value-type="float" office:value="-8.5" calcext:value-type="float">
            <text:p>-8,50</text:p>
          </table:table-cell>
          <table:table-cell table:style-name="ce841" table:formula="of:=[.M34]+[.L35]" office:value-type="float" office:value="-314.5" calcext:value-type="float">
            <text:p>-314,50</text:p>
          </table:table-cell>
          <table:table-cell table:style-name="ce873" table:number-columns-spanned="2" table:number-rows-spanned="1"/>
          <table:covered-table-cell table:style-name="ce904"/>
          <table:table-cell table:style-name="ce873" table:number-columns-spanned="2" table:number-rows-spanned="1"/>
          <table:covered-table-cell table:style-name="ce904"/>
          <table:table-cell table:number-columns-repeated="1007"/>
        </table:table-row>
        <table:table-row table:style-name="ro3">
          <table:table-cell table:style-name="ce19" table:formula="of:=IF(MONTH([.$C$1])&gt;9;&quot;24.&quot;&amp;MONTH([.$C$1])&amp;&quot;.&quot;&amp;YEAR([.$C$1]);&quot;24.0&quot;&amp;MONTH([.$C$1])&amp;&quot;.&quot;&amp;YEAR([.$C$1]))" office:value-type="string" office:string-value="24.02.2021" calcext:value-type="string">
            <text:p>24.02.2021</text:p>
          </table:table-cell>
          <table:table-cell table:style-name="ce21" table:formula="of:=WEEKDAY([.A36])" office:value-type="date" office:date-value="1900-01-03" calcext:value-type="date">
            <text:p>Mittwoch</text:p>
          </table:table-cell>
          <table:table-cell table:style-name="ce649" table:number-columns-repeated="2"/>
          <table:table-cell table:style-name="ce681" table:formula="of:=IF(WEEKDAY([.A36])=2;[.$K$4];    IF(WEEKDAY([.A36])=3;[.$K$5];    IF(WEEKDAY([.A36])=4;[.$K$6];    IF(WEEKDAY([.A36])=5;[.$K$7];    IF(WEEKDAY([.A36])=6;[.$K$8];    IF(WEEKDAY([.A36])=7;[.$K$9];    IF(WEEKDAY([.A36])=1;[.$K$10];0 )))))))" office:value-type="float" office:value="0.5" calcext:value-type="float">
            <text:p>0,50</text:p>
          </table:table-cell>
          <table:table-cell table:style-name="ce717"/>
          <table:table-cell table:style-name="ce725" table:formula="of:=IF(OR([.B36]=&quot;&quot;;[.H36]=[$Konfiguration.$L$6];[.H36]=[$Konfiguration.$L$7];[.H36]=[$Konfiguration.$L$8];[.H36]=[$Konfiguration.$L$9];[.H36]=[$Konfiguration.$L$10]);0;  ([.D36]-[.C36])*60/2.5-[.E36]+[.F36])" office:value-type="float" office:value="-0.5" calcext:value-type="float">
            <text:p>-0,50</text:p>
          </table:table-cell>
          <table:table-cell table:style-name="ce749" table:content-validation-name="val1" office:value-type="string" calcext:value-type="string">
            <text:p>Keine</text:p>
          </table:table-cell>
          <table:table-cell table:style-name="ce780" table:content-validation-name="val2" table:formula="of:=IF([.H36]=[$Konfiguration.$L$5];0.5;IF([.H36]=[$Konfiguration.$L$6];1;0))" office:value-type="float" office:value="0" calcext:value-type="float">
            <text:p>0</text:p>
          </table:table-cell>
          <table:table-cell table:style-name="ce811" table:content-validation-name="val2" table:formula="of:=IF(WEEKDAY([.A36])=2;[.$H$4];    IF(WEEKDAY([.A36])=3;[.$H$5];    IF(WEEKDAY([.A36])=4;[.$H$6];    IF(WEEKDAY([.A36])=5;[.$H$7];    IF(WEEKDAY([.A36])=6;[.$H$8];    IF(WEEKDAY([.A36])=7;[.$H$9];    IF(WEEKDAY([.A36])=1;[.$H$10];0 )))))))" office:value-type="float" office:value="8" calcext:value-type="float">
            <text:p>8,00</text:p>
          </table:table-cell>
          <table:table-cell table:style-name="ce842" table:formula="of:=IF(OR([.B36]=&quot;&quot;;[.H36]=[$Konfiguration.$L$6];[.H36]=[$Konfiguration.$L$7];[.H36]=[$Konfiguration.$L$8];[.H36]=[$Konfiguration.$L$9];[.H36]=[$Konfiguration.$L$10]);0;IF([.H36]=[$Konfiguration.$L$5];[.J36]/2;[.J36]))" office:value-type="float" office:value="8" calcext:value-type="float">
            <text:p>8,00</text:p>
          </table:table-cell>
          <table:table-cell table:style-name="ce842" table:formula="of:=[.G36]-[.K36]" office:value-type="float" office:value="-8.5" calcext:value-type="float">
            <text:p>-8,50</text:p>
          </table:table-cell>
          <table:table-cell table:style-name="ce842" table:formula="of:=[.M35]+[.L36]" office:value-type="float" office:value="-323" calcext:value-type="float">
            <text:p>-323,00</text:p>
          </table:table-cell>
          <table:table-cell table:style-name="ce874" table:number-columns-spanned="2" table:number-rows-spanned="1"/>
          <table:covered-table-cell table:style-name="ce905"/>
          <table:table-cell table:style-name="ce874" table:number-columns-spanned="2" table:number-rows-spanned="1"/>
          <table:covered-table-cell table:style-name="ce905"/>
          <table:table-cell table:number-columns-repeated="1007"/>
        </table:table-row>
        <table:table-row table:style-name="ro3">
          <table:table-cell table:style-name="ce19" table:formula="of:=IF(MONTH([.$C$1])&gt;9;&quot;25.&quot;&amp;MONTH([.$C$1])&amp;&quot;.&quot;&amp;YEAR([.$C$1]);&quot;25.0&quot;&amp;MONTH([.$C$1])&amp;&quot;.&quot;&amp;YEAR([.$C$1]))" office:value-type="string" office:string-value="25.02.2021" calcext:value-type="string">
            <text:p>25.02.2021</text:p>
          </table:table-cell>
          <table:table-cell table:style-name="ce21" table:formula="of:=WEEKDAY([.A37])" office:value-type="date" office:date-value="1900-01-04" calcext:value-type="date">
            <text:p>Donnerstag</text:p>
          </table:table-cell>
          <table:table-cell table:style-name="ce650" table:number-columns-repeated="2"/>
          <table:table-cell table:style-name="ce682" table:formula="of:=IF(WEEKDAY([.A37])=2;[.$K$4];    IF(WEEKDAY([.A37])=3;[.$K$5];    IF(WEEKDAY([.A37])=4;[.$K$6];    IF(WEEKDAY([.A37])=5;[.$K$7];    IF(WEEKDAY([.A37])=6;[.$K$8];    IF(WEEKDAY([.A37])=7;[.$K$9];    IF(WEEKDAY([.A37])=1;[.$K$10];0 )))))))" office:value-type="float" office:value="0.5" calcext:value-type="float">
            <text:p>0,50</text:p>
          </table:table-cell>
          <table:table-cell table:style-name="ce718"/>
          <table:table-cell table:style-name="ce725" table:formula="of:=IF(OR([.B37]=&quot;&quot;;[.H37]=[$Konfiguration.$L$6];[.H37]=[$Konfiguration.$L$7];[.H37]=[$Konfiguration.$L$8];[.H37]=[$Konfiguration.$L$9];[.H37]=[$Konfiguration.$L$10]);0;  ([.D37]-[.C37])*60/2.5-[.E37]+[.F37])" office:value-type="float" office:value="-0.5" calcext:value-type="float">
            <text:p>-0,50</text:p>
          </table:table-cell>
          <table:table-cell table:style-name="ce750" table:content-validation-name="val1" office:value-type="string" calcext:value-type="string">
            <text:p>Keine</text:p>
          </table:table-cell>
          <table:table-cell table:style-name="ce781" table:content-validation-name="val2" table:formula="of:=IF([.H37]=[$Konfiguration.$L$5];0.5;IF([.H37]=[$Konfiguration.$L$6];1;0))" office:value-type="float" office:value="0" calcext:value-type="float">
            <text:p>0</text:p>
          </table:table-cell>
          <table:table-cell table:style-name="ce812" table:content-validation-name="val2" table:formula="of:=IF(WEEKDAY([.A37])=2;[.$H$4];    IF(WEEKDAY([.A37])=3;[.$H$5];    IF(WEEKDAY([.A37])=4;[.$H$6];    IF(WEEKDAY([.A37])=5;[.$H$7];    IF(WEEKDAY([.A37])=6;[.$H$8];    IF(WEEKDAY([.A37])=7;[.$H$9];    IF(WEEKDAY([.A37])=1;[.$H$10];0 )))))))" office:value-type="float" office:value="8" calcext:value-type="float">
            <text:p>8,00</text:p>
          </table:table-cell>
          <table:table-cell table:style-name="ce843" table:formula="of:=IF(OR([.B37]=&quot;&quot;;[.H37]=[$Konfiguration.$L$6];[.H37]=[$Konfiguration.$L$7];[.H37]=[$Konfiguration.$L$8];[.H37]=[$Konfiguration.$L$9];[.H37]=[$Konfiguration.$L$10]);0;IF([.H37]=[$Konfiguration.$L$5];[.J37]/2;[.J37]))" office:value-type="float" office:value="8" calcext:value-type="float">
            <text:p>8,00</text:p>
          </table:table-cell>
          <table:table-cell table:style-name="ce843" table:formula="of:=[.G37]-[.K37]" office:value-type="float" office:value="-8.5" calcext:value-type="float">
            <text:p>-8,50</text:p>
          </table:table-cell>
          <table:table-cell table:style-name="ce843" table:formula="of:=[.M36]+[.L37]" office:value-type="float" office:value="-331.5" calcext:value-type="float">
            <text:p>-331,50</text:p>
          </table:table-cell>
          <table:table-cell table:style-name="ce875" table:number-columns-spanned="2" table:number-rows-spanned="1"/>
          <table:covered-table-cell table:style-name="ce906"/>
          <table:table-cell table:style-name="ce875" table:number-columns-spanned="2" table:number-rows-spanned="1"/>
          <table:covered-table-cell table:style-name="ce906"/>
          <table:table-cell table:number-columns-repeated="1007"/>
        </table:table-row>
        <table:table-row table:style-name="ro3">
          <table:table-cell table:style-name="ce19" table:formula="of:=IF(MONTH([.$C$1])&gt;9;&quot;26.&quot;&amp;MONTH([.$C$1])&amp;&quot;.&quot;&amp;YEAR([.$C$1]);&quot;26.0&quot;&amp;MONTH([.$C$1])&amp;&quot;.&quot;&amp;YEAR([.$C$1]))" office:value-type="string" office:string-value="26.02.2021" calcext:value-type="string">
            <text:p>26.02.2021</text:p>
          </table:table-cell>
          <table:table-cell table:style-name="ce21" table:formula="of:=WEEKDAY([.A38])" office:value-type="date" office:date-value="1900-01-05" calcext:value-type="date">
            <text:p>Freitag</text:p>
          </table:table-cell>
          <table:table-cell table:style-name="ce651" table:number-columns-repeated="2"/>
          <table:table-cell table:style-name="ce683" table:formula="of:=IF(WEEKDAY([.A38])=2;[.$K$4];    IF(WEEKDAY([.A38])=3;[.$K$5];    IF(WEEKDAY([.A38])=4;[.$K$6];    IF(WEEKDAY([.A38])=5;[.$K$7];    IF(WEEKDAY([.A38])=6;[.$K$8];    IF(WEEKDAY([.A38])=7;[.$K$9];    IF(WEEKDAY([.A38])=1;[.$K$10];0 )))))))" office:value-type="float" office:value="0.5" calcext:value-type="float">
            <text:p>0,50</text:p>
          </table:table-cell>
          <table:table-cell table:style-name="ce719"/>
          <table:table-cell table:style-name="ce725" table:formula="of:=IF(OR([.B38]=&quot;&quot;;[.H38]=[$Konfiguration.$L$6];[.H38]=[$Konfiguration.$L$7];[.H38]=[$Konfiguration.$L$8];[.H38]=[$Konfiguration.$L$9];[.H38]=[$Konfiguration.$L$10]);0;  ([.D38]-[.C38])*60/2.5-[.E38]+[.F38])" office:value-type="float" office:value="-0.5" calcext:value-type="float">
            <text:p>-0,50</text:p>
          </table:table-cell>
          <table:table-cell table:style-name="ce751" table:content-validation-name="val1" office:value-type="string" calcext:value-type="string">
            <text:p>Keine</text:p>
          </table:table-cell>
          <table:table-cell table:style-name="ce782" table:content-validation-name="val2" table:formula="of:=IF([.H38]=[$Konfiguration.$L$5];0.5;IF([.H38]=[$Konfiguration.$L$6];1;0))" office:value-type="float" office:value="0" calcext:value-type="float">
            <text:p>0</text:p>
          </table:table-cell>
          <table:table-cell table:style-name="ce813" table:content-validation-name="val2" table:formula="of:=IF(WEEKDAY([.A38])=2;[.$H$4];    IF(WEEKDAY([.A38])=3;[.$H$5];    IF(WEEKDAY([.A38])=4;[.$H$6];    IF(WEEKDAY([.A38])=5;[.$H$7];    IF(WEEKDAY([.A38])=6;[.$H$8];    IF(WEEKDAY([.A38])=7;[.$H$9];    IF(WEEKDAY([.A38])=1;[.$H$10];0 )))))))" office:value-type="float" office:value="8" calcext:value-type="float">
            <text:p>8,00</text:p>
          </table:table-cell>
          <table:table-cell table:style-name="ce844" table:formula="of:=IF(OR([.B38]=&quot;&quot;;[.H38]=[$Konfiguration.$L$6];[.H38]=[$Konfiguration.$L$7];[.H38]=[$Konfiguration.$L$8];[.H38]=[$Konfiguration.$L$9];[.H38]=[$Konfiguration.$L$10]);0;IF([.H38]=[$Konfiguration.$L$5];[.J38]/2;[.J38]))" office:value-type="float" office:value="8" calcext:value-type="float">
            <text:p>8,00</text:p>
          </table:table-cell>
          <table:table-cell table:style-name="ce844" table:formula="of:=[.G38]-[.K38]" office:value-type="float" office:value="-8.5" calcext:value-type="float">
            <text:p>-8,50</text:p>
          </table:table-cell>
          <table:table-cell table:style-name="ce844" table:formula="of:=[.M37]+[.L38]" office:value-type="float" office:value="-340" calcext:value-type="float">
            <text:p>-340,00</text:p>
          </table:table-cell>
          <table:table-cell table:style-name="ce876" table:number-columns-spanned="2" table:number-rows-spanned="1"/>
          <table:covered-table-cell table:style-name="ce907"/>
          <table:table-cell table:style-name="ce876" table:number-columns-spanned="2" table:number-rows-spanned="1"/>
          <table:covered-table-cell table:style-name="ce907"/>
          <table:table-cell table:number-columns-repeated="1007"/>
        </table:table-row>
        <table:table-row table:style-name="ro3">
          <table:table-cell table:style-name="ce19" table:formula="of:=IF(MONTH([.$C$1])&gt;9;&quot;27.&quot;&amp;MONTH([.$C$1])&amp;&quot;.&quot;&amp;YEAR([.$C$1]);&quot;27.0&quot;&amp;MONTH([.$C$1])&amp;&quot;.&quot;&amp;YEAR([.$C$1]))" office:value-type="string" office:string-value="27.02.2021" calcext:value-type="string">
            <text:p>27.02.2021</text:p>
          </table:table-cell>
          <table:table-cell table:style-name="ce21" table:formula="of:=WEEKDAY([.A39])" office:value-type="date" office:date-value="1900-01-06" calcext:value-type="date">
            <text:p>Samstag</text:p>
          </table:table-cell>
          <table:table-cell table:style-name="ce652" table:number-columns-repeated="2"/>
          <table:table-cell table:style-name="ce684" table:formula="of:=IF(WEEKDAY([.A39])=2;[.$K$4];    IF(WEEKDAY([.A39])=3;[.$K$5];    IF(WEEKDAY([.A39])=4;[.$K$6];    IF(WEEKDAY([.A39])=5;[.$K$7];    IF(WEEKDAY([.A39])=6;[.$K$8];    IF(WEEKDAY([.A39])=7;[.$K$9];    IF(WEEKDAY([.A39])=1;[.$K$10];0 )))))))" office:value-type="float" office:value="0" calcext:value-type="float">
            <text:p>0,00</text:p>
          </table:table-cell>
          <table:table-cell table:style-name="ce720"/>
          <table:table-cell table:style-name="ce725" table:formula="of:=IF(OR([.B39]=&quot;&quot;;[.H39]=[$Konfiguration.$L$6];[.H39]=[$Konfiguration.$L$7];[.H39]=[$Konfiguration.$L$8];[.H39]=[$Konfiguration.$L$9];[.H39]=[$Konfiguration.$L$10]);0;  ([.D39]-[.C39])*60/2.5-[.E39]+[.F39])" office:value-type="float" office:value="0" calcext:value-type="float">
            <text:p>0,00</text:p>
          </table:table-cell>
          <table:table-cell table:style-name="ce752" table:content-validation-name="val1" office:value-type="string" calcext:value-type="string">
            <text:p>Keine</text:p>
          </table:table-cell>
          <table:table-cell table:style-name="ce783" table:content-validation-name="val2" table:formula="of:=IF([.H39]=[$Konfiguration.$L$5];0.5;IF([.H39]=[$Konfiguration.$L$6];1;0))" office:value-type="float" office:value="0" calcext:value-type="float">
            <text:p>0</text:p>
          </table:table-cell>
          <table:table-cell table:style-name="ce814" table:content-validation-name="val2" table:formula="of:=IF(WEEKDAY([.A39])=2;[.$H$4];    IF(WEEKDAY([.A39])=3;[.$H$5];    IF(WEEKDAY([.A39])=4;[.$H$6];    IF(WEEKDAY([.A39])=5;[.$H$7];    IF(WEEKDAY([.A39])=6;[.$H$8];    IF(WEEKDAY([.A39])=7;[.$H$9];    IF(WEEKDAY([.A39])=1;[.$H$10];0 )))))))" office:value-type="float" office:value="0" calcext:value-type="float">
            <text:p>0,00</text:p>
          </table:table-cell>
          <table:table-cell table:style-name="ce845" table:formula="of:=IF(OR([.B39]=&quot;&quot;;[.H39]=[$Konfiguration.$L$6];[.H39]=[$Konfiguration.$L$7];[.H39]=[$Konfiguration.$L$8];[.H39]=[$Konfiguration.$L$9];[.H39]=[$Konfiguration.$L$10]);0;IF([.H39]=[$Konfiguration.$L$5];[.J39]/2;[.J39]))" office:value-type="float" office:value="0" calcext:value-type="float">
            <text:p>0,00</text:p>
          </table:table-cell>
          <table:table-cell table:style-name="ce845" table:formula="of:=[.G39]-[.K39]" office:value-type="float" office:value="0" calcext:value-type="float">
            <text:p>0,00</text:p>
          </table:table-cell>
          <table:table-cell table:style-name="ce845" table:formula="of:=[.M38]+[.L39]" office:value-type="float" office:value="-340" calcext:value-type="float">
            <text:p>-340,00</text:p>
          </table:table-cell>
          <table:table-cell table:style-name="ce877" table:number-columns-spanned="2" table:number-rows-spanned="1"/>
          <table:covered-table-cell table:style-name="ce908"/>
          <table:table-cell table:style-name="ce877" table:number-columns-spanned="2" table:number-rows-spanned="1"/>
          <table:covered-table-cell table:style-name="ce908"/>
          <table:table-cell table:number-columns-repeated="1007"/>
        </table:table-row>
        <table:table-row table:style-name="ro3">
          <table:table-cell table:style-name="ce19" table:formula="of:=IF(MONTH([.$C$1])&gt;9;&quot;28.&quot;&amp;MONTH([.$C$1])&amp;&quot;.&quot;&amp;YEAR([.$C$1]);&quot;28.0&quot;&amp;MONTH([.$C$1])&amp;&quot;.&quot;&amp;YEAR([.$C$1]))" office:value-type="string" office:string-value="28.02.2021" calcext:value-type="string">
            <text:p>28.02.2021</text:p>
          </table:table-cell>
          <table:table-cell table:style-name="ce21" table:formula="of:=WEEKDAY([.A40])" office:value-type="date" office:date-value="1899-12-31" calcext:value-type="date">
            <text:p>Sonntag</text:p>
          </table:table-cell>
          <table:table-cell table:style-name="ce653" table:number-columns-repeated="2"/>
          <table:table-cell table:style-name="ce685" table:formula="of:=IF(WEEKDAY([.A40])=2;[.$K$4];    IF(WEEKDAY([.A40])=3;[.$K$5];    IF(WEEKDAY([.A40])=4;[.$K$6];    IF(WEEKDAY([.A40])=5;[.$K$7];    IF(WEEKDAY([.A40])=6;[.$K$8];    IF(WEEKDAY([.A40])=7;[.$K$9];    IF(WEEKDAY([.A40])=1;[.$K$10];0 )))))))" office:value-type="float" office:value="0" calcext:value-type="float">
            <text:p>0,00</text:p>
          </table:table-cell>
          <table:table-cell table:style-name="ce721"/>
          <table:table-cell table:style-name="ce725" table:formula="of:=IF(OR([.B40]=&quot;&quot;;[.H40]=[$Konfiguration.$L$6];[.H40]=[$Konfiguration.$L$7];[.H40]=[$Konfiguration.$L$8];[.H40]=[$Konfiguration.$L$9];[.H40]=[$Konfiguration.$L$10]);0;  ([.D40]-[.C40])*60/2.5-[.E40]+[.F40])" office:value-type="float" office:value="0" calcext:value-type="float">
            <text:p>0,00</text:p>
          </table:table-cell>
          <table:table-cell table:style-name="ce753" table:content-validation-name="val1" office:value-type="string" calcext:value-type="string">
            <text:p>Keine</text:p>
          </table:table-cell>
          <table:table-cell table:style-name="ce784" table:content-validation-name="val2" table:formula="of:=IF([.H40]=[$Konfiguration.$L$5];0.5;IF([.H40]=[$Konfiguration.$L$6];1;0))" office:value-type="float" office:value="0" calcext:value-type="float">
            <text:p>0</text:p>
          </table:table-cell>
          <table:table-cell table:style-name="ce815" table:content-validation-name="val2" table:formula="of:=IF(WEEKDAY([.A40])=2;[.$H$4];    IF(WEEKDAY([.A40])=3;[.$H$5];    IF(WEEKDAY([.A40])=4;[.$H$6];    IF(WEEKDAY([.A40])=5;[.$H$7];    IF(WEEKDAY([.A40])=6;[.$H$8];    IF(WEEKDAY([.A40])=7;[.$H$9];    IF(WEEKDAY([.A40])=1;[.$H$10];0 )))))))" office:value-type="float" office:value="0" calcext:value-type="float">
            <text:p>0,00</text:p>
          </table:table-cell>
          <table:table-cell table:style-name="ce846" table:formula="of:=IF(OR([.B40]=&quot;&quot;;[.H40]=[$Konfiguration.$L$6];[.H40]=[$Konfiguration.$L$7];[.H40]=[$Konfiguration.$L$8];[.H40]=[$Konfiguration.$L$9];[.H40]=[$Konfiguration.$L$10]);0;IF([.H40]=[$Konfiguration.$L$5];[.J40]/2;[.J40]))" office:value-type="float" office:value="0" calcext:value-type="float">
            <text:p>0,00</text:p>
          </table:table-cell>
          <table:table-cell table:style-name="ce846" table:formula="of:=[.G40]-[.K40]" office:value-type="float" office:value="0" calcext:value-type="float">
            <text:p>0,00</text:p>
          </table:table-cell>
          <table:table-cell table:style-name="ce846" table:formula="of:=[.M39]+[.L40]" office:value-type="float" office:value="-340" calcext:value-type="float">
            <text:p>-340,00</text:p>
          </table:table-cell>
          <table:table-cell table:style-name="ce878" table:number-columns-spanned="2" table:number-rows-spanned="1"/>
          <table:covered-table-cell table:style-name="ce909"/>
          <table:table-cell table:style-name="ce878" table:number-columns-spanned="2" table:number-rows-spanned="1"/>
          <table:covered-table-cell table:style-name="ce909"/>
          <table:table-cell table:number-columns-repeated="1007"/>
        </table:table-row>
        <table:table-row table:style-name="ro3">
          <table:table-cell table:style-name="ce19" table:formula="of:=IF(MONTH([.$C$1])&gt;9;&quot;29.&quot;&amp;MONTH([.$C$1])&amp;&quot;.&quot;&amp;YEAR([.$C$1]);&quot;29.0&quot;&amp;MONTH([.$C$1])&amp;&quot;.&quot;&amp;YEAR([.$C$1]))" office:value-type="string" office:string-value="29.02.2021" calcext:value-type="string">
            <text:p>29.02.2021</text:p>
          </table:table-cell>
          <table:table-cell table:style-name="ce21" table:formula="of:=IF (ISERROR(WEEKDAY([.A41]));&quot;&quot;;WEEKDAY([.A41]))">
            <text:p/>
          </table:table-cell>
          <table:table-cell table:style-name="ce654" table:number-columns-repeated="2"/>
          <table:table-cell table:style-name="ce686" table:formula="of:=IF(WEEKDAY([.A41])=2;[.$K$4];    IF(WEEKDAY([.A41])=3;[.$K$5];    IF(WEEKDAY([.A41])=4;[.$K$6];    IF(WEEKDAY([.A41])=5;[.$K$7];    IF(WEEKDAY([.A41])=6;[.$K$8];    IF(WEEKDAY([.A41])=7;[.$K$9];    IF(WEEKDAY([.A41])=1;[.$K$10];0 )))))))" office:value-type="string" office:string-value="" calcext:value-type="error">
            <text:p>#WERT!</text:p>
          </table:table-cell>
          <table:table-cell table:style-name="ce722"/>
          <table:table-cell table:style-name="ce725" table:formula="of:=IF(OR([.B41]=&quot;&quot;;[.H41]=[$Konfiguration.$L$6];[.H41]=[$Konfiguration.$L$7];[.H41]=[$Konfiguration.$L$8];[.H41]=[$Konfiguration.$L$9];[.H41]=[$Konfiguration.$L$10]);0;  ([.D41]-[.C41])*60/2.5-[.E41]+[.F41])" office:value-type="float" office:value="0" calcext:value-type="float">
            <text:p>0,00</text:p>
          </table:table-cell>
          <table:table-cell table:style-name="ce754" table:content-validation-name="val1" office:value-type="string" calcext:value-type="string">
            <text:p>Keine</text:p>
          </table:table-cell>
          <table:table-cell table:style-name="ce785" table:content-validation-name="val2" table:formula="of:=IF([.H41]=[$Konfiguration.$L$5];0.5;IF([.H41]=[$Konfiguration.$L$6];1;0))" office:value-type="float" office:value="0" calcext:value-type="float">
            <text:p>0</text:p>
          </table:table-cell>
          <table:table-cell table:style-name="ce816" table:content-validation-name="val2" table:formula="of:=IF(WEEKDAY([.A41])=2;[.$H$4];    IF(WEEKDAY([.A41])=3;[.$H$5];    IF(WEEKDAY([.A41])=4;[.$H$6];    IF(WEEKDAY([.A41])=5;[.$H$7];    IF(WEEKDAY([.A41])=6;[.$H$8];    IF(WEEKDAY([.A41])=7;[.$H$9];    IF(WEEKDAY([.A41])=1;[.$H$10];0 )))))))" office:value-type="string" office:string-value="" calcext:value-type="error">
            <text:p>#WERT!</text:p>
          </table:table-cell>
          <table:table-cell table:style-name="ce848" table:formula="of:=IF(OR([.B41]=&quot;&quot;;[.H41]=[$Konfiguration.$L$6];[.H41]=[$Konfiguration.$L$7];[.H41]=[$Konfiguration.$L$8];[.H41]=[$Konfiguration.$L$9];[.H41]=[$Konfiguration.$L$10]);0;IF([.H41]=[$Konfiguration.$L$5];[.J41]/2;[.J41]))" office:value-type="float" office:value="0" calcext:value-type="float">
            <text:p>0,00</text:p>
          </table:table-cell>
          <table:table-cell table:style-name="ce848" table:formula="of:=[.G41]-[.K41]" office:value-type="float" office:value="0" calcext:value-type="float">
            <text:p>0,00</text:p>
          </table:table-cell>
          <table:table-cell table:style-name="ce848" table:formula="of:=[.M40]+[.L41]" office:value-type="float" office:value="-340" calcext:value-type="float">
            <text:p>-340,00</text:p>
          </table:table-cell>
          <table:table-cell table:style-name="ce559" table:number-columns-spanned="2" table:number-rows-spanned="1"/>
          <table:covered-table-cell table:style-name="ce910"/>
          <table:table-cell table:style-name="ce593" table:number-columns-spanned="2" table:number-rows-spanned="1"/>
          <table:covered-table-cell table:style-name="ce910"/>
          <table:table-cell table:number-columns-repeated="1007"/>
        </table:table-row>
        <table:table-row table:style-name="ro3">
          <table:table-cell table:style-name="ce19" table:formula="of:=IF(MONTH([.$C$1])&gt;9;&quot;30.&quot;&amp;MONTH([.$C$1])&amp;&quot;.&quot;&amp;YEAR([.$C$1]);&quot;30.0&quot;&amp;MONTH([.$C$1])&amp;&quot;.&quot;&amp;YEAR([.$C$1]))" office:value-type="string" office:string-value="30.02.2021" calcext:value-type="string">
            <text:p>30.02.2021</text:p>
          </table:table-cell>
          <table:table-cell table:style-name="ce21" table:formula="of:=IF (ISERROR(WEEKDAY([.A42]));&quot;&quot;;WEEKDAY([.A42]))">
            <text:p/>
          </table:table-cell>
          <table:table-cell table:style-name="ce655" table:number-columns-repeated="2"/>
          <table:table-cell table:style-name="ce687" table:formula="of:=IF(WEEKDAY([.A42])=2;[.$K$4];    IF(WEEKDAY([.A42])=3;[.$K$5];    IF(WEEKDAY([.A42])=4;[.$K$6];    IF(WEEKDAY([.A42])=5;[.$K$7];    IF(WEEKDAY([.A42])=6;[.$K$8];    IF(WEEKDAY([.A42])=7;[.$K$9];    IF(WEEKDAY([.A42])=1;[.$K$10];0 )))))))" office:value-type="string" office:string-value="" calcext:value-type="error">
            <text:p>#WERT!</text:p>
          </table:table-cell>
          <table:table-cell table:style-name="ce723"/>
          <table:table-cell table:style-name="ce725" table:formula="of:=IF(OR([.B42]=&quot;&quot;;[.H42]=[$Konfiguration.$L$6];[.H42]=[$Konfiguration.$L$7];[.H42]=[$Konfiguration.$L$8];[.H42]=[$Konfiguration.$L$9];[.H42]=[$Konfiguration.$L$10]);0;  ([.D42]-[.C42])*60/2.5-[.E42]+[.F42])" office:value-type="float" office:value="0" calcext:value-type="float">
            <text:p>0,00</text:p>
          </table:table-cell>
          <table:table-cell table:style-name="ce755" table:content-validation-name="val1" office:value-type="string" calcext:value-type="string">
            <text:p>Keine</text:p>
          </table:table-cell>
          <table:table-cell table:style-name="ce786" table:content-validation-name="val2" table:formula="of:=IF([.H42]=[$Konfiguration.$L$5];0.5;IF([.H42]=[$Konfiguration.$L$6];1;0))" office:value-type="float" office:value="0" calcext:value-type="float">
            <text:p>0</text:p>
          </table:table-cell>
          <table:table-cell table:style-name="ce817" table:content-validation-name="val2" table:formula="of:=IF(WEEKDAY([.A42])=2;[.$H$4];    IF(WEEKDAY([.A42])=3;[.$H$5];    IF(WEEKDAY([.A42])=4;[.$H$6];    IF(WEEKDAY([.A42])=5;[.$H$7];    IF(WEEKDAY([.A42])=6;[.$H$8];    IF(WEEKDAY([.A42])=7;[.$H$9];    IF(WEEKDAY([.A42])=1;[.$H$10];0 )))))))" office:value-type="string" office:string-value="" calcext:value-type="error">
            <text:p>#WERT!</text:p>
          </table:table-cell>
          <table:table-cell table:style-name="ce849" table:formula="of:=IF(OR([.B42]=&quot;&quot;;[.H42]=[$Konfiguration.$L$6];[.H42]=[$Konfiguration.$L$7];[.H42]=[$Konfiguration.$L$8];[.H42]=[$Konfiguration.$L$9];[.H42]=[$Konfiguration.$L$10]);0;IF([.H42]=[$Konfiguration.$L$5];[.J42]/2;[.J42]))" office:value-type="float" office:value="0" calcext:value-type="float">
            <text:p>0,00</text:p>
          </table:table-cell>
          <table:table-cell table:style-name="ce849" table:formula="of:=[.G42]-[.K42]" office:value-type="float" office:value="0" calcext:value-type="float">
            <text:p>0,00</text:p>
          </table:table-cell>
          <table:table-cell table:style-name="ce849" table:formula="of:=[.M41]+[.L42]" office:value-type="float" office:value="-340" calcext:value-type="float">
            <text:p>-340,00</text:p>
          </table:table-cell>
          <table:table-cell table:style-name="ce560" table:number-columns-spanned="2" table:number-rows-spanned="1"/>
          <table:covered-table-cell table:style-name="ce591"/>
          <table:table-cell table:style-name="ce914" table:number-columns-spanned="2" table:number-rows-spanned="1"/>
          <table:covered-table-cell table:style-name="ce915"/>
          <table:table-cell table:number-columns-repeated="1007"/>
        </table:table-row>
        <table:table-row table:style-name="ro3">
          <table:table-cell table:style-name="ce19" table:formula="of:=IF(MONTH([.$C$1])&gt;9;&quot;31.&quot;&amp;MONTH([.$C$1])&amp;&quot;.&quot;&amp;YEAR([.$C$1]);&quot;31.0&quot;&amp;MONTH([.$C$1])&amp;&quot;.&quot;&amp;YEAR([.$C$1]))" office:value-type="string" office:string-value="31.02.2021" calcext:value-type="string">
            <text:p>31.02.2021</text:p>
          </table:table-cell>
          <table:table-cell table:style-name="ce21" table:formula="of:=IF (ISERROR(WEEKDAY([.A43]));&quot;&quot;;WEEKDAY([.A43]))">
            <text:p/>
          </table:table-cell>
          <table:table-cell table:style-name="ce656" table:number-columns-repeated="2"/>
          <table:table-cell table:style-name="ce688" table:formula="of:=IF(WEEKDAY([.A43])=2;[.$K$4];    IF(WEEKDAY([.A43])=3;[.$K$5];    IF(WEEKDAY([.A43])=4;[.$K$6];    IF(WEEKDAY([.A43])=5;[.$K$7];    IF(WEEKDAY([.A43])=6;[.$K$8];    IF(WEEKDAY([.A43])=7;[.$K$9];    IF(WEEKDAY([.A43])=1;[.$K$10];0 )))))))" office:value-type="string" office:string-value="" calcext:value-type="error">
            <text:p>#WERT!</text:p>
          </table:table-cell>
          <table:table-cell table:style-name="ce724"/>
          <table:table-cell table:style-name="ce725" table:formula="of:=IF(OR([.B43]=&quot;&quot;;[.H43]=[$Konfiguration.$L$6];[.H43]=[$Konfiguration.$L$7];[.H43]=[$Konfiguration.$L$8];[.H43]=[$Konfiguration.$L$9];[.H43]=[$Konfiguration.$L$10]);0;  ([.D43]-[.C43])*60/2.5-[.E43]+[.F43])" office:value-type="float" office:value="0" calcext:value-type="float">
            <text:p>0,00</text:p>
          </table:table-cell>
          <table:table-cell table:style-name="ce756" table:content-validation-name="val1" office:value-type="string" calcext:value-type="string">
            <text:p>Keine</text:p>
          </table:table-cell>
          <table:table-cell table:style-name="ce787" table:content-validation-name="val2" table:formula="of:=IF([.H43]=[$Konfiguration.$L$5];0.5;IF([.H43]=[$Konfiguration.$L$6];1;0))" office:value-type="float" office:value="0" calcext:value-type="float">
            <text:p>0</text:p>
          </table:table-cell>
          <table:table-cell table:style-name="ce818" table:content-validation-name="val2" table:formula="of:=IF(WEEKDAY([.A43])=2;[.$H$4];    IF(WEEKDAY([.A43])=3;[.$H$5];    IF(WEEKDAY([.A43])=4;[.$H$6];    IF(WEEKDAY([.A43])=5;[.$H$7];    IF(WEEKDAY([.A43])=6;[.$H$8];    IF(WEEKDAY([.A43])=7;[.$H$9];    IF(WEEKDAY([.A43])=1;[.$H$10];0 )))))))" office:value-type="string" office:string-value="" calcext:value-type="error">
            <text:p>#WERT!</text:p>
          </table:table-cell>
          <table:table-cell table:style-name="ce850" table:formula="of:=IF(OR([.B43]=&quot;&quot;;[.H43]=[$Konfiguration.$L$6];[.H43]=[$Konfiguration.$L$7];[.H43]=[$Konfiguration.$L$8];[.H43]=[$Konfiguration.$L$9];[.H43]=[$Konfiguration.$L$10]);0;IF([.H43]=[$Konfiguration.$L$5];[.J43]/2;[.J43]))" office:value-type="float" office:value="0" calcext:value-type="float">
            <text:p>0,00</text:p>
          </table:table-cell>
          <table:table-cell table:style-name="ce850" table:formula="of:=[.G43]-[.K43]" office:value-type="float" office:value="0" calcext:value-type="float">
            <text:p>0,00</text:p>
          </table:table-cell>
          <table:table-cell table:style-name="ce850" table:formula="of:=[.M42]+[.L43]" office:value-type="float" office:value="-340" calcext:value-type="float">
            <text:p>-340,00</text:p>
          </table:table-cell>
          <table:table-cell table:style-name="ce881" table:number-columns-spanned="2" table:number-rows-spanned="1"/>
          <table:covered-table-cell table:style-name="ce912"/>
          <table:table-cell table:style-name="ce881" table:number-columns-spanned="2" table:number-rows-spanned="1"/>
          <table:covered-table-cell table:style-name="ce912"/>
          <table:table-cell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ebruar.C13:Februar.Q13 Februar.G14:Februar.G43">
            <calcext:condition calcext:apply-style-name="Wochenende" calcext:value="formula-is(OR(WEEKDAY([.$A$13])=7;WEEKDAY([.$A$13])=1))" calcext:base-cell-address="Februar.C13"/>
          </calcext:conditional-format>
          <calcext:conditional-format calcext:target-range-address="Februar.H14:Februar.Q14 Februar.C14:Februar.F14">
            <calcext:condition calcext:apply-style-name="Wochenende" calcext:value="formula-is(OR(WEEKDAY([.$A$14])=7;WEEKDAY([.$A$14])=1))" calcext:base-cell-address="Februar.C14"/>
          </calcext:conditional-format>
          <calcext:conditional-format calcext:target-range-address="Februar.H18:Februar.Q18 Februar.C18:Februar.F18">
            <calcext:condition calcext:apply-style-name="Wochenende" calcext:value="formula-is(OR(WEEKDAY([.$A$18])=7;WEEKDAY([.$A$18])=1))" calcext:base-cell-address="Februar.C18"/>
          </calcext:conditional-format>
          <calcext:conditional-format calcext:target-range-address="Februar.H20:Februar.Q20 Februar.C20:Februar.F20">
            <calcext:condition calcext:apply-style-name="Wochenende" calcext:value="formula-is(OR(WEEKDAY([.$A$20])=7;WEEKDAY([.$A$20])=1))" calcext:base-cell-address="Februar.C20"/>
          </calcext:conditional-format>
          <calcext:conditional-format calcext:target-range-address="Februar.H19:Februar.Q19 Februar.C19:Februar.F19">
            <calcext:condition calcext:apply-style-name="Wochenende" calcext:value="formula-is(OR(WEEKDAY([.$A$19])=7;WEEKDAY([.$A$19])=1))" calcext:base-cell-address="Februar.C19"/>
          </calcext:conditional-format>
          <calcext:conditional-format calcext:target-range-address="Februar.H21:Februar.Q21 Februar.C21:Februar.F21">
            <calcext:condition calcext:apply-style-name="Wochenende" calcext:value="formula-is(OR(WEEKDAY([.$A$21])=7;WEEKDAY([.$A$21])=1))" calcext:base-cell-address="Februar.C21"/>
          </calcext:conditional-format>
          <calcext:conditional-format calcext:target-range-address="Februar.H22:Februar.Q22 Februar.C22:Februar.F22">
            <calcext:condition calcext:apply-style-name="Wochenende" calcext:value="formula-is(OR(WEEKDAY([.$A$22])=7;WEEKDAY([.$A$22])=1))" calcext:base-cell-address="Februar.C22"/>
          </calcext:conditional-format>
          <calcext:conditional-format calcext:target-range-address="Februar.H23:Februar.Q23 Februar.C23:Februar.F23">
            <calcext:condition calcext:apply-style-name="Wochenende" calcext:value="formula-is(OR(WEEKDAY([.$A$23])=7;WEEKDAY([.$A$23])=1))" calcext:base-cell-address="Februar.C23"/>
          </calcext:conditional-format>
          <calcext:conditional-format calcext:target-range-address="Februar.H24:Februar.Q24 Februar.C24:Februar.F24">
            <calcext:condition calcext:apply-style-name="Wochenende" calcext:value="formula-is(OR(WEEKDAY([.$A$24])=7;WEEKDAY([.$A$24])=1))" calcext:base-cell-address="Februar.C24"/>
          </calcext:conditional-format>
          <calcext:conditional-format calcext:target-range-address="Februar.H25:Februar.Q25 Februar.C25:Februar.F25">
            <calcext:condition calcext:apply-style-name="Wochenende" calcext:value="formula-is(OR(WEEKDAY([.$A$25])=7;WEEKDAY([.$A$25])=1))" calcext:base-cell-address="Februar.C25"/>
          </calcext:conditional-format>
          <calcext:conditional-format calcext:target-range-address="Februar.H26:Februar.Q26 Februar.C26:Februar.F26">
            <calcext:condition calcext:apply-style-name="Wochenende" calcext:value="formula-is(OR(WEEKDAY([.$A$26])=7;WEEKDAY([.$A$26])=1))" calcext:base-cell-address="Februar.C26"/>
          </calcext:conditional-format>
          <calcext:conditional-format calcext:target-range-address="Februar.H27:Februar.Q27 Februar.C27:Februar.F27">
            <calcext:condition calcext:apply-style-name="Wochenende" calcext:value="formula-is(OR(WEEKDAY([.$A$27])=7;WEEKDAY([.$A$27])=1))" calcext:base-cell-address="Februar.C27"/>
          </calcext:conditional-format>
          <calcext:conditional-format calcext:target-range-address="Februar.H28:Februar.Q28 Februar.C28:Februar.F28">
            <calcext:condition calcext:apply-style-name="Wochenende" calcext:value="formula-is(OR(WEEKDAY([.$A$28])=7;WEEKDAY([.$A$28])=1))" calcext:base-cell-address="Februar.C28"/>
          </calcext:conditional-format>
          <calcext:conditional-format calcext:target-range-address="Februar.H29:Februar.Q29 Februar.C29:Februar.F29">
            <calcext:condition calcext:apply-style-name="Wochenende" calcext:value="formula-is(OR(WEEKDAY([.$A$29])=7;WEEKDAY([.$A$29])=1))" calcext:base-cell-address="Februar.C29"/>
          </calcext:conditional-format>
          <calcext:conditional-format calcext:target-range-address="Februar.H30:Februar.Q30 Februar.C30:Februar.F30">
            <calcext:condition calcext:apply-style-name="Wochenende" calcext:value="formula-is(OR(WEEKDAY([.$A$30])=7;WEEKDAY([.$A$30])=1))" calcext:base-cell-address="Februar.C30"/>
          </calcext:conditional-format>
          <calcext:conditional-format calcext:target-range-address="Februar.H31:Februar.Q31 Februar.C31:Februar.F31">
            <calcext:condition calcext:apply-style-name="Wochenende" calcext:value="formula-is(OR(WEEKDAY([.$A$31])=7;WEEKDAY([.$A$31])=1))" calcext:base-cell-address="Februar.C31"/>
          </calcext:conditional-format>
          <calcext:conditional-format calcext:target-range-address="Februar.H32:Februar.Q32 Februar.C32:Februar.F32">
            <calcext:condition calcext:apply-style-name="Wochenende" calcext:value="formula-is(OR(WEEKDAY([.$A$32])=7;WEEKDAY([.$A$32])=1))" calcext:base-cell-address="Februar.C32"/>
          </calcext:conditional-format>
          <calcext:conditional-format calcext:target-range-address="Februar.H33:Februar.Q33 Februar.C33:Februar.F33">
            <calcext:condition calcext:apply-style-name="Wochenende" calcext:value="formula-is(OR(WEEKDAY([.$A$33])=7;WEEKDAY([.$A$33])=1))" calcext:base-cell-address="Februar.C33"/>
          </calcext:conditional-format>
          <calcext:conditional-format calcext:target-range-address="Februar.H34:Februar.Q34 Februar.C34:Februar.F34">
            <calcext:condition calcext:apply-style-name="Wochenende" calcext:value="formula-is(OR(WEEKDAY([.$A$34])=7;WEEKDAY([.$A$34])=1))" calcext:base-cell-address="Februar.C34"/>
          </calcext:conditional-format>
          <calcext:conditional-format calcext:target-range-address="Februar.H35:Februar.Q35 Februar.C35:Februar.F35">
            <calcext:condition calcext:apply-style-name="Wochenende" calcext:value="formula-is(OR(WEEKDAY([.$A$35])=7;WEEKDAY([.$A$35])=1))" calcext:base-cell-address="Februar.C35"/>
          </calcext:conditional-format>
          <calcext:conditional-format calcext:target-range-address="Februar.H16:Februar.Q16 Februar.C16:Februar.F16">
            <calcext:condition calcext:apply-style-name="Wochenende" calcext:value="formula-is(OR(WEEKDAY([.$A$16])=7;WEEKDAY([.$A$16])=1))" calcext:base-cell-address="Februar.C16"/>
          </calcext:conditional-format>
          <calcext:conditional-format calcext:target-range-address="Februar.H17:Februar.Q17 Februar.C17:Februar.F17">
            <calcext:condition calcext:apply-style-name="Wochenende" calcext:value="formula-is(OR(WEEKDAY([.$A$17])=7;WEEKDAY([.$A$17])=1))" calcext:base-cell-address="Februar.C17"/>
          </calcext:conditional-format>
          <calcext:conditional-format calcext:target-range-address="Februar.H15:Februar.Q15 Februar.C15:Februar.F15">
            <calcext:condition calcext:apply-style-name="Wochenende" calcext:value="formula-is(OR(WEEKDAY([.$A$15])=7;WEEKDAY([.$A$15])=1))" calcext:base-cell-address="Februar.C15"/>
          </calcext:conditional-format>
          <calcext:conditional-format calcext:target-range-address="Februar.H36:Februar.Q36 Februar.C36:Februar.F36">
            <calcext:condition calcext:apply-style-name="Wochenende" calcext:value="formula-is(OR(WEEKDAY([.$A$36])=7;WEEKDAY([.$A$36])=1))" calcext:base-cell-address="Februar.C36"/>
          </calcext:conditional-format>
          <calcext:conditional-format calcext:target-range-address="Februar.H37:Februar.Q37 Februar.C37:Februar.F37">
            <calcext:condition calcext:apply-style-name="Wochenende" calcext:value="formula-is(OR(WEEKDAY([.$A$37])=7;WEEKDAY([.$A$37])=1))" calcext:base-cell-address="Februar.C37"/>
          </calcext:conditional-format>
          <calcext:conditional-format calcext:target-range-address="Februar.H38:Februar.Q38 Februar.C38:Februar.F38">
            <calcext:condition calcext:apply-style-name="Wochenende" calcext:value="formula-is(OR(WEEKDAY([.$A$38])=7;WEEKDAY([.$A$38])=1))" calcext:base-cell-address="Februar.C38"/>
          </calcext:conditional-format>
          <calcext:conditional-format calcext:target-range-address="Februar.H39:Februar.Q39 Februar.C39:Februar.F39">
            <calcext:condition calcext:apply-style-name="Wochenende" calcext:value="formula-is(OR(WEEKDAY([.$A$39])=7;WEEKDAY([.$A$39])=1))" calcext:base-cell-address="Februar.C39"/>
          </calcext:conditional-format>
          <calcext:conditional-format calcext:target-range-address="Februar.H40:Februar.Q40 Februar.C40:Februar.F40">
            <calcext:condition calcext:apply-style-name="Wochenende" calcext:value="formula-is(OR(WEEKDAY([.$A$40])=7;WEEKDAY([.$A$40])=1))" calcext:base-cell-address="Februar.C40"/>
          </calcext:conditional-format>
          <calcext:conditional-format calcext:target-range-address="Februar.Q41:Februar.Q41 Februar.C41:Februar.F41 Februar.H41:Februar.M41 Februar.O41:Februar.O41">
            <calcext:condition calcext:apply-style-name="Wochenende" calcext:value="formula-is(OR(WEEKDAY([.$A$41])=7;WEEKDAY([.$A$41])=1))" calcext:base-cell-address="Februar.C41"/>
          </calcext:conditional-format>
          <calcext:conditional-format calcext:target-range-address="Februar.H43:Februar.Q43 Februar.C43:Februar.F43">
            <calcext:condition calcext:apply-style-name="Wochenende" calcext:value="formula-is(OR(WEEKDAY([.$A$43])=7;WEEKDAY([.$A$43])=1))" calcext:base-cell-address="Februar.C43"/>
          </calcext:conditional-format>
          <calcext:conditional-format calcext:target-range-address="Februar.P42:Februar.Q42 Februar.C42:Februar.F42 Februar.H42:Februar.M42">
            <calcext:condition calcext:apply-style-name="Wochenende" calcext:value="formula-is(OR(WEEKDAY([.$A$42])=7;WEEKDAY([.$A$42])=1))" calcext:base-cell-address="Februar.C42"/>
          </calcext:conditional-format>
          <calcext:conditional-format calcext:target-range-address="Februar.P41:Februar.P41">
            <calcext:condition calcext:apply-style-name="Wochenende" calcext:value="formula-is(OR(WEEKDAY([.$A$41])=7;WEEKDAY([.$A$41])=1))" calcext:base-cell-address="Februar.P41"/>
          </calcext:conditional-format>
          <calcext:conditional-format calcext:target-range-address="Februar.O42:Februar.O42">
            <calcext:condition calcext:apply-style-name="Wochenende" calcext:value="formula-is(OR(WEEKDAY([.$A$42])=7;WEEKDAY([.$A$42])=1))" calcext:base-cell-address="Februar.O42"/>
          </calcext:conditional-format>
          <calcext:conditional-format calcext:target-range-address="Februar.N42:Februar.N42">
            <calcext:condition calcext:apply-style-name="Wochenende" calcext:value="formula-is(OR(WEEKDAY([.$A$42])=7;WEEKDAY([.$A$42])=1))" calcext:base-cell-address="Februar.N42"/>
          </calcext:conditional-format>
        </calcext:conditional-formats>
      </table:table>
      <table:table table:name="März" table:style-name="ta1" table:protected="true" table:print-ranges="März.A1:März.Q43">
        <loext:table-protection loext:select-protected-cells="true" loext:select-unprotected-cells="true"/>
        <table:table-column table:style-name="co1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1" table:visibility="collapse" table:default-cell-style-name="ce5"/>
        <table:table-column table:style-name="co1" table:default-cell-style-name="ce5"/>
        <table:table-column table:style-name="co6" table:default-cell-style-name="ce5"/>
        <table:table-column table:style-name="co3" table:default-cell-style-name="ce5"/>
        <table:table-column table:style-name="co7" table:visibility="collapse" table:number-columns-repeated="2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2" table:number-rows-spanned="1">
            <text:p>Arbeitszeiterfassung</text:p>
          </table:table-cell>
          <table:covered-table-cell table:style-name="ce20"/>
          <table:table-cell table:style-name="ce22" table:formula="of:=[$Konfiguration.$K$4] + (2*31)" office:value-type="date" office:date-value="2021-03-04" calcext:value-type="date" table:number-columns-spanned="2" table:number-rows-spanned="1">
            <text:p>März 2021</text:p>
          </table:table-cell>
          <table:covered-table-cell table:style-name="ce20"/>
          <table:table-cell table:number-columns-repeated="7"/>
          <table:table-cell table:style-name="Default" table:number-columns-repeated="2"/>
          <table:table-cell table:style-name="ce246" office:value-type="string" calcext:value-type="string">
            <text:p>Heute</text:p>
          </table:table-cell>
          <table:table-cell table:style-name="ce278" table:formula="of:=TODAY()" office:value-type="date" office:date-value="2021-02-04" calcext:value-type="date">
            <text:p>04.02.2021</text:p>
          </table:table-cell>
          <table:table-cell table:style-name="ce246" office:value-type="string" calcext:value-type="string">
            <text:p>Jetzt</text:p>
          </table:table-cell>
          <table:table-cell table:style-name="ce310" table:formula="of:=NOW()" office:value-type="time" office:time-value="PT1061558H07M26.395999566S" calcext:value-type="time">
            <text:p>14:0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6" table:number-rows-spanned="1">
            <text:p>Stammdaten</text:p>
          </table:table-cell>
          <table:covered-table-cell table:number-columns-repeated="5" table:style-name="ce314"/>
          <table:table-cell table:style-name="ce314" office:value-type="string" calcext:value-type="string">
            <text:p>Tägliches Soll</text:p>
          </table:table-cell>
          <table:table-cell table:style-name="ce12" office:value-type="string" calcext:value-type="string">
            <text:p>Arbeit</text:p>
          </table:table-cell>
          <table:table-cell table:style-name="ce314" table:number-columns-repeated="2"/>
          <table:table-cell table:style-name="ce12" office:value-type="string" calcext:value-type="string">
            <text:p>Pause</text:p>
          </table:table-cell>
          <table:table-cell table:style-name="ce314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3" table:number-rows-spanned="1">
            <text:p>Personaldaten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Angaben</text:p>
          </table:table-cell>
          <table:covered-table-cell table:number-columns-repeated="2" table:style-name="ce315"/>
          <table:table-cell table:style-name="ce315" office:value-type="string" calcext:value-type="string">
            <text:p>Wochentag</text:p>
          </table:table-cell>
          <table:table-cell table:style-name="ce13" office:value-type="string" calcext:value-type="string">
            <text:p>Stunden</text:p>
          </table:table-cell>
          <table:table-cell table:style-name="ce13" table:number-columns-repeated="2"/>
          <table:table-cell table:style-name="ce13" office:value-type="string" calcext:value-type="string">
            <text:p>Stunden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18" office:value-type="string" calcext:value-type="string" table:number-columns-spanned="3" table:number-rows-spanned="1">
            <text:p>Personalnummer</text:p>
          </table:table-cell>
          <table:covered-table-cell table:number-columns-repeated="2" table:style-name="ce18"/>
          <table:table-cell table:style-name="ce9" table:formula="of:=[$Konfiguration.$D$4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style-name="ce18" office:value-type="string" calcext:value-type="string">
            <text:p>Montag</text:p>
          </table:table-cell>
          <table:table-cell table:style-name="ce14" table:formula="of:=[$Konfiguration.$G$4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4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Name des Mitarbeiters</text:p>
          </table:table-cell>
          <table:covered-table-cell table:number-columns-repeated="2" table:style-name="ce18"/>
          <table:table-cell table:style-name="ce9" table:formula="of:=[$Konfiguration.$D$5]" office:value-type="string" office:string-value="Max Mustermann" calcext:value-type="string" table:number-columns-spanned="3" table:number-rows-spanned="1">
            <text:p>Max Mustermann</text:p>
          </table:table-cell>
          <table:covered-table-cell table:number-columns-repeated="2" table:style-name="ce9"/>
          <table:table-cell table:style-name="ce18" office:value-type="string" calcext:value-type="string">
            <text:p>Dienstag</text:p>
          </table:table-cell>
          <table:table-cell table:style-name="ce14" table:formula="of:=[$Konfiguration.$G$5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5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Name der Abteilung</text:p>
          </table:table-cell>
          <table:covered-table-cell table:number-columns-repeated="2" table:style-name="ce18"/>
          <table:table-cell table:style-name="ce9" table:formula="of:=[$Konfiguration.$D$6]" office:value-type="string" office:string-value="AixTrust Development" calcext:value-type="string" table:number-columns-spanned="3" table:number-rows-spanned="1">
            <text:p>AixTrust Development</text:p>
          </table:table-cell>
          <table:covered-table-cell table:number-columns-repeated="2" table:style-name="ce9"/>
          <table:table-cell table:style-name="ce18" office:value-type="string" calcext:value-type="string">
            <text:p>Mittwoch</text:p>
          </table:table-cell>
          <table:table-cell table:style-name="ce14" table:formula="of:=[$Konfiguration.$G$6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6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Wochenarbeitszeit in Stunden</text:p>
          </table:table-cell>
          <table:covered-table-cell table:number-columns-repeated="2" table:style-name="ce18"/>
          <table:table-cell table:style-name="ce10" table:formula="of:=[$Konfiguration.$D$7]" office:value-type="float" office:value="40" calcext:value-type="float" table:number-columns-spanned="3" table:number-rows-spanned="1">
            <text:p>40,00</text:p>
          </table:table-cell>
          <table:covered-table-cell table:style-name="ce10"/>
          <table:covered-table-cell table:style-name="ce9"/>
          <table:table-cell table:style-name="ce18" office:value-type="string" calcext:value-type="string">
            <text:p>Donnerstag</text:p>
          </table:table-cell>
          <table:table-cell table:style-name="ce14" table:formula="of:=[$Konfiguration.$G$7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7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Übertrag der Stunden aus dem Vormonat</text:p>
          </table:table-cell>
          <table:covered-table-cell table:number-columns-repeated="2" table:style-name="ce18"/>
          <table:table-cell table:style-name="ce54" table:formula="of:=[$Februar.M43]" office:value-type="float" office:value="-340" calcext:value-type="float" table:number-columns-spanned="3" table:number-rows-spanned="1">
            <text:p>-340,00</text:p>
          </table:table-cell>
          <table:covered-table-cell table:style-name="ce54"/>
          <table:covered-table-cell table:style-name="ce88"/>
          <table:table-cell table:style-name="ce18" office:value-type="string" calcext:value-type="string">
            <text:p>Freitag</text:p>
          </table:table-cell>
          <table:table-cell table:style-name="ce14" table:formula="of:=[$Konfiguration.$G$8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8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Urlaubstage im Monat</text:p>
          </table:table-cell>
          <table:covered-table-cell table:number-columns-repeated="2" table:style-name="ce18"/>
          <table:table-cell table:style-name="ce55" table:formula="of:=SUM([.I13:.I43])" office:value-type="float" office:value="0" calcext:value-type="float" table:number-columns-spanned="3" table:number-rows-spanned="1">
            <text:p>0,00</text:p>
          </table:table-cell>
          <table:covered-table-cell table:style-name="ce55"/>
          <table:covered-table-cell table:style-name="ce88"/>
          <table:table-cell table:style-name="ce18" office:value-type="string" calcext:value-type="string">
            <text:p>Samstag</text:p>
          </table:table-cell>
          <table:table-cell table:style-name="ce14" table:formula="of:=[$Konfiguration.$G$9]" office:value-type="float" office:value="0" calcext:value-type="float">
            <text:p>0,00</text:p>
          </table:table-cell>
          <table:table-cell table:style-name="ce152" table:number-columns-repeated="2"/>
          <table:table-cell table:style-name="ce14" table:formula="of:=[$Konfiguration.$H$9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Resturlaubstage</text:p>
          </table:table-cell>
          <table:covered-table-cell table:number-columns-repeated="2" table:style-name="ce18"/>
          <table:table-cell table:style-name="ce54" table:formula="of:=[$Februar.$D$10]-[.D9]" office:value-type="float" office:value="30" calcext:value-type="float" table:number-columns-spanned="3" table:number-rows-spanned="1">
            <text:p>30,00</text:p>
          </table:table-cell>
          <table:covered-table-cell table:style-name="ce54"/>
          <table:covered-table-cell table:style-name="ce88"/>
          <table:table-cell table:style-name="ce18" office:value-type="string" calcext:value-type="string">
            <text:p>Sonntag</text:p>
          </table:table-cell>
          <table:table-cell table:style-name="ce14" table:formula="of:=[$Konfiguration.$G$10]" office:value-type="float" office:value="0" calcext:value-type="float">
            <text:p>0,00</text:p>
          </table:table-cell>
          <table:table-cell table:style-name="ce152" table:number-columns-repeated="2"/>
          <table:table-cell table:style-name="ce14" table:formula="of:=[$Konfiguration.$H$10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number-columns-repeated="16"/>
          <table:table-cell table:style-name="ce17"/>
          <table:table-cell table:number-columns-repeated="1007"/>
        </table:table-row>
        <table:table-row table:style-name="ro2">
          <table:table-cell table:style-name="ce325" office:value-type="string" calcext:value-type="string">
            <text:p>Datum</text:p>
          </table:table-cell>
          <table:table-cell table:style-name="ce325" office:value-type="string" calcext:value-type="string">
            <text:p>Wochentag</text:p>
          </table:table-cell>
          <table:table-cell table:style-name="ce325" office:value-type="string" calcext:value-type="string">
            <text:p>Beginn</text:p>
          </table:table-cell>
          <table:table-cell table:style-name="ce325" office:value-type="string" calcext:value-type="string">
            <text:p>Ende</text:p>
          </table:table-cell>
          <table:table-cell table:style-name="ce325" office:value-type="string" calcext:value-type="string">
            <text:p>Pause</text:p>
          </table:table-cell>
          <table:table-cell table:style-name="ce325" office:value-type="string" calcext:value-type="string">
            <text:p>Korrektur</text:p>
          </table:table-cell>
          <table:table-cell table:style-name="ce325" office:value-type="string" calcext:value-type="string">
            <text:p>Ist</text:p>
          </table:table-cell>
          <table:table-cell table:style-name="ce325" office:value-type="string" calcext:value-type="string">
            <text:p>Funktion</text:p>
          </table:table-cell>
          <table:table-cell table:style-name="ce325" office:value-type="string" calcext:value-type="string">
            <text:p>Urlaubstage</text:p>
          </table:table-cell>
          <table:table-cell table:style-name="ce325" office:value-type="string" calcext:value-type="string">
            <text:p>Zwischensoll</text:p>
          </table:table-cell>
          <table:table-cell table:style-name="ce325" office:value-type="string" calcext:value-type="string">
            <text:p>Soll</text:p>
          </table:table-cell>
          <table:table-cell table:style-name="ce325" office:value-type="string" calcext:value-type="string">
            <text:p>Differenz</text:p>
          </table:table-cell>
          <table:table-cell table:style-name="ce325" office:value-type="string" calcext:value-type="string">
            <text:p>Saldo</text:p>
          </table:table-cell>
          <table:table-cell table:style-name="ce325" office:value-type="string" calcext:value-type="string" table:number-columns-spanned="2" table:number-rows-spanned="1">
            <text:p>Bemerkung (beruflich)</text:p>
          </table:table-cell>
          <table:covered-table-cell table:style-name="ce325"/>
          <table:table-cell table:style-name="ce325" office:value-type="string" calcext:value-type="string" table:number-columns-spanned="2" table:number-rows-spanned="1">
            <text:p>Bemerkung (privat)</text:p>
          </table:table-cell>
          <table:covered-table-cell table:style-name="ce325"/>
          <table:table-cell table:number-columns-repeated="1007"/>
        </table:table-row>
        <table:table-row table:style-name="ro3">
          <table:table-cell table:style-name="ce19" table:formula="of:=IF(MONTH([.$C$1])&gt;9;&quot;01.&quot;&amp;MONTH([.$C$1])&amp;&quot;.&quot;&amp;YEAR([.$C$1]);&quot;01.0&quot;&amp;MONTH([.$C$1])&amp;&quot;.&quot;&amp;YEAR([.$C$1]))" office:value-type="string" office:string-value="01.03.2021" calcext:value-type="string">
            <text:p>01.03.2021</text:p>
          </table:table-cell>
          <table:table-cell table:style-name="ce21" table:formula="of:=WEEKDAY([.A13])" office:value-type="date" office:date-value="1900-01-01" calcext:value-type="date">
            <text:p>Montag</text:p>
          </table:table-cell>
          <table:table-cell table:style-name="ce596"/>
          <table:table-cell table:style-name="ce627"/>
          <table:table-cell table:style-name="ce948" table:formula="of:=IF(WEEKDAY([.A13])=2;[.$K$4];    IF(WEEKDAY([.A13])=3;[.$K$5];    IF(WEEKDAY([.A13])=4;[.$K$6];    IF(WEEKDAY([.A13])=5;[.$K$7];    IF(WEEKDAY([.A13])=6;[.$K$8];    IF(WEEKDAY([.A13])=7;[.$K$9];    IF(WEEKDAY([.A13])=1;[.$K$10];0 )))))))" office:value-type="float" office:value="0.5" calcext:value-type="float">
            <text:p>0,50</text:p>
          </table:table-cell>
          <table:table-cell table:style-name="ce979"/>
          <table:table-cell table:style-name="ce690" table:formula="of:=IF(OR([.B13]=&quot;&quot;;[.H13]=[$Konfiguration.$L$6];[.H13]=[$Konfiguration.$L$7];[.H13]=[$Konfiguration.$L$8];[.H13]=[$Konfiguration.$L$9];[.H13]=[$Konfiguration.$L$10]);0;  ([.D13]-[.C13])*60/2.5-[.E13]+[.F13])" office:value-type="float" office:value="-0.5" calcext:value-type="float">
            <text:p>-0,50</text:p>
          </table:table-cell>
          <table:table-cell table:style-name="ce1015" table:content-validation-name="val1" office:value-type="string" calcext:value-type="string">
            <text:p>Keine</text:p>
          </table:table-cell>
          <table:table-cell table:style-name="ce1046" table:content-validation-name="val2" table:formula="of:=IF([.H13]=[$Konfiguration.$L$5];0.5;IF([.H13]=[$Konfiguration.$L$6];1;0))" office:value-type="float" office:value="0" calcext:value-type="float">
            <text:p>0</text:p>
          </table:table-cell>
          <table:table-cell table:style-name="ce1077" table:content-validation-name="val2" table:formula="of:=IF(WEEKDAY([.A13])=2;[.$H$4];    IF(WEEKDAY([.A13])=3;[.$H$5];    IF(WEEKDAY([.A13])=4;[.$H$6];    IF(WEEKDAY([.A13])=5;[.$H$7];    IF(WEEKDAY([.A13])=6;[.$H$8];    IF(WEEKDAY([.A13])=7;[.$H$9];    IF(WEEKDAY([.A13])=1;[.$H$10];0 )))))))" office:value-type="float" office:value="8" calcext:value-type="float">
            <text:p>8,00</text:p>
          </table:table-cell>
          <table:table-cell table:style-name="ce1108" table:formula="of:=IF(OR([.B13]=&quot;&quot;;[.H13]=[$Konfiguration.$L$6];[.H13]=[$Konfiguration.$L$7];[.H13]=[$Konfiguration.$L$8];[.H13]=[$Konfiguration.$L$9];[.H13]=[$Konfiguration.$L$10]);0;IF([.H13]=[$Konfiguration.$L$5];[.J13]/2;[.J13]))" office:value-type="float" office:value="8" calcext:value-type="float">
            <text:p>8,00</text:p>
          </table:table-cell>
          <table:table-cell table:style-name="ce1108" table:formula="of:=[.G13]-[.K13]" office:value-type="float" office:value="-8.5" calcext:value-type="float">
            <text:p>-8,50</text:p>
          </table:table-cell>
          <table:table-cell table:style-name="ce1108" table:formula="of:=[.D8]+[.L13]" office:value-type="float" office:value="-348.5" calcext:value-type="float">
            <text:p>-348,50</text:p>
          </table:table-cell>
          <table:table-cell table:style-name="ce1139" table:number-columns-spanned="2" table:number-rows-spanned="1"/>
          <table:covered-table-cell table:style-name="ce1170"/>
          <table:table-cell table:style-name="ce1139" table:number-columns-spanned="2" table:number-rows-spanned="1"/>
          <table:covered-table-cell table:style-name="ce1170"/>
          <table:table-cell table:number-columns-repeated="1007"/>
        </table:table-row>
        <table:table-row table:style-name="ro3">
          <table:table-cell table:style-name="ce19" table:formula="of:=IF(MONTH([.$C$1])&gt;9;&quot;02.&quot;&amp;MONTH([.$C$1])&amp;&quot;.&quot;&amp;YEAR([.$C$1]);&quot;02.0&quot;&amp;MONTH([.$C$1])&amp;&quot;.&quot;&amp;YEAR([.$C$1]))" office:value-type="string" office:string-value="02.03.2021" calcext:value-type="string">
            <text:p>02.03.2021</text:p>
          </table:table-cell>
          <table:table-cell table:style-name="ce21" table:formula="of:=WEEKDAY([.A14])" office:value-type="date" office:date-value="1900-01-02" calcext:value-type="date">
            <text:p>Dienstag</text:p>
          </table:table-cell>
          <table:table-cell table:style-name="ce917" table:number-columns-repeated="2"/>
          <table:table-cell table:style-name="ce949" table:formula="of:=IF(WEEKDAY([.A14])=2;[.$K$4];    IF(WEEKDAY([.A14])=3;[.$K$5];    IF(WEEKDAY([.A14])=4;[.$K$6];    IF(WEEKDAY([.A14])=5;[.$K$7];    IF(WEEKDAY([.A14])=6;[.$K$8];    IF(WEEKDAY([.A14])=7;[.$K$9];    IF(WEEKDAY([.A14])=1;[.$K$10];0 )))))))" office:value-type="float" office:value="0.5" calcext:value-type="float">
            <text:p>0,50</text:p>
          </table:table-cell>
          <table:table-cell table:style-name="ce980"/>
          <table:table-cell table:style-name="ce691" table:formula="of:=IF(OR([.B14]=&quot;&quot;;[.H14]=[$Konfiguration.$L$6];[.H14]=[$Konfiguration.$L$7];[.H14]=[$Konfiguration.$L$8];[.H14]=[$Konfiguration.$L$9];[.H14]=[$Konfiguration.$L$10]);0;  ([.D14]-[.C14])*60/2.5-[.E14]+[.F14])" office:value-type="float" office:value="-0.5" calcext:value-type="float">
            <text:p>-0,50</text:p>
          </table:table-cell>
          <table:table-cell table:style-name="ce1016" table:content-validation-name="val1" office:value-type="string" calcext:value-type="string">
            <text:p>Keine</text:p>
          </table:table-cell>
          <table:table-cell table:style-name="ce1047" table:content-validation-name="val2" table:formula="of:=IF([.H14]=[$Konfiguration.$L$5];0.5;IF([.H14]=[$Konfiguration.$L$6];1;0))" office:value-type="float" office:value="0" calcext:value-type="float">
            <text:p>0</text:p>
          </table:table-cell>
          <table:table-cell table:style-name="ce1078" table:content-validation-name="val2" table:formula="of:=IF(WEEKDAY([.A14])=2;[.$H$4];    IF(WEEKDAY([.A14])=3;[.$H$5];    IF(WEEKDAY([.A14])=4;[.$H$6];    IF(WEEKDAY([.A14])=5;[.$H$7];    IF(WEEKDAY([.A14])=6;[.$H$8];    IF(WEEKDAY([.A14])=7;[.$H$9];    IF(WEEKDAY([.A14])=1;[.$H$10];0 )))))))" office:value-type="float" office:value="8" calcext:value-type="float">
            <text:p>8,00</text:p>
          </table:table-cell>
          <table:table-cell table:style-name="ce1109" table:formula="of:=IF(OR([.B14]=&quot;&quot;;[.H14]=[$Konfiguration.$L$6];[.H14]=[$Konfiguration.$L$7];[.H14]=[$Konfiguration.$L$8];[.H14]=[$Konfiguration.$L$9];[.H14]=[$Konfiguration.$L$10]);0;IF([.H14]=[$Konfiguration.$L$5];[.J14]/2;[.J14]))" office:value-type="float" office:value="8" calcext:value-type="float">
            <text:p>8,00</text:p>
          </table:table-cell>
          <table:table-cell table:style-name="ce1109" table:formula="of:=[.G14]-[.K14]" office:value-type="float" office:value="-8.5" calcext:value-type="float">
            <text:p>-8,50</text:p>
          </table:table-cell>
          <table:table-cell table:style-name="ce1109" table:formula="of:=[.M13]+[.L14]" office:value-type="float" office:value="-357" calcext:value-type="float">
            <text:p>-357,00</text:p>
          </table:table-cell>
          <table:table-cell table:style-name="ce1140" table:number-columns-spanned="2" table:number-rows-spanned="1"/>
          <table:covered-table-cell table:style-name="ce1171"/>
          <table:table-cell table:style-name="ce1140" table:number-columns-spanned="2" table:number-rows-spanned="1"/>
          <table:covered-table-cell table:style-name="ce1171"/>
          <table:table-cell table:number-columns-repeated="1007"/>
        </table:table-row>
        <table:table-row table:style-name="ro3">
          <table:table-cell table:style-name="ce19" table:formula="of:=IF(MONTH([.$C$1])&gt;9;&quot;03.&quot;&amp;MONTH([.$C$1])&amp;&quot;.&quot;&amp;YEAR([.$C$1]);&quot;03.0&quot;&amp;MONTH([.$C$1])&amp;&quot;.&quot;&amp;YEAR([.$C$1]))" office:value-type="string" office:string-value="03.03.2021" calcext:value-type="string">
            <text:p>03.03.2021</text:p>
          </table:table-cell>
          <table:table-cell table:style-name="ce21" table:formula="of:=WEEKDAY([.A15])" office:value-type="date" office:date-value="1900-01-03" calcext:value-type="date">
            <text:p>Mittwoch</text:p>
          </table:table-cell>
          <table:table-cell table:style-name="ce918" table:number-columns-repeated="2"/>
          <table:table-cell table:style-name="ce950" table:formula="of:=IF(WEEKDAY([.A15])=2;[.$K$4];    IF(WEEKDAY([.A15])=3;[.$K$5];    IF(WEEKDAY([.A15])=4;[.$K$6];    IF(WEEKDAY([.A15])=5;[.$K$7];    IF(WEEKDAY([.A15])=6;[.$K$8];    IF(WEEKDAY([.A15])=7;[.$K$9];    IF(WEEKDAY([.A15])=1;[.$K$10];0 )))))))" office:value-type="float" office:value="0.5" calcext:value-type="float">
            <text:p>0,50</text:p>
          </table:table-cell>
          <table:table-cell table:style-name="ce981"/>
          <table:table-cell table:style-name="ce692" table:formula="of:=IF(OR([.B15]=&quot;&quot;;[.H15]=[$Konfiguration.$L$6];[.H15]=[$Konfiguration.$L$7];[.H15]=[$Konfiguration.$L$8];[.H15]=[$Konfiguration.$L$9];[.H15]=[$Konfiguration.$L$10]);0;  ([.D15]-[.C15])*60/2.5-[.E15]+[.F15])" office:value-type="float" office:value="-0.5" calcext:value-type="float">
            <text:p>-0,50</text:p>
          </table:table-cell>
          <table:table-cell table:style-name="ce1017" table:content-validation-name="val1" office:value-type="string" calcext:value-type="string">
            <text:p>Keine</text:p>
          </table:table-cell>
          <table:table-cell table:style-name="ce1048" table:content-validation-name="val2" table:formula="of:=IF([.H15]=[$Konfiguration.$L$5];0.5;IF([.H15]=[$Konfiguration.$L$6];1;0))" office:value-type="float" office:value="0" calcext:value-type="float">
            <text:p>0</text:p>
          </table:table-cell>
          <table:table-cell table:style-name="ce1079" table:content-validation-name="val2" table:formula="of:=IF(WEEKDAY([.A15])=2;[.$H$4];    IF(WEEKDAY([.A15])=3;[.$H$5];    IF(WEEKDAY([.A15])=4;[.$H$6];    IF(WEEKDAY([.A15])=5;[.$H$7];    IF(WEEKDAY([.A15])=6;[.$H$8];    IF(WEEKDAY([.A15])=7;[.$H$9];    IF(WEEKDAY([.A15])=1;[.$H$10];0 )))))))" office:value-type="float" office:value="8" calcext:value-type="float">
            <text:p>8,00</text:p>
          </table:table-cell>
          <table:table-cell table:style-name="ce1110" table:formula="of:=IF(OR([.B15]=&quot;&quot;;[.H15]=[$Konfiguration.$L$6];[.H15]=[$Konfiguration.$L$7];[.H15]=[$Konfiguration.$L$8];[.H15]=[$Konfiguration.$L$9];[.H15]=[$Konfiguration.$L$10]);0;IF([.H15]=[$Konfiguration.$L$5];[.J15]/2;[.J15]))" office:value-type="float" office:value="8" calcext:value-type="float">
            <text:p>8,00</text:p>
          </table:table-cell>
          <table:table-cell table:style-name="ce1110" table:formula="of:=[.G15]-[.K15]" office:value-type="float" office:value="-8.5" calcext:value-type="float">
            <text:p>-8,50</text:p>
          </table:table-cell>
          <table:table-cell table:style-name="ce1110" table:formula="of:=[.M14]+[.L15]" office:value-type="float" office:value="-365.5" calcext:value-type="float">
            <text:p>-365,50</text:p>
          </table:table-cell>
          <table:table-cell table:style-name="ce1141" table:number-columns-spanned="2" table:number-rows-spanned="1"/>
          <table:covered-table-cell table:style-name="ce1172"/>
          <table:table-cell table:style-name="ce1141" table:number-columns-spanned="2" table:number-rows-spanned="1"/>
          <table:covered-table-cell table:style-name="ce1172"/>
          <table:table-cell table:style-name="ce311"/>
          <table:table-cell table:number-columns-repeated="1006"/>
        </table:table-row>
        <table:table-row table:style-name="ro3">
          <table:table-cell table:style-name="ce19" table:formula="of:=IF(MONTH([.$C$1])&gt;9;&quot;04.&quot;&amp;MONTH([.$C$1])&amp;&quot;.&quot;&amp;YEAR([.$C$1]);&quot;04.0&quot;&amp;MONTH([.$C$1])&amp;&quot;.&quot;&amp;YEAR([.$C$1]))" office:value-type="string" office:string-value="04.03.2021" calcext:value-type="string">
            <text:p>04.03.2021</text:p>
          </table:table-cell>
          <table:table-cell table:style-name="ce21" table:formula="of:=WEEKDAY([.A16])" office:value-type="date" office:date-value="1900-01-04" calcext:value-type="date">
            <text:p>Donnerstag</text:p>
          </table:table-cell>
          <table:table-cell table:style-name="ce919" table:number-columns-repeated="2"/>
          <table:table-cell table:style-name="ce951" table:formula="of:=IF(WEEKDAY([.A16])=2;[.$K$4];    IF(WEEKDAY([.A16])=3;[.$K$5];    IF(WEEKDAY([.A16])=4;[.$K$6];    IF(WEEKDAY([.A16])=5;[.$K$7];    IF(WEEKDAY([.A16])=6;[.$K$8];    IF(WEEKDAY([.A16])=7;[.$K$9];    IF(WEEKDAY([.A16])=1;[.$K$10];0 )))))))" office:value-type="float" office:value="0.5" calcext:value-type="float">
            <text:p>0,50</text:p>
          </table:table-cell>
          <table:table-cell table:style-name="ce982"/>
          <table:table-cell table:style-name="ce692" table:formula="of:=IF(OR([.B16]=&quot;&quot;;[.H16]=[$Konfiguration.$L$6];[.H16]=[$Konfiguration.$L$7];[.H16]=[$Konfiguration.$L$8];[.H16]=[$Konfiguration.$L$9];[.H16]=[$Konfiguration.$L$10]);0;  ([.D16]-[.C16])*60/2.5-[.E16]+[.F16])" office:value-type="float" office:value="-0.5" calcext:value-type="float">
            <text:p>-0,50</text:p>
          </table:table-cell>
          <table:table-cell table:style-name="ce1018" table:content-validation-name="val1" office:value-type="string" calcext:value-type="string">
            <text:p>Keine</text:p>
          </table:table-cell>
          <table:table-cell table:style-name="ce1049" table:content-validation-name="val2" table:formula="of:=IF([.H16]=[$Konfiguration.$L$5];0.5;IF([.H16]=[$Konfiguration.$L$6];1;0))" office:value-type="float" office:value="0" calcext:value-type="float">
            <text:p>0</text:p>
          </table:table-cell>
          <table:table-cell table:style-name="ce1080" table:content-validation-name="val2" table:formula="of:=IF(WEEKDAY([.A16])=2;[.$H$4];    IF(WEEKDAY([.A16])=3;[.$H$5];    IF(WEEKDAY([.A16])=4;[.$H$6];    IF(WEEKDAY([.A16])=5;[.$H$7];    IF(WEEKDAY([.A16])=6;[.$H$8];    IF(WEEKDAY([.A16])=7;[.$H$9];    IF(WEEKDAY([.A16])=1;[.$H$10];0 )))))))" office:value-type="float" office:value="8" calcext:value-type="float">
            <text:p>8,00</text:p>
          </table:table-cell>
          <table:table-cell table:style-name="ce1111" table:formula="of:=IF(OR([.B16]=&quot;&quot;;[.H16]=[$Konfiguration.$L$6];[.H16]=[$Konfiguration.$L$7];[.H16]=[$Konfiguration.$L$8];[.H16]=[$Konfiguration.$L$9];[.H16]=[$Konfiguration.$L$10]);0;IF([.H16]=[$Konfiguration.$L$5];[.J16]/2;[.J16]))" office:value-type="float" office:value="8" calcext:value-type="float">
            <text:p>8,00</text:p>
          </table:table-cell>
          <table:table-cell table:style-name="ce1111" table:formula="of:=[.G16]-[.K16]" office:value-type="float" office:value="-8.5" calcext:value-type="float">
            <text:p>-8,50</text:p>
          </table:table-cell>
          <table:table-cell table:style-name="ce1111" table:formula="of:=[.M15]+[.L16]" office:value-type="float" office:value="-374" calcext:value-type="float">
            <text:p>-374,00</text:p>
          </table:table-cell>
          <table:table-cell table:style-name="ce1142" table:number-columns-spanned="2" table:number-rows-spanned="1"/>
          <table:covered-table-cell table:style-name="ce1173"/>
          <table:table-cell table:style-name="ce1142" table:number-columns-spanned="2" table:number-rows-spanned="1"/>
          <table:covered-table-cell table:style-name="ce1173"/>
          <table:table-cell table:number-columns-repeated="1007"/>
        </table:table-row>
        <table:table-row table:style-name="ro3">
          <table:table-cell table:style-name="ce19" table:formula="of:=IF(MONTH([.$C$1])&gt;9;&quot;05.&quot;&amp;MONTH([.$C$1])&amp;&quot;.&quot;&amp;YEAR([.$C$1]);&quot;05.0&quot;&amp;MONTH([.$C$1])&amp;&quot;.&quot;&amp;YEAR([.$C$1]))" office:value-type="string" office:string-value="05.03.2021" calcext:value-type="string">
            <text:p>05.03.2021</text:p>
          </table:table-cell>
          <table:table-cell table:style-name="ce21" table:formula="of:=WEEKDAY([.A17])" office:value-type="date" office:date-value="1900-01-05" calcext:value-type="date">
            <text:p>Freitag</text:p>
          </table:table-cell>
          <table:table-cell table:style-name="ce920" table:number-columns-repeated="2"/>
          <table:table-cell table:style-name="ce952" table:formula="of:=IF(WEEKDAY([.A17])=2;[.$K$4];    IF(WEEKDAY([.A17])=3;[.$K$5];    IF(WEEKDAY([.A17])=4;[.$K$6];    IF(WEEKDAY([.A17])=5;[.$K$7];    IF(WEEKDAY([.A17])=6;[.$K$8];    IF(WEEKDAY([.A17])=7;[.$K$9];    IF(WEEKDAY([.A17])=1;[.$K$10];0 )))))))" office:value-type="float" office:value="0.5" calcext:value-type="float">
            <text:p>0,50</text:p>
          </table:table-cell>
          <table:table-cell table:style-name="ce983"/>
          <table:table-cell table:style-name="ce692" table:formula="of:=IF(OR([.B17]=&quot;&quot;;[.H17]=[$Konfiguration.$L$6];[.H17]=[$Konfiguration.$L$7];[.H17]=[$Konfiguration.$L$8];[.H17]=[$Konfiguration.$L$9];[.H17]=[$Konfiguration.$L$10]);0;  ([.D17]-[.C17])*60/2.5-[.E17]+[.F17])" office:value-type="float" office:value="-0.5" calcext:value-type="float">
            <text:p>-0,50</text:p>
          </table:table-cell>
          <table:table-cell table:style-name="ce1019" table:content-validation-name="val1" office:value-type="string" calcext:value-type="string">
            <text:p>Keine</text:p>
          </table:table-cell>
          <table:table-cell table:style-name="ce1050" table:content-validation-name="val2" table:formula="of:=IF([.H17]=[$Konfiguration.$L$5];0.5;IF([.H17]=[$Konfiguration.$L$6];1;0))" office:value-type="float" office:value="0" calcext:value-type="float">
            <text:p>0</text:p>
          </table:table-cell>
          <table:table-cell table:style-name="ce1081" table:content-validation-name="val2" table:formula="of:=IF(WEEKDAY([.A17])=2;[.$H$4];    IF(WEEKDAY([.A17])=3;[.$H$5];    IF(WEEKDAY([.A17])=4;[.$H$6];    IF(WEEKDAY([.A17])=5;[.$H$7];    IF(WEEKDAY([.A17])=6;[.$H$8];    IF(WEEKDAY([.A17])=7;[.$H$9];    IF(WEEKDAY([.A17])=1;[.$H$10];0 )))))))" office:value-type="float" office:value="8" calcext:value-type="float">
            <text:p>8,00</text:p>
          </table:table-cell>
          <table:table-cell table:style-name="ce1112" table:formula="of:=IF(OR([.B17]=&quot;&quot;;[.H17]=[$Konfiguration.$L$6];[.H17]=[$Konfiguration.$L$7];[.H17]=[$Konfiguration.$L$8];[.H17]=[$Konfiguration.$L$9];[.H17]=[$Konfiguration.$L$10]);0;IF([.H17]=[$Konfiguration.$L$5];[.J17]/2;[.J17]))" office:value-type="float" office:value="8" calcext:value-type="float">
            <text:p>8,00</text:p>
          </table:table-cell>
          <table:table-cell table:style-name="ce1112" table:formula="of:=[.G17]-[.K17]" office:value-type="float" office:value="-8.5" calcext:value-type="float">
            <text:p>-8,50</text:p>
          </table:table-cell>
          <table:table-cell table:style-name="ce1112" table:formula="of:=[.M16]+[.L17]" office:value-type="float" office:value="-382.5" calcext:value-type="float">
            <text:p>-382,50</text:p>
          </table:table-cell>
          <table:table-cell table:style-name="ce1143" table:number-columns-spanned="2" table:number-rows-spanned="1"/>
          <table:covered-table-cell table:style-name="ce1174"/>
          <table:table-cell table:style-name="ce1143" table:number-columns-spanned="2" table:number-rows-spanned="1"/>
          <table:covered-table-cell table:style-name="ce1174"/>
          <table:table-cell table:number-columns-repeated="1007"/>
        </table:table-row>
        <table:table-row table:style-name="ro3">
          <table:table-cell table:style-name="ce19" table:formula="of:=IF(MONTH([.$C$1])&gt;9;&quot;06.&quot;&amp;MONTH([.$C$1])&amp;&quot;.&quot;&amp;YEAR([.$C$1]);&quot;06.0&quot;&amp;MONTH([.$C$1])&amp;&quot;.&quot;&amp;YEAR([.$C$1]))" office:value-type="string" office:string-value="06.03.2021" calcext:value-type="string">
            <text:p>06.03.2021</text:p>
          </table:table-cell>
          <table:table-cell table:style-name="ce21" table:formula="of:=WEEKDAY([.A18])" office:value-type="date" office:date-value="1900-01-06" calcext:value-type="date">
            <text:p>Samstag</text:p>
          </table:table-cell>
          <table:table-cell table:style-name="ce601" table:number-columns-repeated="2"/>
          <table:table-cell table:style-name="ce953" table:formula="of:=IF(WEEKDAY([.A18])=2;[.$K$4];    IF(WEEKDAY([.A18])=3;[.$K$5];    IF(WEEKDAY([.A18])=4;[.$K$6];    IF(WEEKDAY([.A18])=5;[.$K$7];    IF(WEEKDAY([.A18])=6;[.$K$8];    IF(WEEKDAY([.A18])=7;[.$K$9];    IF(WEEKDAY([.A18])=1;[.$K$10];0 )))))))" office:value-type="float" office:value="0" calcext:value-type="float">
            <text:p>0,00</text:p>
          </table:table-cell>
          <table:table-cell table:style-name="ce984"/>
          <table:table-cell table:style-name="ce692" table:formula="of:=IF(OR([.B18]=&quot;&quot;;[.H18]=[$Konfiguration.$L$6];[.H18]=[$Konfiguration.$L$7];[.H18]=[$Konfiguration.$L$8];[.H18]=[$Konfiguration.$L$9];[.H18]=[$Konfiguration.$L$10]);0;  ([.D18]-[.C18])*60/2.5-[.E18]+[.F18])" office:value-type="float" office:value="0" calcext:value-type="float">
            <text:p>0,00</text:p>
          </table:table-cell>
          <table:table-cell table:style-name="ce1020" table:content-validation-name="val1" office:value-type="string" calcext:value-type="string">
            <text:p>Keine</text:p>
          </table:table-cell>
          <table:table-cell table:style-name="ce1051" table:content-validation-name="val2" table:formula="of:=IF([.H18]=[$Konfiguration.$L$5];0.5;IF([.H18]=[$Konfiguration.$L$6];1;0))" office:value-type="float" office:value="0" calcext:value-type="float">
            <text:p>0</text:p>
          </table:table-cell>
          <table:table-cell table:style-name="ce1082" table:content-validation-name="val2" table:formula="of:=IF(WEEKDAY([.A18])=2;[.$H$4];    IF(WEEKDAY([.A18])=3;[.$H$5];    IF(WEEKDAY([.A18])=4;[.$H$6];    IF(WEEKDAY([.A18])=5;[.$H$7];    IF(WEEKDAY([.A18])=6;[.$H$8];    IF(WEEKDAY([.A18])=7;[.$H$9];    IF(WEEKDAY([.A18])=1;[.$H$10];0 )))))))" office:value-type="float" office:value="0" calcext:value-type="float">
            <text:p>0,00</text:p>
          </table:table-cell>
          <table:table-cell table:style-name="ce1113" table:formula="of:=IF(OR([.B18]=&quot;&quot;;[.H18]=[$Konfiguration.$L$6];[.H18]=[$Konfiguration.$L$7];[.H18]=[$Konfiguration.$L$8];[.H18]=[$Konfiguration.$L$9];[.H18]=[$Konfiguration.$L$10]);0;IF([.H18]=[$Konfiguration.$L$5];[.J18]/2;[.J18]))" office:value-type="float" office:value="0" calcext:value-type="float">
            <text:p>0,00</text:p>
          </table:table-cell>
          <table:table-cell table:style-name="ce1113" table:formula="of:=[.G18]-[.K18]" office:value-type="float" office:value="0" calcext:value-type="float">
            <text:p>0,00</text:p>
          </table:table-cell>
          <table:table-cell table:style-name="ce1113" table:formula="of:=[.M17]+[.L18]" office:value-type="float" office:value="-382.5" calcext:value-type="float">
            <text:p>-382,50</text:p>
          </table:table-cell>
          <table:table-cell table:style-name="ce1144" table:number-columns-spanned="2" table:number-rows-spanned="1"/>
          <table:covered-table-cell table:style-name="ce1175"/>
          <table:table-cell table:style-name="ce1144" table:number-columns-spanned="2" table:number-rows-spanned="1"/>
          <table:covered-table-cell table:style-name="ce1175"/>
          <table:table-cell table:number-columns-repeated="1007"/>
        </table:table-row>
        <table:table-row table:style-name="ro3">
          <table:table-cell table:style-name="ce19" table:formula="of:=IF(MONTH([.$C$1])&gt;9;&quot;07.&quot;&amp;MONTH([.$C$1])&amp;&quot;.&quot;&amp;YEAR([.$C$1]);&quot;07.0&quot;&amp;MONTH([.$C$1])&amp;&quot;.&quot;&amp;YEAR([.$C$1]))" office:value-type="string" office:string-value="07.03.2021" calcext:value-type="string">
            <text:p>07.03.2021</text:p>
          </table:table-cell>
          <table:table-cell table:style-name="ce21" table:formula="of:=WEEKDAY([.A19])" office:value-type="date" office:date-value="1899-12-31" calcext:value-type="date">
            <text:p>Sonntag</text:p>
          </table:table-cell>
          <table:table-cell table:style-name="ce922" table:number-columns-repeated="2"/>
          <table:table-cell table:style-name="ce954" table:formula="of:=IF(WEEKDAY([.A19])=2;[.$K$4];    IF(WEEKDAY([.A19])=3;[.$K$5];    IF(WEEKDAY([.A19])=4;[.$K$6];    IF(WEEKDAY([.A19])=5;[.$K$7];    IF(WEEKDAY([.A19])=6;[.$K$8];    IF(WEEKDAY([.A19])=7;[.$K$9];    IF(WEEKDAY([.A19])=1;[.$K$10];0 )))))))" office:value-type="float" office:value="0" calcext:value-type="float">
            <text:p>0,00</text:p>
          </table:table-cell>
          <table:table-cell table:style-name="ce985"/>
          <table:table-cell table:style-name="ce692" table:formula="of:=IF(OR([.B19]=&quot;&quot;;[.H19]=[$Konfiguration.$L$6];[.H19]=[$Konfiguration.$L$7];[.H19]=[$Konfiguration.$L$8];[.H19]=[$Konfiguration.$L$9];[.H19]=[$Konfiguration.$L$10]);0;  ([.D19]-[.C19])*60/2.5-[.E19]+[.F19])" office:value-type="float" office:value="0" calcext:value-type="float">
            <text:p>0,00</text:p>
          </table:table-cell>
          <table:table-cell table:style-name="ce1021" table:content-validation-name="val1" office:value-type="string" calcext:value-type="string">
            <text:p>Keine</text:p>
          </table:table-cell>
          <table:table-cell table:style-name="ce1052" table:content-validation-name="val2" table:formula="of:=IF([.H19]=[$Konfiguration.$L$5];0.5;IF([.H19]=[$Konfiguration.$L$6];1;0))" office:value-type="float" office:value="0" calcext:value-type="float">
            <text:p>0</text:p>
          </table:table-cell>
          <table:table-cell table:style-name="ce1083" table:content-validation-name="val2" table:formula="of:=IF(WEEKDAY([.A19])=2;[.$H$4];    IF(WEEKDAY([.A19])=3;[.$H$5];    IF(WEEKDAY([.A19])=4;[.$H$6];    IF(WEEKDAY([.A19])=5;[.$H$7];    IF(WEEKDAY([.A19])=6;[.$H$8];    IF(WEEKDAY([.A19])=7;[.$H$9];    IF(WEEKDAY([.A19])=1;[.$H$10];0 )))))))" office:value-type="float" office:value="0" calcext:value-type="float">
            <text:p>0,00</text:p>
          </table:table-cell>
          <table:table-cell table:style-name="ce1114" table:formula="of:=IF(OR([.B19]=&quot;&quot;;[.H19]=[$Konfiguration.$L$6];[.H19]=[$Konfiguration.$L$7];[.H19]=[$Konfiguration.$L$8];[.H19]=[$Konfiguration.$L$9];[.H19]=[$Konfiguration.$L$10]);0;IF([.H19]=[$Konfiguration.$L$5];[.J19]/2;[.J19]))" office:value-type="float" office:value="0" calcext:value-type="float">
            <text:p>0,00</text:p>
          </table:table-cell>
          <table:table-cell table:style-name="ce1114" table:formula="of:=[.G19]-[.K19]" office:value-type="float" office:value="0" calcext:value-type="float">
            <text:p>0,00</text:p>
          </table:table-cell>
          <table:table-cell table:style-name="ce1114" table:formula="of:=[.M18]+[.L19]" office:value-type="float" office:value="-382.5" calcext:value-type="float">
            <text:p>-382,50</text:p>
          </table:table-cell>
          <table:table-cell table:style-name="ce1145" table:number-columns-spanned="2" table:number-rows-spanned="1"/>
          <table:covered-table-cell table:style-name="ce1176"/>
          <table:table-cell table:style-name="ce1145" table:number-columns-spanned="2" table:number-rows-spanned="1"/>
          <table:covered-table-cell table:style-name="ce1176"/>
          <table:table-cell table:number-columns-repeated="1007"/>
        </table:table-row>
        <table:table-row table:style-name="ro3">
          <table:table-cell table:style-name="ce19" table:formula="of:=IF(MONTH([.$C$1])&gt;9;&quot;08.&quot;&amp;MONTH([.$C$1])&amp;&quot;.&quot;&amp;YEAR([.$C$1]);&quot;08.0&quot;&amp;MONTH([.$C$1])&amp;&quot;.&quot;&amp;YEAR([.$C$1]))" office:value-type="string" office:string-value="08.03.2021" calcext:value-type="string">
            <text:p>08.03.2021</text:p>
          </table:table-cell>
          <table:table-cell table:style-name="ce21" table:formula="of:=WEEKDAY([.A20])" office:value-type="date" office:date-value="1900-01-01" calcext:value-type="date">
            <text:p>Montag</text:p>
          </table:table-cell>
          <table:table-cell table:style-name="ce923" table:number-columns-repeated="2"/>
          <table:table-cell table:style-name="ce955" table:formula="of:=IF(WEEKDAY([.A20])=2;[.$K$4];    IF(WEEKDAY([.A20])=3;[.$K$5];    IF(WEEKDAY([.A20])=4;[.$K$6];    IF(WEEKDAY([.A20])=5;[.$K$7];    IF(WEEKDAY([.A20])=6;[.$K$8];    IF(WEEKDAY([.A20])=7;[.$K$9];    IF(WEEKDAY([.A20])=1;[.$K$10];0 )))))))" office:value-type="float" office:value="0.5" calcext:value-type="float">
            <text:p>0,50</text:p>
          </table:table-cell>
          <table:table-cell table:style-name="ce986"/>
          <table:table-cell table:style-name="ce692" table:formula="of:=IF(OR([.B20]=&quot;&quot;;[.H20]=[$Konfiguration.$L$6];[.H20]=[$Konfiguration.$L$7];[.H20]=[$Konfiguration.$L$8];[.H20]=[$Konfiguration.$L$9];[.H20]=[$Konfiguration.$L$10]);0;  ([.D20]-[.C20])*60/2.5-[.E20]+[.F20])" office:value-type="float" office:value="-0.5" calcext:value-type="float">
            <text:p>-0,50</text:p>
          </table:table-cell>
          <table:table-cell table:style-name="ce1022" table:content-validation-name="val1" office:value-type="string" calcext:value-type="string">
            <text:p>Keine</text:p>
          </table:table-cell>
          <table:table-cell table:style-name="ce1053" table:content-validation-name="val2" table:formula="of:=IF([.H20]=[$Konfiguration.$L$5];0.5;IF([.H20]=[$Konfiguration.$L$6];1;0))" office:value-type="float" office:value="0" calcext:value-type="float">
            <text:p>0</text:p>
          </table:table-cell>
          <table:table-cell table:style-name="ce1084" table:content-validation-name="val2" table:formula="of:=IF(WEEKDAY([.A20])=2;[.$H$4];    IF(WEEKDAY([.A20])=3;[.$H$5];    IF(WEEKDAY([.A20])=4;[.$H$6];    IF(WEEKDAY([.A20])=5;[.$H$7];    IF(WEEKDAY([.A20])=6;[.$H$8];    IF(WEEKDAY([.A20])=7;[.$H$9];    IF(WEEKDAY([.A20])=1;[.$H$10];0 )))))))" office:value-type="float" office:value="8" calcext:value-type="float">
            <text:p>8,00</text:p>
          </table:table-cell>
          <table:table-cell table:style-name="ce1115" table:formula="of:=IF(OR([.B20]=&quot;&quot;;[.H20]=[$Konfiguration.$L$6];[.H20]=[$Konfiguration.$L$7];[.H20]=[$Konfiguration.$L$8];[.H20]=[$Konfiguration.$L$9];[.H20]=[$Konfiguration.$L$10]);0;IF([.H20]=[$Konfiguration.$L$5];[.J20]/2;[.J20]))" office:value-type="float" office:value="8" calcext:value-type="float">
            <text:p>8,00</text:p>
          </table:table-cell>
          <table:table-cell table:style-name="ce1115" table:formula="of:=[.G20]-[.K20]" office:value-type="float" office:value="-8.5" calcext:value-type="float">
            <text:p>-8,50</text:p>
          </table:table-cell>
          <table:table-cell table:style-name="ce1115" table:formula="of:=[.M19]+[.L20]" office:value-type="float" office:value="-391" calcext:value-type="float">
            <text:p>-391,00</text:p>
          </table:table-cell>
          <table:table-cell table:style-name="ce1146" table:number-columns-spanned="2" table:number-rows-spanned="1"/>
          <table:covered-table-cell table:style-name="ce1177"/>
          <table:table-cell table:style-name="ce1146" table:number-columns-spanned="2" table:number-rows-spanned="1"/>
          <table:covered-table-cell table:style-name="ce1177"/>
          <table:table-cell table:number-columns-repeated="1007"/>
        </table:table-row>
        <table:table-row table:style-name="ro3">
          <table:table-cell table:style-name="ce19" table:formula="of:=IF(MONTH([.$C$1])&gt;9;&quot;09.&quot;&amp;MONTH([.$C$1])&amp;&quot;.&quot;&amp;YEAR([.$C$1]);&quot;09.0&quot;&amp;MONTH([.$C$1])&amp;&quot;.&quot;&amp;YEAR([.$C$1]))" office:value-type="string" office:string-value="09.03.2021" calcext:value-type="string">
            <text:p>09.03.2021</text:p>
          </table:table-cell>
          <table:table-cell table:style-name="ce21" table:formula="of:=WEEKDAY([.A21])" office:value-type="date" office:date-value="1900-01-02" calcext:value-type="date">
            <text:p>Dienstag</text:p>
          </table:table-cell>
          <table:table-cell table:style-name="ce924" table:number-columns-repeated="2"/>
          <table:table-cell table:style-name="ce956" table:formula="of:=IF(WEEKDAY([.A21])=2;[.$K$4];    IF(WEEKDAY([.A21])=3;[.$K$5];    IF(WEEKDAY([.A21])=4;[.$K$6];    IF(WEEKDAY([.A21])=5;[.$K$7];    IF(WEEKDAY([.A21])=6;[.$K$8];    IF(WEEKDAY([.A21])=7;[.$K$9];    IF(WEEKDAY([.A21])=1;[.$K$10];0 )))))))" office:value-type="float" office:value="0.5" calcext:value-type="float">
            <text:p>0,50</text:p>
          </table:table-cell>
          <table:table-cell table:style-name="ce987"/>
          <table:table-cell table:style-name="ce692" table:formula="of:=IF(OR([.B21]=&quot;&quot;;[.H21]=[$Konfiguration.$L$6];[.H21]=[$Konfiguration.$L$7];[.H21]=[$Konfiguration.$L$8];[.H21]=[$Konfiguration.$L$9];[.H21]=[$Konfiguration.$L$10]);0;  ([.D21]-[.C21])*60/2.5-[.E21]+[.F21])" office:value-type="float" office:value="-0.5" calcext:value-type="float">
            <text:p>-0,50</text:p>
          </table:table-cell>
          <table:table-cell table:style-name="ce1023" table:content-validation-name="val1" office:value-type="string" calcext:value-type="string">
            <text:p>Keine</text:p>
          </table:table-cell>
          <table:table-cell table:style-name="ce1054" table:content-validation-name="val2" table:formula="of:=IF([.H21]=[$Konfiguration.$L$5];0.5;IF([.H21]=[$Konfiguration.$L$6];1;0))" office:value-type="float" office:value="0" calcext:value-type="float">
            <text:p>0</text:p>
          </table:table-cell>
          <table:table-cell table:style-name="ce1085" table:content-validation-name="val2" table:formula="of:=IF(WEEKDAY([.A21])=2;[.$H$4];    IF(WEEKDAY([.A21])=3;[.$H$5];    IF(WEEKDAY([.A21])=4;[.$H$6];    IF(WEEKDAY([.A21])=5;[.$H$7];    IF(WEEKDAY([.A21])=6;[.$H$8];    IF(WEEKDAY([.A21])=7;[.$H$9];    IF(WEEKDAY([.A21])=1;[.$H$10];0 )))))))" office:value-type="float" office:value="8" calcext:value-type="float">
            <text:p>8,00</text:p>
          </table:table-cell>
          <table:table-cell table:style-name="ce1116" table:formula="of:=IF(OR([.B21]=&quot;&quot;;[.H21]=[$Konfiguration.$L$6];[.H21]=[$Konfiguration.$L$7];[.H21]=[$Konfiguration.$L$8];[.H21]=[$Konfiguration.$L$9];[.H21]=[$Konfiguration.$L$10]);0;IF([.H21]=[$Konfiguration.$L$5];[.J21]/2;[.J21]))" office:value-type="float" office:value="8" calcext:value-type="float">
            <text:p>8,00</text:p>
          </table:table-cell>
          <table:table-cell table:style-name="ce1116" table:formula="of:=[.G21]-[.K21]" office:value-type="float" office:value="-8.5" calcext:value-type="float">
            <text:p>-8,50</text:p>
          </table:table-cell>
          <table:table-cell table:style-name="ce1116" table:formula="of:=[.M20]+[.L21]" office:value-type="float" office:value="-399.5" calcext:value-type="float">
            <text:p>-399,50</text:p>
          </table:table-cell>
          <table:table-cell table:style-name="ce1147" table:number-columns-spanned="2" table:number-rows-spanned="1"/>
          <table:covered-table-cell table:style-name="ce1178"/>
          <table:table-cell table:style-name="ce1147" table:number-columns-spanned="2" table:number-rows-spanned="1"/>
          <table:covered-table-cell table:style-name="ce1178"/>
          <table:table-cell table:number-columns-repeated="1007"/>
        </table:table-row>
        <table:table-row table:style-name="ro3">
          <table:table-cell table:style-name="ce19" table:formula="of:=IF(MONTH([.$C$1])&gt;9;&quot;10.&quot;&amp;MONTH([.$C$1])&amp;&quot;.&quot;&amp;YEAR([.$C$1]);&quot;10.0&quot;&amp;MONTH([.$C$1])&amp;&quot;.&quot;&amp;YEAR([.$C$1]))" office:value-type="string" office:string-value="10.03.2021" calcext:value-type="string">
            <text:p>10.03.2021</text:p>
          </table:table-cell>
          <table:table-cell table:style-name="ce21" table:formula="of:=WEEKDAY([.A22])" office:value-type="date" office:date-value="1900-01-03" calcext:value-type="date">
            <text:p>Mittwoch</text:p>
          </table:table-cell>
          <table:table-cell table:style-name="ce925" table:number-columns-repeated="2"/>
          <table:table-cell table:style-name="ce957" table:formula="of:=IF(WEEKDAY([.A22])=2;[.$K$4];    IF(WEEKDAY([.A22])=3;[.$K$5];    IF(WEEKDAY([.A22])=4;[.$K$6];    IF(WEEKDAY([.A22])=5;[.$K$7];    IF(WEEKDAY([.A22])=6;[.$K$8];    IF(WEEKDAY([.A22])=7;[.$K$9];    IF(WEEKDAY([.A22])=1;[.$K$10];0 )))))))" office:value-type="float" office:value="0.5" calcext:value-type="float">
            <text:p>0,50</text:p>
          </table:table-cell>
          <table:table-cell table:style-name="ce988"/>
          <table:table-cell table:style-name="ce692" table:formula="of:=IF(OR([.B22]=&quot;&quot;;[.H22]=[$Konfiguration.$L$6];[.H22]=[$Konfiguration.$L$7];[.H22]=[$Konfiguration.$L$8];[.H22]=[$Konfiguration.$L$9];[.H22]=[$Konfiguration.$L$10]);0;  ([.D22]-[.C22])*60/2.5-[.E22]+[.F22])" office:value-type="float" office:value="-0.5" calcext:value-type="float">
            <text:p>-0,50</text:p>
          </table:table-cell>
          <table:table-cell table:style-name="ce1024" table:content-validation-name="val1" office:value-type="string" calcext:value-type="string">
            <text:p>Keine</text:p>
          </table:table-cell>
          <table:table-cell table:style-name="ce1055" table:content-validation-name="val2" table:formula="of:=IF([.H22]=[$Konfiguration.$L$5];0.5;IF([.H22]=[$Konfiguration.$L$6];1;0))" office:value-type="float" office:value="0" calcext:value-type="float">
            <text:p>0</text:p>
          </table:table-cell>
          <table:table-cell table:style-name="ce1086" table:content-validation-name="val2" table:formula="of:=IF(WEEKDAY([.A22])=2;[.$H$4];    IF(WEEKDAY([.A22])=3;[.$H$5];    IF(WEEKDAY([.A22])=4;[.$H$6];    IF(WEEKDAY([.A22])=5;[.$H$7];    IF(WEEKDAY([.A22])=6;[.$H$8];    IF(WEEKDAY([.A22])=7;[.$H$9];    IF(WEEKDAY([.A22])=1;[.$H$10];0 )))))))" office:value-type="float" office:value="8" calcext:value-type="float">
            <text:p>8,00</text:p>
          </table:table-cell>
          <table:table-cell table:style-name="ce1117" table:formula="of:=IF(OR([.B22]=&quot;&quot;;[.H22]=[$Konfiguration.$L$6];[.H22]=[$Konfiguration.$L$7];[.H22]=[$Konfiguration.$L$8];[.H22]=[$Konfiguration.$L$9];[.H22]=[$Konfiguration.$L$10]);0;IF([.H22]=[$Konfiguration.$L$5];[.J22]/2;[.J22]))" office:value-type="float" office:value="8" calcext:value-type="float">
            <text:p>8,00</text:p>
          </table:table-cell>
          <table:table-cell table:style-name="ce1117" table:formula="of:=[.G22]-[.K22]" office:value-type="float" office:value="-8.5" calcext:value-type="float">
            <text:p>-8,50</text:p>
          </table:table-cell>
          <table:table-cell table:style-name="ce1117" table:formula="of:=[.M21]+[.L22]" office:value-type="float" office:value="-408" calcext:value-type="float">
            <text:p>-408,00</text:p>
          </table:table-cell>
          <table:table-cell table:style-name="ce1148" table:number-columns-spanned="2" table:number-rows-spanned="1"/>
          <table:covered-table-cell table:style-name="ce1179"/>
          <table:table-cell table:style-name="ce1148" table:number-columns-spanned="2" table:number-rows-spanned="1"/>
          <table:covered-table-cell table:style-name="ce1179"/>
          <table:table-cell table:number-columns-repeated="1007"/>
        </table:table-row>
        <table:table-row table:style-name="ro3">
          <table:table-cell table:style-name="ce19" table:formula="of:=IF(MONTH([.$C$1])&gt;9;&quot;11.&quot;&amp;MONTH([.$C$1])&amp;&quot;.&quot;&amp;YEAR([.$C$1]);&quot;11.0&quot;&amp;MONTH([.$C$1])&amp;&quot;.&quot;&amp;YEAR([.$C$1]))" office:value-type="string" office:string-value="11.03.2021" calcext:value-type="string">
            <text:p>11.03.2021</text:p>
          </table:table-cell>
          <table:table-cell table:style-name="ce21" table:formula="of:=WEEKDAY([.A23])" office:value-type="date" office:date-value="1900-01-04" calcext:value-type="date">
            <text:p>Donnerstag</text:p>
          </table:table-cell>
          <table:table-cell table:style-name="ce926" table:number-columns-repeated="2"/>
          <table:table-cell table:style-name="ce958" table:formula="of:=IF(WEEKDAY([.A23])=2;[.$K$4];    IF(WEEKDAY([.A23])=3;[.$K$5];    IF(WEEKDAY([.A23])=4;[.$K$6];    IF(WEEKDAY([.A23])=5;[.$K$7];    IF(WEEKDAY([.A23])=6;[.$K$8];    IF(WEEKDAY([.A23])=7;[.$K$9];    IF(WEEKDAY([.A23])=1;[.$K$10];0 )))))))" office:value-type="float" office:value="0.5" calcext:value-type="float">
            <text:p>0,50</text:p>
          </table:table-cell>
          <table:table-cell table:style-name="ce989"/>
          <table:table-cell table:style-name="ce692" table:formula="of:=IF(OR([.B23]=&quot;&quot;;[.H23]=[$Konfiguration.$L$6];[.H23]=[$Konfiguration.$L$7];[.H23]=[$Konfiguration.$L$8];[.H23]=[$Konfiguration.$L$9];[.H23]=[$Konfiguration.$L$10]);0;  ([.D23]-[.C23])*60/2.5-[.E23]+[.F23])" office:value-type="float" office:value="-0.5" calcext:value-type="float">
            <text:p>-0,50</text:p>
          </table:table-cell>
          <table:table-cell table:style-name="ce1025" table:content-validation-name="val1" office:value-type="string" calcext:value-type="string">
            <text:p>Keine</text:p>
          </table:table-cell>
          <table:table-cell table:style-name="ce1056" table:content-validation-name="val2" table:formula="of:=IF([.H23]=[$Konfiguration.$L$5];0.5;IF([.H23]=[$Konfiguration.$L$6];1;0))" office:value-type="float" office:value="0" calcext:value-type="float">
            <text:p>0</text:p>
          </table:table-cell>
          <table:table-cell table:style-name="ce1087" table:content-validation-name="val2" table:formula="of:=IF(WEEKDAY([.A23])=2;[.$H$4];    IF(WEEKDAY([.A23])=3;[.$H$5];    IF(WEEKDAY([.A23])=4;[.$H$6];    IF(WEEKDAY([.A23])=5;[.$H$7];    IF(WEEKDAY([.A23])=6;[.$H$8];    IF(WEEKDAY([.A23])=7;[.$H$9];    IF(WEEKDAY([.A23])=1;[.$H$10];0 )))))))" office:value-type="float" office:value="8" calcext:value-type="float">
            <text:p>8,00</text:p>
          </table:table-cell>
          <table:table-cell table:style-name="ce1118" table:formula="of:=IF(OR([.B23]=&quot;&quot;;[.H23]=[$Konfiguration.$L$6];[.H23]=[$Konfiguration.$L$7];[.H23]=[$Konfiguration.$L$8];[.H23]=[$Konfiguration.$L$9];[.H23]=[$Konfiguration.$L$10]);0;IF([.H23]=[$Konfiguration.$L$5];[.J23]/2;[.J23]))" office:value-type="float" office:value="8" calcext:value-type="float">
            <text:p>8,00</text:p>
          </table:table-cell>
          <table:table-cell table:style-name="ce1118" table:formula="of:=[.G23]-[.K23]" office:value-type="float" office:value="-8.5" calcext:value-type="float">
            <text:p>-8,50</text:p>
          </table:table-cell>
          <table:table-cell table:style-name="ce1118" table:formula="of:=[.M22]+[.L23]" office:value-type="float" office:value="-416.5" calcext:value-type="float">
            <text:p>-416,50</text:p>
          </table:table-cell>
          <table:table-cell table:style-name="ce1149" table:number-columns-spanned="2" table:number-rows-spanned="1"/>
          <table:covered-table-cell table:style-name="ce1180"/>
          <table:table-cell table:style-name="ce1149" table:number-columns-spanned="2" table:number-rows-spanned="1"/>
          <table:covered-table-cell table:style-name="ce1180"/>
          <table:table-cell table:number-columns-repeated="1007"/>
        </table:table-row>
        <table:table-row table:style-name="ro3">
          <table:table-cell table:style-name="ce19" table:formula="of:=IF(MONTH([.$C$1])&gt;9;&quot;12.&quot;&amp;MONTH([.$C$1])&amp;&quot;.&quot;&amp;YEAR([.$C$1]);&quot;12.0&quot;&amp;MONTH([.$C$1])&amp;&quot;.&quot;&amp;YEAR([.$C$1]))" office:value-type="string" office:string-value="12.03.2021" calcext:value-type="string">
            <text:p>12.03.2021</text:p>
          </table:table-cell>
          <table:table-cell table:style-name="ce21" table:formula="of:=WEEKDAY([.A24])" office:value-type="date" office:date-value="1900-01-05" calcext:value-type="date">
            <text:p>Freitag</text:p>
          </table:table-cell>
          <table:table-cell table:style-name="ce927" table:number-columns-repeated="2"/>
          <table:table-cell table:style-name="ce959" table:formula="of:=IF(WEEKDAY([.A24])=2;[.$K$4];    IF(WEEKDAY([.A24])=3;[.$K$5];    IF(WEEKDAY([.A24])=4;[.$K$6];    IF(WEEKDAY([.A24])=5;[.$K$7];    IF(WEEKDAY([.A24])=6;[.$K$8];    IF(WEEKDAY([.A24])=7;[.$K$9];    IF(WEEKDAY([.A24])=1;[.$K$10];0 )))))))" office:value-type="float" office:value="0.5" calcext:value-type="float">
            <text:p>0,50</text:p>
          </table:table-cell>
          <table:table-cell table:style-name="ce990"/>
          <table:table-cell table:style-name="ce692" table:formula="of:=IF(OR([.B24]=&quot;&quot;;[.H24]=[$Konfiguration.$L$6];[.H24]=[$Konfiguration.$L$7];[.H24]=[$Konfiguration.$L$8];[.H24]=[$Konfiguration.$L$9];[.H24]=[$Konfiguration.$L$10]);0;  ([.D24]-[.C24])*60/2.5-[.E24]+[.F24])" office:value-type="float" office:value="-0.5" calcext:value-type="float">
            <text:p>-0,50</text:p>
          </table:table-cell>
          <table:table-cell table:style-name="ce1026" table:content-validation-name="val1" office:value-type="string" calcext:value-type="string">
            <text:p>Keine</text:p>
          </table:table-cell>
          <table:table-cell table:style-name="ce1057" table:content-validation-name="val2" table:formula="of:=IF([.H24]=[$Konfiguration.$L$5];0.5;IF([.H24]=[$Konfiguration.$L$6];1;0))" office:value-type="float" office:value="0" calcext:value-type="float">
            <text:p>0</text:p>
          </table:table-cell>
          <table:table-cell table:style-name="ce1088" table:content-validation-name="val2" table:formula="of:=IF(WEEKDAY([.A24])=2;[.$H$4];    IF(WEEKDAY([.A24])=3;[.$H$5];    IF(WEEKDAY([.A24])=4;[.$H$6];    IF(WEEKDAY([.A24])=5;[.$H$7];    IF(WEEKDAY([.A24])=6;[.$H$8];    IF(WEEKDAY([.A24])=7;[.$H$9];    IF(WEEKDAY([.A24])=1;[.$H$10];0 )))))))" office:value-type="float" office:value="8" calcext:value-type="float">
            <text:p>8,00</text:p>
          </table:table-cell>
          <table:table-cell table:style-name="ce1119" table:formula="of:=IF(OR([.B24]=&quot;&quot;;[.H24]=[$Konfiguration.$L$6];[.H24]=[$Konfiguration.$L$7];[.H24]=[$Konfiguration.$L$8];[.H24]=[$Konfiguration.$L$9];[.H24]=[$Konfiguration.$L$10]);0;IF([.H24]=[$Konfiguration.$L$5];[.J24]/2;[.J24]))" office:value-type="float" office:value="8" calcext:value-type="float">
            <text:p>8,00</text:p>
          </table:table-cell>
          <table:table-cell table:style-name="ce1119" table:formula="of:=[.G24]-[.K24]" office:value-type="float" office:value="-8.5" calcext:value-type="float">
            <text:p>-8,50</text:p>
          </table:table-cell>
          <table:table-cell table:style-name="ce1119" table:formula="of:=[.M23]+[.L24]" office:value-type="float" office:value="-425" calcext:value-type="float">
            <text:p>-425,00</text:p>
          </table:table-cell>
          <table:table-cell table:style-name="ce1150" table:number-columns-spanned="2" table:number-rows-spanned="1"/>
          <table:covered-table-cell table:style-name="ce1181"/>
          <table:table-cell table:style-name="ce1150" table:number-columns-spanned="2" table:number-rows-spanned="1"/>
          <table:covered-table-cell table:style-name="ce1181"/>
          <table:table-cell table:number-columns-repeated="1007"/>
        </table:table-row>
        <table:table-row table:style-name="ro3">
          <table:table-cell table:style-name="ce19" table:formula="of:=IF(MONTH([.$C$1])&gt;9;&quot;13.&quot;&amp;MONTH([.$C$1])&amp;&quot;.&quot;&amp;YEAR([.$C$1]);&quot;13.0&quot;&amp;MONTH([.$C$1])&amp;&quot;.&quot;&amp;YEAR([.$C$1]))" office:value-type="string" office:string-value="13.03.2021" calcext:value-type="string">
            <text:p>13.03.2021</text:p>
          </table:table-cell>
          <table:table-cell table:style-name="ce21" table:formula="of:=WEEKDAY([.A25])" office:value-type="date" office:date-value="1900-01-06" calcext:value-type="date">
            <text:p>Samstag</text:p>
          </table:table-cell>
          <table:table-cell table:style-name="ce928" table:number-columns-repeated="2"/>
          <table:table-cell table:style-name="ce960" table:formula="of:=IF(WEEKDAY([.A25])=2;[.$K$4];    IF(WEEKDAY([.A25])=3;[.$K$5];    IF(WEEKDAY([.A25])=4;[.$K$6];    IF(WEEKDAY([.A25])=5;[.$K$7];    IF(WEEKDAY([.A25])=6;[.$K$8];    IF(WEEKDAY([.A25])=7;[.$K$9];    IF(WEEKDAY([.A25])=1;[.$K$10];0 )))))))" office:value-type="float" office:value="0" calcext:value-type="float">
            <text:p>0,00</text:p>
          </table:table-cell>
          <table:table-cell table:style-name="ce991"/>
          <table:table-cell table:style-name="ce692" table:formula="of:=IF(OR([.B25]=&quot;&quot;;[.H25]=[$Konfiguration.$L$6];[.H25]=[$Konfiguration.$L$7];[.H25]=[$Konfiguration.$L$8];[.H25]=[$Konfiguration.$L$9];[.H25]=[$Konfiguration.$L$10]);0;  ([.D25]-[.C25])*60/2.5-[.E25]+[.F25])" office:value-type="float" office:value="0" calcext:value-type="float">
            <text:p>0,00</text:p>
          </table:table-cell>
          <table:table-cell table:style-name="ce1027" table:content-validation-name="val1" office:value-type="string" calcext:value-type="string">
            <text:p>Keine</text:p>
          </table:table-cell>
          <table:table-cell table:style-name="ce1058" table:content-validation-name="val2" table:formula="of:=IF([.H25]=[$Konfiguration.$L$5];0.5;IF([.H25]=[$Konfiguration.$L$6];1;0))" office:value-type="float" office:value="0" calcext:value-type="float">
            <text:p>0</text:p>
          </table:table-cell>
          <table:table-cell table:style-name="ce1089" table:content-validation-name="val2" table:formula="of:=IF(WEEKDAY([.A25])=2;[.$H$4];    IF(WEEKDAY([.A25])=3;[.$H$5];    IF(WEEKDAY([.A25])=4;[.$H$6];    IF(WEEKDAY([.A25])=5;[.$H$7];    IF(WEEKDAY([.A25])=6;[.$H$8];    IF(WEEKDAY([.A25])=7;[.$H$9];    IF(WEEKDAY([.A25])=1;[.$H$10];0 )))))))" office:value-type="float" office:value="0" calcext:value-type="float">
            <text:p>0,00</text:p>
          </table:table-cell>
          <table:table-cell table:style-name="ce1120" table:formula="of:=IF(OR([.B25]=&quot;&quot;;[.H25]=[$Konfiguration.$L$6];[.H25]=[$Konfiguration.$L$7];[.H25]=[$Konfiguration.$L$8];[.H25]=[$Konfiguration.$L$9];[.H25]=[$Konfiguration.$L$10]);0;IF([.H25]=[$Konfiguration.$L$5];[.J25]/2;[.J25]))" office:value-type="float" office:value="0" calcext:value-type="float">
            <text:p>0,00</text:p>
          </table:table-cell>
          <table:table-cell table:style-name="ce1120" table:formula="of:=[.G25]-[.K25]" office:value-type="float" office:value="0" calcext:value-type="float">
            <text:p>0,00</text:p>
          </table:table-cell>
          <table:table-cell table:style-name="ce1120" table:formula="of:=[.M24]+[.L25]" office:value-type="float" office:value="-425" calcext:value-type="float">
            <text:p>-425,00</text:p>
          </table:table-cell>
          <table:table-cell table:style-name="ce1151" table:number-columns-spanned="2" table:number-rows-spanned="1"/>
          <table:covered-table-cell table:style-name="ce1182"/>
          <table:table-cell table:style-name="ce1151" table:number-columns-spanned="2" table:number-rows-spanned="1"/>
          <table:covered-table-cell table:style-name="ce1182"/>
          <table:table-cell table:number-columns-repeated="1007"/>
        </table:table-row>
        <table:table-row table:style-name="ro3">
          <table:table-cell table:style-name="ce19" table:formula="of:=IF(MONTH([.$C$1])&gt;9;&quot;14.&quot;&amp;MONTH([.$C$1])&amp;&quot;.&quot;&amp;YEAR([.$C$1]);&quot;14.0&quot;&amp;MONTH([.$C$1])&amp;&quot;.&quot;&amp;YEAR([.$C$1]))" office:value-type="string" office:string-value="14.03.2021" calcext:value-type="string">
            <text:p>14.03.2021</text:p>
          </table:table-cell>
          <table:table-cell table:style-name="ce21" table:formula="of:=WEEKDAY([.A26])" office:value-type="date" office:date-value="1899-12-31" calcext:value-type="date">
            <text:p>Sonntag</text:p>
          </table:table-cell>
          <table:table-cell table:style-name="ce929" table:number-columns-repeated="2"/>
          <table:table-cell table:style-name="ce961" table:formula="of:=IF(WEEKDAY([.A26])=2;[.$K$4];    IF(WEEKDAY([.A26])=3;[.$K$5];    IF(WEEKDAY([.A26])=4;[.$K$6];    IF(WEEKDAY([.A26])=5;[.$K$7];    IF(WEEKDAY([.A26])=6;[.$K$8];    IF(WEEKDAY([.A26])=7;[.$K$9];    IF(WEEKDAY([.A26])=1;[.$K$10];0 )))))))" office:value-type="float" office:value="0" calcext:value-type="float">
            <text:p>0,00</text:p>
          </table:table-cell>
          <table:table-cell table:style-name="ce992"/>
          <table:table-cell table:style-name="ce692" table:formula="of:=IF(OR([.B26]=&quot;&quot;;[.H26]=[$Konfiguration.$L$6];[.H26]=[$Konfiguration.$L$7];[.H26]=[$Konfiguration.$L$8];[.H26]=[$Konfiguration.$L$9];[.H26]=[$Konfiguration.$L$10]);0;  ([.D26]-[.C26])*60/2.5-[.E26]+[.F26])" office:value-type="float" office:value="0" calcext:value-type="float">
            <text:p>0,00</text:p>
          </table:table-cell>
          <table:table-cell table:style-name="ce1028" table:content-validation-name="val1" office:value-type="string" calcext:value-type="string">
            <text:p>Keine</text:p>
          </table:table-cell>
          <table:table-cell table:style-name="ce1059" table:content-validation-name="val2" table:formula="of:=IF([.H26]=[$Konfiguration.$L$5];0.5;IF([.H26]=[$Konfiguration.$L$6];1;0))" office:value-type="float" office:value="0" calcext:value-type="float">
            <text:p>0</text:p>
          </table:table-cell>
          <table:table-cell table:style-name="ce1090" table:content-validation-name="val2" table:formula="of:=IF(WEEKDAY([.A26])=2;[.$H$4];    IF(WEEKDAY([.A26])=3;[.$H$5];    IF(WEEKDAY([.A26])=4;[.$H$6];    IF(WEEKDAY([.A26])=5;[.$H$7];    IF(WEEKDAY([.A26])=6;[.$H$8];    IF(WEEKDAY([.A26])=7;[.$H$9];    IF(WEEKDAY([.A26])=1;[.$H$10];0 )))))))" office:value-type="float" office:value="0" calcext:value-type="float">
            <text:p>0,00</text:p>
          </table:table-cell>
          <table:table-cell table:style-name="ce1121" table:formula="of:=IF(OR([.B26]=&quot;&quot;;[.H26]=[$Konfiguration.$L$6];[.H26]=[$Konfiguration.$L$7];[.H26]=[$Konfiguration.$L$8];[.H26]=[$Konfiguration.$L$9];[.H26]=[$Konfiguration.$L$10]);0;IF([.H26]=[$Konfiguration.$L$5];[.J26]/2;[.J26]))" office:value-type="float" office:value="0" calcext:value-type="float">
            <text:p>0,00</text:p>
          </table:table-cell>
          <table:table-cell table:style-name="ce1121" table:formula="of:=[.G26]-[.K26]" office:value-type="float" office:value="0" calcext:value-type="float">
            <text:p>0,00</text:p>
          </table:table-cell>
          <table:table-cell table:style-name="ce1121" table:formula="of:=[.M25]+[.L26]" office:value-type="float" office:value="-425" calcext:value-type="float">
            <text:p>-425,00</text:p>
          </table:table-cell>
          <table:table-cell table:style-name="ce1152" table:number-columns-spanned="2" table:number-rows-spanned="1"/>
          <table:covered-table-cell table:style-name="ce1183"/>
          <table:table-cell table:style-name="ce1152" table:number-columns-spanned="2" table:number-rows-spanned="1"/>
          <table:covered-table-cell table:style-name="ce1183"/>
          <table:table-cell table:number-columns-repeated="1007"/>
        </table:table-row>
        <table:table-row table:style-name="ro3">
          <table:table-cell table:style-name="ce19" table:formula="of:=IF(MONTH([.$C$1])&gt;9;&quot;15.&quot;&amp;MONTH([.$C$1])&amp;&quot;.&quot;&amp;YEAR([.$C$1]);&quot;15.0&quot;&amp;MONTH([.$C$1])&amp;&quot;.&quot;&amp;YEAR([.$C$1]))" office:value-type="string" office:string-value="15.03.2021" calcext:value-type="string">
            <text:p>15.03.2021</text:p>
          </table:table-cell>
          <table:table-cell table:style-name="ce21" table:formula="of:=WEEKDAY([.A27])" office:value-type="date" office:date-value="1900-01-01" calcext:value-type="date">
            <text:p>Montag</text:p>
          </table:table-cell>
          <table:table-cell table:style-name="ce930" table:number-columns-repeated="2"/>
          <table:table-cell table:style-name="ce962" table:formula="of:=IF(WEEKDAY([.A27])=2;[.$K$4];    IF(WEEKDAY([.A27])=3;[.$K$5];    IF(WEEKDAY([.A27])=4;[.$K$6];    IF(WEEKDAY([.A27])=5;[.$K$7];    IF(WEEKDAY([.A27])=6;[.$K$8];    IF(WEEKDAY([.A27])=7;[.$K$9];    IF(WEEKDAY([.A27])=1;[.$K$10];0 )))))))" office:value-type="float" office:value="0.5" calcext:value-type="float">
            <text:p>0,50</text:p>
          </table:table-cell>
          <table:table-cell table:style-name="ce993"/>
          <table:table-cell table:style-name="ce692" table:formula="of:=IF(OR([.B27]=&quot;&quot;;[.H27]=[$Konfiguration.$L$6];[.H27]=[$Konfiguration.$L$7];[.H27]=[$Konfiguration.$L$8];[.H27]=[$Konfiguration.$L$9];[.H27]=[$Konfiguration.$L$10]);0;  ([.D27]-[.C27])*60/2.5-[.E27]+[.F27])" office:value-type="float" office:value="-0.5" calcext:value-type="float">
            <text:p>-0,50</text:p>
          </table:table-cell>
          <table:table-cell table:style-name="ce1029" table:content-validation-name="val1" office:value-type="string" calcext:value-type="string">
            <text:p>Keine</text:p>
          </table:table-cell>
          <table:table-cell table:style-name="ce1060" table:content-validation-name="val2" table:formula="of:=IF([.H27]=[$Konfiguration.$L$5];0.5;IF([.H27]=[$Konfiguration.$L$6];1;0))" office:value-type="float" office:value="0" calcext:value-type="float">
            <text:p>0</text:p>
          </table:table-cell>
          <table:table-cell table:style-name="ce1091" table:content-validation-name="val2" table:formula="of:=IF(WEEKDAY([.A27])=2;[.$H$4];    IF(WEEKDAY([.A27])=3;[.$H$5];    IF(WEEKDAY([.A27])=4;[.$H$6];    IF(WEEKDAY([.A27])=5;[.$H$7];    IF(WEEKDAY([.A27])=6;[.$H$8];    IF(WEEKDAY([.A27])=7;[.$H$9];    IF(WEEKDAY([.A27])=1;[.$H$10];0 )))))))" office:value-type="float" office:value="8" calcext:value-type="float">
            <text:p>8,00</text:p>
          </table:table-cell>
          <table:table-cell table:style-name="ce1122" table:formula="of:=IF(OR([.B27]=&quot;&quot;;[.H27]=[$Konfiguration.$L$6];[.H27]=[$Konfiguration.$L$7];[.H27]=[$Konfiguration.$L$8];[.H27]=[$Konfiguration.$L$9];[.H27]=[$Konfiguration.$L$10]);0;IF([.H27]=[$Konfiguration.$L$5];[.J27]/2;[.J27]))" office:value-type="float" office:value="8" calcext:value-type="float">
            <text:p>8,00</text:p>
          </table:table-cell>
          <table:table-cell table:style-name="ce1122" table:formula="of:=[.G27]-[.K27]" office:value-type="float" office:value="-8.5" calcext:value-type="float">
            <text:p>-8,50</text:p>
          </table:table-cell>
          <table:table-cell table:style-name="ce1122" table:formula="of:=[.M26]+[.L27]" office:value-type="float" office:value="-433.5" calcext:value-type="float">
            <text:p>-433,50</text:p>
          </table:table-cell>
          <table:table-cell table:style-name="ce1153" table:number-columns-spanned="2" table:number-rows-spanned="1"/>
          <table:covered-table-cell table:style-name="ce1184"/>
          <table:table-cell table:style-name="ce1153" table:number-columns-spanned="2" table:number-rows-spanned="1"/>
          <table:covered-table-cell table:style-name="ce1184"/>
          <table:table-cell table:number-columns-repeated="1007"/>
        </table:table-row>
        <table:table-row table:style-name="ro3">
          <table:table-cell table:style-name="ce19" table:formula="of:=IF(MONTH([.$C$1])&gt;9;&quot;16.&quot;&amp;MONTH([.$C$1])&amp;&quot;.&quot;&amp;YEAR([.$C$1]);&quot;16.0&quot;&amp;MONTH([.$C$1])&amp;&quot;.&quot;&amp;YEAR([.$C$1]))" office:value-type="string" office:string-value="16.03.2021" calcext:value-type="string">
            <text:p>16.03.2021</text:p>
          </table:table-cell>
          <table:table-cell table:style-name="ce21" table:formula="of:=WEEKDAY([.A28])" office:value-type="date" office:date-value="1900-01-02" calcext:value-type="date">
            <text:p>Dienstag</text:p>
          </table:table-cell>
          <table:table-cell table:style-name="ce931" table:number-columns-repeated="2"/>
          <table:table-cell table:style-name="ce963" table:formula="of:=IF(WEEKDAY([.A28])=2;[.$K$4];    IF(WEEKDAY([.A28])=3;[.$K$5];    IF(WEEKDAY([.A28])=4;[.$K$6];    IF(WEEKDAY([.A28])=5;[.$K$7];    IF(WEEKDAY([.A28])=6;[.$K$8];    IF(WEEKDAY([.A28])=7;[.$K$9];    IF(WEEKDAY([.A28])=1;[.$K$10];0 )))))))" office:value-type="float" office:value="0.5" calcext:value-type="float">
            <text:p>0,50</text:p>
          </table:table-cell>
          <table:table-cell table:style-name="ce994"/>
          <table:table-cell table:style-name="ce692" table:formula="of:=IF(OR([.B28]=&quot;&quot;;[.H28]=[$Konfiguration.$L$6];[.H28]=[$Konfiguration.$L$7];[.H28]=[$Konfiguration.$L$8];[.H28]=[$Konfiguration.$L$9];[.H28]=[$Konfiguration.$L$10]);0;  ([.D28]-[.C28])*60/2.5-[.E28]+[.F28])" office:value-type="float" office:value="-0.5" calcext:value-type="float">
            <text:p>-0,50</text:p>
          </table:table-cell>
          <table:table-cell table:style-name="ce1030" table:content-validation-name="val1" office:value-type="string" calcext:value-type="string">
            <text:p>Keine</text:p>
          </table:table-cell>
          <table:table-cell table:style-name="ce1061" table:content-validation-name="val2" table:formula="of:=IF([.H28]=[$Konfiguration.$L$5];0.5;IF([.H28]=[$Konfiguration.$L$6];1;0))" office:value-type="float" office:value="0" calcext:value-type="float">
            <text:p>0</text:p>
          </table:table-cell>
          <table:table-cell table:style-name="ce1092" table:content-validation-name="val2" table:formula="of:=IF(WEEKDAY([.A28])=2;[.$H$4];    IF(WEEKDAY([.A28])=3;[.$H$5];    IF(WEEKDAY([.A28])=4;[.$H$6];    IF(WEEKDAY([.A28])=5;[.$H$7];    IF(WEEKDAY([.A28])=6;[.$H$8];    IF(WEEKDAY([.A28])=7;[.$H$9];    IF(WEEKDAY([.A28])=1;[.$H$10];0 )))))))" office:value-type="float" office:value="8" calcext:value-type="float">
            <text:p>8,00</text:p>
          </table:table-cell>
          <table:table-cell table:style-name="ce1123" table:formula="of:=IF(OR([.B28]=&quot;&quot;;[.H28]=[$Konfiguration.$L$6];[.H28]=[$Konfiguration.$L$7];[.H28]=[$Konfiguration.$L$8];[.H28]=[$Konfiguration.$L$9];[.H28]=[$Konfiguration.$L$10]);0;IF([.H28]=[$Konfiguration.$L$5];[.J28]/2;[.J28]))" office:value-type="float" office:value="8" calcext:value-type="float">
            <text:p>8,00</text:p>
          </table:table-cell>
          <table:table-cell table:style-name="ce1123" table:formula="of:=[.G28]-[.K28]" office:value-type="float" office:value="-8.5" calcext:value-type="float">
            <text:p>-8,50</text:p>
          </table:table-cell>
          <table:table-cell table:style-name="ce1123" table:formula="of:=[.M27]+[.L28]" office:value-type="float" office:value="-442" calcext:value-type="float">
            <text:p>-442,00</text:p>
          </table:table-cell>
          <table:table-cell table:style-name="ce1154" table:number-columns-spanned="2" table:number-rows-spanned="1"/>
          <table:covered-table-cell table:style-name="ce1185"/>
          <table:table-cell table:style-name="ce1154" table:number-columns-spanned="2" table:number-rows-spanned="1"/>
          <table:covered-table-cell table:style-name="ce1185"/>
          <table:table-cell table:number-columns-repeated="1007"/>
        </table:table-row>
        <table:table-row table:style-name="ro3">
          <table:table-cell table:style-name="ce19" table:formula="of:=IF(MONTH([.$C$1])&gt;9;&quot;17.&quot;&amp;MONTH([.$C$1])&amp;&quot;.&quot;&amp;YEAR([.$C$1]);&quot;17.0&quot;&amp;MONTH([.$C$1])&amp;&quot;.&quot;&amp;YEAR([.$C$1]))" office:value-type="string" office:string-value="17.03.2021" calcext:value-type="string">
            <text:p>17.03.2021</text:p>
          </table:table-cell>
          <table:table-cell table:style-name="ce21" table:formula="of:=WEEKDAY([.A29])" office:value-type="date" office:date-value="1900-01-03" calcext:value-type="date">
            <text:p>Mittwoch</text:p>
          </table:table-cell>
          <table:table-cell table:style-name="ce932" table:number-columns-repeated="2"/>
          <table:table-cell table:style-name="ce964" table:formula="of:=IF(WEEKDAY([.A29])=2;[.$K$4];    IF(WEEKDAY([.A29])=3;[.$K$5];    IF(WEEKDAY([.A29])=4;[.$K$6];    IF(WEEKDAY([.A29])=5;[.$K$7];    IF(WEEKDAY([.A29])=6;[.$K$8];    IF(WEEKDAY([.A29])=7;[.$K$9];    IF(WEEKDAY([.A29])=1;[.$K$10];0 )))))))" office:value-type="float" office:value="0.5" calcext:value-type="float">
            <text:p>0,50</text:p>
          </table:table-cell>
          <table:table-cell table:style-name="ce995"/>
          <table:table-cell table:style-name="ce692" table:formula="of:=IF(OR([.B29]=&quot;&quot;;[.H29]=[$Konfiguration.$L$6];[.H29]=[$Konfiguration.$L$7];[.H29]=[$Konfiguration.$L$8];[.H29]=[$Konfiguration.$L$9];[.H29]=[$Konfiguration.$L$10]);0;  ([.D29]-[.C29])*60/2.5-[.E29]+[.F29])" office:value-type="float" office:value="-0.5" calcext:value-type="float">
            <text:p>-0,50</text:p>
          </table:table-cell>
          <table:table-cell table:style-name="ce1031" table:content-validation-name="val1" office:value-type="string" calcext:value-type="string">
            <text:p>Keine</text:p>
          </table:table-cell>
          <table:table-cell table:style-name="ce1062" table:content-validation-name="val2" table:formula="of:=IF([.H29]=[$Konfiguration.$L$5];0.5;IF([.H29]=[$Konfiguration.$L$6];1;0))" office:value-type="float" office:value="0" calcext:value-type="float">
            <text:p>0</text:p>
          </table:table-cell>
          <table:table-cell table:style-name="ce1093" table:content-validation-name="val2" table:formula="of:=IF(WEEKDAY([.A29])=2;[.$H$4];    IF(WEEKDAY([.A29])=3;[.$H$5];    IF(WEEKDAY([.A29])=4;[.$H$6];    IF(WEEKDAY([.A29])=5;[.$H$7];    IF(WEEKDAY([.A29])=6;[.$H$8];    IF(WEEKDAY([.A29])=7;[.$H$9];    IF(WEEKDAY([.A29])=1;[.$H$10];0 )))))))" office:value-type="float" office:value="8" calcext:value-type="float">
            <text:p>8,00</text:p>
          </table:table-cell>
          <table:table-cell table:style-name="ce1124" table:formula="of:=IF(OR([.B29]=&quot;&quot;;[.H29]=[$Konfiguration.$L$6];[.H29]=[$Konfiguration.$L$7];[.H29]=[$Konfiguration.$L$8];[.H29]=[$Konfiguration.$L$9];[.H29]=[$Konfiguration.$L$10]);0;IF([.H29]=[$Konfiguration.$L$5];[.J29]/2;[.J29]))" office:value-type="float" office:value="8" calcext:value-type="float">
            <text:p>8,00</text:p>
          </table:table-cell>
          <table:table-cell table:style-name="ce1124" table:formula="of:=[.G29]-[.K29]" office:value-type="float" office:value="-8.5" calcext:value-type="float">
            <text:p>-8,50</text:p>
          </table:table-cell>
          <table:table-cell table:style-name="ce1124" table:formula="of:=[.M28]+[.L29]" office:value-type="float" office:value="-450.5" calcext:value-type="float">
            <text:p>-450,50</text:p>
          </table:table-cell>
          <table:table-cell table:style-name="ce1155" table:number-columns-spanned="2" table:number-rows-spanned="1"/>
          <table:covered-table-cell table:style-name="ce1186"/>
          <table:table-cell table:style-name="ce1155" table:number-columns-spanned="2" table:number-rows-spanned="1"/>
          <table:covered-table-cell table:style-name="ce1186"/>
          <table:table-cell table:number-columns-repeated="1007"/>
        </table:table-row>
        <table:table-row table:style-name="ro3">
          <table:table-cell table:style-name="ce19" table:formula="of:=IF(MONTH([.$C$1])&gt;9;&quot;18.&quot;&amp;MONTH([.$C$1])&amp;&quot;.&quot;&amp;YEAR([.$C$1]);&quot;18.0&quot;&amp;MONTH([.$C$1])&amp;&quot;.&quot;&amp;YEAR([.$C$1]))" office:value-type="string" office:string-value="18.03.2021" calcext:value-type="string">
            <text:p>18.03.2021</text:p>
          </table:table-cell>
          <table:table-cell table:style-name="ce21" table:formula="of:=WEEKDAY([.A30])" office:value-type="date" office:date-value="1900-01-04" calcext:value-type="date">
            <text:p>Donnerstag</text:p>
          </table:table-cell>
          <table:table-cell table:style-name="ce933" table:number-columns-repeated="2"/>
          <table:table-cell table:style-name="ce965" table:formula="of:=IF(WEEKDAY([.A30])=2;[.$K$4];    IF(WEEKDAY([.A30])=3;[.$K$5];    IF(WEEKDAY([.A30])=4;[.$K$6];    IF(WEEKDAY([.A30])=5;[.$K$7];    IF(WEEKDAY([.A30])=6;[.$K$8];    IF(WEEKDAY([.A30])=7;[.$K$9];    IF(WEEKDAY([.A30])=1;[.$K$10];0 )))))))" office:value-type="float" office:value="0.5" calcext:value-type="float">
            <text:p>0,50</text:p>
          </table:table-cell>
          <table:table-cell table:style-name="ce996"/>
          <table:table-cell table:style-name="ce692" table:formula="of:=IF(OR([.B30]=&quot;&quot;;[.H30]=[$Konfiguration.$L$6];[.H30]=[$Konfiguration.$L$7];[.H30]=[$Konfiguration.$L$8];[.H30]=[$Konfiguration.$L$9];[.H30]=[$Konfiguration.$L$10]);0;  ([.D30]-[.C30])*60/2.5-[.E30]+[.F30])" office:value-type="float" office:value="-0.5" calcext:value-type="float">
            <text:p>-0,50</text:p>
          </table:table-cell>
          <table:table-cell table:style-name="ce1032" table:content-validation-name="val1" office:value-type="string" calcext:value-type="string">
            <text:p>Keine</text:p>
          </table:table-cell>
          <table:table-cell table:style-name="ce1063" table:content-validation-name="val2" table:formula="of:=IF([.H30]=[$Konfiguration.$L$5];0.5;IF([.H30]=[$Konfiguration.$L$6];1;0))" office:value-type="float" office:value="0" calcext:value-type="float">
            <text:p>0</text:p>
          </table:table-cell>
          <table:table-cell table:style-name="ce1094" table:content-validation-name="val2" table:formula="of:=IF(WEEKDAY([.A30])=2;[.$H$4];    IF(WEEKDAY([.A30])=3;[.$H$5];    IF(WEEKDAY([.A30])=4;[.$H$6];    IF(WEEKDAY([.A30])=5;[.$H$7];    IF(WEEKDAY([.A30])=6;[.$H$8];    IF(WEEKDAY([.A30])=7;[.$H$9];    IF(WEEKDAY([.A30])=1;[.$H$10];0 )))))))" office:value-type="float" office:value="8" calcext:value-type="float">
            <text:p>8,00</text:p>
          </table:table-cell>
          <table:table-cell table:style-name="ce1125" table:formula="of:=IF(OR([.B30]=&quot;&quot;;[.H30]=[$Konfiguration.$L$6];[.H30]=[$Konfiguration.$L$7];[.H30]=[$Konfiguration.$L$8];[.H30]=[$Konfiguration.$L$9];[.H30]=[$Konfiguration.$L$10]);0;IF([.H30]=[$Konfiguration.$L$5];[.J30]/2;[.J30]))" office:value-type="float" office:value="8" calcext:value-type="float">
            <text:p>8,00</text:p>
          </table:table-cell>
          <table:table-cell table:style-name="ce1125" table:formula="of:=[.G30]-[.K30]" office:value-type="float" office:value="-8.5" calcext:value-type="float">
            <text:p>-8,50</text:p>
          </table:table-cell>
          <table:table-cell table:style-name="ce1125" table:formula="of:=[.M29]+[.L30]" office:value-type="float" office:value="-459" calcext:value-type="float">
            <text:p>-459,00</text:p>
          </table:table-cell>
          <table:table-cell table:style-name="ce1156" table:number-columns-spanned="2" table:number-rows-spanned="1"/>
          <table:covered-table-cell table:style-name="ce1187"/>
          <table:table-cell table:style-name="ce1156" table:number-columns-spanned="2" table:number-rows-spanned="1"/>
          <table:covered-table-cell table:style-name="ce1187"/>
          <table:table-cell table:number-columns-repeated="1007"/>
        </table:table-row>
        <table:table-row table:style-name="ro3">
          <table:table-cell table:style-name="ce19" table:formula="of:=IF(MONTH([.$C$1])&gt;9;&quot;19.&quot;&amp;MONTH([.$C$1])&amp;&quot;.&quot;&amp;YEAR([.$C$1]);&quot;19.0&quot;&amp;MONTH([.$C$1])&amp;&quot;.&quot;&amp;YEAR([.$C$1]))" office:value-type="string" office:string-value="19.03.2021" calcext:value-type="string">
            <text:p>19.03.2021</text:p>
          </table:table-cell>
          <table:table-cell table:style-name="ce21" table:formula="of:=WEEKDAY([.A31])" office:value-type="date" office:date-value="1900-01-05" calcext:value-type="date">
            <text:p>Freitag</text:p>
          </table:table-cell>
          <table:table-cell table:style-name="ce934" table:number-columns-repeated="2"/>
          <table:table-cell table:style-name="ce966" table:formula="of:=IF(WEEKDAY([.A31])=2;[.$K$4];    IF(WEEKDAY([.A31])=3;[.$K$5];    IF(WEEKDAY([.A31])=4;[.$K$6];    IF(WEEKDAY([.A31])=5;[.$K$7];    IF(WEEKDAY([.A31])=6;[.$K$8];    IF(WEEKDAY([.A31])=7;[.$K$9];    IF(WEEKDAY([.A31])=1;[.$K$10];0 )))))))" office:value-type="float" office:value="0.5" calcext:value-type="float">
            <text:p>0,50</text:p>
          </table:table-cell>
          <table:table-cell table:style-name="ce997"/>
          <table:table-cell table:style-name="ce692" table:formula="of:=IF(OR([.B31]=&quot;&quot;;[.H31]=[$Konfiguration.$L$6];[.H31]=[$Konfiguration.$L$7];[.H31]=[$Konfiguration.$L$8];[.H31]=[$Konfiguration.$L$9];[.H31]=[$Konfiguration.$L$10]);0;  ([.D31]-[.C31])*60/2.5-[.E31]+[.F31])" office:value-type="float" office:value="-0.5" calcext:value-type="float">
            <text:p>-0,50</text:p>
          </table:table-cell>
          <table:table-cell table:style-name="ce1033" table:content-validation-name="val1" office:value-type="string" calcext:value-type="string">
            <text:p>Keine</text:p>
          </table:table-cell>
          <table:table-cell table:style-name="ce1064" table:content-validation-name="val2" table:formula="of:=IF([.H31]=[$Konfiguration.$L$5];0.5;IF([.H31]=[$Konfiguration.$L$6];1;0))" office:value-type="float" office:value="0" calcext:value-type="float">
            <text:p>0</text:p>
          </table:table-cell>
          <table:table-cell table:style-name="ce1095" table:content-validation-name="val2" table:formula="of:=IF(WEEKDAY([.A31])=2;[.$H$4];    IF(WEEKDAY([.A31])=3;[.$H$5];    IF(WEEKDAY([.A31])=4;[.$H$6];    IF(WEEKDAY([.A31])=5;[.$H$7];    IF(WEEKDAY([.A31])=6;[.$H$8];    IF(WEEKDAY([.A31])=7;[.$H$9];    IF(WEEKDAY([.A31])=1;[.$H$10];0 )))))))" office:value-type="float" office:value="8" calcext:value-type="float">
            <text:p>8,00</text:p>
          </table:table-cell>
          <table:table-cell table:style-name="ce1126" table:formula="of:=IF(OR([.B31]=&quot;&quot;;[.H31]=[$Konfiguration.$L$6];[.H31]=[$Konfiguration.$L$7];[.H31]=[$Konfiguration.$L$8];[.H31]=[$Konfiguration.$L$9];[.H31]=[$Konfiguration.$L$10]);0;IF([.H31]=[$Konfiguration.$L$5];[.J31]/2;[.J31]))" office:value-type="float" office:value="8" calcext:value-type="float">
            <text:p>8,00</text:p>
          </table:table-cell>
          <table:table-cell table:style-name="ce1126" table:formula="of:=[.G31]-[.K31]" office:value-type="float" office:value="-8.5" calcext:value-type="float">
            <text:p>-8,50</text:p>
          </table:table-cell>
          <table:table-cell table:style-name="ce1126" table:formula="of:=[.M30]+[.L31]" office:value-type="float" office:value="-467.5" calcext:value-type="float">
            <text:p>-467,50</text:p>
          </table:table-cell>
          <table:table-cell table:style-name="ce1157" table:number-columns-spanned="2" table:number-rows-spanned="1"/>
          <table:covered-table-cell table:style-name="ce1188"/>
          <table:table-cell table:style-name="ce1157" table:number-columns-spanned="2" table:number-rows-spanned="1"/>
          <table:covered-table-cell table:style-name="ce1188"/>
          <table:table-cell table:number-columns-repeated="1007"/>
        </table:table-row>
        <table:table-row table:style-name="ro3">
          <table:table-cell table:style-name="ce19" table:formula="of:=IF(MONTH([.$C$1])&gt;9;&quot;20.&quot;&amp;MONTH([.$C$1])&amp;&quot;.&quot;&amp;YEAR([.$C$1]);&quot;20.0&quot;&amp;MONTH([.$C$1])&amp;&quot;.&quot;&amp;YEAR([.$C$1]))" office:value-type="string" office:string-value="20.03.2021" calcext:value-type="string">
            <text:p>20.03.2021</text:p>
          </table:table-cell>
          <table:table-cell table:style-name="ce21" table:formula="of:=WEEKDAY([.A32])" office:value-type="date" office:date-value="1900-01-06" calcext:value-type="date">
            <text:p>Samstag</text:p>
          </table:table-cell>
          <table:table-cell table:style-name="ce935" table:number-columns-repeated="2"/>
          <table:table-cell table:style-name="ce967" table:formula="of:=IF(WEEKDAY([.A32])=2;[.$K$4];    IF(WEEKDAY([.A32])=3;[.$K$5];    IF(WEEKDAY([.A32])=4;[.$K$6];    IF(WEEKDAY([.A32])=5;[.$K$7];    IF(WEEKDAY([.A32])=6;[.$K$8];    IF(WEEKDAY([.A32])=7;[.$K$9];    IF(WEEKDAY([.A32])=1;[.$K$10];0 )))))))" office:value-type="float" office:value="0" calcext:value-type="float">
            <text:p>0,00</text:p>
          </table:table-cell>
          <table:table-cell table:style-name="ce998"/>
          <table:table-cell table:style-name="ce692" table:formula="of:=IF(OR([.B32]=&quot;&quot;;[.H32]=[$Konfiguration.$L$6];[.H32]=[$Konfiguration.$L$7];[.H32]=[$Konfiguration.$L$8];[.H32]=[$Konfiguration.$L$9];[.H32]=[$Konfiguration.$L$10]);0;  ([.D32]-[.C32])*60/2.5-[.E32]+[.F32])" office:value-type="float" office:value="0" calcext:value-type="float">
            <text:p>0,00</text:p>
          </table:table-cell>
          <table:table-cell table:style-name="ce1034" table:content-validation-name="val1" office:value-type="string" calcext:value-type="string">
            <text:p>Keine</text:p>
          </table:table-cell>
          <table:table-cell table:style-name="ce1065" table:content-validation-name="val2" table:formula="of:=IF([.H32]=[$Konfiguration.$L$5];0.5;IF([.H32]=[$Konfiguration.$L$6];1;0))" office:value-type="float" office:value="0" calcext:value-type="float">
            <text:p>0</text:p>
          </table:table-cell>
          <table:table-cell table:style-name="ce1096" table:content-validation-name="val2" table:formula="of:=IF(WEEKDAY([.A32])=2;[.$H$4];    IF(WEEKDAY([.A32])=3;[.$H$5];    IF(WEEKDAY([.A32])=4;[.$H$6];    IF(WEEKDAY([.A32])=5;[.$H$7];    IF(WEEKDAY([.A32])=6;[.$H$8];    IF(WEEKDAY([.A32])=7;[.$H$9];    IF(WEEKDAY([.A32])=1;[.$H$10];0 )))))))" office:value-type="float" office:value="0" calcext:value-type="float">
            <text:p>0,00</text:p>
          </table:table-cell>
          <table:table-cell table:style-name="ce1127" table:formula="of:=IF(OR([.B32]=&quot;&quot;;[.H32]=[$Konfiguration.$L$6];[.H32]=[$Konfiguration.$L$7];[.H32]=[$Konfiguration.$L$8];[.H32]=[$Konfiguration.$L$9];[.H32]=[$Konfiguration.$L$10]);0;IF([.H32]=[$Konfiguration.$L$5];[.J32]/2;[.J32]))" office:value-type="float" office:value="0" calcext:value-type="float">
            <text:p>0,00</text:p>
          </table:table-cell>
          <table:table-cell table:style-name="ce1127" table:formula="of:=[.G32]-[.K32]" office:value-type="float" office:value="0" calcext:value-type="float">
            <text:p>0,00</text:p>
          </table:table-cell>
          <table:table-cell table:style-name="ce1127" table:formula="of:=[.M31]+[.L32]" office:value-type="float" office:value="-467.5" calcext:value-type="float">
            <text:p>-467,50</text:p>
          </table:table-cell>
          <table:table-cell table:style-name="ce1158" table:number-columns-spanned="2" table:number-rows-spanned="1"/>
          <table:covered-table-cell table:style-name="ce1189"/>
          <table:table-cell table:style-name="ce1158" table:number-columns-spanned="2" table:number-rows-spanned="1"/>
          <table:covered-table-cell table:style-name="ce1189"/>
          <table:table-cell table:number-columns-repeated="1007"/>
        </table:table-row>
        <table:table-row table:style-name="ro3">
          <table:table-cell table:style-name="ce19" table:formula="of:=IF(MONTH([.$C$1])&gt;9;&quot;21.&quot;&amp;MONTH([.$C$1])&amp;&quot;.&quot;&amp;YEAR([.$C$1]);&quot;21.0&quot;&amp;MONTH([.$C$1])&amp;&quot;.&quot;&amp;YEAR([.$C$1]))" office:value-type="string" office:string-value="21.03.2021" calcext:value-type="string">
            <text:p>21.03.2021</text:p>
          </table:table-cell>
          <table:table-cell table:style-name="ce21" table:formula="of:=WEEKDAY([.A33])" office:value-type="date" office:date-value="1899-12-31" calcext:value-type="date">
            <text:p>Sonntag</text:p>
          </table:table-cell>
          <table:table-cell table:style-name="ce936" table:number-columns-repeated="2"/>
          <table:table-cell table:style-name="ce968" table:formula="of:=IF(WEEKDAY([.A33])=2;[.$K$4];    IF(WEEKDAY([.A33])=3;[.$K$5];    IF(WEEKDAY([.A33])=4;[.$K$6];    IF(WEEKDAY([.A33])=5;[.$K$7];    IF(WEEKDAY([.A33])=6;[.$K$8];    IF(WEEKDAY([.A33])=7;[.$K$9];    IF(WEEKDAY([.A33])=1;[.$K$10];0 )))))))" office:value-type="float" office:value="0" calcext:value-type="float">
            <text:p>0,00</text:p>
          </table:table-cell>
          <table:table-cell table:style-name="ce999"/>
          <table:table-cell table:style-name="ce692" table:formula="of:=IF(OR([.B33]=&quot;&quot;;[.H33]=[$Konfiguration.$L$6];[.H33]=[$Konfiguration.$L$7];[.H33]=[$Konfiguration.$L$8];[.H33]=[$Konfiguration.$L$9];[.H33]=[$Konfiguration.$L$10]);0;  ([.D33]-[.C33])*60/2.5-[.E33]+[.F33])" office:value-type="float" office:value="0" calcext:value-type="float">
            <text:p>0,00</text:p>
          </table:table-cell>
          <table:table-cell table:style-name="ce1035" table:content-validation-name="val1" office:value-type="string" calcext:value-type="string">
            <text:p>Keine</text:p>
          </table:table-cell>
          <table:table-cell table:style-name="ce1066" table:content-validation-name="val2" table:formula="of:=IF([.H33]=[$Konfiguration.$L$5];0.5;IF([.H33]=[$Konfiguration.$L$6];1;0))" office:value-type="float" office:value="0" calcext:value-type="float">
            <text:p>0</text:p>
          </table:table-cell>
          <table:table-cell table:style-name="ce1097" table:content-validation-name="val2" table:formula="of:=IF(WEEKDAY([.A33])=2;[.$H$4];    IF(WEEKDAY([.A33])=3;[.$H$5];    IF(WEEKDAY([.A33])=4;[.$H$6];    IF(WEEKDAY([.A33])=5;[.$H$7];    IF(WEEKDAY([.A33])=6;[.$H$8];    IF(WEEKDAY([.A33])=7;[.$H$9];    IF(WEEKDAY([.A33])=1;[.$H$10];0 )))))))" office:value-type="float" office:value="0" calcext:value-type="float">
            <text:p>0,00</text:p>
          </table:table-cell>
          <table:table-cell table:style-name="ce1128" table:formula="of:=IF(OR([.B33]=&quot;&quot;;[.H33]=[$Konfiguration.$L$6];[.H33]=[$Konfiguration.$L$7];[.H33]=[$Konfiguration.$L$8];[.H33]=[$Konfiguration.$L$9];[.H33]=[$Konfiguration.$L$10]);0;IF([.H33]=[$Konfiguration.$L$5];[.J33]/2;[.J33]))" office:value-type="float" office:value="0" calcext:value-type="float">
            <text:p>0,00</text:p>
          </table:table-cell>
          <table:table-cell table:style-name="ce1128" table:formula="of:=[.G33]-[.K33]" office:value-type="float" office:value="0" calcext:value-type="float">
            <text:p>0,00</text:p>
          </table:table-cell>
          <table:table-cell table:style-name="ce1128" table:formula="of:=[.M32]+[.L33]" office:value-type="float" office:value="-467.5" calcext:value-type="float">
            <text:p>-467,50</text:p>
          </table:table-cell>
          <table:table-cell table:style-name="ce1159" table:number-columns-spanned="2" table:number-rows-spanned="1"/>
          <table:covered-table-cell table:style-name="ce1190"/>
          <table:table-cell table:style-name="ce1159" table:number-columns-spanned="2" table:number-rows-spanned="1"/>
          <table:covered-table-cell table:style-name="ce1190"/>
          <table:table-cell table:number-columns-repeated="1007"/>
        </table:table-row>
        <table:table-row table:style-name="ro3">
          <table:table-cell table:style-name="ce19" table:formula="of:=IF(MONTH([.$C$1])&gt;9;&quot;22.&quot;&amp;MONTH([.$C$1])&amp;&quot;.&quot;&amp;YEAR([.$C$1]);&quot;22.0&quot;&amp;MONTH([.$C$1])&amp;&quot;.&quot;&amp;YEAR([.$C$1]))" office:value-type="string" office:string-value="22.03.2021" calcext:value-type="string">
            <text:p>22.03.2021</text:p>
          </table:table-cell>
          <table:table-cell table:style-name="ce21" table:formula="of:=WEEKDAY([.A34])" office:value-type="date" office:date-value="1900-01-01" calcext:value-type="date">
            <text:p>Montag</text:p>
          </table:table-cell>
          <table:table-cell table:style-name="ce937" table:number-columns-repeated="2"/>
          <table:table-cell table:style-name="ce969" table:formula="of:=IF(WEEKDAY([.A34])=2;[.$K$4];    IF(WEEKDAY([.A34])=3;[.$K$5];    IF(WEEKDAY([.A34])=4;[.$K$6];    IF(WEEKDAY([.A34])=5;[.$K$7];    IF(WEEKDAY([.A34])=6;[.$K$8];    IF(WEEKDAY([.A34])=7;[.$K$9];    IF(WEEKDAY([.A34])=1;[.$K$10];0 )))))))" office:value-type="float" office:value="0.5" calcext:value-type="float">
            <text:p>0,50</text:p>
          </table:table-cell>
          <table:table-cell table:style-name="ce1000"/>
          <table:table-cell table:style-name="ce692" table:formula="of:=IF(OR([.B34]=&quot;&quot;;[.H34]=[$Konfiguration.$L$6];[.H34]=[$Konfiguration.$L$7];[.H34]=[$Konfiguration.$L$8];[.H34]=[$Konfiguration.$L$9];[.H34]=[$Konfiguration.$L$10]);0;  ([.D34]-[.C34])*60/2.5-[.E34]+[.F34])" office:value-type="float" office:value="-0.5" calcext:value-type="float">
            <text:p>-0,50</text:p>
          </table:table-cell>
          <table:table-cell table:style-name="ce1036" table:content-validation-name="val1" office:value-type="string" calcext:value-type="string">
            <text:p>Keine</text:p>
          </table:table-cell>
          <table:table-cell table:style-name="ce1067" table:content-validation-name="val2" table:formula="of:=IF([.H34]=[$Konfiguration.$L$5];0.5;IF([.H34]=[$Konfiguration.$L$6];1;0))" office:value-type="float" office:value="0" calcext:value-type="float">
            <text:p>0</text:p>
          </table:table-cell>
          <table:table-cell table:style-name="ce1098" table:content-validation-name="val2" table:formula="of:=IF(WEEKDAY([.A34])=2;[.$H$4];    IF(WEEKDAY([.A34])=3;[.$H$5];    IF(WEEKDAY([.A34])=4;[.$H$6];    IF(WEEKDAY([.A34])=5;[.$H$7];    IF(WEEKDAY([.A34])=6;[.$H$8];    IF(WEEKDAY([.A34])=7;[.$H$9];    IF(WEEKDAY([.A34])=1;[.$H$10];0 )))))))" office:value-type="float" office:value="8" calcext:value-type="float">
            <text:p>8,00</text:p>
          </table:table-cell>
          <table:table-cell table:style-name="ce1129" table:formula="of:=IF(OR([.B34]=&quot;&quot;;[.H34]=[$Konfiguration.$L$6];[.H34]=[$Konfiguration.$L$7];[.H34]=[$Konfiguration.$L$8];[.H34]=[$Konfiguration.$L$9];[.H34]=[$Konfiguration.$L$10]);0;IF([.H34]=[$Konfiguration.$L$5];[.J34]/2;[.J34]))" office:value-type="float" office:value="8" calcext:value-type="float">
            <text:p>8,00</text:p>
          </table:table-cell>
          <table:table-cell table:style-name="ce1129" table:formula="of:=[.G34]-[.K34]" office:value-type="float" office:value="-8.5" calcext:value-type="float">
            <text:p>-8,50</text:p>
          </table:table-cell>
          <table:table-cell table:style-name="ce1129" table:formula="of:=[.M33]+[.L34]" office:value-type="float" office:value="-476" calcext:value-type="float">
            <text:p>-476,00</text:p>
          </table:table-cell>
          <table:table-cell table:style-name="ce1160" table:number-columns-spanned="2" table:number-rows-spanned="1"/>
          <table:covered-table-cell table:style-name="ce1191"/>
          <table:table-cell table:style-name="ce1160" table:number-columns-spanned="2" table:number-rows-spanned="1"/>
          <table:covered-table-cell table:style-name="ce1191"/>
          <table:table-cell table:number-columns-repeated="1007"/>
        </table:table-row>
        <table:table-row table:style-name="ro3">
          <table:table-cell table:style-name="ce19" table:formula="of:=IF(MONTH([.$C$1])&gt;9;&quot;23.&quot;&amp;MONTH([.$C$1])&amp;&quot;.&quot;&amp;YEAR([.$C$1]);&quot;23.0&quot;&amp;MONTH([.$C$1])&amp;&quot;.&quot;&amp;YEAR([.$C$1]))" office:value-type="string" office:string-value="23.03.2021" calcext:value-type="string">
            <text:p>23.03.2021</text:p>
          </table:table-cell>
          <table:table-cell table:style-name="ce21" table:formula="of:=WEEKDAY([.A35])" office:value-type="date" office:date-value="1900-01-02" calcext:value-type="date">
            <text:p>Dienstag</text:p>
          </table:table-cell>
          <table:table-cell table:style-name="ce938" table:number-columns-repeated="2"/>
          <table:table-cell table:style-name="ce970" table:formula="of:=IF(WEEKDAY([.A35])=2;[.$K$4];    IF(WEEKDAY([.A35])=3;[.$K$5];    IF(WEEKDAY([.A35])=4;[.$K$6];    IF(WEEKDAY([.A35])=5;[.$K$7];    IF(WEEKDAY([.A35])=6;[.$K$8];    IF(WEEKDAY([.A35])=7;[.$K$9];    IF(WEEKDAY([.A35])=1;[.$K$10];0 )))))))" office:value-type="float" office:value="0.5" calcext:value-type="float">
            <text:p>0,50</text:p>
          </table:table-cell>
          <table:table-cell table:style-name="ce1001"/>
          <table:table-cell table:style-name="ce692" table:formula="of:=IF(OR([.B35]=&quot;&quot;;[.H35]=[$Konfiguration.$L$6];[.H35]=[$Konfiguration.$L$7];[.H35]=[$Konfiguration.$L$8];[.H35]=[$Konfiguration.$L$9];[.H35]=[$Konfiguration.$L$10]);0;  ([.D35]-[.C35])*60/2.5-[.E35]+[.F35])" office:value-type="float" office:value="-0.5" calcext:value-type="float">
            <text:p>-0,50</text:p>
          </table:table-cell>
          <table:table-cell table:style-name="ce1037" table:content-validation-name="val1" office:value-type="string" calcext:value-type="string">
            <text:p>Keine</text:p>
          </table:table-cell>
          <table:table-cell table:style-name="ce1068" table:content-validation-name="val2" table:formula="of:=IF([.H35]=[$Konfiguration.$L$5];0.5;IF([.H35]=[$Konfiguration.$L$6];1;0))" office:value-type="float" office:value="0" calcext:value-type="float">
            <text:p>0</text:p>
          </table:table-cell>
          <table:table-cell table:style-name="ce1099" table:content-validation-name="val2" table:formula="of:=IF(WEEKDAY([.A35])=2;[.$H$4];    IF(WEEKDAY([.A35])=3;[.$H$5];    IF(WEEKDAY([.A35])=4;[.$H$6];    IF(WEEKDAY([.A35])=5;[.$H$7];    IF(WEEKDAY([.A35])=6;[.$H$8];    IF(WEEKDAY([.A35])=7;[.$H$9];    IF(WEEKDAY([.A35])=1;[.$H$10];0 )))))))" office:value-type="float" office:value="8" calcext:value-type="float">
            <text:p>8,00</text:p>
          </table:table-cell>
          <table:table-cell table:style-name="ce1130" table:formula="of:=IF(OR([.B35]=&quot;&quot;;[.H35]=[$Konfiguration.$L$6];[.H35]=[$Konfiguration.$L$7];[.H35]=[$Konfiguration.$L$8];[.H35]=[$Konfiguration.$L$9];[.H35]=[$Konfiguration.$L$10]);0;IF([.H35]=[$Konfiguration.$L$5];[.J35]/2;[.J35]))" office:value-type="float" office:value="8" calcext:value-type="float">
            <text:p>8,00</text:p>
          </table:table-cell>
          <table:table-cell table:style-name="ce1130" table:formula="of:=[.G35]-[.K35]" office:value-type="float" office:value="-8.5" calcext:value-type="float">
            <text:p>-8,50</text:p>
          </table:table-cell>
          <table:table-cell table:style-name="ce1130" table:formula="of:=[.M34]+[.L35]" office:value-type="float" office:value="-484.5" calcext:value-type="float">
            <text:p>-484,50</text:p>
          </table:table-cell>
          <table:table-cell table:style-name="ce1161" table:number-columns-spanned="2" table:number-rows-spanned="1"/>
          <table:covered-table-cell table:style-name="ce1192"/>
          <table:table-cell table:style-name="ce1161" table:number-columns-spanned="2" table:number-rows-spanned="1"/>
          <table:covered-table-cell table:style-name="ce1192"/>
          <table:table-cell table:number-columns-repeated="1007"/>
        </table:table-row>
        <table:table-row table:style-name="ro3">
          <table:table-cell table:style-name="ce19" table:formula="of:=IF(MONTH([.$C$1])&gt;9;&quot;24.&quot;&amp;MONTH([.$C$1])&amp;&quot;.&quot;&amp;YEAR([.$C$1]);&quot;24.0&quot;&amp;MONTH([.$C$1])&amp;&quot;.&quot;&amp;YEAR([.$C$1]))" office:value-type="string" office:string-value="24.03.2021" calcext:value-type="string">
            <text:p>24.03.2021</text:p>
          </table:table-cell>
          <table:table-cell table:style-name="ce21" table:formula="of:=WEEKDAY([.A36])" office:value-type="date" office:date-value="1900-01-03" calcext:value-type="date">
            <text:p>Mittwoch</text:p>
          </table:table-cell>
          <table:table-cell table:style-name="ce939" table:number-columns-repeated="2"/>
          <table:table-cell table:style-name="ce971" table:formula="of:=IF(WEEKDAY([.A36])=2;[.$K$4];    IF(WEEKDAY([.A36])=3;[.$K$5];    IF(WEEKDAY([.A36])=4;[.$K$6];    IF(WEEKDAY([.A36])=5;[.$K$7];    IF(WEEKDAY([.A36])=6;[.$K$8];    IF(WEEKDAY([.A36])=7;[.$K$9];    IF(WEEKDAY([.A36])=1;[.$K$10];0 )))))))" office:value-type="float" office:value="0.5" calcext:value-type="float">
            <text:p>0,50</text:p>
          </table:table-cell>
          <table:table-cell table:style-name="ce1002"/>
          <table:table-cell table:style-name="ce692" table:formula="of:=IF(OR([.B36]=&quot;&quot;;[.H36]=[$Konfiguration.$L$6];[.H36]=[$Konfiguration.$L$7];[.H36]=[$Konfiguration.$L$8];[.H36]=[$Konfiguration.$L$9];[.H36]=[$Konfiguration.$L$10]);0;  ([.D36]-[.C36])*60/2.5-[.E36]+[.F36])" office:value-type="float" office:value="-0.5" calcext:value-type="float">
            <text:p>-0,50</text:p>
          </table:table-cell>
          <table:table-cell table:style-name="ce1038" table:content-validation-name="val1" office:value-type="string" calcext:value-type="string">
            <text:p>Keine</text:p>
          </table:table-cell>
          <table:table-cell table:style-name="ce1069" table:content-validation-name="val2" table:formula="of:=IF([.H36]=[$Konfiguration.$L$5];0.5;IF([.H36]=[$Konfiguration.$L$6];1;0))" office:value-type="float" office:value="0" calcext:value-type="float">
            <text:p>0</text:p>
          </table:table-cell>
          <table:table-cell table:style-name="ce1100" table:content-validation-name="val2" table:formula="of:=IF(WEEKDAY([.A36])=2;[.$H$4];    IF(WEEKDAY([.A36])=3;[.$H$5];    IF(WEEKDAY([.A36])=4;[.$H$6];    IF(WEEKDAY([.A36])=5;[.$H$7];    IF(WEEKDAY([.A36])=6;[.$H$8];    IF(WEEKDAY([.A36])=7;[.$H$9];    IF(WEEKDAY([.A36])=1;[.$H$10];0 )))))))" office:value-type="float" office:value="8" calcext:value-type="float">
            <text:p>8,00</text:p>
          </table:table-cell>
          <table:table-cell table:style-name="ce1131" table:formula="of:=IF(OR([.B36]=&quot;&quot;;[.H36]=[$Konfiguration.$L$6];[.H36]=[$Konfiguration.$L$7];[.H36]=[$Konfiguration.$L$8];[.H36]=[$Konfiguration.$L$9];[.H36]=[$Konfiguration.$L$10]);0;IF([.H36]=[$Konfiguration.$L$5];[.J36]/2;[.J36]))" office:value-type="float" office:value="8" calcext:value-type="float">
            <text:p>8,00</text:p>
          </table:table-cell>
          <table:table-cell table:style-name="ce1131" table:formula="of:=[.G36]-[.K36]" office:value-type="float" office:value="-8.5" calcext:value-type="float">
            <text:p>-8,50</text:p>
          </table:table-cell>
          <table:table-cell table:style-name="ce1131" table:formula="of:=[.M35]+[.L36]" office:value-type="float" office:value="-493" calcext:value-type="float">
            <text:p>-493,00</text:p>
          </table:table-cell>
          <table:table-cell table:style-name="ce1162" table:number-columns-spanned="2" table:number-rows-spanned="1"/>
          <table:covered-table-cell table:style-name="ce1193"/>
          <table:table-cell table:style-name="ce1162" table:number-columns-spanned="2" table:number-rows-spanned="1"/>
          <table:covered-table-cell table:style-name="ce1193"/>
          <table:table-cell table:number-columns-repeated="1007"/>
        </table:table-row>
        <table:table-row table:style-name="ro3">
          <table:table-cell table:style-name="ce19" table:formula="of:=IF(MONTH([.$C$1])&gt;9;&quot;25.&quot;&amp;MONTH([.$C$1])&amp;&quot;.&quot;&amp;YEAR([.$C$1]);&quot;25.0&quot;&amp;MONTH([.$C$1])&amp;&quot;.&quot;&amp;YEAR([.$C$1]))" office:value-type="string" office:string-value="25.03.2021" calcext:value-type="string">
            <text:p>25.03.2021</text:p>
          </table:table-cell>
          <table:table-cell table:style-name="ce21" table:formula="of:=WEEKDAY([.A37])" office:value-type="date" office:date-value="1900-01-04" calcext:value-type="date">
            <text:p>Donnerstag</text:p>
          </table:table-cell>
          <table:table-cell table:style-name="ce940" table:number-columns-repeated="2"/>
          <table:table-cell table:style-name="ce972" table:formula="of:=IF(WEEKDAY([.A37])=2;[.$K$4];    IF(WEEKDAY([.A37])=3;[.$K$5];    IF(WEEKDAY([.A37])=4;[.$K$6];    IF(WEEKDAY([.A37])=5;[.$K$7];    IF(WEEKDAY([.A37])=6;[.$K$8];    IF(WEEKDAY([.A37])=7;[.$K$9];    IF(WEEKDAY([.A37])=1;[.$K$10];0 )))))))" office:value-type="float" office:value="0.5" calcext:value-type="float">
            <text:p>0,50</text:p>
          </table:table-cell>
          <table:table-cell table:style-name="ce1003"/>
          <table:table-cell table:style-name="ce692" table:formula="of:=IF(OR([.B37]=&quot;&quot;;[.H37]=[$Konfiguration.$L$6];[.H37]=[$Konfiguration.$L$7];[.H37]=[$Konfiguration.$L$8];[.H37]=[$Konfiguration.$L$9];[.H37]=[$Konfiguration.$L$10]);0;  ([.D37]-[.C37])*60/2.5-[.E37]+[.F37])" office:value-type="float" office:value="-0.5" calcext:value-type="float">
            <text:p>-0,50</text:p>
          </table:table-cell>
          <table:table-cell table:style-name="ce1039" table:content-validation-name="val1" office:value-type="string" calcext:value-type="string">
            <text:p>Keine</text:p>
          </table:table-cell>
          <table:table-cell table:style-name="ce1070" table:content-validation-name="val2" table:formula="of:=IF([.H37]=[$Konfiguration.$L$5];0.5;IF([.H37]=[$Konfiguration.$L$6];1;0))" office:value-type="float" office:value="0" calcext:value-type="float">
            <text:p>0</text:p>
          </table:table-cell>
          <table:table-cell table:style-name="ce1101" table:content-validation-name="val2" table:formula="of:=IF(WEEKDAY([.A37])=2;[.$H$4];    IF(WEEKDAY([.A37])=3;[.$H$5];    IF(WEEKDAY([.A37])=4;[.$H$6];    IF(WEEKDAY([.A37])=5;[.$H$7];    IF(WEEKDAY([.A37])=6;[.$H$8];    IF(WEEKDAY([.A37])=7;[.$H$9];    IF(WEEKDAY([.A37])=1;[.$H$10];0 )))))))" office:value-type="float" office:value="8" calcext:value-type="float">
            <text:p>8,00</text:p>
          </table:table-cell>
          <table:table-cell table:style-name="ce1132" table:formula="of:=IF(OR([.B37]=&quot;&quot;;[.H37]=[$Konfiguration.$L$6];[.H37]=[$Konfiguration.$L$7];[.H37]=[$Konfiguration.$L$8];[.H37]=[$Konfiguration.$L$9];[.H37]=[$Konfiguration.$L$10]);0;IF([.H37]=[$Konfiguration.$L$5];[.J37]/2;[.J37]))" office:value-type="float" office:value="8" calcext:value-type="float">
            <text:p>8,00</text:p>
          </table:table-cell>
          <table:table-cell table:style-name="ce1132" table:formula="of:=[.G37]-[.K37]" office:value-type="float" office:value="-8.5" calcext:value-type="float">
            <text:p>-8,50</text:p>
          </table:table-cell>
          <table:table-cell table:style-name="ce1132" table:formula="of:=[.M36]+[.L37]" office:value-type="float" office:value="-501.5" calcext:value-type="float">
            <text:p>-501,50</text:p>
          </table:table-cell>
          <table:table-cell table:style-name="ce1163" table:number-columns-spanned="2" table:number-rows-spanned="1"/>
          <table:covered-table-cell table:style-name="ce1194"/>
          <table:table-cell table:style-name="ce1163" table:number-columns-spanned="2" table:number-rows-spanned="1"/>
          <table:covered-table-cell table:style-name="ce1194"/>
          <table:table-cell table:number-columns-repeated="1007"/>
        </table:table-row>
        <table:table-row table:style-name="ro3">
          <table:table-cell table:style-name="ce19" table:formula="of:=IF(MONTH([.$C$1])&gt;9;&quot;26.&quot;&amp;MONTH([.$C$1])&amp;&quot;.&quot;&amp;YEAR([.$C$1]);&quot;26.0&quot;&amp;MONTH([.$C$1])&amp;&quot;.&quot;&amp;YEAR([.$C$1]))" office:value-type="string" office:string-value="26.03.2021" calcext:value-type="string">
            <text:p>26.03.2021</text:p>
          </table:table-cell>
          <table:table-cell table:style-name="ce21" table:formula="of:=WEEKDAY([.A38])" office:value-type="date" office:date-value="1900-01-05" calcext:value-type="date">
            <text:p>Freitag</text:p>
          </table:table-cell>
          <table:table-cell table:style-name="ce941" table:number-columns-repeated="2"/>
          <table:table-cell table:style-name="ce973" table:formula="of:=IF(WEEKDAY([.A38])=2;[.$K$4];    IF(WEEKDAY([.A38])=3;[.$K$5];    IF(WEEKDAY([.A38])=4;[.$K$6];    IF(WEEKDAY([.A38])=5;[.$K$7];    IF(WEEKDAY([.A38])=6;[.$K$8];    IF(WEEKDAY([.A38])=7;[.$K$9];    IF(WEEKDAY([.A38])=1;[.$K$10];0 )))))))" office:value-type="float" office:value="0.5" calcext:value-type="float">
            <text:p>0,50</text:p>
          </table:table-cell>
          <table:table-cell table:style-name="ce1004"/>
          <table:table-cell table:style-name="ce692" table:formula="of:=IF(OR([.B38]=&quot;&quot;;[.H38]=[$Konfiguration.$L$6];[.H38]=[$Konfiguration.$L$7];[.H38]=[$Konfiguration.$L$8];[.H38]=[$Konfiguration.$L$9];[.H38]=[$Konfiguration.$L$10]);0;  ([.D38]-[.C38])*60/2.5-[.E38]+[.F38])" office:value-type="float" office:value="-0.5" calcext:value-type="float">
            <text:p>-0,50</text:p>
          </table:table-cell>
          <table:table-cell table:style-name="ce1040" table:content-validation-name="val1" office:value-type="string" calcext:value-type="string">
            <text:p>Keine</text:p>
          </table:table-cell>
          <table:table-cell table:style-name="ce1071" table:content-validation-name="val2" table:formula="of:=IF([.H38]=[$Konfiguration.$L$5];0.5;IF([.H38]=[$Konfiguration.$L$6];1;0))" office:value-type="float" office:value="0" calcext:value-type="float">
            <text:p>0</text:p>
          </table:table-cell>
          <table:table-cell table:style-name="ce1102" table:content-validation-name="val2" table:formula="of:=IF(WEEKDAY([.A38])=2;[.$H$4];    IF(WEEKDAY([.A38])=3;[.$H$5];    IF(WEEKDAY([.A38])=4;[.$H$6];    IF(WEEKDAY([.A38])=5;[.$H$7];    IF(WEEKDAY([.A38])=6;[.$H$8];    IF(WEEKDAY([.A38])=7;[.$H$9];    IF(WEEKDAY([.A38])=1;[.$H$10];0 )))))))" office:value-type="float" office:value="8" calcext:value-type="float">
            <text:p>8,00</text:p>
          </table:table-cell>
          <table:table-cell table:style-name="ce1133" table:formula="of:=IF(OR([.B38]=&quot;&quot;;[.H38]=[$Konfiguration.$L$6];[.H38]=[$Konfiguration.$L$7];[.H38]=[$Konfiguration.$L$8];[.H38]=[$Konfiguration.$L$9];[.H38]=[$Konfiguration.$L$10]);0;IF([.H38]=[$Konfiguration.$L$5];[.J38]/2;[.J38]))" office:value-type="float" office:value="8" calcext:value-type="float">
            <text:p>8,00</text:p>
          </table:table-cell>
          <table:table-cell table:style-name="ce1133" table:formula="of:=[.G38]-[.K38]" office:value-type="float" office:value="-8.5" calcext:value-type="float">
            <text:p>-8,50</text:p>
          </table:table-cell>
          <table:table-cell table:style-name="ce1133" table:formula="of:=[.M37]+[.L38]" office:value-type="float" office:value="-510" calcext:value-type="float">
            <text:p>-510,00</text:p>
          </table:table-cell>
          <table:table-cell table:style-name="ce1164" table:number-columns-spanned="2" table:number-rows-spanned="1"/>
          <table:covered-table-cell table:style-name="ce1195"/>
          <table:table-cell table:style-name="ce1164" table:number-columns-spanned="2" table:number-rows-spanned="1"/>
          <table:covered-table-cell table:style-name="ce1195"/>
          <table:table-cell table:number-columns-repeated="1007"/>
        </table:table-row>
        <table:table-row table:style-name="ro3">
          <table:table-cell table:style-name="ce19" table:formula="of:=IF(MONTH([.$C$1])&gt;9;&quot;27.&quot;&amp;MONTH([.$C$1])&amp;&quot;.&quot;&amp;YEAR([.$C$1]);&quot;27.0&quot;&amp;MONTH([.$C$1])&amp;&quot;.&quot;&amp;YEAR([.$C$1]))" office:value-type="string" office:string-value="27.03.2021" calcext:value-type="string">
            <text:p>27.03.2021</text:p>
          </table:table-cell>
          <table:table-cell table:style-name="ce21" table:formula="of:=WEEKDAY([.A39])" office:value-type="date" office:date-value="1900-01-06" calcext:value-type="date">
            <text:p>Samstag</text:p>
          </table:table-cell>
          <table:table-cell table:style-name="ce942" table:number-columns-repeated="2"/>
          <table:table-cell table:style-name="ce974" table:formula="of:=IF(WEEKDAY([.A39])=2;[.$K$4];    IF(WEEKDAY([.A39])=3;[.$K$5];    IF(WEEKDAY([.A39])=4;[.$K$6];    IF(WEEKDAY([.A39])=5;[.$K$7];    IF(WEEKDAY([.A39])=6;[.$K$8];    IF(WEEKDAY([.A39])=7;[.$K$9];    IF(WEEKDAY([.A39])=1;[.$K$10];0 )))))))" office:value-type="float" office:value="0" calcext:value-type="float">
            <text:p>0,00</text:p>
          </table:table-cell>
          <table:table-cell table:style-name="ce1005"/>
          <table:table-cell table:style-name="ce692" table:formula="of:=IF(OR([.B39]=&quot;&quot;;[.H39]=[$Konfiguration.$L$6];[.H39]=[$Konfiguration.$L$7];[.H39]=[$Konfiguration.$L$8];[.H39]=[$Konfiguration.$L$9];[.H39]=[$Konfiguration.$L$10]);0;  ([.D39]-[.C39])*60/2.5-[.E39]+[.F39])" office:value-type="float" office:value="0" calcext:value-type="float">
            <text:p>0,00</text:p>
          </table:table-cell>
          <table:table-cell table:style-name="ce1041" table:content-validation-name="val1" office:value-type="string" calcext:value-type="string">
            <text:p>Keine</text:p>
          </table:table-cell>
          <table:table-cell table:style-name="ce1072" table:content-validation-name="val2" table:formula="of:=IF([.H39]=[$Konfiguration.$L$5];0.5;IF([.H39]=[$Konfiguration.$L$6];1;0))" office:value-type="float" office:value="0" calcext:value-type="float">
            <text:p>0</text:p>
          </table:table-cell>
          <table:table-cell table:style-name="ce1103" table:content-validation-name="val2" table:formula="of:=IF(WEEKDAY([.A39])=2;[.$H$4];    IF(WEEKDAY([.A39])=3;[.$H$5];    IF(WEEKDAY([.A39])=4;[.$H$6];    IF(WEEKDAY([.A39])=5;[.$H$7];    IF(WEEKDAY([.A39])=6;[.$H$8];    IF(WEEKDAY([.A39])=7;[.$H$9];    IF(WEEKDAY([.A39])=1;[.$H$10];0 )))))))" office:value-type="float" office:value="0" calcext:value-type="float">
            <text:p>0,00</text:p>
          </table:table-cell>
          <table:table-cell table:style-name="ce1134" table:formula="of:=IF(OR([.B39]=&quot;&quot;;[.H39]=[$Konfiguration.$L$6];[.H39]=[$Konfiguration.$L$7];[.H39]=[$Konfiguration.$L$8];[.H39]=[$Konfiguration.$L$9];[.H39]=[$Konfiguration.$L$10]);0;IF([.H39]=[$Konfiguration.$L$5];[.J39]/2;[.J39]))" office:value-type="float" office:value="0" calcext:value-type="float">
            <text:p>0,00</text:p>
          </table:table-cell>
          <table:table-cell table:style-name="ce1134" table:formula="of:=[.G39]-[.K39]" office:value-type="float" office:value="0" calcext:value-type="float">
            <text:p>0,00</text:p>
          </table:table-cell>
          <table:table-cell table:style-name="ce1134" table:formula="of:=[.M38]+[.L39]" office:value-type="float" office:value="-510" calcext:value-type="float">
            <text:p>-510,00</text:p>
          </table:table-cell>
          <table:table-cell table:style-name="ce1165" table:number-columns-spanned="2" table:number-rows-spanned="1"/>
          <table:covered-table-cell table:style-name="ce1196"/>
          <table:table-cell table:style-name="ce1165" table:number-columns-spanned="2" table:number-rows-spanned="1"/>
          <table:covered-table-cell table:style-name="ce1196"/>
          <table:table-cell table:number-columns-repeated="1007"/>
        </table:table-row>
        <table:table-row table:style-name="ro3">
          <table:table-cell table:style-name="ce19" table:formula="of:=IF(MONTH([.$C$1])&gt;9;&quot;28.&quot;&amp;MONTH([.$C$1])&amp;&quot;.&quot;&amp;YEAR([.$C$1]);&quot;28.0&quot;&amp;MONTH([.$C$1])&amp;&quot;.&quot;&amp;YEAR([.$C$1]))" office:value-type="string" office:string-value="28.03.2021" calcext:value-type="string">
            <text:p>28.03.2021</text:p>
          </table:table-cell>
          <table:table-cell table:style-name="ce21" table:formula="of:=WEEKDAY([.A40])" office:value-type="date" office:date-value="1899-12-31" calcext:value-type="date">
            <text:p>Sonntag</text:p>
          </table:table-cell>
          <table:table-cell table:style-name="ce943" table:number-columns-repeated="2"/>
          <table:table-cell table:style-name="ce975" table:formula="of:=IF(WEEKDAY([.A40])=2;[.$K$4];    IF(WEEKDAY([.A40])=3;[.$K$5];    IF(WEEKDAY([.A40])=4;[.$K$6];    IF(WEEKDAY([.A40])=5;[.$K$7];    IF(WEEKDAY([.A40])=6;[.$K$8];    IF(WEEKDAY([.A40])=7;[.$K$9];    IF(WEEKDAY([.A40])=1;[.$K$10];0 )))))))" office:value-type="float" office:value="0" calcext:value-type="float">
            <text:p>0,00</text:p>
          </table:table-cell>
          <table:table-cell table:style-name="ce1006"/>
          <table:table-cell table:style-name="ce692" table:formula="of:=IF(OR([.B40]=&quot;&quot;;[.H40]=[$Konfiguration.$L$6];[.H40]=[$Konfiguration.$L$7];[.H40]=[$Konfiguration.$L$8];[.H40]=[$Konfiguration.$L$9];[.H40]=[$Konfiguration.$L$10]);0;  ([.D40]-[.C40])*60/2.5-[.E40]+[.F40])" office:value-type="float" office:value="0" calcext:value-type="float">
            <text:p>0,00</text:p>
          </table:table-cell>
          <table:table-cell table:style-name="ce1042" table:content-validation-name="val1" office:value-type="string" calcext:value-type="string">
            <text:p>Keine</text:p>
          </table:table-cell>
          <table:table-cell table:style-name="ce1073" table:content-validation-name="val2" table:formula="of:=IF([.H40]=[$Konfiguration.$L$5];0.5;IF([.H40]=[$Konfiguration.$L$6];1;0))" office:value-type="float" office:value="0" calcext:value-type="float">
            <text:p>0</text:p>
          </table:table-cell>
          <table:table-cell table:style-name="ce1104" table:content-validation-name="val2" table:formula="of:=IF(WEEKDAY([.A40])=2;[.$H$4];    IF(WEEKDAY([.A40])=3;[.$H$5];    IF(WEEKDAY([.A40])=4;[.$H$6];    IF(WEEKDAY([.A40])=5;[.$H$7];    IF(WEEKDAY([.A40])=6;[.$H$8];    IF(WEEKDAY([.A40])=7;[.$H$9];    IF(WEEKDAY([.A40])=1;[.$H$10];0 )))))))" office:value-type="float" office:value="0" calcext:value-type="float">
            <text:p>0,00</text:p>
          </table:table-cell>
          <table:table-cell table:style-name="ce1135" table:formula="of:=IF(OR([.B40]=&quot;&quot;;[.H40]=[$Konfiguration.$L$6];[.H40]=[$Konfiguration.$L$7];[.H40]=[$Konfiguration.$L$8];[.H40]=[$Konfiguration.$L$9];[.H40]=[$Konfiguration.$L$10]);0;IF([.H40]=[$Konfiguration.$L$5];[.J40]/2;[.J40]))" office:value-type="float" office:value="0" calcext:value-type="float">
            <text:p>0,00</text:p>
          </table:table-cell>
          <table:table-cell table:style-name="ce1135" table:formula="of:=[.G40]-[.K40]" office:value-type="float" office:value="0" calcext:value-type="float">
            <text:p>0,00</text:p>
          </table:table-cell>
          <table:table-cell table:style-name="ce1135" table:formula="of:=[.M39]+[.L40]" office:value-type="float" office:value="-510" calcext:value-type="float">
            <text:p>-510,00</text:p>
          </table:table-cell>
          <table:table-cell table:style-name="ce1166" table:number-columns-spanned="2" table:number-rows-spanned="1"/>
          <table:covered-table-cell table:style-name="ce1197"/>
          <table:table-cell table:style-name="ce1166" table:number-columns-spanned="2" table:number-rows-spanned="1"/>
          <table:covered-table-cell table:style-name="ce1197"/>
          <table:table-cell table:number-columns-repeated="1007"/>
        </table:table-row>
        <table:table-row table:style-name="ro3">
          <table:table-cell table:style-name="ce19" table:formula="of:=IF(MONTH([.$C$1])&gt;9;&quot;29.&quot;&amp;MONTH([.$C$1])&amp;&quot;.&quot;&amp;YEAR([.$C$1]);&quot;29.0&quot;&amp;MONTH([.$C$1])&amp;&quot;.&quot;&amp;YEAR([.$C$1]))" office:value-type="string" office:string-value="29.03.2021" calcext:value-type="string">
            <text:p>29.03.2021</text:p>
          </table:table-cell>
          <table:table-cell table:style-name="ce21" table:formula="of:=IF (ISERROR(WEEKDAY([.A41]));&quot;&quot;;WEEKDAY([.A41]))" office:value-type="date" office:date-value="1900-01-01" calcext:value-type="date">
            <text:p>Montag</text:p>
          </table:table-cell>
          <table:table-cell table:style-name="ce944" table:number-columns-repeated="2"/>
          <table:table-cell table:style-name="ce976" table:formula="of:=IF(WEEKDAY([.A41])=2;[.$K$4];    IF(WEEKDAY([.A41])=3;[.$K$5];    IF(WEEKDAY([.A41])=4;[.$K$6];    IF(WEEKDAY([.A41])=5;[.$K$7];    IF(WEEKDAY([.A41])=6;[.$K$8];    IF(WEEKDAY([.A41])=7;[.$K$9];    IF(WEEKDAY([.A41])=1;[.$K$10];0 )))))))" office:value-type="float" office:value="0.5" calcext:value-type="float">
            <text:p>0,50</text:p>
          </table:table-cell>
          <table:table-cell table:style-name="ce1007"/>
          <table:table-cell table:style-name="ce693" table:formula="of:=IF(OR([.B41]=&quot;&quot;;[.H41]=[$Konfiguration.$L$6];[.H41]=[$Konfiguration.$L$7];[.H41]=[$Konfiguration.$L$8];[.H41]=[$Konfiguration.$L$9];[.H41]=[$Konfiguration.$L$10]);0;  ([.D41]-[.C41])*60/2.5-[.E41]+[.F41])" office:value-type="float" office:value="-0.5" calcext:value-type="float">
            <text:p>-0,50</text:p>
          </table:table-cell>
          <table:table-cell table:style-name="ce1043" table:content-validation-name="val1" office:value-type="string" calcext:value-type="string">
            <text:p>Keine</text:p>
          </table:table-cell>
          <table:table-cell table:style-name="ce1074" table:content-validation-name="val2" table:formula="of:=IF([.H41]=[$Konfiguration.$L$5];0.5;IF([.H41]=[$Konfiguration.$L$6];1;0))" office:value-type="float" office:value="0" calcext:value-type="float">
            <text:p>0</text:p>
          </table:table-cell>
          <table:table-cell table:style-name="ce1105" table:content-validation-name="val2" table:formula="of:=IF(WEEKDAY([.A41])=2;[.$H$4];    IF(WEEKDAY([.A41])=3;[.$H$5];    IF(WEEKDAY([.A41])=4;[.$H$6];    IF(WEEKDAY([.A41])=5;[.$H$7];    IF(WEEKDAY([.A41])=6;[.$H$8];    IF(WEEKDAY([.A41])=7;[.$H$9];    IF(WEEKDAY([.A41])=1;[.$H$10];0 )))))))" office:value-type="float" office:value="8" calcext:value-type="float">
            <text:p>8,00</text:p>
          </table:table-cell>
          <table:table-cell table:style-name="ce1136" table:formula="of:=IF(OR([.B41]=&quot;&quot;;[.H41]=[$Konfiguration.$L$6];[.H41]=[$Konfiguration.$L$7];[.H41]=[$Konfiguration.$L$8];[.H41]=[$Konfiguration.$L$9];[.H41]=[$Konfiguration.$L$10]);0;IF([.H41]=[$Konfiguration.$L$5];[.J41]/2;[.J41]))" office:value-type="float" office:value="8" calcext:value-type="float">
            <text:p>8,00</text:p>
          </table:table-cell>
          <table:table-cell table:style-name="ce1136" table:formula="of:=[.G41]-[.K41]" office:value-type="float" office:value="-8.5" calcext:value-type="float">
            <text:p>-8,50</text:p>
          </table:table-cell>
          <table:table-cell table:style-name="ce1136" table:formula="of:=[.M40]+[.L41]" office:value-type="float" office:value="-518.5" calcext:value-type="float">
            <text:p>-518,50</text:p>
          </table:table-cell>
          <table:table-cell table:style-name="ce847" table:number-columns-spanned="2" table:number-rows-spanned="1"/>
          <table:covered-table-cell table:style-name="ce1198"/>
          <table:table-cell table:style-name="ce1201" table:number-columns-spanned="2" table:number-rows-spanned="1"/>
          <table:covered-table-cell table:style-name="ce1198"/>
          <table:table-cell table:number-columns-repeated="1007"/>
        </table:table-row>
        <table:table-row table:style-name="ro3">
          <table:table-cell table:style-name="ce19" table:formula="of:=IF(MONTH([.$C$1])&gt;9;&quot;30.&quot;&amp;MONTH([.$C$1])&amp;&quot;.&quot;&amp;YEAR([.$C$1]);&quot;30.0&quot;&amp;MONTH([.$C$1])&amp;&quot;.&quot;&amp;YEAR([.$C$1]))" office:value-type="string" office:string-value="30.03.2021" calcext:value-type="string">
            <text:p>30.03.2021</text:p>
          </table:table-cell>
          <table:table-cell table:style-name="ce21" table:formula="of:=IF (ISERROR(WEEKDAY([.A42]));&quot;&quot;;WEEKDAY([.A42]))" office:value-type="date" office:date-value="1900-01-02" calcext:value-type="date">
            <text:p>Dienstag</text:p>
          </table:table-cell>
          <table:table-cell table:style-name="ce945" table:number-columns-repeated="2"/>
          <table:table-cell table:style-name="ce977" table:formula="of:=IF(WEEKDAY([.A42])=2;[.$K$4];    IF(WEEKDAY([.A42])=3;[.$K$5];    IF(WEEKDAY([.A42])=4;[.$K$6];    IF(WEEKDAY([.A42])=5;[.$K$7];    IF(WEEKDAY([.A42])=6;[.$K$8];    IF(WEEKDAY([.A42])=7;[.$K$9];    IF(WEEKDAY([.A42])=1;[.$K$10];0 )))))))" office:value-type="float" office:value="0.5" calcext:value-type="float">
            <text:p>0,50</text:p>
          </table:table-cell>
          <table:table-cell table:style-name="ce1008"/>
          <table:table-cell table:style-name="ce694" table:formula="of:=IF(OR([.B42]=&quot;&quot;;[.H42]=[$Konfiguration.$L$6];[.H42]=[$Konfiguration.$L$7];[.H42]=[$Konfiguration.$L$8];[.H42]=[$Konfiguration.$L$9];[.H42]=[$Konfiguration.$L$10]);0;  ([.D42]-[.C42])*60/2.5-[.E42]+[.F42])" office:value-type="float" office:value="-0.5" calcext:value-type="float">
            <text:p>-0,50</text:p>
          </table:table-cell>
          <table:table-cell table:style-name="ce1044" table:content-validation-name="val1" office:value-type="string" calcext:value-type="string">
            <text:p>Keine</text:p>
          </table:table-cell>
          <table:table-cell table:style-name="ce1075" table:content-validation-name="val2" table:formula="of:=IF([.H42]=[$Konfiguration.$L$5];0.5;IF([.H42]=[$Konfiguration.$L$6];1;0))" office:value-type="float" office:value="0" calcext:value-type="float">
            <text:p>0</text:p>
          </table:table-cell>
          <table:table-cell table:style-name="ce1106" table:content-validation-name="val2" table:formula="of:=IF(WEEKDAY([.A42])=2;[.$H$4];    IF(WEEKDAY([.A42])=3;[.$H$5];    IF(WEEKDAY([.A42])=4;[.$H$6];    IF(WEEKDAY([.A42])=5;[.$H$7];    IF(WEEKDAY([.A42])=6;[.$H$8];    IF(WEEKDAY([.A42])=7;[.$H$9];    IF(WEEKDAY([.A42])=1;[.$H$10];0 )))))))" office:value-type="float" office:value="8" calcext:value-type="float">
            <text:p>8,00</text:p>
          </table:table-cell>
          <table:table-cell table:style-name="ce1137" table:formula="of:=IF(OR([.B42]=&quot;&quot;;[.H42]=[$Konfiguration.$L$6];[.H42]=[$Konfiguration.$L$7];[.H42]=[$Konfiguration.$L$8];[.H42]=[$Konfiguration.$L$9];[.H42]=[$Konfiguration.$L$10]);0;IF([.H42]=[$Konfiguration.$L$5];[.J42]/2;[.J42]))" office:value-type="float" office:value="8" calcext:value-type="float">
            <text:p>8,00</text:p>
          </table:table-cell>
          <table:table-cell table:style-name="ce1137" table:formula="of:=[.G42]-[.K42]" office:value-type="float" office:value="-8.5" calcext:value-type="float">
            <text:p>-8,50</text:p>
          </table:table-cell>
          <table:table-cell table:style-name="ce1137" table:formula="of:=[.M41]+[.L42]" office:value-type="float" office:value="-527" calcext:value-type="float">
            <text:p>-527,00</text:p>
          </table:table-cell>
          <table:table-cell table:style-name="ce1168" table:number-columns-spanned="2" table:number-rows-spanned="1"/>
          <table:covered-table-cell table:style-name="ce1199"/>
          <table:table-cell table:style-name="ce1168" table:number-columns-spanned="2" table:number-rows-spanned="1"/>
          <table:covered-table-cell table:style-name="ce1199"/>
          <table:table-cell table:number-columns-repeated="1007"/>
        </table:table-row>
        <table:table-row table:style-name="ro3">
          <table:table-cell table:style-name="ce19" table:formula="of:=IF(MONTH([.$C$1])&gt;9;&quot;31.&quot;&amp;MONTH([.$C$1])&amp;&quot;.&quot;&amp;YEAR([.$C$1]);&quot;31.0&quot;&amp;MONTH([.$C$1])&amp;&quot;.&quot;&amp;YEAR([.$C$1]))" office:value-type="string" office:string-value="31.03.2021" calcext:value-type="string">
            <text:p>31.03.2021</text:p>
          </table:table-cell>
          <table:table-cell table:style-name="ce21" table:formula="of:=IF (ISERROR(WEEKDAY([.A43]));&quot;&quot;;WEEKDAY([.A43]))" office:value-type="date" office:date-value="1900-01-03" calcext:value-type="date">
            <text:p>Mittwoch</text:p>
          </table:table-cell>
          <table:table-cell table:style-name="ce946" table:number-columns-repeated="2"/>
          <table:table-cell table:style-name="ce978" table:formula="of:=IF(WEEKDAY([.A43])=2;[.$K$4];    IF(WEEKDAY([.A43])=3;[.$K$5];    IF(WEEKDAY([.A43])=4;[.$K$6];    IF(WEEKDAY([.A43])=5;[.$K$7];    IF(WEEKDAY([.A43])=6;[.$K$8];    IF(WEEKDAY([.A43])=7;[.$K$9];    IF(WEEKDAY([.A43])=1;[.$K$10];0 )))))))" office:value-type="float" office:value="0.5" calcext:value-type="float">
            <text:p>0,50</text:p>
          </table:table-cell>
          <table:table-cell table:style-name="ce1009"/>
          <table:table-cell table:style-name="ce692" table:formula="of:=IF(OR([.B43]=&quot;&quot;;[.H43]=[$Konfiguration.$L$6];[.H43]=[$Konfiguration.$L$7];[.H43]=[$Konfiguration.$L$8];[.H43]=[$Konfiguration.$L$9];[.H43]=[$Konfiguration.$L$10]);0;  ([.D43]-[.C43])*60/2.5-[.E43]+[.F43])" office:value-type="float" office:value="-0.5" calcext:value-type="float">
            <text:p>-0,50</text:p>
          </table:table-cell>
          <table:table-cell table:style-name="ce1045" table:content-validation-name="val1" office:value-type="string" calcext:value-type="string">
            <text:p>Keine</text:p>
          </table:table-cell>
          <table:table-cell table:style-name="ce1076" table:content-validation-name="val2" table:formula="of:=IF([.H43]=[$Konfiguration.$L$5];0.5;IF([.H43]=[$Konfiguration.$L$6];1;0))" office:value-type="float" office:value="0" calcext:value-type="float">
            <text:p>0</text:p>
          </table:table-cell>
          <table:table-cell table:style-name="ce1107" table:content-validation-name="val2" table:formula="of:=IF(WEEKDAY([.A43])=2;[.$H$4];    IF(WEEKDAY([.A43])=3;[.$H$5];    IF(WEEKDAY([.A43])=4;[.$H$6];    IF(WEEKDAY([.A43])=5;[.$H$7];    IF(WEEKDAY([.A43])=6;[.$H$8];    IF(WEEKDAY([.A43])=7;[.$H$9];    IF(WEEKDAY([.A43])=1;[.$H$10];0 )))))))" office:value-type="float" office:value="8" calcext:value-type="float">
            <text:p>8,00</text:p>
          </table:table-cell>
          <table:table-cell table:style-name="ce1138" table:formula="of:=IF(OR([.B43]=&quot;&quot;;[.H43]=[$Konfiguration.$L$6];[.H43]=[$Konfiguration.$L$7];[.H43]=[$Konfiguration.$L$8];[.H43]=[$Konfiguration.$L$9];[.H43]=[$Konfiguration.$L$10]);0;IF([.H43]=[$Konfiguration.$L$5];[.J43]/2;[.J43]))" office:value-type="float" office:value="8" calcext:value-type="float">
            <text:p>8,00</text:p>
          </table:table-cell>
          <table:table-cell table:style-name="ce1138" table:formula="of:=[.G43]-[.K43]" office:value-type="float" office:value="-8.5" calcext:value-type="float">
            <text:p>-8,50</text:p>
          </table:table-cell>
          <table:table-cell table:style-name="ce1138" table:formula="of:=[.M42]+[.L43]" office:value-type="float" office:value="-535.5" calcext:value-type="float">
            <text:p>-535,50</text:p>
          </table:table-cell>
          <table:table-cell table:style-name="ce1169" table:number-columns-spanned="2" table:number-rows-spanned="1"/>
          <table:covered-table-cell table:style-name="ce1200"/>
          <table:table-cell table:style-name="ce1169" table:number-columns-spanned="2" table:number-rows-spanned="1"/>
          <table:covered-table-cell table:style-name="ce1200"/>
          <table:table-cell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März.H18:März.Q18 März.C18:März.F18">
            <calcext:condition calcext:apply-style-name="Wochenende" calcext:value="formula-is(OR(WEEKDAY([.$A$18])=7;WEEKDAY([.$A$18])=1))" calcext:base-cell-address="März.C18"/>
          </calcext:conditional-format>
          <calcext:conditional-format calcext:target-range-address="März.H20:März.Q20 März.C20:März.F20">
            <calcext:condition calcext:apply-style-name="Wochenende" calcext:value="formula-is(OR(WEEKDAY([.$A$20])=7;WEEKDAY([.$A$20])=1))" calcext:base-cell-address="März.C20"/>
          </calcext:conditional-format>
          <calcext:conditional-format calcext:target-range-address="März.H19:März.Q19 März.C19:März.F19">
            <calcext:condition calcext:apply-style-name="Wochenende" calcext:value="formula-is(OR(WEEKDAY([.$A$19])=7;WEEKDAY([.$A$19])=1))" calcext:base-cell-address="März.C19"/>
          </calcext:conditional-format>
          <calcext:conditional-format calcext:target-range-address="März.H21:März.Q21 März.C21:März.F21">
            <calcext:condition calcext:apply-style-name="Wochenende" calcext:value="formula-is(OR(WEEKDAY([.$A$21])=7;WEEKDAY([.$A$21])=1))" calcext:base-cell-address="März.C21"/>
          </calcext:conditional-format>
          <calcext:conditional-format calcext:target-range-address="März.H22:März.Q22 März.C22:März.F22">
            <calcext:condition calcext:apply-style-name="Wochenende" calcext:value="formula-is(OR(WEEKDAY([.$A$22])=7;WEEKDAY([.$A$22])=1))" calcext:base-cell-address="März.C22"/>
          </calcext:conditional-format>
          <calcext:conditional-format calcext:target-range-address="März.H23:März.Q23 März.C23:März.F23">
            <calcext:condition calcext:apply-style-name="Wochenende" calcext:value="formula-is(OR(WEEKDAY([.$A$23])=7;WEEKDAY([.$A$23])=1))" calcext:base-cell-address="März.C23"/>
          </calcext:conditional-format>
          <calcext:conditional-format calcext:target-range-address="März.H24:März.Q24 März.C24:März.F24">
            <calcext:condition calcext:apply-style-name="Wochenende" calcext:value="formula-is(OR(WEEKDAY([.$A$24])=7;WEEKDAY([.$A$24])=1))" calcext:base-cell-address="März.C24"/>
          </calcext:conditional-format>
          <calcext:conditional-format calcext:target-range-address="März.H25:März.Q25 März.C25:März.F25">
            <calcext:condition calcext:apply-style-name="Wochenende" calcext:value="formula-is(OR(WEEKDAY([.$A$25])=7;WEEKDAY([.$A$25])=1))" calcext:base-cell-address="März.C25"/>
          </calcext:conditional-format>
          <calcext:conditional-format calcext:target-range-address="März.H26:März.Q26 März.C26:März.F26">
            <calcext:condition calcext:apply-style-name="Wochenende" calcext:value="formula-is(OR(WEEKDAY([.$A$26])=7;WEEKDAY([.$A$26])=1))" calcext:base-cell-address="März.C26"/>
          </calcext:conditional-format>
          <calcext:conditional-format calcext:target-range-address="März.H27:März.Q27 März.C27:März.F27">
            <calcext:condition calcext:apply-style-name="Wochenende" calcext:value="formula-is(OR(WEEKDAY([.$A$27])=7;WEEKDAY([.$A$27])=1))" calcext:base-cell-address="März.C27"/>
          </calcext:conditional-format>
          <calcext:conditional-format calcext:target-range-address="März.H28:März.Q28 März.C28:März.F28">
            <calcext:condition calcext:apply-style-name="Wochenende" calcext:value="formula-is(OR(WEEKDAY([.$A$28])=7;WEEKDAY([.$A$28])=1))" calcext:base-cell-address="März.C28"/>
          </calcext:conditional-format>
          <calcext:conditional-format calcext:target-range-address="März.H29:März.Q29 März.C29:März.F29">
            <calcext:condition calcext:apply-style-name="Wochenende" calcext:value="formula-is(OR(WEEKDAY([.$A$29])=7;WEEKDAY([.$A$29])=1))" calcext:base-cell-address="März.C29"/>
          </calcext:conditional-format>
          <calcext:conditional-format calcext:target-range-address="März.H30:März.Q30 März.C30:März.F30">
            <calcext:condition calcext:apply-style-name="Wochenende" calcext:value="formula-is(OR(WEEKDAY([.$A$30])=7;WEEKDAY([.$A$30])=1))" calcext:base-cell-address="März.C30"/>
          </calcext:conditional-format>
          <calcext:conditional-format calcext:target-range-address="März.H31:März.Q31 März.C31:März.F31">
            <calcext:condition calcext:apply-style-name="Wochenende" calcext:value="formula-is(OR(WEEKDAY([.$A$31])=7;WEEKDAY([.$A$31])=1))" calcext:base-cell-address="März.C31"/>
          </calcext:conditional-format>
          <calcext:conditional-format calcext:target-range-address="März.H32:März.Q32 März.C32:März.F32">
            <calcext:condition calcext:apply-style-name="Wochenende" calcext:value="formula-is(OR(WEEKDAY([.$A$32])=7;WEEKDAY([.$A$32])=1))" calcext:base-cell-address="März.C32"/>
          </calcext:conditional-format>
          <calcext:conditional-format calcext:target-range-address="März.H33:März.Q33 März.C33:März.F33">
            <calcext:condition calcext:apply-style-name="Wochenende" calcext:value="formula-is(OR(WEEKDAY([.$A$33])=7;WEEKDAY([.$A$33])=1))" calcext:base-cell-address="März.C33"/>
          </calcext:conditional-format>
          <calcext:conditional-format calcext:target-range-address="März.H34:März.Q34 März.C34:März.F34">
            <calcext:condition calcext:apply-style-name="Wochenende" calcext:value="formula-is(OR(WEEKDAY([.$A$34])=7;WEEKDAY([.$A$34])=1))" calcext:base-cell-address="März.C34"/>
          </calcext:conditional-format>
          <calcext:conditional-format calcext:target-range-address="März.H35:März.Q35 März.C35:März.F35">
            <calcext:condition calcext:apply-style-name="Wochenende" calcext:value="formula-is(OR(WEEKDAY([.$A$35])=7;WEEKDAY([.$A$35])=1))" calcext:base-cell-address="März.C35"/>
          </calcext:conditional-format>
          <calcext:conditional-format calcext:target-range-address="März.H16:März.Q16 März.C16:März.F16">
            <calcext:condition calcext:apply-style-name="Wochenende" calcext:value="formula-is(OR(WEEKDAY([.$A$16])=7;WEEKDAY([.$A$16])=1))" calcext:base-cell-address="März.C16"/>
          </calcext:conditional-format>
          <calcext:conditional-format calcext:target-range-address="März.H17:März.Q17 März.C17:März.F17">
            <calcext:condition calcext:apply-style-name="Wochenende" calcext:value="formula-is(OR(WEEKDAY([.$A$17])=7;WEEKDAY([.$A$17])=1))" calcext:base-cell-address="März.C17"/>
          </calcext:conditional-format>
          <calcext:conditional-format calcext:target-range-address="März.H15:März.Q15 März.C15:März.F15">
            <calcext:condition calcext:apply-style-name="Wochenende" calcext:value="formula-is(OR(WEEKDAY([.$A$15])=7;WEEKDAY([.$A$15])=1))" calcext:base-cell-address="März.C15"/>
          </calcext:conditional-format>
          <calcext:conditional-format calcext:target-range-address="März.H36:März.Q36 März.C36:März.F36">
            <calcext:condition calcext:apply-style-name="Wochenende" calcext:value="formula-is(OR(WEEKDAY([.$A$36])=7;WEEKDAY([.$A$36])=1))" calcext:base-cell-address="März.C36"/>
          </calcext:conditional-format>
          <calcext:conditional-format calcext:target-range-address="März.H37:März.Q37 März.C37:März.F37">
            <calcext:condition calcext:apply-style-name="Wochenende" calcext:value="formula-is(OR(WEEKDAY([.$A$37])=7;WEEKDAY([.$A$37])=1))" calcext:base-cell-address="März.C37"/>
          </calcext:conditional-format>
          <calcext:conditional-format calcext:target-range-address="März.H38:März.Q38 März.C38:März.F38">
            <calcext:condition calcext:apply-style-name="Wochenende" calcext:value="formula-is(OR(WEEKDAY([.$A$38])=7;WEEKDAY([.$A$38])=1))" calcext:base-cell-address="März.C38"/>
          </calcext:conditional-format>
          <calcext:conditional-format calcext:target-range-address="März.H39:März.Q39 März.C39:März.F39">
            <calcext:condition calcext:apply-style-name="Wochenende" calcext:value="formula-is(OR(WEEKDAY([.$A$39])=7;WEEKDAY([.$A$39])=1))" calcext:base-cell-address="März.C39"/>
          </calcext:conditional-format>
          <calcext:conditional-format calcext:target-range-address="März.H40:März.Q40 März.C40:März.F40">
            <calcext:condition calcext:apply-style-name="Wochenende" calcext:value="formula-is(OR(WEEKDAY([.$A$40])=7;WEEKDAY([.$A$40])=1))" calcext:base-cell-address="März.C40"/>
          </calcext:conditional-format>
          <calcext:conditional-format calcext:target-range-address="März.H43:März.Q43 März.C43:März.F43">
            <calcext:condition calcext:apply-style-name="Wochenende" calcext:value="formula-is(OR(WEEKDAY([.$A$43])=7;WEEKDAY([.$A$43])=1))" calcext:base-cell-address="März.C43"/>
          </calcext:conditional-format>
          <calcext:conditional-format calcext:target-range-address="März.C13:März.Q13">
            <calcext:condition calcext:apply-style-name="Wochenende" calcext:value="formula-is(OR(WEEKDAY([.$A$13])=7;WEEKDAY([.$A$13])=1))" calcext:base-cell-address="März.C13"/>
          </calcext:conditional-format>
          <calcext:conditional-format calcext:target-range-address="März.C14:März.Q14">
            <calcext:condition calcext:apply-style-name="Wochenende" calcext:value="formula-is(OR(WEEKDAY([.$A$14])=7;WEEKDAY([.$A$14])=1))" calcext:base-cell-address="März.C14"/>
          </calcext:conditional-format>
          <calcext:conditional-format calcext:target-range-address="März.C42:März.Q42">
            <calcext:condition calcext:apply-style-name="Wochenende" calcext:value="formula-is(OR(WEEKDAY([.$A$42])=7;WEEKDAY([.$A$42])=1))" calcext:base-cell-address="März.C42"/>
          </calcext:conditional-format>
          <calcext:conditional-format calcext:target-range-address="März.C41:März.Q41">
            <calcext:condition calcext:apply-style-name="Wochenende" calcext:value="formula-is(OR(WEEKDAY([.$A$41])=7;WEEKDAY([.$A$41])=1))" calcext:base-cell-address="März.C41"/>
          </calcext:conditional-format>
        </calcext:conditional-formats>
      </table:table>
      <table:table table:name="April" table:style-name="ta1" table:protected="true" table:print-ranges="April.A1:April.Q43">
        <loext:table-protection loext:select-protected-cells="true" loext:select-unprotected-cells="true"/>
        <table:table-column table:style-name="co1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1" table:visibility="collapse" table:default-cell-style-name="ce5"/>
        <table:table-column table:style-name="co1" table:default-cell-style-name="ce5"/>
        <table:table-column table:style-name="co6" table:default-cell-style-name="ce5"/>
        <table:table-column table:style-name="co3" table:default-cell-style-name="ce5"/>
        <table:table-column table:style-name="co7" table:visibility="collapse" table:number-columns-repeated="2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2" table:number-rows-spanned="1">
            <text:p>Arbeitszeiterfassung</text:p>
          </table:table-cell>
          <table:covered-table-cell table:style-name="ce20"/>
          <table:table-cell table:style-name="ce22" table:formula="of:=[$Konfiguration.$K$4] +(3*31)" office:value-type="date" office:date-value="2021-04-04" calcext:value-type="date" table:number-columns-spanned="2" table:number-rows-spanned="1">
            <text:p>April 2021</text:p>
          </table:table-cell>
          <table:covered-table-cell table:style-name="ce20"/>
          <table:table-cell table:number-columns-repeated="7"/>
          <table:table-cell table:style-name="Default" table:number-columns-repeated="2"/>
          <table:table-cell table:style-name="ce246" office:value-type="string" calcext:value-type="string">
            <text:p>Heute</text:p>
          </table:table-cell>
          <table:table-cell table:style-name="ce278" table:formula="of:=TODAY()" office:value-type="date" office:date-value="2021-02-04" calcext:value-type="date">
            <text:p>04.02.2021</text:p>
          </table:table-cell>
          <table:table-cell table:style-name="ce246" office:value-type="string" calcext:value-type="string">
            <text:p>Jetzt</text:p>
          </table:table-cell>
          <table:table-cell table:style-name="ce310" table:formula="of:=NOW()" office:value-type="time" office:time-value="PT1061558H07M26.418999508S" calcext:value-type="time">
            <text:p>14:0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6" table:number-rows-spanned="1">
            <text:p>Stammdaten</text:p>
          </table:table-cell>
          <table:covered-table-cell table:number-columns-repeated="5" table:style-name="ce314"/>
          <table:table-cell table:style-name="ce314" office:value-type="string" calcext:value-type="string">
            <text:p>Tägliches Soll</text:p>
          </table:table-cell>
          <table:table-cell table:style-name="ce12" office:value-type="string" calcext:value-type="string">
            <text:p>Arbeit</text:p>
          </table:table-cell>
          <table:table-cell table:style-name="ce314" table:number-columns-repeated="2"/>
          <table:table-cell table:style-name="ce12" office:value-type="string" calcext:value-type="string">
            <text:p>Pause</text:p>
          </table:table-cell>
          <table:table-cell table:style-name="ce314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3" table:number-rows-spanned="1">
            <text:p>Personaldaten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Angaben</text:p>
          </table:table-cell>
          <table:covered-table-cell table:number-columns-repeated="2" table:style-name="ce315"/>
          <table:table-cell table:style-name="ce315" office:value-type="string" calcext:value-type="string">
            <text:p>Wochentag</text:p>
          </table:table-cell>
          <table:table-cell table:style-name="ce13" office:value-type="string" calcext:value-type="string">
            <text:p>Stunden</text:p>
          </table:table-cell>
          <table:table-cell table:style-name="ce13" table:number-columns-repeated="2"/>
          <table:table-cell table:style-name="ce13" office:value-type="string" calcext:value-type="string">
            <text:p>Stunden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18" office:value-type="string" calcext:value-type="string" table:number-columns-spanned="3" table:number-rows-spanned="1">
            <text:p>Personalnummer</text:p>
          </table:table-cell>
          <table:covered-table-cell table:number-columns-repeated="2" table:style-name="ce18"/>
          <table:table-cell table:style-name="ce9" table:formula="of:=[$Konfiguration.$D$4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style-name="ce18" office:value-type="string" calcext:value-type="string">
            <text:p>Montag</text:p>
          </table:table-cell>
          <table:table-cell table:style-name="ce14" table:formula="of:=[$Konfiguration.$G$4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4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Name des Mitarbeiters</text:p>
          </table:table-cell>
          <table:covered-table-cell table:number-columns-repeated="2" table:style-name="ce18"/>
          <table:table-cell table:style-name="ce9" table:formula="of:=[$Konfiguration.$D$5]" office:value-type="string" office:string-value="Max Mustermann" calcext:value-type="string" table:number-columns-spanned="3" table:number-rows-spanned="1">
            <text:p>Max Mustermann</text:p>
          </table:table-cell>
          <table:covered-table-cell table:number-columns-repeated="2" table:style-name="ce9"/>
          <table:table-cell table:style-name="ce18" office:value-type="string" calcext:value-type="string">
            <text:p>Dienstag</text:p>
          </table:table-cell>
          <table:table-cell table:style-name="ce14" table:formula="of:=[$Konfiguration.$G$5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5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Name der Abteilung</text:p>
          </table:table-cell>
          <table:covered-table-cell table:number-columns-repeated="2" table:style-name="ce18"/>
          <table:table-cell table:style-name="ce9" table:formula="of:=[$Konfiguration.$D$6]" office:value-type="string" office:string-value="AixTrust Development" calcext:value-type="string" table:number-columns-spanned="3" table:number-rows-spanned="1">
            <text:p>AixTrust Development</text:p>
          </table:table-cell>
          <table:covered-table-cell table:number-columns-repeated="2" table:style-name="ce9"/>
          <table:table-cell table:style-name="ce18" office:value-type="string" calcext:value-type="string">
            <text:p>Mittwoch</text:p>
          </table:table-cell>
          <table:table-cell table:style-name="ce14" table:formula="of:=[$Konfiguration.$G$6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6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Wochenarbeitszeit in Stunden</text:p>
          </table:table-cell>
          <table:covered-table-cell table:number-columns-repeated="2" table:style-name="ce18"/>
          <table:table-cell table:style-name="ce10" table:formula="of:=[$Konfiguration.$D$7]" office:value-type="float" office:value="40" calcext:value-type="float" table:number-columns-spanned="3" table:number-rows-spanned="1">
            <text:p>40,00</text:p>
          </table:table-cell>
          <table:covered-table-cell table:style-name="ce10"/>
          <table:covered-table-cell table:style-name="ce9"/>
          <table:table-cell table:style-name="ce18" office:value-type="string" calcext:value-type="string">
            <text:p>Donnerstag</text:p>
          </table:table-cell>
          <table:table-cell table:style-name="ce14" table:formula="of:=[$Konfiguration.$G$7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7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Übertrag der Stunden aus dem Vormonat</text:p>
          </table:table-cell>
          <table:covered-table-cell table:number-columns-repeated="2" table:style-name="ce18"/>
          <table:table-cell table:style-name="ce54" table:formula="of:=[$März.M43]" office:value-type="float" office:value="-535.5" calcext:value-type="float" table:number-columns-spanned="3" table:number-rows-spanned="1">
            <text:p>-535,50</text:p>
          </table:table-cell>
          <table:covered-table-cell table:style-name="ce54"/>
          <table:covered-table-cell table:style-name="ce88"/>
          <table:table-cell table:style-name="ce18" office:value-type="string" calcext:value-type="string">
            <text:p>Freitag</text:p>
          </table:table-cell>
          <table:table-cell table:style-name="ce14" table:formula="of:=[$Konfiguration.$G$8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8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Urlaubstage im Monat</text:p>
          </table:table-cell>
          <table:covered-table-cell table:number-columns-repeated="2" table:style-name="ce18"/>
          <table:table-cell table:style-name="ce55" table:formula="of:=SUM([.I13:.I43])" office:value-type="float" office:value="0" calcext:value-type="float" table:number-columns-spanned="3" table:number-rows-spanned="1">
            <text:p>0,00</text:p>
          </table:table-cell>
          <table:covered-table-cell table:style-name="ce55"/>
          <table:covered-table-cell table:style-name="ce88"/>
          <table:table-cell table:style-name="ce18" office:value-type="string" calcext:value-type="string">
            <text:p>Samstag</text:p>
          </table:table-cell>
          <table:table-cell table:style-name="ce14" table:formula="of:=[$Konfiguration.$G$9]" office:value-type="float" office:value="0" calcext:value-type="float">
            <text:p>0,00</text:p>
          </table:table-cell>
          <table:table-cell table:style-name="ce152" table:number-columns-repeated="2"/>
          <table:table-cell table:style-name="ce14" table:formula="of:=[$Konfiguration.$H$9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Resturlaubstage</text:p>
          </table:table-cell>
          <table:covered-table-cell table:number-columns-repeated="2" table:style-name="ce18"/>
          <table:table-cell table:style-name="ce54" table:formula="of:=[$März.$D$10]-[.D9]" office:value-type="float" office:value="30" calcext:value-type="float" table:number-columns-spanned="3" table:number-rows-spanned="1">
            <text:p>30,00</text:p>
          </table:table-cell>
          <table:covered-table-cell table:style-name="ce54"/>
          <table:covered-table-cell table:style-name="ce88"/>
          <table:table-cell table:style-name="ce18" office:value-type="string" calcext:value-type="string">
            <text:p>Sonntag</text:p>
          </table:table-cell>
          <table:table-cell table:style-name="ce14" table:formula="of:=[$Konfiguration.$G$10]" office:value-type="float" office:value="0" calcext:value-type="float">
            <text:p>0,00</text:p>
          </table:table-cell>
          <table:table-cell table:style-name="ce152" table:number-columns-repeated="2"/>
          <table:table-cell table:style-name="ce14" table:formula="of:=[$Konfiguration.$H$10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number-columns-repeated="16"/>
          <table:table-cell table:style-name="ce17"/>
          <table:table-cell table:number-columns-repeated="1007"/>
        </table:table-row>
        <table:table-row table:style-name="ro2">
          <table:table-cell table:style-name="ce325" office:value-type="string" calcext:value-type="string">
            <text:p>Datum</text:p>
          </table:table-cell>
          <table:table-cell table:style-name="ce325" office:value-type="string" calcext:value-type="string">
            <text:p>Wochentag</text:p>
          </table:table-cell>
          <table:table-cell table:style-name="ce325" office:value-type="string" calcext:value-type="string">
            <text:p>Beginn</text:p>
          </table:table-cell>
          <table:table-cell table:style-name="ce325" office:value-type="string" calcext:value-type="string">
            <text:p>Ende</text:p>
          </table:table-cell>
          <table:table-cell table:style-name="ce325" office:value-type="string" calcext:value-type="string">
            <text:p>Pause</text:p>
          </table:table-cell>
          <table:table-cell table:style-name="ce325" office:value-type="string" calcext:value-type="string">
            <text:p>Korrektur</text:p>
          </table:table-cell>
          <table:table-cell table:style-name="ce325" office:value-type="string" calcext:value-type="string">
            <text:p>Ist</text:p>
          </table:table-cell>
          <table:table-cell table:style-name="ce325" office:value-type="string" calcext:value-type="string">
            <text:p>Funktion</text:p>
          </table:table-cell>
          <table:table-cell table:style-name="ce325" office:value-type="string" calcext:value-type="string">
            <text:p>Urlaubstage</text:p>
          </table:table-cell>
          <table:table-cell table:style-name="ce325" office:value-type="string" calcext:value-type="string">
            <text:p>Zwischensoll</text:p>
          </table:table-cell>
          <table:table-cell table:style-name="ce325" office:value-type="string" calcext:value-type="string">
            <text:p>Soll</text:p>
          </table:table-cell>
          <table:table-cell table:style-name="ce325" office:value-type="string" calcext:value-type="string">
            <text:p>Differenz</text:p>
          </table:table-cell>
          <table:table-cell table:style-name="ce325" office:value-type="string" calcext:value-type="string">
            <text:p>Saldo</text:p>
          </table:table-cell>
          <table:table-cell table:style-name="ce325" office:value-type="string" calcext:value-type="string" table:number-columns-spanned="2" table:number-rows-spanned="1">
            <text:p>Bemerkung (beruflich)</text:p>
          </table:table-cell>
          <table:covered-table-cell table:style-name="ce325"/>
          <table:table-cell table:style-name="ce325" office:value-type="string" calcext:value-type="string" table:number-columns-spanned="2" table:number-rows-spanned="1">
            <text:p>Bemerkung (privat)</text:p>
          </table:table-cell>
          <table:covered-table-cell table:style-name="ce325"/>
          <table:table-cell table:number-columns-repeated="1007"/>
        </table:table-row>
        <table:table-row table:style-name="ro3">
          <table:table-cell table:style-name="ce19" table:formula="of:=IF(MONTH([.$C$1])&gt;9;&quot;01.&quot;&amp;MONTH([.$C$1])&amp;&quot;.&quot;&amp;YEAR([.$C$1]);&quot;01.0&quot;&amp;MONTH([.$C$1])&amp;&quot;.&quot;&amp;YEAR([.$C$1]))" office:value-type="string" office:string-value="01.04.2021" calcext:value-type="string">
            <text:p>01.04.2021</text:p>
          </table:table-cell>
          <table:table-cell table:style-name="ce21" table:formula="of:=WEEKDAY([.A13])" office:value-type="date" office:date-value="1900-01-04" calcext:value-type="date">
            <text:p>Donnerstag</text:p>
          </table:table-cell>
          <table:table-cell table:style-name="ce1202"/>
          <table:table-cell table:style-name="ce1233"/>
          <table:table-cell table:style-name="ce1234" table:formula="of:=IF(WEEKDAY([.A13])=2;[.$K$4];    IF(WEEKDAY([.A13])=3;[.$K$5];    IF(WEEKDAY([.A13])=4;[.$K$6];    IF(WEEKDAY([.A13])=5;[.$K$7];    IF(WEEKDAY([.A13])=6;[.$K$8];    IF(WEEKDAY([.A13])=7;[.$K$9];    IF(WEEKDAY([.A13])=1;[.$K$10];0 )))))))" office:value-type="float" office:value="0.5" calcext:value-type="float">
            <text:p>0,50</text:p>
          </table:table-cell>
          <table:table-cell table:style-name="ce1265"/>
          <table:table-cell table:style-name="ce1296" table:formula="of:=IF(OR([.B13]=&quot;&quot;;[.H13]=[$Konfiguration.$L$6];[.H13]=[$Konfiguration.$L$7];[.H13]=[$Konfiguration.$L$8];[.H13]=[$Konfiguration.$L$9];[.H13]=[$Konfiguration.$L$10]);0;  ([.D13]-[.C13])*60/2.5-[.E13]+[.F13])" office:value-type="float" office:value="-0.5" calcext:value-type="float">
            <text:p>-0,50</text:p>
          </table:table-cell>
          <table:table-cell table:style-name="ce1300" table:content-validation-name="val1" office:value-type="string" calcext:value-type="string">
            <text:p>Keine</text:p>
          </table:table-cell>
          <table:table-cell table:style-name="ce1331" table:content-validation-name="val2" table:formula="of:=IF([.H13]=[$Konfiguration.$L$5];0.5;IF([.H13]=[$Konfiguration.$L$6];1;0))" office:value-type="float" office:value="0" calcext:value-type="float">
            <text:p>0</text:p>
          </table:table-cell>
          <table:table-cell table:style-name="ce1362" table:content-validation-name="val2" table:formula="of:=IF(WEEKDAY([.A13])=2;[.$H$4];    IF(WEEKDAY([.A13])=3;[.$H$5];    IF(WEEKDAY([.A13])=4;[.$H$6];    IF(WEEKDAY([.A13])=5;[.$H$7];    IF(WEEKDAY([.A13])=6;[.$H$8];    IF(WEEKDAY([.A13])=7;[.$H$9];    IF(WEEKDAY([.A13])=1;[.$H$10];0 )))))))" office:value-type="float" office:value="8" calcext:value-type="float">
            <text:p>8,00</text:p>
          </table:table-cell>
          <table:table-cell table:style-name="ce1393" table:formula="of:=IF(OR([.B13]=&quot;&quot;;[.H13]=[$Konfiguration.$L$6];[.H13]=[$Konfiguration.$L$7];[.H13]=[$Konfiguration.$L$8];[.H13]=[$Konfiguration.$L$9];[.H13]=[$Konfiguration.$L$10]);0;IF([.H13]=[$Konfiguration.$L$5];[.J13]/2;[.J13]))" office:value-type="float" office:value="8" calcext:value-type="float">
            <text:p>8,00</text:p>
          </table:table-cell>
          <table:table-cell table:style-name="ce1393" table:formula="of:=[.G13]-[.K13]" office:value-type="float" office:value="-8.5" calcext:value-type="float">
            <text:p>-8,50</text:p>
          </table:table-cell>
          <table:table-cell table:style-name="ce1393" table:formula="of:=[.D8]+[.L13]" office:value-type="float" office:value="-544" calcext:value-type="float">
            <text:p>-544,00</text:p>
          </table:table-cell>
          <table:table-cell table:style-name="ce1424" table:number-columns-spanned="2" table:number-rows-spanned="1"/>
          <table:covered-table-cell table:style-name="ce1455"/>
          <table:table-cell table:style-name="ce1424" table:number-columns-spanned="2" table:number-rows-spanned="1"/>
          <table:covered-table-cell table:style-name="ce1455"/>
          <table:table-cell table:number-columns-repeated="1007"/>
        </table:table-row>
        <table:table-row table:style-name="ro3">
          <table:table-cell table:style-name="ce19" table:formula="of:=IF(MONTH([.$C$1])&gt;9;&quot;02.&quot;&amp;MONTH([.$C$1])&amp;&quot;.&quot;&amp;YEAR([.$C$1]);&quot;02.0&quot;&amp;MONTH([.$C$1])&amp;&quot;.&quot;&amp;YEAR([.$C$1]))" office:value-type="string" office:string-value="02.04.2021" calcext:value-type="string">
            <text:p>02.04.2021</text:p>
          </table:table-cell>
          <table:table-cell table:style-name="ce21" table:formula="of:=WEEKDAY([.A14])" office:value-type="date" office:date-value="1900-01-05" calcext:value-type="date">
            <text:p>Freitag</text:p>
          </table:table-cell>
          <table:table-cell table:style-name="ce1203" table:number-columns-repeated="2"/>
          <table:table-cell table:style-name="ce1235" table:formula="of:=IF(WEEKDAY([.A14])=2;[.$K$4];    IF(WEEKDAY([.A14])=3;[.$K$5];    IF(WEEKDAY([.A14])=4;[.$K$6];    IF(WEEKDAY([.A14])=5;[.$K$7];    IF(WEEKDAY([.A14])=6;[.$K$8];    IF(WEEKDAY([.A14])=7;[.$K$9];    IF(WEEKDAY([.A14])=1;[.$K$10];0 )))))))" office:value-type="float" office:value="0.5" calcext:value-type="float">
            <text:p>0,50</text:p>
          </table:table-cell>
          <table:table-cell table:style-name="ce1266"/>
          <table:table-cell table:style-name="ce1297" table:formula="of:=IF(OR([.B14]=&quot;&quot;;[.H14]=[$Konfiguration.$L$6];[.H14]=[$Konfiguration.$L$7];[.H14]=[$Konfiguration.$L$8];[.H14]=[$Konfiguration.$L$9];[.H14]=[$Konfiguration.$L$10]);0;  ([.D14]-[.C14])*60/2.5-[.E14]+[.F14])" office:value-type="float" office:value="-0.5" calcext:value-type="float">
            <text:p>-0,50</text:p>
          </table:table-cell>
          <table:table-cell table:style-name="ce1301" table:content-validation-name="val1" office:value-type="string" calcext:value-type="string">
            <text:p>Keine</text:p>
          </table:table-cell>
          <table:table-cell table:style-name="ce1332" table:content-validation-name="val2" table:formula="of:=IF([.H14]=[$Konfiguration.$L$5];0.5;IF([.H14]=[$Konfiguration.$L$6];1;0))" office:value-type="float" office:value="0" calcext:value-type="float">
            <text:p>0</text:p>
          </table:table-cell>
          <table:table-cell table:style-name="ce1363" table:content-validation-name="val2" table:formula="of:=IF(WEEKDAY([.A14])=2;[.$H$4];    IF(WEEKDAY([.A14])=3;[.$H$5];    IF(WEEKDAY([.A14])=4;[.$H$6];    IF(WEEKDAY([.A14])=5;[.$H$7];    IF(WEEKDAY([.A14])=6;[.$H$8];    IF(WEEKDAY([.A14])=7;[.$H$9];    IF(WEEKDAY([.A14])=1;[.$H$10];0 )))))))" office:value-type="float" office:value="8" calcext:value-type="float">
            <text:p>8,00</text:p>
          </table:table-cell>
          <table:table-cell table:style-name="ce1394" table:formula="of:=IF(OR([.B14]=&quot;&quot;;[.H14]=[$Konfiguration.$L$6];[.H14]=[$Konfiguration.$L$7];[.H14]=[$Konfiguration.$L$8];[.H14]=[$Konfiguration.$L$9];[.H14]=[$Konfiguration.$L$10]);0;IF([.H14]=[$Konfiguration.$L$5];[.J14]/2;[.J14]))" office:value-type="float" office:value="8" calcext:value-type="float">
            <text:p>8,00</text:p>
          </table:table-cell>
          <table:table-cell table:style-name="ce1394" table:formula="of:=[.G14]-[.K14]" office:value-type="float" office:value="-8.5" calcext:value-type="float">
            <text:p>-8,50</text:p>
          </table:table-cell>
          <table:table-cell table:style-name="ce1394" table:formula="of:=[.M13]+[.L14]" office:value-type="float" office:value="-552.5" calcext:value-type="float">
            <text:p>-552,50</text:p>
          </table:table-cell>
          <table:table-cell table:style-name="ce1425" table:number-columns-spanned="2" table:number-rows-spanned="1"/>
          <table:covered-table-cell table:style-name="ce1456"/>
          <table:table-cell table:style-name="ce1425" table:number-columns-spanned="2" table:number-rows-spanned="1"/>
          <table:covered-table-cell table:style-name="ce1456"/>
          <table:table-cell table:number-columns-repeated="1007"/>
        </table:table-row>
        <table:table-row table:style-name="ro3">
          <table:table-cell table:style-name="ce19" table:formula="of:=IF(MONTH([.$C$1])&gt;9;&quot;03.&quot;&amp;MONTH([.$C$1])&amp;&quot;.&quot;&amp;YEAR([.$C$1]);&quot;03.0&quot;&amp;MONTH([.$C$1])&amp;&quot;.&quot;&amp;YEAR([.$C$1]))" office:value-type="string" office:string-value="03.04.2021" calcext:value-type="string">
            <text:p>03.04.2021</text:p>
          </table:table-cell>
          <table:table-cell table:style-name="ce21" table:formula="of:=WEEKDAY([.A15])" office:value-type="date" office:date-value="1900-01-06" calcext:value-type="date">
            <text:p>Samstag</text:p>
          </table:table-cell>
          <table:table-cell table:style-name="ce1204" table:number-columns-repeated="2"/>
          <table:table-cell table:style-name="ce1236" table:formula="of:=IF(WEEKDAY([.A15])=2;[.$K$4];    IF(WEEKDAY([.A15])=3;[.$K$5];    IF(WEEKDAY([.A15])=4;[.$K$6];    IF(WEEKDAY([.A15])=5;[.$K$7];    IF(WEEKDAY([.A15])=6;[.$K$8];    IF(WEEKDAY([.A15])=7;[.$K$9];    IF(WEEKDAY([.A15])=1;[.$K$10];0 )))))))" office:value-type="float" office:value="0" calcext:value-type="float">
            <text:p>0,00</text:p>
          </table:table-cell>
          <table:table-cell table:style-name="ce1267"/>
          <table:table-cell table:style-name="ce692" table:formula="of:=IF(OR([.B15]=&quot;&quot;;[.H15]=[$Konfiguration.$L$6];[.H15]=[$Konfiguration.$L$7];[.H15]=[$Konfiguration.$L$8];[.H15]=[$Konfiguration.$L$9];[.H15]=[$Konfiguration.$L$10]);0;  ([.D15]-[.C15])*60/2.5-[.E15]+[.F15])" office:value-type="float" office:value="0" calcext:value-type="float">
            <text:p>0,00</text:p>
          </table:table-cell>
          <table:table-cell table:style-name="ce1302" table:content-validation-name="val1" office:value-type="string" calcext:value-type="string">
            <text:p>Keine</text:p>
          </table:table-cell>
          <table:table-cell table:style-name="ce1333" table:content-validation-name="val2" table:formula="of:=IF([.H15]=[$Konfiguration.$L$5];0.5;IF([.H15]=[$Konfiguration.$L$6];1;0))" office:value-type="float" office:value="0" calcext:value-type="float">
            <text:p>0</text:p>
          </table:table-cell>
          <table:table-cell table:style-name="ce1364" table:content-validation-name="val2" table:formula="of:=IF(WEEKDAY([.A15])=2;[.$H$4];    IF(WEEKDAY([.A15])=3;[.$H$5];    IF(WEEKDAY([.A15])=4;[.$H$6];    IF(WEEKDAY([.A15])=5;[.$H$7];    IF(WEEKDAY([.A15])=6;[.$H$8];    IF(WEEKDAY([.A15])=7;[.$H$9];    IF(WEEKDAY([.A15])=1;[.$H$10];0 )))))))" office:value-type="float" office:value="0" calcext:value-type="float">
            <text:p>0,00</text:p>
          </table:table-cell>
          <table:table-cell table:style-name="ce1395" table:formula="of:=IF(OR([.B15]=&quot;&quot;;[.H15]=[$Konfiguration.$L$6];[.H15]=[$Konfiguration.$L$7];[.H15]=[$Konfiguration.$L$8];[.H15]=[$Konfiguration.$L$9];[.H15]=[$Konfiguration.$L$10]);0;IF([.H15]=[$Konfiguration.$L$5];[.J15]/2;[.J15]))" office:value-type="float" office:value="0" calcext:value-type="float">
            <text:p>0,00</text:p>
          </table:table-cell>
          <table:table-cell table:style-name="ce1395" table:formula="of:=[.G15]-[.K15]" office:value-type="float" office:value="0" calcext:value-type="float">
            <text:p>0,00</text:p>
          </table:table-cell>
          <table:table-cell table:style-name="ce1395" table:formula="of:=[.M14]+[.L15]" office:value-type="float" office:value="-552.5" calcext:value-type="float">
            <text:p>-552,50</text:p>
          </table:table-cell>
          <table:table-cell table:style-name="ce1426" table:number-columns-spanned="2" table:number-rows-spanned="1"/>
          <table:covered-table-cell table:style-name="ce1457"/>
          <table:table-cell table:style-name="ce1426" table:number-columns-spanned="2" table:number-rows-spanned="1"/>
          <table:covered-table-cell table:style-name="ce1457"/>
          <table:table-cell table:style-name="ce311"/>
          <table:table-cell table:number-columns-repeated="1006"/>
        </table:table-row>
        <table:table-row table:style-name="ro3">
          <table:table-cell table:style-name="ce19" table:formula="of:=IF(MONTH([.$C$1])&gt;9;&quot;04.&quot;&amp;MONTH([.$C$1])&amp;&quot;.&quot;&amp;YEAR([.$C$1]);&quot;04.0&quot;&amp;MONTH([.$C$1])&amp;&quot;.&quot;&amp;YEAR([.$C$1]))" office:value-type="string" office:string-value="04.04.2021" calcext:value-type="string">
            <text:p>04.04.2021</text:p>
          </table:table-cell>
          <table:table-cell table:style-name="ce21" table:formula="of:=WEEKDAY([.A16])" office:value-type="date" office:date-value="1899-12-31" calcext:value-type="date">
            <text:p>Sonntag</text:p>
          </table:table-cell>
          <table:table-cell table:style-name="ce1205" table:number-columns-repeated="2"/>
          <table:table-cell table:style-name="ce1237" table:formula="of:=IF(WEEKDAY([.A16])=2;[.$K$4];    IF(WEEKDAY([.A16])=3;[.$K$5];    IF(WEEKDAY([.A16])=4;[.$K$6];    IF(WEEKDAY([.A16])=5;[.$K$7];    IF(WEEKDAY([.A16])=6;[.$K$8];    IF(WEEKDAY([.A16])=7;[.$K$9];    IF(WEEKDAY([.A16])=1;[.$K$10];0 )))))))" office:value-type="float" office:value="0" calcext:value-type="float">
            <text:p>0,00</text:p>
          </table:table-cell>
          <table:table-cell table:style-name="ce1268"/>
          <table:table-cell table:style-name="ce692" table:formula="of:=IF(OR([.B16]=&quot;&quot;;[.H16]=[$Konfiguration.$L$6];[.H16]=[$Konfiguration.$L$7];[.H16]=[$Konfiguration.$L$8];[.H16]=[$Konfiguration.$L$9];[.H16]=[$Konfiguration.$L$10]);0;  ([.D16]-[.C16])*60/2.5-[.E16]+[.F16])" office:value-type="float" office:value="0" calcext:value-type="float">
            <text:p>0,00</text:p>
          </table:table-cell>
          <table:table-cell table:style-name="ce1303" table:content-validation-name="val1" office:value-type="string" calcext:value-type="string">
            <text:p>Keine</text:p>
          </table:table-cell>
          <table:table-cell table:style-name="ce1334" table:content-validation-name="val2" table:formula="of:=IF([.H16]=[$Konfiguration.$L$5];0.5;IF([.H16]=[$Konfiguration.$L$6];1;0))" office:value-type="float" office:value="0" calcext:value-type="float">
            <text:p>0</text:p>
          </table:table-cell>
          <table:table-cell table:style-name="ce1365" table:content-validation-name="val2" table:formula="of:=IF(WEEKDAY([.A16])=2;[.$H$4];    IF(WEEKDAY([.A16])=3;[.$H$5];    IF(WEEKDAY([.A16])=4;[.$H$6];    IF(WEEKDAY([.A16])=5;[.$H$7];    IF(WEEKDAY([.A16])=6;[.$H$8];    IF(WEEKDAY([.A16])=7;[.$H$9];    IF(WEEKDAY([.A16])=1;[.$H$10];0 )))))))" office:value-type="float" office:value="0" calcext:value-type="float">
            <text:p>0,00</text:p>
          </table:table-cell>
          <table:table-cell table:style-name="ce1396" table:formula="of:=IF(OR([.B16]=&quot;&quot;;[.H16]=[$Konfiguration.$L$6];[.H16]=[$Konfiguration.$L$7];[.H16]=[$Konfiguration.$L$8];[.H16]=[$Konfiguration.$L$9];[.H16]=[$Konfiguration.$L$10]);0;IF([.H16]=[$Konfiguration.$L$5];[.J16]/2;[.J16]))" office:value-type="float" office:value="0" calcext:value-type="float">
            <text:p>0,00</text:p>
          </table:table-cell>
          <table:table-cell table:style-name="ce1396" table:formula="of:=[.G16]-[.K16]" office:value-type="float" office:value="0" calcext:value-type="float">
            <text:p>0,00</text:p>
          </table:table-cell>
          <table:table-cell table:style-name="ce1396" table:formula="of:=[.M15]+[.L16]" office:value-type="float" office:value="-552.5" calcext:value-type="float">
            <text:p>-552,50</text:p>
          </table:table-cell>
          <table:table-cell table:style-name="ce1427" table:number-columns-spanned="2" table:number-rows-spanned="1"/>
          <table:covered-table-cell table:style-name="ce1458"/>
          <table:table-cell table:style-name="ce1427" table:number-columns-spanned="2" table:number-rows-spanned="1"/>
          <table:covered-table-cell table:style-name="ce1458"/>
          <table:table-cell table:number-columns-repeated="1007"/>
        </table:table-row>
        <table:table-row table:style-name="ro3">
          <table:table-cell table:style-name="ce19" table:formula="of:=IF(MONTH([.$C$1])&gt;9;&quot;05.&quot;&amp;MONTH([.$C$1])&amp;&quot;.&quot;&amp;YEAR([.$C$1]);&quot;05.0&quot;&amp;MONTH([.$C$1])&amp;&quot;.&quot;&amp;YEAR([.$C$1]))" office:value-type="string" office:string-value="05.04.2021" calcext:value-type="string">
            <text:p>05.04.2021</text:p>
          </table:table-cell>
          <table:table-cell table:style-name="ce21" table:formula="of:=WEEKDAY([.A17])" office:value-type="date" office:date-value="1900-01-01" calcext:value-type="date">
            <text:p>Montag</text:p>
          </table:table-cell>
          <table:table-cell table:style-name="ce1206" table:number-columns-repeated="2"/>
          <table:table-cell table:style-name="ce1238" table:formula="of:=IF(WEEKDAY([.A17])=2;[.$K$4];    IF(WEEKDAY([.A17])=3;[.$K$5];    IF(WEEKDAY([.A17])=4;[.$K$6];    IF(WEEKDAY([.A17])=5;[.$K$7];    IF(WEEKDAY([.A17])=6;[.$K$8];    IF(WEEKDAY([.A17])=7;[.$K$9];    IF(WEEKDAY([.A17])=1;[.$K$10];0 )))))))" office:value-type="float" office:value="0.5" calcext:value-type="float">
            <text:p>0,50</text:p>
          </table:table-cell>
          <table:table-cell table:style-name="ce1269"/>
          <table:table-cell table:style-name="ce692" table:formula="of:=IF(OR([.B17]=&quot;&quot;;[.H17]=[$Konfiguration.$L$6];[.H17]=[$Konfiguration.$L$7];[.H17]=[$Konfiguration.$L$8];[.H17]=[$Konfiguration.$L$9];[.H17]=[$Konfiguration.$L$10]);0;  ([.D17]-[.C17])*60/2.5-[.E17]+[.F17])" office:value-type="float" office:value="-0.5" calcext:value-type="float">
            <text:p>-0,50</text:p>
          </table:table-cell>
          <table:table-cell table:style-name="ce1304" table:content-validation-name="val1" office:value-type="string" calcext:value-type="string">
            <text:p>Keine</text:p>
          </table:table-cell>
          <table:table-cell table:style-name="ce1335" table:content-validation-name="val2" table:formula="of:=IF([.H17]=[$Konfiguration.$L$5];0.5;IF([.H17]=[$Konfiguration.$L$6];1;0))" office:value-type="float" office:value="0" calcext:value-type="float">
            <text:p>0</text:p>
          </table:table-cell>
          <table:table-cell table:style-name="ce1366" table:content-validation-name="val2" table:formula="of:=IF(WEEKDAY([.A17])=2;[.$H$4];    IF(WEEKDAY([.A17])=3;[.$H$5];    IF(WEEKDAY([.A17])=4;[.$H$6];    IF(WEEKDAY([.A17])=5;[.$H$7];    IF(WEEKDAY([.A17])=6;[.$H$8];    IF(WEEKDAY([.A17])=7;[.$H$9];    IF(WEEKDAY([.A17])=1;[.$H$10];0 )))))))" office:value-type="float" office:value="8" calcext:value-type="float">
            <text:p>8,00</text:p>
          </table:table-cell>
          <table:table-cell table:style-name="ce1397" table:formula="of:=IF(OR([.B17]=&quot;&quot;;[.H17]=[$Konfiguration.$L$6];[.H17]=[$Konfiguration.$L$7];[.H17]=[$Konfiguration.$L$8];[.H17]=[$Konfiguration.$L$9];[.H17]=[$Konfiguration.$L$10]);0;IF([.H17]=[$Konfiguration.$L$5];[.J17]/2;[.J17]))" office:value-type="float" office:value="8" calcext:value-type="float">
            <text:p>8,00</text:p>
          </table:table-cell>
          <table:table-cell table:style-name="ce1397" table:formula="of:=[.G17]-[.K17]" office:value-type="float" office:value="-8.5" calcext:value-type="float">
            <text:p>-8,50</text:p>
          </table:table-cell>
          <table:table-cell table:style-name="ce1397" table:formula="of:=[.M16]+[.L17]" office:value-type="float" office:value="-561" calcext:value-type="float">
            <text:p>-561,00</text:p>
          </table:table-cell>
          <table:table-cell table:style-name="ce1428" table:number-columns-spanned="2" table:number-rows-spanned="1"/>
          <table:covered-table-cell table:style-name="ce1459"/>
          <table:table-cell table:style-name="ce1428" table:number-columns-spanned="2" table:number-rows-spanned="1"/>
          <table:covered-table-cell table:style-name="ce1459"/>
          <table:table-cell table:number-columns-repeated="1007"/>
        </table:table-row>
        <table:table-row table:style-name="ro3">
          <table:table-cell table:style-name="ce19" table:formula="of:=IF(MONTH([.$C$1])&gt;9;&quot;06.&quot;&amp;MONTH([.$C$1])&amp;&quot;.&quot;&amp;YEAR([.$C$1]);&quot;06.0&quot;&amp;MONTH([.$C$1])&amp;&quot;.&quot;&amp;YEAR([.$C$1]))" office:value-type="string" office:string-value="06.04.2021" calcext:value-type="string">
            <text:p>06.04.2021</text:p>
          </table:table-cell>
          <table:table-cell table:style-name="ce21" table:formula="of:=WEEKDAY([.A18])" office:value-type="date" office:date-value="1900-01-02" calcext:value-type="date">
            <text:p>Dienstag</text:p>
          </table:table-cell>
          <table:table-cell table:style-name="ce1207" table:number-columns-repeated="2"/>
          <table:table-cell table:style-name="ce1239" table:formula="of:=IF(WEEKDAY([.A18])=2;[.$K$4];    IF(WEEKDAY([.A18])=3;[.$K$5];    IF(WEEKDAY([.A18])=4;[.$K$6];    IF(WEEKDAY([.A18])=5;[.$K$7];    IF(WEEKDAY([.A18])=6;[.$K$8];    IF(WEEKDAY([.A18])=7;[.$K$9];    IF(WEEKDAY([.A18])=1;[.$K$10];0 )))))))" office:value-type="float" office:value="0.5" calcext:value-type="float">
            <text:p>0,50</text:p>
          </table:table-cell>
          <table:table-cell table:style-name="ce1270"/>
          <table:table-cell table:style-name="ce692" table:formula="of:=IF(OR([.B18]=&quot;&quot;;[.H18]=[$Konfiguration.$L$6];[.H18]=[$Konfiguration.$L$7];[.H18]=[$Konfiguration.$L$8];[.H18]=[$Konfiguration.$L$9];[.H18]=[$Konfiguration.$L$10]);0;  ([.D18]-[.C18])*60/2.5-[.E18]+[.F18])" office:value-type="float" office:value="-0.5" calcext:value-type="float">
            <text:p>-0,50</text:p>
          </table:table-cell>
          <table:table-cell table:style-name="ce1305" table:content-validation-name="val1" office:value-type="string" calcext:value-type="string">
            <text:p>Keine</text:p>
          </table:table-cell>
          <table:table-cell table:style-name="ce1336" table:content-validation-name="val2" table:formula="of:=IF([.H18]=[$Konfiguration.$L$5];0.5;IF([.H18]=[$Konfiguration.$L$6];1;0))" office:value-type="float" office:value="0" calcext:value-type="float">
            <text:p>0</text:p>
          </table:table-cell>
          <table:table-cell table:style-name="ce1367" table:content-validation-name="val2" table:formula="of:=IF(WEEKDAY([.A18])=2;[.$H$4];    IF(WEEKDAY([.A18])=3;[.$H$5];    IF(WEEKDAY([.A18])=4;[.$H$6];    IF(WEEKDAY([.A18])=5;[.$H$7];    IF(WEEKDAY([.A18])=6;[.$H$8];    IF(WEEKDAY([.A18])=7;[.$H$9];    IF(WEEKDAY([.A18])=1;[.$H$10];0 )))))))" office:value-type="float" office:value="8" calcext:value-type="float">
            <text:p>8,00</text:p>
          </table:table-cell>
          <table:table-cell table:style-name="ce1398" table:formula="of:=IF(OR([.B18]=&quot;&quot;;[.H18]=[$Konfiguration.$L$6];[.H18]=[$Konfiguration.$L$7];[.H18]=[$Konfiguration.$L$8];[.H18]=[$Konfiguration.$L$9];[.H18]=[$Konfiguration.$L$10]);0;IF([.H18]=[$Konfiguration.$L$5];[.J18]/2;[.J18]))" office:value-type="float" office:value="8" calcext:value-type="float">
            <text:p>8,00</text:p>
          </table:table-cell>
          <table:table-cell table:style-name="ce1398" table:formula="of:=[.G18]-[.K18]" office:value-type="float" office:value="-8.5" calcext:value-type="float">
            <text:p>-8,50</text:p>
          </table:table-cell>
          <table:table-cell table:style-name="ce1398" table:formula="of:=[.M17]+[.L18]" office:value-type="float" office:value="-569.5" calcext:value-type="float">
            <text:p>-569,50</text:p>
          </table:table-cell>
          <table:table-cell table:style-name="ce1429" table:number-columns-spanned="2" table:number-rows-spanned="1"/>
          <table:covered-table-cell table:style-name="ce1460"/>
          <table:table-cell table:style-name="ce1429" table:number-columns-spanned="2" table:number-rows-spanned="1"/>
          <table:covered-table-cell table:style-name="ce1460"/>
          <table:table-cell table:number-columns-repeated="1007"/>
        </table:table-row>
        <table:table-row table:style-name="ro3">
          <table:table-cell table:style-name="ce19" table:formula="of:=IF(MONTH([.$C$1])&gt;9;&quot;07.&quot;&amp;MONTH([.$C$1])&amp;&quot;.&quot;&amp;YEAR([.$C$1]);&quot;07.0&quot;&amp;MONTH([.$C$1])&amp;&quot;.&quot;&amp;YEAR([.$C$1]))" office:value-type="string" office:string-value="07.04.2021" calcext:value-type="string">
            <text:p>07.04.2021</text:p>
          </table:table-cell>
          <table:table-cell table:style-name="ce21" table:formula="of:=WEEKDAY([.A19])" office:value-type="date" office:date-value="1900-01-03" calcext:value-type="date">
            <text:p>Mittwoch</text:p>
          </table:table-cell>
          <table:table-cell table:style-name="ce1208" table:number-columns-repeated="2"/>
          <table:table-cell table:style-name="ce1240" table:formula="of:=IF(WEEKDAY([.A19])=2;[.$K$4];    IF(WEEKDAY([.A19])=3;[.$K$5];    IF(WEEKDAY([.A19])=4;[.$K$6];    IF(WEEKDAY([.A19])=5;[.$K$7];    IF(WEEKDAY([.A19])=6;[.$K$8];    IF(WEEKDAY([.A19])=7;[.$K$9];    IF(WEEKDAY([.A19])=1;[.$K$10];0 )))))))" office:value-type="float" office:value="0.5" calcext:value-type="float">
            <text:p>0,50</text:p>
          </table:table-cell>
          <table:table-cell table:style-name="ce1271"/>
          <table:table-cell table:style-name="ce692" table:formula="of:=IF(OR([.B19]=&quot;&quot;;[.H19]=[$Konfiguration.$L$6];[.H19]=[$Konfiguration.$L$7];[.H19]=[$Konfiguration.$L$8];[.H19]=[$Konfiguration.$L$9];[.H19]=[$Konfiguration.$L$10]);0;  ([.D19]-[.C19])*60/2.5-[.E19]+[.F19])" office:value-type="float" office:value="-0.5" calcext:value-type="float">
            <text:p>-0,50</text:p>
          </table:table-cell>
          <table:table-cell table:style-name="ce1306" table:content-validation-name="val1" office:value-type="string" calcext:value-type="string">
            <text:p>Keine</text:p>
          </table:table-cell>
          <table:table-cell table:style-name="ce1337" table:content-validation-name="val2" table:formula="of:=IF([.H19]=[$Konfiguration.$L$5];0.5;IF([.H19]=[$Konfiguration.$L$6];1;0))" office:value-type="float" office:value="0" calcext:value-type="float">
            <text:p>0</text:p>
          </table:table-cell>
          <table:table-cell table:style-name="ce1368" table:content-validation-name="val2" table:formula="of:=IF(WEEKDAY([.A19])=2;[.$H$4];    IF(WEEKDAY([.A19])=3;[.$H$5];    IF(WEEKDAY([.A19])=4;[.$H$6];    IF(WEEKDAY([.A19])=5;[.$H$7];    IF(WEEKDAY([.A19])=6;[.$H$8];    IF(WEEKDAY([.A19])=7;[.$H$9];    IF(WEEKDAY([.A19])=1;[.$H$10];0 )))))))" office:value-type="float" office:value="8" calcext:value-type="float">
            <text:p>8,00</text:p>
          </table:table-cell>
          <table:table-cell table:style-name="ce1399" table:formula="of:=IF(OR([.B19]=&quot;&quot;;[.H19]=[$Konfiguration.$L$6];[.H19]=[$Konfiguration.$L$7];[.H19]=[$Konfiguration.$L$8];[.H19]=[$Konfiguration.$L$9];[.H19]=[$Konfiguration.$L$10]);0;IF([.H19]=[$Konfiguration.$L$5];[.J19]/2;[.J19]))" office:value-type="float" office:value="8" calcext:value-type="float">
            <text:p>8,00</text:p>
          </table:table-cell>
          <table:table-cell table:style-name="ce1399" table:formula="of:=[.G19]-[.K19]" office:value-type="float" office:value="-8.5" calcext:value-type="float">
            <text:p>-8,50</text:p>
          </table:table-cell>
          <table:table-cell table:style-name="ce1399" table:formula="of:=[.M18]+[.L19]" office:value-type="float" office:value="-578" calcext:value-type="float">
            <text:p>-578,00</text:p>
          </table:table-cell>
          <table:table-cell table:style-name="ce1430" table:number-columns-spanned="2" table:number-rows-spanned="1"/>
          <table:covered-table-cell table:style-name="ce1461"/>
          <table:table-cell table:style-name="ce1430" table:number-columns-spanned="2" table:number-rows-spanned="1"/>
          <table:covered-table-cell table:style-name="ce1461"/>
          <table:table-cell table:number-columns-repeated="1007"/>
        </table:table-row>
        <table:table-row table:style-name="ro3">
          <table:table-cell table:style-name="ce19" table:formula="of:=IF(MONTH([.$C$1])&gt;9;&quot;08.&quot;&amp;MONTH([.$C$1])&amp;&quot;.&quot;&amp;YEAR([.$C$1]);&quot;08.0&quot;&amp;MONTH([.$C$1])&amp;&quot;.&quot;&amp;YEAR([.$C$1]))" office:value-type="string" office:string-value="08.04.2021" calcext:value-type="string">
            <text:p>08.04.2021</text:p>
          </table:table-cell>
          <table:table-cell table:style-name="ce21" table:formula="of:=WEEKDAY([.A20])" office:value-type="date" office:date-value="1900-01-04" calcext:value-type="date">
            <text:p>Donnerstag</text:p>
          </table:table-cell>
          <table:table-cell table:style-name="ce1209" table:number-columns-repeated="2"/>
          <table:table-cell table:style-name="ce1241" table:formula="of:=IF(WEEKDAY([.A20])=2;[.$K$4];    IF(WEEKDAY([.A20])=3;[.$K$5];    IF(WEEKDAY([.A20])=4;[.$K$6];    IF(WEEKDAY([.A20])=5;[.$K$7];    IF(WEEKDAY([.A20])=6;[.$K$8];    IF(WEEKDAY([.A20])=7;[.$K$9];    IF(WEEKDAY([.A20])=1;[.$K$10];0 )))))))" office:value-type="float" office:value="0.5" calcext:value-type="float">
            <text:p>0,50</text:p>
          </table:table-cell>
          <table:table-cell table:style-name="ce1272"/>
          <table:table-cell table:style-name="ce692" table:formula="of:=IF(OR([.B20]=&quot;&quot;;[.H20]=[$Konfiguration.$L$6];[.H20]=[$Konfiguration.$L$7];[.H20]=[$Konfiguration.$L$8];[.H20]=[$Konfiguration.$L$9];[.H20]=[$Konfiguration.$L$10]);0;  ([.D20]-[.C20])*60/2.5-[.E20]+[.F20])" office:value-type="float" office:value="-0.5" calcext:value-type="float">
            <text:p>-0,50</text:p>
          </table:table-cell>
          <table:table-cell table:style-name="ce1307" table:content-validation-name="val1" office:value-type="string" calcext:value-type="string">
            <text:p>Keine</text:p>
          </table:table-cell>
          <table:table-cell table:style-name="ce1338" table:content-validation-name="val2" table:formula="of:=IF([.H20]=[$Konfiguration.$L$5];0.5;IF([.H20]=[$Konfiguration.$L$6];1;0))" office:value-type="float" office:value="0" calcext:value-type="float">
            <text:p>0</text:p>
          </table:table-cell>
          <table:table-cell table:style-name="ce1369" table:content-validation-name="val2" table:formula="of:=IF(WEEKDAY([.A20])=2;[.$H$4];    IF(WEEKDAY([.A20])=3;[.$H$5];    IF(WEEKDAY([.A20])=4;[.$H$6];    IF(WEEKDAY([.A20])=5;[.$H$7];    IF(WEEKDAY([.A20])=6;[.$H$8];    IF(WEEKDAY([.A20])=7;[.$H$9];    IF(WEEKDAY([.A20])=1;[.$H$10];0 )))))))" office:value-type="float" office:value="8" calcext:value-type="float">
            <text:p>8,00</text:p>
          </table:table-cell>
          <table:table-cell table:style-name="ce1400" table:formula="of:=IF(OR([.B20]=&quot;&quot;;[.H20]=[$Konfiguration.$L$6];[.H20]=[$Konfiguration.$L$7];[.H20]=[$Konfiguration.$L$8];[.H20]=[$Konfiguration.$L$9];[.H20]=[$Konfiguration.$L$10]);0;IF([.H20]=[$Konfiguration.$L$5];[.J20]/2;[.J20]))" office:value-type="float" office:value="8" calcext:value-type="float">
            <text:p>8,00</text:p>
          </table:table-cell>
          <table:table-cell table:style-name="ce1400" table:formula="of:=[.G20]-[.K20]" office:value-type="float" office:value="-8.5" calcext:value-type="float">
            <text:p>-8,50</text:p>
          </table:table-cell>
          <table:table-cell table:style-name="ce1400" table:formula="of:=[.M19]+[.L20]" office:value-type="float" office:value="-586.5" calcext:value-type="float">
            <text:p>-586,50</text:p>
          </table:table-cell>
          <table:table-cell table:style-name="ce1431" table:number-columns-spanned="2" table:number-rows-spanned="1"/>
          <table:covered-table-cell table:style-name="ce1462"/>
          <table:table-cell table:style-name="ce1431" table:number-columns-spanned="2" table:number-rows-spanned="1"/>
          <table:covered-table-cell table:style-name="ce1462"/>
          <table:table-cell table:number-columns-repeated="1007"/>
        </table:table-row>
        <table:table-row table:style-name="ro3">
          <table:table-cell table:style-name="ce19" table:formula="of:=IF(MONTH([.$C$1])&gt;9;&quot;09.&quot;&amp;MONTH([.$C$1])&amp;&quot;.&quot;&amp;YEAR([.$C$1]);&quot;09.0&quot;&amp;MONTH([.$C$1])&amp;&quot;.&quot;&amp;YEAR([.$C$1]))" office:value-type="string" office:string-value="09.04.2021" calcext:value-type="string">
            <text:p>09.04.2021</text:p>
          </table:table-cell>
          <table:table-cell table:style-name="ce21" table:formula="of:=WEEKDAY([.A21])" office:value-type="date" office:date-value="1900-01-05" calcext:value-type="date">
            <text:p>Freitag</text:p>
          </table:table-cell>
          <table:table-cell table:style-name="ce1210" table:number-columns-repeated="2"/>
          <table:table-cell table:style-name="ce1242" table:formula="of:=IF(WEEKDAY([.A21])=2;[.$K$4];    IF(WEEKDAY([.A21])=3;[.$K$5];    IF(WEEKDAY([.A21])=4;[.$K$6];    IF(WEEKDAY([.A21])=5;[.$K$7];    IF(WEEKDAY([.A21])=6;[.$K$8];    IF(WEEKDAY([.A21])=7;[.$K$9];    IF(WEEKDAY([.A21])=1;[.$K$10];0 )))))))" office:value-type="float" office:value="0.5" calcext:value-type="float">
            <text:p>0,50</text:p>
          </table:table-cell>
          <table:table-cell table:style-name="ce1273"/>
          <table:table-cell table:style-name="ce692" table:formula="of:=IF(OR([.B21]=&quot;&quot;;[.H21]=[$Konfiguration.$L$6];[.H21]=[$Konfiguration.$L$7];[.H21]=[$Konfiguration.$L$8];[.H21]=[$Konfiguration.$L$9];[.H21]=[$Konfiguration.$L$10]);0;  ([.D21]-[.C21])*60/2.5-[.E21]+[.F21])" office:value-type="float" office:value="-0.5" calcext:value-type="float">
            <text:p>-0,50</text:p>
          </table:table-cell>
          <table:table-cell table:style-name="ce1308" table:content-validation-name="val1" office:value-type="string" calcext:value-type="string">
            <text:p>Keine</text:p>
          </table:table-cell>
          <table:table-cell table:style-name="ce1339" table:content-validation-name="val2" table:formula="of:=IF([.H21]=[$Konfiguration.$L$5];0.5;IF([.H21]=[$Konfiguration.$L$6];1;0))" office:value-type="float" office:value="0" calcext:value-type="float">
            <text:p>0</text:p>
          </table:table-cell>
          <table:table-cell table:style-name="ce1370" table:content-validation-name="val2" table:formula="of:=IF(WEEKDAY([.A21])=2;[.$H$4];    IF(WEEKDAY([.A21])=3;[.$H$5];    IF(WEEKDAY([.A21])=4;[.$H$6];    IF(WEEKDAY([.A21])=5;[.$H$7];    IF(WEEKDAY([.A21])=6;[.$H$8];    IF(WEEKDAY([.A21])=7;[.$H$9];    IF(WEEKDAY([.A21])=1;[.$H$10];0 )))))))" office:value-type="float" office:value="8" calcext:value-type="float">
            <text:p>8,00</text:p>
          </table:table-cell>
          <table:table-cell table:style-name="ce1401" table:formula="of:=IF(OR([.B21]=&quot;&quot;;[.H21]=[$Konfiguration.$L$6];[.H21]=[$Konfiguration.$L$7];[.H21]=[$Konfiguration.$L$8];[.H21]=[$Konfiguration.$L$9];[.H21]=[$Konfiguration.$L$10]);0;IF([.H21]=[$Konfiguration.$L$5];[.J21]/2;[.J21]))" office:value-type="float" office:value="8" calcext:value-type="float">
            <text:p>8,00</text:p>
          </table:table-cell>
          <table:table-cell table:style-name="ce1401" table:formula="of:=[.G21]-[.K21]" office:value-type="float" office:value="-8.5" calcext:value-type="float">
            <text:p>-8,50</text:p>
          </table:table-cell>
          <table:table-cell table:style-name="ce1401" table:formula="of:=[.M20]+[.L21]" office:value-type="float" office:value="-595" calcext:value-type="float">
            <text:p>-595,00</text:p>
          </table:table-cell>
          <table:table-cell table:style-name="ce1432" table:number-columns-spanned="2" table:number-rows-spanned="1"/>
          <table:covered-table-cell table:style-name="ce1463"/>
          <table:table-cell table:style-name="ce1432" table:number-columns-spanned="2" table:number-rows-spanned="1"/>
          <table:covered-table-cell table:style-name="ce1463"/>
          <table:table-cell table:number-columns-repeated="1007"/>
        </table:table-row>
        <table:table-row table:style-name="ro3">
          <table:table-cell table:style-name="ce19" table:formula="of:=IF(MONTH([.$C$1])&gt;9;&quot;10.&quot;&amp;MONTH([.$C$1])&amp;&quot;.&quot;&amp;YEAR([.$C$1]);&quot;10.0&quot;&amp;MONTH([.$C$1])&amp;&quot;.&quot;&amp;YEAR([.$C$1]))" office:value-type="string" office:string-value="10.04.2021" calcext:value-type="string">
            <text:p>10.04.2021</text:p>
          </table:table-cell>
          <table:table-cell table:style-name="ce21" table:formula="of:=WEEKDAY([.A22])" office:value-type="date" office:date-value="1900-01-06" calcext:value-type="date">
            <text:p>Samstag</text:p>
          </table:table-cell>
          <table:table-cell table:style-name="ce1211" table:number-columns-repeated="2"/>
          <table:table-cell table:style-name="ce1243" table:formula="of:=IF(WEEKDAY([.A22])=2;[.$K$4];    IF(WEEKDAY([.A22])=3;[.$K$5];    IF(WEEKDAY([.A22])=4;[.$K$6];    IF(WEEKDAY([.A22])=5;[.$K$7];    IF(WEEKDAY([.A22])=6;[.$K$8];    IF(WEEKDAY([.A22])=7;[.$K$9];    IF(WEEKDAY([.A22])=1;[.$K$10];0 )))))))" office:value-type="float" office:value="0" calcext:value-type="float">
            <text:p>0,00</text:p>
          </table:table-cell>
          <table:table-cell table:style-name="ce1274"/>
          <table:table-cell table:style-name="ce692" table:formula="of:=IF(OR([.B22]=&quot;&quot;;[.H22]=[$Konfiguration.$L$6];[.H22]=[$Konfiguration.$L$7];[.H22]=[$Konfiguration.$L$8];[.H22]=[$Konfiguration.$L$9];[.H22]=[$Konfiguration.$L$10]);0;  ([.D22]-[.C22])*60/2.5-[.E22]+[.F22])" office:value-type="float" office:value="0" calcext:value-type="float">
            <text:p>0,00</text:p>
          </table:table-cell>
          <table:table-cell table:style-name="ce1309" table:content-validation-name="val1" office:value-type="string" calcext:value-type="string">
            <text:p>Keine</text:p>
          </table:table-cell>
          <table:table-cell table:style-name="ce1340" table:content-validation-name="val2" table:formula="of:=IF([.H22]=[$Konfiguration.$L$5];0.5;IF([.H22]=[$Konfiguration.$L$6];1;0))" office:value-type="float" office:value="0" calcext:value-type="float">
            <text:p>0</text:p>
          </table:table-cell>
          <table:table-cell table:style-name="ce1371" table:content-validation-name="val2" table:formula="of:=IF(WEEKDAY([.A22])=2;[.$H$4];    IF(WEEKDAY([.A22])=3;[.$H$5];    IF(WEEKDAY([.A22])=4;[.$H$6];    IF(WEEKDAY([.A22])=5;[.$H$7];    IF(WEEKDAY([.A22])=6;[.$H$8];    IF(WEEKDAY([.A22])=7;[.$H$9];    IF(WEEKDAY([.A22])=1;[.$H$10];0 )))))))" office:value-type="float" office:value="0" calcext:value-type="float">
            <text:p>0,00</text:p>
          </table:table-cell>
          <table:table-cell table:style-name="ce1402" table:formula="of:=IF(OR([.B22]=&quot;&quot;;[.H22]=[$Konfiguration.$L$6];[.H22]=[$Konfiguration.$L$7];[.H22]=[$Konfiguration.$L$8];[.H22]=[$Konfiguration.$L$9];[.H22]=[$Konfiguration.$L$10]);0;IF([.H22]=[$Konfiguration.$L$5];[.J22]/2;[.J22]))" office:value-type="float" office:value="0" calcext:value-type="float">
            <text:p>0,00</text:p>
          </table:table-cell>
          <table:table-cell table:style-name="ce1402" table:formula="of:=[.G22]-[.K22]" office:value-type="float" office:value="0" calcext:value-type="float">
            <text:p>0,00</text:p>
          </table:table-cell>
          <table:table-cell table:style-name="ce1402" table:formula="of:=[.M21]+[.L22]" office:value-type="float" office:value="-595" calcext:value-type="float">
            <text:p>-595,00</text:p>
          </table:table-cell>
          <table:table-cell table:style-name="ce1433" table:number-columns-spanned="2" table:number-rows-spanned="1"/>
          <table:covered-table-cell table:style-name="ce1464"/>
          <table:table-cell table:style-name="ce1433" table:number-columns-spanned="2" table:number-rows-spanned="1"/>
          <table:covered-table-cell table:style-name="ce1464"/>
          <table:table-cell table:number-columns-repeated="1007"/>
        </table:table-row>
        <table:table-row table:style-name="ro3">
          <table:table-cell table:style-name="ce19" table:formula="of:=IF(MONTH([.$C$1])&gt;9;&quot;11.&quot;&amp;MONTH([.$C$1])&amp;&quot;.&quot;&amp;YEAR([.$C$1]);&quot;11.0&quot;&amp;MONTH([.$C$1])&amp;&quot;.&quot;&amp;YEAR([.$C$1]))" office:value-type="string" office:string-value="11.04.2021" calcext:value-type="string">
            <text:p>11.04.2021</text:p>
          </table:table-cell>
          <table:table-cell table:style-name="ce21" table:formula="of:=WEEKDAY([.A23])" office:value-type="date" office:date-value="1899-12-31" calcext:value-type="date">
            <text:p>Sonntag</text:p>
          </table:table-cell>
          <table:table-cell table:style-name="ce1212" table:number-columns-repeated="2"/>
          <table:table-cell table:style-name="ce1244" table:formula="of:=IF(WEEKDAY([.A23])=2;[.$K$4];    IF(WEEKDAY([.A23])=3;[.$K$5];    IF(WEEKDAY([.A23])=4;[.$K$6];    IF(WEEKDAY([.A23])=5;[.$K$7];    IF(WEEKDAY([.A23])=6;[.$K$8];    IF(WEEKDAY([.A23])=7;[.$K$9];    IF(WEEKDAY([.A23])=1;[.$K$10];0 )))))))" office:value-type="float" office:value="0" calcext:value-type="float">
            <text:p>0,00</text:p>
          </table:table-cell>
          <table:table-cell table:style-name="ce1275"/>
          <table:table-cell table:style-name="ce692" table:formula="of:=IF(OR([.B23]=&quot;&quot;;[.H23]=[$Konfiguration.$L$6];[.H23]=[$Konfiguration.$L$7];[.H23]=[$Konfiguration.$L$8];[.H23]=[$Konfiguration.$L$9];[.H23]=[$Konfiguration.$L$10]);0;  ([.D23]-[.C23])*60/2.5-[.E23]+[.F23])" office:value-type="float" office:value="0" calcext:value-type="float">
            <text:p>0,00</text:p>
          </table:table-cell>
          <table:table-cell table:style-name="ce1310" table:content-validation-name="val1" office:value-type="string" calcext:value-type="string">
            <text:p>Keine</text:p>
          </table:table-cell>
          <table:table-cell table:style-name="ce1341" table:content-validation-name="val2" table:formula="of:=IF([.H23]=[$Konfiguration.$L$5];0.5;IF([.H23]=[$Konfiguration.$L$6];1;0))" office:value-type="float" office:value="0" calcext:value-type="float">
            <text:p>0</text:p>
          </table:table-cell>
          <table:table-cell table:style-name="ce1372" table:content-validation-name="val2" table:formula="of:=IF(WEEKDAY([.A23])=2;[.$H$4];    IF(WEEKDAY([.A23])=3;[.$H$5];    IF(WEEKDAY([.A23])=4;[.$H$6];    IF(WEEKDAY([.A23])=5;[.$H$7];    IF(WEEKDAY([.A23])=6;[.$H$8];    IF(WEEKDAY([.A23])=7;[.$H$9];    IF(WEEKDAY([.A23])=1;[.$H$10];0 )))))))" office:value-type="float" office:value="0" calcext:value-type="float">
            <text:p>0,00</text:p>
          </table:table-cell>
          <table:table-cell table:style-name="ce1403" table:formula="of:=IF(OR([.B23]=&quot;&quot;;[.H23]=[$Konfiguration.$L$6];[.H23]=[$Konfiguration.$L$7];[.H23]=[$Konfiguration.$L$8];[.H23]=[$Konfiguration.$L$9];[.H23]=[$Konfiguration.$L$10]);0;IF([.H23]=[$Konfiguration.$L$5];[.J23]/2;[.J23]))" office:value-type="float" office:value="0" calcext:value-type="float">
            <text:p>0,00</text:p>
          </table:table-cell>
          <table:table-cell table:style-name="ce1403" table:formula="of:=[.G23]-[.K23]" office:value-type="float" office:value="0" calcext:value-type="float">
            <text:p>0,00</text:p>
          </table:table-cell>
          <table:table-cell table:style-name="ce1403" table:formula="of:=[.M22]+[.L23]" office:value-type="float" office:value="-595" calcext:value-type="float">
            <text:p>-595,00</text:p>
          </table:table-cell>
          <table:table-cell table:style-name="ce1434" table:number-columns-spanned="2" table:number-rows-spanned="1"/>
          <table:covered-table-cell table:style-name="ce1465"/>
          <table:table-cell table:style-name="ce1434" table:number-columns-spanned="2" table:number-rows-spanned="1"/>
          <table:covered-table-cell table:style-name="ce1465"/>
          <table:table-cell table:number-columns-repeated="1007"/>
        </table:table-row>
        <table:table-row table:style-name="ro3">
          <table:table-cell table:style-name="ce19" table:formula="of:=IF(MONTH([.$C$1])&gt;9;&quot;12.&quot;&amp;MONTH([.$C$1])&amp;&quot;.&quot;&amp;YEAR([.$C$1]);&quot;12.0&quot;&amp;MONTH([.$C$1])&amp;&quot;.&quot;&amp;YEAR([.$C$1]))" office:value-type="string" office:string-value="12.04.2021" calcext:value-type="string">
            <text:p>12.04.2021</text:p>
          </table:table-cell>
          <table:table-cell table:style-name="ce21" table:formula="of:=WEEKDAY([.A24])" office:value-type="date" office:date-value="1900-01-01" calcext:value-type="date">
            <text:p>Montag</text:p>
          </table:table-cell>
          <table:table-cell table:style-name="ce1213" table:number-columns-repeated="2"/>
          <table:table-cell table:style-name="ce1245" table:formula="of:=IF(WEEKDAY([.A24])=2;[.$K$4];    IF(WEEKDAY([.A24])=3;[.$K$5];    IF(WEEKDAY([.A24])=4;[.$K$6];    IF(WEEKDAY([.A24])=5;[.$K$7];    IF(WEEKDAY([.A24])=6;[.$K$8];    IF(WEEKDAY([.A24])=7;[.$K$9];    IF(WEEKDAY([.A24])=1;[.$K$10];0 )))))))" office:value-type="float" office:value="0.5" calcext:value-type="float">
            <text:p>0,50</text:p>
          </table:table-cell>
          <table:table-cell table:style-name="ce1276"/>
          <table:table-cell table:style-name="ce692" table:formula="of:=IF(OR([.B24]=&quot;&quot;;[.H24]=[$Konfiguration.$L$6];[.H24]=[$Konfiguration.$L$7];[.H24]=[$Konfiguration.$L$8];[.H24]=[$Konfiguration.$L$9];[.H24]=[$Konfiguration.$L$10]);0;  ([.D24]-[.C24])*60/2.5-[.E24]+[.F24])" office:value-type="float" office:value="-0.5" calcext:value-type="float">
            <text:p>-0,50</text:p>
          </table:table-cell>
          <table:table-cell table:style-name="ce1311" table:content-validation-name="val1" office:value-type="string" calcext:value-type="string">
            <text:p>Keine</text:p>
          </table:table-cell>
          <table:table-cell table:style-name="ce1342" table:content-validation-name="val2" table:formula="of:=IF([.H24]=[$Konfiguration.$L$5];0.5;IF([.H24]=[$Konfiguration.$L$6];1;0))" office:value-type="float" office:value="0" calcext:value-type="float">
            <text:p>0</text:p>
          </table:table-cell>
          <table:table-cell table:style-name="ce1373" table:content-validation-name="val2" table:formula="of:=IF(WEEKDAY([.A24])=2;[.$H$4];    IF(WEEKDAY([.A24])=3;[.$H$5];    IF(WEEKDAY([.A24])=4;[.$H$6];    IF(WEEKDAY([.A24])=5;[.$H$7];    IF(WEEKDAY([.A24])=6;[.$H$8];    IF(WEEKDAY([.A24])=7;[.$H$9];    IF(WEEKDAY([.A24])=1;[.$H$10];0 )))))))" office:value-type="float" office:value="8" calcext:value-type="float">
            <text:p>8,00</text:p>
          </table:table-cell>
          <table:table-cell table:style-name="ce1404" table:formula="of:=IF(OR([.B24]=&quot;&quot;;[.H24]=[$Konfiguration.$L$6];[.H24]=[$Konfiguration.$L$7];[.H24]=[$Konfiguration.$L$8];[.H24]=[$Konfiguration.$L$9];[.H24]=[$Konfiguration.$L$10]);0;IF([.H24]=[$Konfiguration.$L$5];[.J24]/2;[.J24]))" office:value-type="float" office:value="8" calcext:value-type="float">
            <text:p>8,00</text:p>
          </table:table-cell>
          <table:table-cell table:style-name="ce1404" table:formula="of:=[.G24]-[.K24]" office:value-type="float" office:value="-8.5" calcext:value-type="float">
            <text:p>-8,50</text:p>
          </table:table-cell>
          <table:table-cell table:style-name="ce1404" table:formula="of:=[.M23]+[.L24]" office:value-type="float" office:value="-603.5" calcext:value-type="float">
            <text:p>-603,50</text:p>
          </table:table-cell>
          <table:table-cell table:style-name="ce1435" table:number-columns-spanned="2" table:number-rows-spanned="1"/>
          <table:covered-table-cell table:style-name="ce1466"/>
          <table:table-cell table:style-name="ce1435" table:number-columns-spanned="2" table:number-rows-spanned="1"/>
          <table:covered-table-cell table:style-name="ce1466"/>
          <table:table-cell table:number-columns-repeated="1007"/>
        </table:table-row>
        <table:table-row table:style-name="ro3">
          <table:table-cell table:style-name="ce19" table:formula="of:=IF(MONTH([.$C$1])&gt;9;&quot;13.&quot;&amp;MONTH([.$C$1])&amp;&quot;.&quot;&amp;YEAR([.$C$1]);&quot;13.0&quot;&amp;MONTH([.$C$1])&amp;&quot;.&quot;&amp;YEAR([.$C$1]))" office:value-type="string" office:string-value="13.04.2021" calcext:value-type="string">
            <text:p>13.04.2021</text:p>
          </table:table-cell>
          <table:table-cell table:style-name="ce21" table:formula="of:=WEEKDAY([.A25])" office:value-type="date" office:date-value="1900-01-02" calcext:value-type="date">
            <text:p>Dienstag</text:p>
          </table:table-cell>
          <table:table-cell table:style-name="ce1214" table:number-columns-repeated="2"/>
          <table:table-cell table:style-name="ce1246" table:formula="of:=IF(WEEKDAY([.A25])=2;[.$K$4];    IF(WEEKDAY([.A25])=3;[.$K$5];    IF(WEEKDAY([.A25])=4;[.$K$6];    IF(WEEKDAY([.A25])=5;[.$K$7];    IF(WEEKDAY([.A25])=6;[.$K$8];    IF(WEEKDAY([.A25])=7;[.$K$9];    IF(WEEKDAY([.A25])=1;[.$K$10];0 )))))))" office:value-type="float" office:value="0.5" calcext:value-type="float">
            <text:p>0,50</text:p>
          </table:table-cell>
          <table:table-cell table:style-name="ce1277"/>
          <table:table-cell table:style-name="ce692" table:formula="of:=IF(OR([.B25]=&quot;&quot;;[.H25]=[$Konfiguration.$L$6];[.H25]=[$Konfiguration.$L$7];[.H25]=[$Konfiguration.$L$8];[.H25]=[$Konfiguration.$L$9];[.H25]=[$Konfiguration.$L$10]);0;  ([.D25]-[.C25])*60/2.5-[.E25]+[.F25])" office:value-type="float" office:value="-0.5" calcext:value-type="float">
            <text:p>-0,50</text:p>
          </table:table-cell>
          <table:table-cell table:style-name="ce1312" table:content-validation-name="val1" office:value-type="string" calcext:value-type="string">
            <text:p>Keine</text:p>
          </table:table-cell>
          <table:table-cell table:style-name="ce1343" table:content-validation-name="val2" table:formula="of:=IF([.H25]=[$Konfiguration.$L$5];0.5;IF([.H25]=[$Konfiguration.$L$6];1;0))" office:value-type="float" office:value="0" calcext:value-type="float">
            <text:p>0</text:p>
          </table:table-cell>
          <table:table-cell table:style-name="ce1374" table:content-validation-name="val2" table:formula="of:=IF(WEEKDAY([.A25])=2;[.$H$4];    IF(WEEKDAY([.A25])=3;[.$H$5];    IF(WEEKDAY([.A25])=4;[.$H$6];    IF(WEEKDAY([.A25])=5;[.$H$7];    IF(WEEKDAY([.A25])=6;[.$H$8];    IF(WEEKDAY([.A25])=7;[.$H$9];    IF(WEEKDAY([.A25])=1;[.$H$10];0 )))))))" office:value-type="float" office:value="8" calcext:value-type="float">
            <text:p>8,00</text:p>
          </table:table-cell>
          <table:table-cell table:style-name="ce1405" table:formula="of:=IF(OR([.B25]=&quot;&quot;;[.H25]=[$Konfiguration.$L$6];[.H25]=[$Konfiguration.$L$7];[.H25]=[$Konfiguration.$L$8];[.H25]=[$Konfiguration.$L$9];[.H25]=[$Konfiguration.$L$10]);0;IF([.H25]=[$Konfiguration.$L$5];[.J25]/2;[.J25]))" office:value-type="float" office:value="8" calcext:value-type="float">
            <text:p>8,00</text:p>
          </table:table-cell>
          <table:table-cell table:style-name="ce1405" table:formula="of:=[.G25]-[.K25]" office:value-type="float" office:value="-8.5" calcext:value-type="float">
            <text:p>-8,50</text:p>
          </table:table-cell>
          <table:table-cell table:style-name="ce1405" table:formula="of:=[.M24]+[.L25]" office:value-type="float" office:value="-612" calcext:value-type="float">
            <text:p>-612,00</text:p>
          </table:table-cell>
          <table:table-cell table:style-name="ce1436" table:number-columns-spanned="2" table:number-rows-spanned="1"/>
          <table:covered-table-cell table:style-name="ce1467"/>
          <table:table-cell table:style-name="ce1436" table:number-columns-spanned="2" table:number-rows-spanned="1"/>
          <table:covered-table-cell table:style-name="ce1467"/>
          <table:table-cell table:number-columns-repeated="1007"/>
        </table:table-row>
        <table:table-row table:style-name="ro3">
          <table:table-cell table:style-name="ce19" table:formula="of:=IF(MONTH([.$C$1])&gt;9;&quot;14.&quot;&amp;MONTH([.$C$1])&amp;&quot;.&quot;&amp;YEAR([.$C$1]);&quot;14.0&quot;&amp;MONTH([.$C$1])&amp;&quot;.&quot;&amp;YEAR([.$C$1]))" office:value-type="string" office:string-value="14.04.2021" calcext:value-type="string">
            <text:p>14.04.2021</text:p>
          </table:table-cell>
          <table:table-cell table:style-name="ce21" table:formula="of:=WEEKDAY([.A26])" office:value-type="date" office:date-value="1900-01-03" calcext:value-type="date">
            <text:p>Mittwoch</text:p>
          </table:table-cell>
          <table:table-cell table:style-name="ce1215" table:number-columns-repeated="2"/>
          <table:table-cell table:style-name="ce1247" table:formula="of:=IF(WEEKDAY([.A26])=2;[.$K$4];    IF(WEEKDAY([.A26])=3;[.$K$5];    IF(WEEKDAY([.A26])=4;[.$K$6];    IF(WEEKDAY([.A26])=5;[.$K$7];    IF(WEEKDAY([.A26])=6;[.$K$8];    IF(WEEKDAY([.A26])=7;[.$K$9];    IF(WEEKDAY([.A26])=1;[.$K$10];0 )))))))" office:value-type="float" office:value="0.5" calcext:value-type="float">
            <text:p>0,50</text:p>
          </table:table-cell>
          <table:table-cell table:style-name="ce1278"/>
          <table:table-cell table:style-name="ce692" table:formula="of:=IF(OR([.B26]=&quot;&quot;;[.H26]=[$Konfiguration.$L$6];[.H26]=[$Konfiguration.$L$7];[.H26]=[$Konfiguration.$L$8];[.H26]=[$Konfiguration.$L$9];[.H26]=[$Konfiguration.$L$10]);0;  ([.D26]-[.C26])*60/2.5-[.E26]+[.F26])" office:value-type="float" office:value="-0.5" calcext:value-type="float">
            <text:p>-0,50</text:p>
          </table:table-cell>
          <table:table-cell table:style-name="ce1313" table:content-validation-name="val1" office:value-type="string" calcext:value-type="string">
            <text:p>Keine</text:p>
          </table:table-cell>
          <table:table-cell table:style-name="ce1344" table:content-validation-name="val2" table:formula="of:=IF([.H26]=[$Konfiguration.$L$5];0.5;IF([.H26]=[$Konfiguration.$L$6];1;0))" office:value-type="float" office:value="0" calcext:value-type="float">
            <text:p>0</text:p>
          </table:table-cell>
          <table:table-cell table:style-name="ce1375" table:content-validation-name="val2" table:formula="of:=IF(WEEKDAY([.A26])=2;[.$H$4];    IF(WEEKDAY([.A26])=3;[.$H$5];    IF(WEEKDAY([.A26])=4;[.$H$6];    IF(WEEKDAY([.A26])=5;[.$H$7];    IF(WEEKDAY([.A26])=6;[.$H$8];    IF(WEEKDAY([.A26])=7;[.$H$9];    IF(WEEKDAY([.A26])=1;[.$H$10];0 )))))))" office:value-type="float" office:value="8" calcext:value-type="float">
            <text:p>8,00</text:p>
          </table:table-cell>
          <table:table-cell table:style-name="ce1406" table:formula="of:=IF(OR([.B26]=&quot;&quot;;[.H26]=[$Konfiguration.$L$6];[.H26]=[$Konfiguration.$L$7];[.H26]=[$Konfiguration.$L$8];[.H26]=[$Konfiguration.$L$9];[.H26]=[$Konfiguration.$L$10]);0;IF([.H26]=[$Konfiguration.$L$5];[.J26]/2;[.J26]))" office:value-type="float" office:value="8" calcext:value-type="float">
            <text:p>8,00</text:p>
          </table:table-cell>
          <table:table-cell table:style-name="ce1406" table:formula="of:=[.G26]-[.K26]" office:value-type="float" office:value="-8.5" calcext:value-type="float">
            <text:p>-8,50</text:p>
          </table:table-cell>
          <table:table-cell table:style-name="ce1406" table:formula="of:=[.M25]+[.L26]" office:value-type="float" office:value="-620.5" calcext:value-type="float">
            <text:p>-620,50</text:p>
          </table:table-cell>
          <table:table-cell table:style-name="ce1437" table:number-columns-spanned="2" table:number-rows-spanned="1"/>
          <table:covered-table-cell table:style-name="ce1468"/>
          <table:table-cell table:style-name="ce1437" table:number-columns-spanned="2" table:number-rows-spanned="1"/>
          <table:covered-table-cell table:style-name="ce1468"/>
          <table:table-cell table:number-columns-repeated="1007"/>
        </table:table-row>
        <table:table-row table:style-name="ro3">
          <table:table-cell table:style-name="ce19" table:formula="of:=IF(MONTH([.$C$1])&gt;9;&quot;15.&quot;&amp;MONTH([.$C$1])&amp;&quot;.&quot;&amp;YEAR([.$C$1]);&quot;15.0&quot;&amp;MONTH([.$C$1])&amp;&quot;.&quot;&amp;YEAR([.$C$1]))" office:value-type="string" office:string-value="15.04.2021" calcext:value-type="string">
            <text:p>15.04.2021</text:p>
          </table:table-cell>
          <table:table-cell table:style-name="ce21" table:formula="of:=WEEKDAY([.A27])" office:value-type="date" office:date-value="1900-01-04" calcext:value-type="date">
            <text:p>Donnerstag</text:p>
          </table:table-cell>
          <table:table-cell table:style-name="ce1216" table:number-columns-repeated="2"/>
          <table:table-cell table:style-name="ce1248" table:formula="of:=IF(WEEKDAY([.A27])=2;[.$K$4];    IF(WEEKDAY([.A27])=3;[.$K$5];    IF(WEEKDAY([.A27])=4;[.$K$6];    IF(WEEKDAY([.A27])=5;[.$K$7];    IF(WEEKDAY([.A27])=6;[.$K$8];    IF(WEEKDAY([.A27])=7;[.$K$9];    IF(WEEKDAY([.A27])=1;[.$K$10];0 )))))))" office:value-type="float" office:value="0.5" calcext:value-type="float">
            <text:p>0,50</text:p>
          </table:table-cell>
          <table:table-cell table:style-name="ce1279"/>
          <table:table-cell table:style-name="ce692" table:formula="of:=IF(OR([.B27]=&quot;&quot;;[.H27]=[$Konfiguration.$L$6];[.H27]=[$Konfiguration.$L$7];[.H27]=[$Konfiguration.$L$8];[.H27]=[$Konfiguration.$L$9];[.H27]=[$Konfiguration.$L$10]);0;  ([.D27]-[.C27])*60/2.5-[.E27]+[.F27])" office:value-type="float" office:value="-0.5" calcext:value-type="float">
            <text:p>-0,50</text:p>
          </table:table-cell>
          <table:table-cell table:style-name="ce1314" table:content-validation-name="val1" office:value-type="string" calcext:value-type="string">
            <text:p>Keine</text:p>
          </table:table-cell>
          <table:table-cell table:style-name="ce1345" table:content-validation-name="val2" table:formula="of:=IF([.H27]=[$Konfiguration.$L$5];0.5;IF([.H27]=[$Konfiguration.$L$6];1;0))" office:value-type="float" office:value="0" calcext:value-type="float">
            <text:p>0</text:p>
          </table:table-cell>
          <table:table-cell table:style-name="ce1376" table:content-validation-name="val2" table:formula="of:=IF(WEEKDAY([.A27])=2;[.$H$4];    IF(WEEKDAY([.A27])=3;[.$H$5];    IF(WEEKDAY([.A27])=4;[.$H$6];    IF(WEEKDAY([.A27])=5;[.$H$7];    IF(WEEKDAY([.A27])=6;[.$H$8];    IF(WEEKDAY([.A27])=7;[.$H$9];    IF(WEEKDAY([.A27])=1;[.$H$10];0 )))))))" office:value-type="float" office:value="8" calcext:value-type="float">
            <text:p>8,00</text:p>
          </table:table-cell>
          <table:table-cell table:style-name="ce1407" table:formula="of:=IF(OR([.B27]=&quot;&quot;;[.H27]=[$Konfiguration.$L$6];[.H27]=[$Konfiguration.$L$7];[.H27]=[$Konfiguration.$L$8];[.H27]=[$Konfiguration.$L$9];[.H27]=[$Konfiguration.$L$10]);0;IF([.H27]=[$Konfiguration.$L$5];[.J27]/2;[.J27]))" office:value-type="float" office:value="8" calcext:value-type="float">
            <text:p>8,00</text:p>
          </table:table-cell>
          <table:table-cell table:style-name="ce1407" table:formula="of:=[.G27]-[.K27]" office:value-type="float" office:value="-8.5" calcext:value-type="float">
            <text:p>-8,50</text:p>
          </table:table-cell>
          <table:table-cell table:style-name="ce1407" table:formula="of:=[.M26]+[.L27]" office:value-type="float" office:value="-629" calcext:value-type="float">
            <text:p>-629,00</text:p>
          </table:table-cell>
          <table:table-cell table:style-name="ce1438" table:number-columns-spanned="2" table:number-rows-spanned="1"/>
          <table:covered-table-cell table:style-name="ce1469"/>
          <table:table-cell table:style-name="ce1438" table:number-columns-spanned="2" table:number-rows-spanned="1"/>
          <table:covered-table-cell table:style-name="ce1469"/>
          <table:table-cell table:number-columns-repeated="1007"/>
        </table:table-row>
        <table:table-row table:style-name="ro3">
          <table:table-cell table:style-name="ce19" table:formula="of:=IF(MONTH([.$C$1])&gt;9;&quot;16.&quot;&amp;MONTH([.$C$1])&amp;&quot;.&quot;&amp;YEAR([.$C$1]);&quot;16.0&quot;&amp;MONTH([.$C$1])&amp;&quot;.&quot;&amp;YEAR([.$C$1]))" office:value-type="string" office:string-value="16.04.2021" calcext:value-type="string">
            <text:p>16.04.2021</text:p>
          </table:table-cell>
          <table:table-cell table:style-name="ce21" table:formula="of:=WEEKDAY([.A28])" office:value-type="date" office:date-value="1900-01-05" calcext:value-type="date">
            <text:p>Freitag</text:p>
          </table:table-cell>
          <table:table-cell table:style-name="ce1217" table:number-columns-repeated="2"/>
          <table:table-cell table:style-name="ce1249" table:formula="of:=IF(WEEKDAY([.A28])=2;[.$K$4];    IF(WEEKDAY([.A28])=3;[.$K$5];    IF(WEEKDAY([.A28])=4;[.$K$6];    IF(WEEKDAY([.A28])=5;[.$K$7];    IF(WEEKDAY([.A28])=6;[.$K$8];    IF(WEEKDAY([.A28])=7;[.$K$9];    IF(WEEKDAY([.A28])=1;[.$K$10];0 )))))))" office:value-type="float" office:value="0.5" calcext:value-type="float">
            <text:p>0,50</text:p>
          </table:table-cell>
          <table:table-cell table:style-name="ce1280"/>
          <table:table-cell table:style-name="ce692" table:formula="of:=IF(OR([.B28]=&quot;&quot;;[.H28]=[$Konfiguration.$L$6];[.H28]=[$Konfiguration.$L$7];[.H28]=[$Konfiguration.$L$8];[.H28]=[$Konfiguration.$L$9];[.H28]=[$Konfiguration.$L$10]);0;  ([.D28]-[.C28])*60/2.5-[.E28]+[.F28])" office:value-type="float" office:value="-0.5" calcext:value-type="float">
            <text:p>-0,50</text:p>
          </table:table-cell>
          <table:table-cell table:style-name="ce1315" table:content-validation-name="val1" office:value-type="string" calcext:value-type="string">
            <text:p>Keine</text:p>
          </table:table-cell>
          <table:table-cell table:style-name="ce1346" table:content-validation-name="val2" table:formula="of:=IF([.H28]=[$Konfiguration.$L$5];0.5;IF([.H28]=[$Konfiguration.$L$6];1;0))" office:value-type="float" office:value="0" calcext:value-type="float">
            <text:p>0</text:p>
          </table:table-cell>
          <table:table-cell table:style-name="ce1377" table:content-validation-name="val2" table:formula="of:=IF(WEEKDAY([.A28])=2;[.$H$4];    IF(WEEKDAY([.A28])=3;[.$H$5];    IF(WEEKDAY([.A28])=4;[.$H$6];    IF(WEEKDAY([.A28])=5;[.$H$7];    IF(WEEKDAY([.A28])=6;[.$H$8];    IF(WEEKDAY([.A28])=7;[.$H$9];    IF(WEEKDAY([.A28])=1;[.$H$10];0 )))))))" office:value-type="float" office:value="8" calcext:value-type="float">
            <text:p>8,00</text:p>
          </table:table-cell>
          <table:table-cell table:style-name="ce1408" table:formula="of:=IF(OR([.B28]=&quot;&quot;;[.H28]=[$Konfiguration.$L$6];[.H28]=[$Konfiguration.$L$7];[.H28]=[$Konfiguration.$L$8];[.H28]=[$Konfiguration.$L$9];[.H28]=[$Konfiguration.$L$10]);0;IF([.H28]=[$Konfiguration.$L$5];[.J28]/2;[.J28]))" office:value-type="float" office:value="8" calcext:value-type="float">
            <text:p>8,00</text:p>
          </table:table-cell>
          <table:table-cell table:style-name="ce1408" table:formula="of:=[.G28]-[.K28]" office:value-type="float" office:value="-8.5" calcext:value-type="float">
            <text:p>-8,50</text:p>
          </table:table-cell>
          <table:table-cell table:style-name="ce1408" table:formula="of:=[.M27]+[.L28]" office:value-type="float" office:value="-637.5" calcext:value-type="float">
            <text:p>-637,50</text:p>
          </table:table-cell>
          <table:table-cell table:style-name="ce1439" table:number-columns-spanned="2" table:number-rows-spanned="1"/>
          <table:covered-table-cell table:style-name="ce1470"/>
          <table:table-cell table:style-name="ce1439" table:number-columns-spanned="2" table:number-rows-spanned="1"/>
          <table:covered-table-cell table:style-name="ce1470"/>
          <table:table-cell table:number-columns-repeated="1007"/>
        </table:table-row>
        <table:table-row table:style-name="ro3">
          <table:table-cell table:style-name="ce19" table:formula="of:=IF(MONTH([.$C$1])&gt;9;&quot;17.&quot;&amp;MONTH([.$C$1])&amp;&quot;.&quot;&amp;YEAR([.$C$1]);&quot;17.0&quot;&amp;MONTH([.$C$1])&amp;&quot;.&quot;&amp;YEAR([.$C$1]))" office:value-type="string" office:string-value="17.04.2021" calcext:value-type="string">
            <text:p>17.04.2021</text:p>
          </table:table-cell>
          <table:table-cell table:style-name="ce21" table:formula="of:=WEEKDAY([.A29])" office:value-type="date" office:date-value="1900-01-06" calcext:value-type="date">
            <text:p>Samstag</text:p>
          </table:table-cell>
          <table:table-cell table:style-name="ce1218" table:number-columns-repeated="2"/>
          <table:table-cell table:style-name="ce1250" table:formula="of:=IF(WEEKDAY([.A29])=2;[.$K$4];    IF(WEEKDAY([.A29])=3;[.$K$5];    IF(WEEKDAY([.A29])=4;[.$K$6];    IF(WEEKDAY([.A29])=5;[.$K$7];    IF(WEEKDAY([.A29])=6;[.$K$8];    IF(WEEKDAY([.A29])=7;[.$K$9];    IF(WEEKDAY([.A29])=1;[.$K$10];0 )))))))" office:value-type="float" office:value="0" calcext:value-type="float">
            <text:p>0,00</text:p>
          </table:table-cell>
          <table:table-cell table:style-name="ce1281"/>
          <table:table-cell table:style-name="ce692" table:formula="of:=IF(OR([.B29]=&quot;&quot;;[.H29]=[$Konfiguration.$L$6];[.H29]=[$Konfiguration.$L$7];[.H29]=[$Konfiguration.$L$8];[.H29]=[$Konfiguration.$L$9];[.H29]=[$Konfiguration.$L$10]);0;  ([.D29]-[.C29])*60/2.5-[.E29]+[.F29])" office:value-type="float" office:value="0" calcext:value-type="float">
            <text:p>0,00</text:p>
          </table:table-cell>
          <table:table-cell table:style-name="ce1316" table:content-validation-name="val1" office:value-type="string" calcext:value-type="string">
            <text:p>Keine</text:p>
          </table:table-cell>
          <table:table-cell table:style-name="ce1347" table:content-validation-name="val2" table:formula="of:=IF([.H29]=[$Konfiguration.$L$5];0.5;IF([.H29]=[$Konfiguration.$L$6];1;0))" office:value-type="float" office:value="0" calcext:value-type="float">
            <text:p>0</text:p>
          </table:table-cell>
          <table:table-cell table:style-name="ce1378" table:content-validation-name="val2" table:formula="of:=IF(WEEKDAY([.A29])=2;[.$H$4];    IF(WEEKDAY([.A29])=3;[.$H$5];    IF(WEEKDAY([.A29])=4;[.$H$6];    IF(WEEKDAY([.A29])=5;[.$H$7];    IF(WEEKDAY([.A29])=6;[.$H$8];    IF(WEEKDAY([.A29])=7;[.$H$9];    IF(WEEKDAY([.A29])=1;[.$H$10];0 )))))))" office:value-type="float" office:value="0" calcext:value-type="float">
            <text:p>0,00</text:p>
          </table:table-cell>
          <table:table-cell table:style-name="ce1409" table:formula="of:=IF(OR([.B29]=&quot;&quot;;[.H29]=[$Konfiguration.$L$6];[.H29]=[$Konfiguration.$L$7];[.H29]=[$Konfiguration.$L$8];[.H29]=[$Konfiguration.$L$9];[.H29]=[$Konfiguration.$L$10]);0;IF([.H29]=[$Konfiguration.$L$5];[.J29]/2;[.J29]))" office:value-type="float" office:value="0" calcext:value-type="float">
            <text:p>0,00</text:p>
          </table:table-cell>
          <table:table-cell table:style-name="ce1409" table:formula="of:=[.G29]-[.K29]" office:value-type="float" office:value="0" calcext:value-type="float">
            <text:p>0,00</text:p>
          </table:table-cell>
          <table:table-cell table:style-name="ce1409" table:formula="of:=[.M28]+[.L29]" office:value-type="float" office:value="-637.5" calcext:value-type="float">
            <text:p>-637,50</text:p>
          </table:table-cell>
          <table:table-cell table:style-name="ce1440" table:number-columns-spanned="2" table:number-rows-spanned="1"/>
          <table:covered-table-cell table:style-name="ce1471"/>
          <table:table-cell table:style-name="ce1440" table:number-columns-spanned="2" table:number-rows-spanned="1"/>
          <table:covered-table-cell table:style-name="ce1471"/>
          <table:table-cell table:number-columns-repeated="1007"/>
        </table:table-row>
        <table:table-row table:style-name="ro3">
          <table:table-cell table:style-name="ce19" table:formula="of:=IF(MONTH([.$C$1])&gt;9;&quot;18.&quot;&amp;MONTH([.$C$1])&amp;&quot;.&quot;&amp;YEAR([.$C$1]);&quot;18.0&quot;&amp;MONTH([.$C$1])&amp;&quot;.&quot;&amp;YEAR([.$C$1]))" office:value-type="string" office:string-value="18.04.2021" calcext:value-type="string">
            <text:p>18.04.2021</text:p>
          </table:table-cell>
          <table:table-cell table:style-name="ce21" table:formula="of:=WEEKDAY([.A30])" office:value-type="date" office:date-value="1899-12-31" calcext:value-type="date">
            <text:p>Sonntag</text:p>
          </table:table-cell>
          <table:table-cell table:style-name="ce1219" table:number-columns-repeated="2"/>
          <table:table-cell table:style-name="ce1251" table:formula="of:=IF(WEEKDAY([.A30])=2;[.$K$4];    IF(WEEKDAY([.A30])=3;[.$K$5];    IF(WEEKDAY([.A30])=4;[.$K$6];    IF(WEEKDAY([.A30])=5;[.$K$7];    IF(WEEKDAY([.A30])=6;[.$K$8];    IF(WEEKDAY([.A30])=7;[.$K$9];    IF(WEEKDAY([.A30])=1;[.$K$10];0 )))))))" office:value-type="float" office:value="0" calcext:value-type="float">
            <text:p>0,00</text:p>
          </table:table-cell>
          <table:table-cell table:style-name="ce1282"/>
          <table:table-cell table:style-name="ce692" table:formula="of:=IF(OR([.B30]=&quot;&quot;;[.H30]=[$Konfiguration.$L$6];[.H30]=[$Konfiguration.$L$7];[.H30]=[$Konfiguration.$L$8];[.H30]=[$Konfiguration.$L$9];[.H30]=[$Konfiguration.$L$10]);0;  ([.D30]-[.C30])*60/2.5-[.E30]+[.F30])" office:value-type="float" office:value="0" calcext:value-type="float">
            <text:p>0,00</text:p>
          </table:table-cell>
          <table:table-cell table:style-name="ce1317" table:content-validation-name="val1" office:value-type="string" calcext:value-type="string">
            <text:p>Keine</text:p>
          </table:table-cell>
          <table:table-cell table:style-name="ce1348" table:content-validation-name="val2" table:formula="of:=IF([.H30]=[$Konfiguration.$L$5];0.5;IF([.H30]=[$Konfiguration.$L$6];1;0))" office:value-type="float" office:value="0" calcext:value-type="float">
            <text:p>0</text:p>
          </table:table-cell>
          <table:table-cell table:style-name="ce1379" table:content-validation-name="val2" table:formula="of:=IF(WEEKDAY([.A30])=2;[.$H$4];    IF(WEEKDAY([.A30])=3;[.$H$5];    IF(WEEKDAY([.A30])=4;[.$H$6];    IF(WEEKDAY([.A30])=5;[.$H$7];    IF(WEEKDAY([.A30])=6;[.$H$8];    IF(WEEKDAY([.A30])=7;[.$H$9];    IF(WEEKDAY([.A30])=1;[.$H$10];0 )))))))" office:value-type="float" office:value="0" calcext:value-type="float">
            <text:p>0,00</text:p>
          </table:table-cell>
          <table:table-cell table:style-name="ce1410" table:formula="of:=IF(OR([.B30]=&quot;&quot;;[.H30]=[$Konfiguration.$L$6];[.H30]=[$Konfiguration.$L$7];[.H30]=[$Konfiguration.$L$8];[.H30]=[$Konfiguration.$L$9];[.H30]=[$Konfiguration.$L$10]);0;IF([.H30]=[$Konfiguration.$L$5];[.J30]/2;[.J30]))" office:value-type="float" office:value="0" calcext:value-type="float">
            <text:p>0,00</text:p>
          </table:table-cell>
          <table:table-cell table:style-name="ce1410" table:formula="of:=[.G30]-[.K30]" office:value-type="float" office:value="0" calcext:value-type="float">
            <text:p>0,00</text:p>
          </table:table-cell>
          <table:table-cell table:style-name="ce1410" table:formula="of:=[.M29]+[.L30]" office:value-type="float" office:value="-637.5" calcext:value-type="float">
            <text:p>-637,50</text:p>
          </table:table-cell>
          <table:table-cell table:style-name="ce1441" table:number-columns-spanned="2" table:number-rows-spanned="1"/>
          <table:covered-table-cell table:style-name="ce1472"/>
          <table:table-cell table:style-name="ce1441" table:number-columns-spanned="2" table:number-rows-spanned="1"/>
          <table:covered-table-cell table:style-name="ce1472"/>
          <table:table-cell table:number-columns-repeated="1007"/>
        </table:table-row>
        <table:table-row table:style-name="ro3">
          <table:table-cell table:style-name="ce19" table:formula="of:=IF(MONTH([.$C$1])&gt;9;&quot;19.&quot;&amp;MONTH([.$C$1])&amp;&quot;.&quot;&amp;YEAR([.$C$1]);&quot;19.0&quot;&amp;MONTH([.$C$1])&amp;&quot;.&quot;&amp;YEAR([.$C$1]))" office:value-type="string" office:string-value="19.04.2021" calcext:value-type="string">
            <text:p>19.04.2021</text:p>
          </table:table-cell>
          <table:table-cell table:style-name="ce21" table:formula="of:=WEEKDAY([.A31])" office:value-type="date" office:date-value="1900-01-01" calcext:value-type="date">
            <text:p>Montag</text:p>
          </table:table-cell>
          <table:table-cell table:style-name="ce1220" table:number-columns-repeated="2"/>
          <table:table-cell table:style-name="ce1252" table:formula="of:=IF(WEEKDAY([.A31])=2;[.$K$4];    IF(WEEKDAY([.A31])=3;[.$K$5];    IF(WEEKDAY([.A31])=4;[.$K$6];    IF(WEEKDAY([.A31])=5;[.$K$7];    IF(WEEKDAY([.A31])=6;[.$K$8];    IF(WEEKDAY([.A31])=7;[.$K$9];    IF(WEEKDAY([.A31])=1;[.$K$10];0 )))))))" office:value-type="float" office:value="0.5" calcext:value-type="float">
            <text:p>0,50</text:p>
          </table:table-cell>
          <table:table-cell table:style-name="ce1283"/>
          <table:table-cell table:style-name="ce692" table:formula="of:=IF(OR([.B31]=&quot;&quot;;[.H31]=[$Konfiguration.$L$6];[.H31]=[$Konfiguration.$L$7];[.H31]=[$Konfiguration.$L$8];[.H31]=[$Konfiguration.$L$9];[.H31]=[$Konfiguration.$L$10]);0;  ([.D31]-[.C31])*60/2.5-[.E31]+[.F31])" office:value-type="float" office:value="-0.5" calcext:value-type="float">
            <text:p>-0,50</text:p>
          </table:table-cell>
          <table:table-cell table:style-name="ce1318" table:content-validation-name="val1" office:value-type="string" calcext:value-type="string">
            <text:p>Keine</text:p>
          </table:table-cell>
          <table:table-cell table:style-name="ce1349" table:content-validation-name="val2" table:formula="of:=IF([.H31]=[$Konfiguration.$L$5];0.5;IF([.H31]=[$Konfiguration.$L$6];1;0))" office:value-type="float" office:value="0" calcext:value-type="float">
            <text:p>0</text:p>
          </table:table-cell>
          <table:table-cell table:style-name="ce1380" table:content-validation-name="val2" table:formula="of:=IF(WEEKDAY([.A31])=2;[.$H$4];    IF(WEEKDAY([.A31])=3;[.$H$5];    IF(WEEKDAY([.A31])=4;[.$H$6];    IF(WEEKDAY([.A31])=5;[.$H$7];    IF(WEEKDAY([.A31])=6;[.$H$8];    IF(WEEKDAY([.A31])=7;[.$H$9];    IF(WEEKDAY([.A31])=1;[.$H$10];0 )))))))" office:value-type="float" office:value="8" calcext:value-type="float">
            <text:p>8,00</text:p>
          </table:table-cell>
          <table:table-cell table:style-name="ce1411" table:formula="of:=IF(OR([.B31]=&quot;&quot;;[.H31]=[$Konfiguration.$L$6];[.H31]=[$Konfiguration.$L$7];[.H31]=[$Konfiguration.$L$8];[.H31]=[$Konfiguration.$L$9];[.H31]=[$Konfiguration.$L$10]);0;IF([.H31]=[$Konfiguration.$L$5];[.J31]/2;[.J31]))" office:value-type="float" office:value="8" calcext:value-type="float">
            <text:p>8,00</text:p>
          </table:table-cell>
          <table:table-cell table:style-name="ce1411" table:formula="of:=[.G31]-[.K31]" office:value-type="float" office:value="-8.5" calcext:value-type="float">
            <text:p>-8,50</text:p>
          </table:table-cell>
          <table:table-cell table:style-name="ce1411" table:formula="of:=[.M30]+[.L31]" office:value-type="float" office:value="-646" calcext:value-type="float">
            <text:p>-646,00</text:p>
          </table:table-cell>
          <table:table-cell table:style-name="ce1442" table:number-columns-spanned="2" table:number-rows-spanned="1"/>
          <table:covered-table-cell table:style-name="ce1473"/>
          <table:table-cell table:style-name="ce1442" table:number-columns-spanned="2" table:number-rows-spanned="1"/>
          <table:covered-table-cell table:style-name="ce1473"/>
          <table:table-cell table:number-columns-repeated="1007"/>
        </table:table-row>
        <table:table-row table:style-name="ro3">
          <table:table-cell table:style-name="ce19" table:formula="of:=IF(MONTH([.$C$1])&gt;9;&quot;20.&quot;&amp;MONTH([.$C$1])&amp;&quot;.&quot;&amp;YEAR([.$C$1]);&quot;20.0&quot;&amp;MONTH([.$C$1])&amp;&quot;.&quot;&amp;YEAR([.$C$1]))" office:value-type="string" office:string-value="20.04.2021" calcext:value-type="string">
            <text:p>20.04.2021</text:p>
          </table:table-cell>
          <table:table-cell table:style-name="ce21" table:formula="of:=WEEKDAY([.A32])" office:value-type="date" office:date-value="1900-01-02" calcext:value-type="date">
            <text:p>Dienstag</text:p>
          </table:table-cell>
          <table:table-cell table:style-name="ce1221" table:number-columns-repeated="2"/>
          <table:table-cell table:style-name="ce1253" table:formula="of:=IF(WEEKDAY([.A32])=2;[.$K$4];    IF(WEEKDAY([.A32])=3;[.$K$5];    IF(WEEKDAY([.A32])=4;[.$K$6];    IF(WEEKDAY([.A32])=5;[.$K$7];    IF(WEEKDAY([.A32])=6;[.$K$8];    IF(WEEKDAY([.A32])=7;[.$K$9];    IF(WEEKDAY([.A32])=1;[.$K$10];0 )))))))" office:value-type="float" office:value="0.5" calcext:value-type="float">
            <text:p>0,50</text:p>
          </table:table-cell>
          <table:table-cell table:style-name="ce1284"/>
          <table:table-cell table:style-name="ce692" table:formula="of:=IF(OR([.B32]=&quot;&quot;;[.H32]=[$Konfiguration.$L$6];[.H32]=[$Konfiguration.$L$7];[.H32]=[$Konfiguration.$L$8];[.H32]=[$Konfiguration.$L$9];[.H32]=[$Konfiguration.$L$10]);0;  ([.D32]-[.C32])*60/2.5-[.E32]+[.F32])" office:value-type="float" office:value="-0.5" calcext:value-type="float">
            <text:p>-0,50</text:p>
          </table:table-cell>
          <table:table-cell table:style-name="ce1319" table:content-validation-name="val1" office:value-type="string" calcext:value-type="string">
            <text:p>Keine</text:p>
          </table:table-cell>
          <table:table-cell table:style-name="ce1350" table:content-validation-name="val2" table:formula="of:=IF([.H32]=[$Konfiguration.$L$5];0.5;IF([.H32]=[$Konfiguration.$L$6];1;0))" office:value-type="float" office:value="0" calcext:value-type="float">
            <text:p>0</text:p>
          </table:table-cell>
          <table:table-cell table:style-name="ce1381" table:content-validation-name="val2" table:formula="of:=IF(WEEKDAY([.A32])=2;[.$H$4];    IF(WEEKDAY([.A32])=3;[.$H$5];    IF(WEEKDAY([.A32])=4;[.$H$6];    IF(WEEKDAY([.A32])=5;[.$H$7];    IF(WEEKDAY([.A32])=6;[.$H$8];    IF(WEEKDAY([.A32])=7;[.$H$9];    IF(WEEKDAY([.A32])=1;[.$H$10];0 )))))))" office:value-type="float" office:value="8" calcext:value-type="float">
            <text:p>8,00</text:p>
          </table:table-cell>
          <table:table-cell table:style-name="ce1412" table:formula="of:=IF(OR([.B32]=&quot;&quot;;[.H32]=[$Konfiguration.$L$6];[.H32]=[$Konfiguration.$L$7];[.H32]=[$Konfiguration.$L$8];[.H32]=[$Konfiguration.$L$9];[.H32]=[$Konfiguration.$L$10]);0;IF([.H32]=[$Konfiguration.$L$5];[.J32]/2;[.J32]))" office:value-type="float" office:value="8" calcext:value-type="float">
            <text:p>8,00</text:p>
          </table:table-cell>
          <table:table-cell table:style-name="ce1412" table:formula="of:=[.G32]-[.K32]" office:value-type="float" office:value="-8.5" calcext:value-type="float">
            <text:p>-8,50</text:p>
          </table:table-cell>
          <table:table-cell table:style-name="ce1412" table:formula="of:=[.M31]+[.L32]" office:value-type="float" office:value="-654.5" calcext:value-type="float">
            <text:p>-654,50</text:p>
          </table:table-cell>
          <table:table-cell table:style-name="ce1443" table:number-columns-spanned="2" table:number-rows-spanned="1"/>
          <table:covered-table-cell table:style-name="ce1474"/>
          <table:table-cell table:style-name="ce1443" table:number-columns-spanned="2" table:number-rows-spanned="1"/>
          <table:covered-table-cell table:style-name="ce1474"/>
          <table:table-cell table:number-columns-repeated="1007"/>
        </table:table-row>
        <table:table-row table:style-name="ro3">
          <table:table-cell table:style-name="ce19" table:formula="of:=IF(MONTH([.$C$1])&gt;9;&quot;21.&quot;&amp;MONTH([.$C$1])&amp;&quot;.&quot;&amp;YEAR([.$C$1]);&quot;21.0&quot;&amp;MONTH([.$C$1])&amp;&quot;.&quot;&amp;YEAR([.$C$1]))" office:value-type="string" office:string-value="21.04.2021" calcext:value-type="string">
            <text:p>21.04.2021</text:p>
          </table:table-cell>
          <table:table-cell table:style-name="ce21" table:formula="of:=WEEKDAY([.A33])" office:value-type="date" office:date-value="1900-01-03" calcext:value-type="date">
            <text:p>Mittwoch</text:p>
          </table:table-cell>
          <table:table-cell table:style-name="ce1222" table:number-columns-repeated="2"/>
          <table:table-cell table:style-name="ce1254" table:formula="of:=IF(WEEKDAY([.A33])=2;[.$K$4];    IF(WEEKDAY([.A33])=3;[.$K$5];    IF(WEEKDAY([.A33])=4;[.$K$6];    IF(WEEKDAY([.A33])=5;[.$K$7];    IF(WEEKDAY([.A33])=6;[.$K$8];    IF(WEEKDAY([.A33])=7;[.$K$9];    IF(WEEKDAY([.A33])=1;[.$K$10];0 )))))))" office:value-type="float" office:value="0.5" calcext:value-type="float">
            <text:p>0,50</text:p>
          </table:table-cell>
          <table:table-cell table:style-name="ce1285"/>
          <table:table-cell table:style-name="ce692" table:formula="of:=IF(OR([.B33]=&quot;&quot;;[.H33]=[$Konfiguration.$L$6];[.H33]=[$Konfiguration.$L$7];[.H33]=[$Konfiguration.$L$8];[.H33]=[$Konfiguration.$L$9];[.H33]=[$Konfiguration.$L$10]);0;  ([.D33]-[.C33])*60/2.5-[.E33]+[.F33])" office:value-type="float" office:value="-0.5" calcext:value-type="float">
            <text:p>-0,50</text:p>
          </table:table-cell>
          <table:table-cell table:style-name="ce1320" table:content-validation-name="val1" office:value-type="string" calcext:value-type="string">
            <text:p>Keine</text:p>
          </table:table-cell>
          <table:table-cell table:style-name="ce1351" table:content-validation-name="val2" table:formula="of:=IF([.H33]=[$Konfiguration.$L$5];0.5;IF([.H33]=[$Konfiguration.$L$6];1;0))" office:value-type="float" office:value="0" calcext:value-type="float">
            <text:p>0</text:p>
          </table:table-cell>
          <table:table-cell table:style-name="ce1382" table:content-validation-name="val2" table:formula="of:=IF(WEEKDAY([.A33])=2;[.$H$4];    IF(WEEKDAY([.A33])=3;[.$H$5];    IF(WEEKDAY([.A33])=4;[.$H$6];    IF(WEEKDAY([.A33])=5;[.$H$7];    IF(WEEKDAY([.A33])=6;[.$H$8];    IF(WEEKDAY([.A33])=7;[.$H$9];    IF(WEEKDAY([.A33])=1;[.$H$10];0 )))))))" office:value-type="float" office:value="8" calcext:value-type="float">
            <text:p>8,00</text:p>
          </table:table-cell>
          <table:table-cell table:style-name="ce1413" table:formula="of:=IF(OR([.B33]=&quot;&quot;;[.H33]=[$Konfiguration.$L$6];[.H33]=[$Konfiguration.$L$7];[.H33]=[$Konfiguration.$L$8];[.H33]=[$Konfiguration.$L$9];[.H33]=[$Konfiguration.$L$10]);0;IF([.H33]=[$Konfiguration.$L$5];[.J33]/2;[.J33]))" office:value-type="float" office:value="8" calcext:value-type="float">
            <text:p>8,00</text:p>
          </table:table-cell>
          <table:table-cell table:style-name="ce1413" table:formula="of:=[.G33]-[.K33]" office:value-type="float" office:value="-8.5" calcext:value-type="float">
            <text:p>-8,50</text:p>
          </table:table-cell>
          <table:table-cell table:style-name="ce1413" table:formula="of:=[.M32]+[.L33]" office:value-type="float" office:value="-663" calcext:value-type="float">
            <text:p>-663,00</text:p>
          </table:table-cell>
          <table:table-cell table:style-name="ce1444" table:number-columns-spanned="2" table:number-rows-spanned="1"/>
          <table:covered-table-cell table:style-name="ce1475"/>
          <table:table-cell table:style-name="ce1444" table:number-columns-spanned="2" table:number-rows-spanned="1"/>
          <table:covered-table-cell table:style-name="ce1475"/>
          <table:table-cell table:number-columns-repeated="1007"/>
        </table:table-row>
        <table:table-row table:style-name="ro3">
          <table:table-cell table:style-name="ce19" table:formula="of:=IF(MONTH([.$C$1])&gt;9;&quot;22.&quot;&amp;MONTH([.$C$1])&amp;&quot;.&quot;&amp;YEAR([.$C$1]);&quot;22.0&quot;&amp;MONTH([.$C$1])&amp;&quot;.&quot;&amp;YEAR([.$C$1]))" office:value-type="string" office:string-value="22.04.2021" calcext:value-type="string">
            <text:p>22.04.2021</text:p>
          </table:table-cell>
          <table:table-cell table:style-name="ce21" table:formula="of:=WEEKDAY([.A34])" office:value-type="date" office:date-value="1900-01-04" calcext:value-type="date">
            <text:p>Donnerstag</text:p>
          </table:table-cell>
          <table:table-cell table:style-name="ce1223" table:number-columns-repeated="2"/>
          <table:table-cell table:style-name="ce1255" table:formula="of:=IF(WEEKDAY([.A34])=2;[.$K$4];    IF(WEEKDAY([.A34])=3;[.$K$5];    IF(WEEKDAY([.A34])=4;[.$K$6];    IF(WEEKDAY([.A34])=5;[.$K$7];    IF(WEEKDAY([.A34])=6;[.$K$8];    IF(WEEKDAY([.A34])=7;[.$K$9];    IF(WEEKDAY([.A34])=1;[.$K$10];0 )))))))" office:value-type="float" office:value="0.5" calcext:value-type="float">
            <text:p>0,50</text:p>
          </table:table-cell>
          <table:table-cell table:style-name="ce1286"/>
          <table:table-cell table:style-name="ce692" table:formula="of:=IF(OR([.B34]=&quot;&quot;;[.H34]=[$Konfiguration.$L$6];[.H34]=[$Konfiguration.$L$7];[.H34]=[$Konfiguration.$L$8];[.H34]=[$Konfiguration.$L$9];[.H34]=[$Konfiguration.$L$10]);0;  ([.D34]-[.C34])*60/2.5-[.E34]+[.F34])" office:value-type="float" office:value="-0.5" calcext:value-type="float">
            <text:p>-0,50</text:p>
          </table:table-cell>
          <table:table-cell table:style-name="ce1321" table:content-validation-name="val1" office:value-type="string" calcext:value-type="string">
            <text:p>Keine</text:p>
          </table:table-cell>
          <table:table-cell table:style-name="ce1352" table:content-validation-name="val2" table:formula="of:=IF([.H34]=[$Konfiguration.$L$5];0.5;IF([.H34]=[$Konfiguration.$L$6];1;0))" office:value-type="float" office:value="0" calcext:value-type="float">
            <text:p>0</text:p>
          </table:table-cell>
          <table:table-cell table:style-name="ce1383" table:content-validation-name="val2" table:formula="of:=IF(WEEKDAY([.A34])=2;[.$H$4];    IF(WEEKDAY([.A34])=3;[.$H$5];    IF(WEEKDAY([.A34])=4;[.$H$6];    IF(WEEKDAY([.A34])=5;[.$H$7];    IF(WEEKDAY([.A34])=6;[.$H$8];    IF(WEEKDAY([.A34])=7;[.$H$9];    IF(WEEKDAY([.A34])=1;[.$H$10];0 )))))))" office:value-type="float" office:value="8" calcext:value-type="float">
            <text:p>8,00</text:p>
          </table:table-cell>
          <table:table-cell table:style-name="ce1414" table:formula="of:=IF(OR([.B34]=&quot;&quot;;[.H34]=[$Konfiguration.$L$6];[.H34]=[$Konfiguration.$L$7];[.H34]=[$Konfiguration.$L$8];[.H34]=[$Konfiguration.$L$9];[.H34]=[$Konfiguration.$L$10]);0;IF([.H34]=[$Konfiguration.$L$5];[.J34]/2;[.J34]))" office:value-type="float" office:value="8" calcext:value-type="float">
            <text:p>8,00</text:p>
          </table:table-cell>
          <table:table-cell table:style-name="ce1414" table:formula="of:=[.G34]-[.K34]" office:value-type="float" office:value="-8.5" calcext:value-type="float">
            <text:p>-8,50</text:p>
          </table:table-cell>
          <table:table-cell table:style-name="ce1414" table:formula="of:=[.M33]+[.L34]" office:value-type="float" office:value="-671.5" calcext:value-type="float">
            <text:p>-671,50</text:p>
          </table:table-cell>
          <table:table-cell table:style-name="ce1445" table:number-columns-spanned="2" table:number-rows-spanned="1"/>
          <table:covered-table-cell table:style-name="ce1476"/>
          <table:table-cell table:style-name="ce1445" table:number-columns-spanned="2" table:number-rows-spanned="1"/>
          <table:covered-table-cell table:style-name="ce1476"/>
          <table:table-cell table:number-columns-repeated="1007"/>
        </table:table-row>
        <table:table-row table:style-name="ro3">
          <table:table-cell table:style-name="ce19" table:formula="of:=IF(MONTH([.$C$1])&gt;9;&quot;23.&quot;&amp;MONTH([.$C$1])&amp;&quot;.&quot;&amp;YEAR([.$C$1]);&quot;23.0&quot;&amp;MONTH([.$C$1])&amp;&quot;.&quot;&amp;YEAR([.$C$1]))" office:value-type="string" office:string-value="23.04.2021" calcext:value-type="string">
            <text:p>23.04.2021</text:p>
          </table:table-cell>
          <table:table-cell table:style-name="ce21" table:formula="of:=WEEKDAY([.A35])" office:value-type="date" office:date-value="1900-01-05" calcext:value-type="date">
            <text:p>Freitag</text:p>
          </table:table-cell>
          <table:table-cell table:style-name="ce1224" table:number-columns-repeated="2"/>
          <table:table-cell table:style-name="ce1256" table:formula="of:=IF(WEEKDAY([.A35])=2;[.$K$4];    IF(WEEKDAY([.A35])=3;[.$K$5];    IF(WEEKDAY([.A35])=4;[.$K$6];    IF(WEEKDAY([.A35])=5;[.$K$7];    IF(WEEKDAY([.A35])=6;[.$K$8];    IF(WEEKDAY([.A35])=7;[.$K$9];    IF(WEEKDAY([.A35])=1;[.$K$10];0 )))))))" office:value-type="float" office:value="0.5" calcext:value-type="float">
            <text:p>0,50</text:p>
          </table:table-cell>
          <table:table-cell table:style-name="ce1287"/>
          <table:table-cell table:style-name="ce692" table:formula="of:=IF(OR([.B35]=&quot;&quot;;[.H35]=[$Konfiguration.$L$6];[.H35]=[$Konfiguration.$L$7];[.H35]=[$Konfiguration.$L$8];[.H35]=[$Konfiguration.$L$9];[.H35]=[$Konfiguration.$L$10]);0;  ([.D35]-[.C35])*60/2.5-[.E35]+[.F35])" office:value-type="float" office:value="-0.5" calcext:value-type="float">
            <text:p>-0,50</text:p>
          </table:table-cell>
          <table:table-cell table:style-name="ce1322" table:content-validation-name="val1" office:value-type="string" calcext:value-type="string">
            <text:p>Keine</text:p>
          </table:table-cell>
          <table:table-cell table:style-name="ce1353" table:content-validation-name="val2" table:formula="of:=IF([.H35]=[$Konfiguration.$L$5];0.5;IF([.H35]=[$Konfiguration.$L$6];1;0))" office:value-type="float" office:value="0" calcext:value-type="float">
            <text:p>0</text:p>
          </table:table-cell>
          <table:table-cell table:style-name="ce1384" table:content-validation-name="val2" table:formula="of:=IF(WEEKDAY([.A35])=2;[.$H$4];    IF(WEEKDAY([.A35])=3;[.$H$5];    IF(WEEKDAY([.A35])=4;[.$H$6];    IF(WEEKDAY([.A35])=5;[.$H$7];    IF(WEEKDAY([.A35])=6;[.$H$8];    IF(WEEKDAY([.A35])=7;[.$H$9];    IF(WEEKDAY([.A35])=1;[.$H$10];0 )))))))" office:value-type="float" office:value="8" calcext:value-type="float">
            <text:p>8,00</text:p>
          </table:table-cell>
          <table:table-cell table:style-name="ce1415" table:formula="of:=IF(OR([.B35]=&quot;&quot;;[.H35]=[$Konfiguration.$L$6];[.H35]=[$Konfiguration.$L$7];[.H35]=[$Konfiguration.$L$8];[.H35]=[$Konfiguration.$L$9];[.H35]=[$Konfiguration.$L$10]);0;IF([.H35]=[$Konfiguration.$L$5];[.J35]/2;[.J35]))" office:value-type="float" office:value="8" calcext:value-type="float">
            <text:p>8,00</text:p>
          </table:table-cell>
          <table:table-cell table:style-name="ce1415" table:formula="of:=[.G35]-[.K35]" office:value-type="float" office:value="-8.5" calcext:value-type="float">
            <text:p>-8,50</text:p>
          </table:table-cell>
          <table:table-cell table:style-name="ce1415" table:formula="of:=[.M34]+[.L35]" office:value-type="float" office:value="-680" calcext:value-type="float">
            <text:p>-680,00</text:p>
          </table:table-cell>
          <table:table-cell table:style-name="ce1446" table:number-columns-spanned="2" table:number-rows-spanned="1"/>
          <table:covered-table-cell table:style-name="ce1477"/>
          <table:table-cell table:style-name="ce1446" table:number-columns-spanned="2" table:number-rows-spanned="1"/>
          <table:covered-table-cell table:style-name="ce1477"/>
          <table:table-cell table:number-columns-repeated="1007"/>
        </table:table-row>
        <table:table-row table:style-name="ro3">
          <table:table-cell table:style-name="ce19" table:formula="of:=IF(MONTH([.$C$1])&gt;9;&quot;24.&quot;&amp;MONTH([.$C$1])&amp;&quot;.&quot;&amp;YEAR([.$C$1]);&quot;24.0&quot;&amp;MONTH([.$C$1])&amp;&quot;.&quot;&amp;YEAR([.$C$1]))" office:value-type="string" office:string-value="24.04.2021" calcext:value-type="string">
            <text:p>24.04.2021</text:p>
          </table:table-cell>
          <table:table-cell table:style-name="ce21" table:formula="of:=WEEKDAY([.A36])" office:value-type="date" office:date-value="1900-01-06" calcext:value-type="date">
            <text:p>Samstag</text:p>
          </table:table-cell>
          <table:table-cell table:style-name="ce1225" table:number-columns-repeated="2"/>
          <table:table-cell table:style-name="ce1257" table:formula="of:=IF(WEEKDAY([.A36])=2;[.$K$4];    IF(WEEKDAY([.A36])=3;[.$K$5];    IF(WEEKDAY([.A36])=4;[.$K$6];    IF(WEEKDAY([.A36])=5;[.$K$7];    IF(WEEKDAY([.A36])=6;[.$K$8];    IF(WEEKDAY([.A36])=7;[.$K$9];    IF(WEEKDAY([.A36])=1;[.$K$10];0 )))))))" office:value-type="float" office:value="0" calcext:value-type="float">
            <text:p>0,00</text:p>
          </table:table-cell>
          <table:table-cell table:style-name="ce1288"/>
          <table:table-cell table:style-name="ce692" table:formula="of:=IF(OR([.B36]=&quot;&quot;;[.H36]=[$Konfiguration.$L$6];[.H36]=[$Konfiguration.$L$7];[.H36]=[$Konfiguration.$L$8];[.H36]=[$Konfiguration.$L$9];[.H36]=[$Konfiguration.$L$10]);0;  ([.D36]-[.C36])*60/2.5-[.E36]+[.F36])" office:value-type="float" office:value="0" calcext:value-type="float">
            <text:p>0,00</text:p>
          </table:table-cell>
          <table:table-cell table:style-name="ce1323" table:content-validation-name="val1" office:value-type="string" calcext:value-type="string">
            <text:p>Keine</text:p>
          </table:table-cell>
          <table:table-cell table:style-name="ce1354" table:content-validation-name="val2" table:formula="of:=IF([.H36]=[$Konfiguration.$L$5];0.5;IF([.H36]=[$Konfiguration.$L$6];1;0))" office:value-type="float" office:value="0" calcext:value-type="float">
            <text:p>0</text:p>
          </table:table-cell>
          <table:table-cell table:style-name="ce1385" table:content-validation-name="val2" table:formula="of:=IF(WEEKDAY([.A36])=2;[.$H$4];    IF(WEEKDAY([.A36])=3;[.$H$5];    IF(WEEKDAY([.A36])=4;[.$H$6];    IF(WEEKDAY([.A36])=5;[.$H$7];    IF(WEEKDAY([.A36])=6;[.$H$8];    IF(WEEKDAY([.A36])=7;[.$H$9];    IF(WEEKDAY([.A36])=1;[.$H$10];0 )))))))" office:value-type="float" office:value="0" calcext:value-type="float">
            <text:p>0,00</text:p>
          </table:table-cell>
          <table:table-cell table:style-name="ce1416" table:formula="of:=IF(OR([.B36]=&quot;&quot;;[.H36]=[$Konfiguration.$L$6];[.H36]=[$Konfiguration.$L$7];[.H36]=[$Konfiguration.$L$8];[.H36]=[$Konfiguration.$L$9];[.H36]=[$Konfiguration.$L$10]);0;IF([.H36]=[$Konfiguration.$L$5];[.J36]/2;[.J36]))" office:value-type="float" office:value="0" calcext:value-type="float">
            <text:p>0,00</text:p>
          </table:table-cell>
          <table:table-cell table:style-name="ce1416" table:formula="of:=[.G36]-[.K36]" office:value-type="float" office:value="0" calcext:value-type="float">
            <text:p>0,00</text:p>
          </table:table-cell>
          <table:table-cell table:style-name="ce1416" table:formula="of:=[.M35]+[.L36]" office:value-type="float" office:value="-680" calcext:value-type="float">
            <text:p>-680,00</text:p>
          </table:table-cell>
          <table:table-cell table:style-name="ce1447" table:number-columns-spanned="2" table:number-rows-spanned="1"/>
          <table:covered-table-cell table:style-name="ce1478"/>
          <table:table-cell table:style-name="ce1447" table:number-columns-spanned="2" table:number-rows-spanned="1"/>
          <table:covered-table-cell table:style-name="ce1478"/>
          <table:table-cell table:number-columns-repeated="1007"/>
        </table:table-row>
        <table:table-row table:style-name="ro3">
          <table:table-cell table:style-name="ce19" table:formula="of:=IF(MONTH([.$C$1])&gt;9;&quot;25.&quot;&amp;MONTH([.$C$1])&amp;&quot;.&quot;&amp;YEAR([.$C$1]);&quot;25.0&quot;&amp;MONTH([.$C$1])&amp;&quot;.&quot;&amp;YEAR([.$C$1]))" office:value-type="string" office:string-value="25.04.2021" calcext:value-type="string">
            <text:p>25.04.2021</text:p>
          </table:table-cell>
          <table:table-cell table:style-name="ce21" table:formula="of:=WEEKDAY([.A37])" office:value-type="date" office:date-value="1899-12-31" calcext:value-type="date">
            <text:p>Sonntag</text:p>
          </table:table-cell>
          <table:table-cell table:style-name="ce1226" table:number-columns-repeated="2"/>
          <table:table-cell table:style-name="ce1258" table:formula="of:=IF(WEEKDAY([.A37])=2;[.$K$4];    IF(WEEKDAY([.A37])=3;[.$K$5];    IF(WEEKDAY([.A37])=4;[.$K$6];    IF(WEEKDAY([.A37])=5;[.$K$7];    IF(WEEKDAY([.A37])=6;[.$K$8];    IF(WEEKDAY([.A37])=7;[.$K$9];    IF(WEEKDAY([.A37])=1;[.$K$10];0 )))))))" office:value-type="float" office:value="0" calcext:value-type="float">
            <text:p>0,00</text:p>
          </table:table-cell>
          <table:table-cell table:style-name="ce1289"/>
          <table:table-cell table:style-name="ce692" table:formula="of:=IF(OR([.B37]=&quot;&quot;;[.H37]=[$Konfiguration.$L$6];[.H37]=[$Konfiguration.$L$7];[.H37]=[$Konfiguration.$L$8];[.H37]=[$Konfiguration.$L$9];[.H37]=[$Konfiguration.$L$10]);0;  ([.D37]-[.C37])*60/2.5-[.E37]+[.F37])" office:value-type="float" office:value="0" calcext:value-type="float">
            <text:p>0,00</text:p>
          </table:table-cell>
          <table:table-cell table:style-name="ce1324" table:content-validation-name="val1" office:value-type="string" calcext:value-type="string">
            <text:p>Keine</text:p>
          </table:table-cell>
          <table:table-cell table:style-name="ce1355" table:content-validation-name="val2" table:formula="of:=IF([.H37]=[$Konfiguration.$L$5];0.5;IF([.H37]=[$Konfiguration.$L$6];1;0))" office:value-type="float" office:value="0" calcext:value-type="float">
            <text:p>0</text:p>
          </table:table-cell>
          <table:table-cell table:style-name="ce1386" table:content-validation-name="val2" table:formula="of:=IF(WEEKDAY([.A37])=2;[.$H$4];    IF(WEEKDAY([.A37])=3;[.$H$5];    IF(WEEKDAY([.A37])=4;[.$H$6];    IF(WEEKDAY([.A37])=5;[.$H$7];    IF(WEEKDAY([.A37])=6;[.$H$8];    IF(WEEKDAY([.A37])=7;[.$H$9];    IF(WEEKDAY([.A37])=1;[.$H$10];0 )))))))" office:value-type="float" office:value="0" calcext:value-type="float">
            <text:p>0,00</text:p>
          </table:table-cell>
          <table:table-cell table:style-name="ce1417" table:formula="of:=IF(OR([.B37]=&quot;&quot;;[.H37]=[$Konfiguration.$L$6];[.H37]=[$Konfiguration.$L$7];[.H37]=[$Konfiguration.$L$8];[.H37]=[$Konfiguration.$L$9];[.H37]=[$Konfiguration.$L$10]);0;IF([.H37]=[$Konfiguration.$L$5];[.J37]/2;[.J37]))" office:value-type="float" office:value="0" calcext:value-type="float">
            <text:p>0,00</text:p>
          </table:table-cell>
          <table:table-cell table:style-name="ce1417" table:formula="of:=[.G37]-[.K37]" office:value-type="float" office:value="0" calcext:value-type="float">
            <text:p>0,00</text:p>
          </table:table-cell>
          <table:table-cell table:style-name="ce1417" table:formula="of:=[.M36]+[.L37]" office:value-type="float" office:value="-680" calcext:value-type="float">
            <text:p>-680,00</text:p>
          </table:table-cell>
          <table:table-cell table:style-name="ce1448" table:number-columns-spanned="2" table:number-rows-spanned="1"/>
          <table:covered-table-cell table:style-name="ce1479"/>
          <table:table-cell table:style-name="ce1448" table:number-columns-spanned="2" table:number-rows-spanned="1"/>
          <table:covered-table-cell table:style-name="ce1479"/>
          <table:table-cell table:number-columns-repeated="1007"/>
        </table:table-row>
        <table:table-row table:style-name="ro3">
          <table:table-cell table:style-name="ce19" table:formula="of:=IF(MONTH([.$C$1])&gt;9;&quot;26.&quot;&amp;MONTH([.$C$1])&amp;&quot;.&quot;&amp;YEAR([.$C$1]);&quot;26.0&quot;&amp;MONTH([.$C$1])&amp;&quot;.&quot;&amp;YEAR([.$C$1]))" office:value-type="string" office:string-value="26.04.2021" calcext:value-type="string">
            <text:p>26.04.2021</text:p>
          </table:table-cell>
          <table:table-cell table:style-name="ce21" table:formula="of:=WEEKDAY([.A38])" office:value-type="date" office:date-value="1900-01-01" calcext:value-type="date">
            <text:p>Montag</text:p>
          </table:table-cell>
          <table:table-cell table:style-name="ce1227" table:number-columns-repeated="2"/>
          <table:table-cell table:style-name="ce1259" table:formula="of:=IF(WEEKDAY([.A38])=2;[.$K$4];    IF(WEEKDAY([.A38])=3;[.$K$5];    IF(WEEKDAY([.A38])=4;[.$K$6];    IF(WEEKDAY([.A38])=5;[.$K$7];    IF(WEEKDAY([.A38])=6;[.$K$8];    IF(WEEKDAY([.A38])=7;[.$K$9];    IF(WEEKDAY([.A38])=1;[.$K$10];0 )))))))" office:value-type="float" office:value="0.5" calcext:value-type="float">
            <text:p>0,50</text:p>
          </table:table-cell>
          <table:table-cell table:style-name="ce1290"/>
          <table:table-cell table:style-name="ce692" table:formula="of:=IF(OR([.B38]=&quot;&quot;;[.H38]=[$Konfiguration.$L$6];[.H38]=[$Konfiguration.$L$7];[.H38]=[$Konfiguration.$L$8];[.H38]=[$Konfiguration.$L$9];[.H38]=[$Konfiguration.$L$10]);0;  ([.D38]-[.C38])*60/2.5-[.E38]+[.F38])" office:value-type="float" office:value="-0.5" calcext:value-type="float">
            <text:p>-0,50</text:p>
          </table:table-cell>
          <table:table-cell table:style-name="ce1325" table:content-validation-name="val1" office:value-type="string" calcext:value-type="string">
            <text:p>Keine</text:p>
          </table:table-cell>
          <table:table-cell table:style-name="ce1356" table:content-validation-name="val2" table:formula="of:=IF([.H38]=[$Konfiguration.$L$5];0.5;IF([.H38]=[$Konfiguration.$L$6];1;0))" office:value-type="float" office:value="0" calcext:value-type="float">
            <text:p>0</text:p>
          </table:table-cell>
          <table:table-cell table:style-name="ce1387" table:content-validation-name="val2" table:formula="of:=IF(WEEKDAY([.A38])=2;[.$H$4];    IF(WEEKDAY([.A38])=3;[.$H$5];    IF(WEEKDAY([.A38])=4;[.$H$6];    IF(WEEKDAY([.A38])=5;[.$H$7];    IF(WEEKDAY([.A38])=6;[.$H$8];    IF(WEEKDAY([.A38])=7;[.$H$9];    IF(WEEKDAY([.A38])=1;[.$H$10];0 )))))))" office:value-type="float" office:value="8" calcext:value-type="float">
            <text:p>8,00</text:p>
          </table:table-cell>
          <table:table-cell table:style-name="ce1418" table:formula="of:=IF(OR([.B38]=&quot;&quot;;[.H38]=[$Konfiguration.$L$6];[.H38]=[$Konfiguration.$L$7];[.H38]=[$Konfiguration.$L$8];[.H38]=[$Konfiguration.$L$9];[.H38]=[$Konfiguration.$L$10]);0;IF([.H38]=[$Konfiguration.$L$5];[.J38]/2;[.J38]))" office:value-type="float" office:value="8" calcext:value-type="float">
            <text:p>8,00</text:p>
          </table:table-cell>
          <table:table-cell table:style-name="ce1418" table:formula="of:=[.G38]-[.K38]" office:value-type="float" office:value="-8.5" calcext:value-type="float">
            <text:p>-8,50</text:p>
          </table:table-cell>
          <table:table-cell table:style-name="ce1418" table:formula="of:=[.M37]+[.L38]" office:value-type="float" office:value="-688.5" calcext:value-type="float">
            <text:p>-688,50</text:p>
          </table:table-cell>
          <table:table-cell table:style-name="ce1449" table:number-columns-spanned="2" table:number-rows-spanned="1"/>
          <table:covered-table-cell table:style-name="ce1480"/>
          <table:table-cell table:style-name="ce1449" table:number-columns-spanned="2" table:number-rows-spanned="1"/>
          <table:covered-table-cell table:style-name="ce1480"/>
          <table:table-cell table:number-columns-repeated="1007"/>
        </table:table-row>
        <table:table-row table:style-name="ro3">
          <table:table-cell table:style-name="ce19" table:formula="of:=IF(MONTH([.$C$1])&gt;9;&quot;27.&quot;&amp;MONTH([.$C$1])&amp;&quot;.&quot;&amp;YEAR([.$C$1]);&quot;27.0&quot;&amp;MONTH([.$C$1])&amp;&quot;.&quot;&amp;YEAR([.$C$1]))" office:value-type="string" office:string-value="27.04.2021" calcext:value-type="string">
            <text:p>27.04.2021</text:p>
          </table:table-cell>
          <table:table-cell table:style-name="ce21" table:formula="of:=WEEKDAY([.A39])" office:value-type="date" office:date-value="1900-01-02" calcext:value-type="date">
            <text:p>Dienstag</text:p>
          </table:table-cell>
          <table:table-cell table:style-name="ce1228" table:number-columns-repeated="2"/>
          <table:table-cell table:style-name="ce1260" table:formula="of:=IF(WEEKDAY([.A39])=2;[.$K$4];    IF(WEEKDAY([.A39])=3;[.$K$5];    IF(WEEKDAY([.A39])=4;[.$K$6];    IF(WEEKDAY([.A39])=5;[.$K$7];    IF(WEEKDAY([.A39])=6;[.$K$8];    IF(WEEKDAY([.A39])=7;[.$K$9];    IF(WEEKDAY([.A39])=1;[.$K$10];0 )))))))" office:value-type="float" office:value="0.5" calcext:value-type="float">
            <text:p>0,50</text:p>
          </table:table-cell>
          <table:table-cell table:style-name="ce1291"/>
          <table:table-cell table:style-name="ce692" table:formula="of:=IF(OR([.B39]=&quot;&quot;;[.H39]=[$Konfiguration.$L$6];[.H39]=[$Konfiguration.$L$7];[.H39]=[$Konfiguration.$L$8];[.H39]=[$Konfiguration.$L$9];[.H39]=[$Konfiguration.$L$10]);0;  ([.D39]-[.C39])*60/2.5-[.E39]+[.F39])" office:value-type="float" office:value="-0.5" calcext:value-type="float">
            <text:p>-0,50</text:p>
          </table:table-cell>
          <table:table-cell table:style-name="ce1326" table:content-validation-name="val1" office:value-type="string" calcext:value-type="string">
            <text:p>Keine</text:p>
          </table:table-cell>
          <table:table-cell table:style-name="ce1357" table:content-validation-name="val2" table:formula="of:=IF([.H39]=[$Konfiguration.$L$5];0.5;IF([.H39]=[$Konfiguration.$L$6];1;0))" office:value-type="float" office:value="0" calcext:value-type="float">
            <text:p>0</text:p>
          </table:table-cell>
          <table:table-cell table:style-name="ce1388" table:content-validation-name="val2" table:formula="of:=IF(WEEKDAY([.A39])=2;[.$H$4];    IF(WEEKDAY([.A39])=3;[.$H$5];    IF(WEEKDAY([.A39])=4;[.$H$6];    IF(WEEKDAY([.A39])=5;[.$H$7];    IF(WEEKDAY([.A39])=6;[.$H$8];    IF(WEEKDAY([.A39])=7;[.$H$9];    IF(WEEKDAY([.A39])=1;[.$H$10];0 )))))))" office:value-type="float" office:value="8" calcext:value-type="float">
            <text:p>8,00</text:p>
          </table:table-cell>
          <table:table-cell table:style-name="ce1419" table:formula="of:=IF(OR([.B39]=&quot;&quot;;[.H39]=[$Konfiguration.$L$6];[.H39]=[$Konfiguration.$L$7];[.H39]=[$Konfiguration.$L$8];[.H39]=[$Konfiguration.$L$9];[.H39]=[$Konfiguration.$L$10]);0;IF([.H39]=[$Konfiguration.$L$5];[.J39]/2;[.J39]))" office:value-type="float" office:value="8" calcext:value-type="float">
            <text:p>8,00</text:p>
          </table:table-cell>
          <table:table-cell table:style-name="ce1419" table:formula="of:=[.G39]-[.K39]" office:value-type="float" office:value="-8.5" calcext:value-type="float">
            <text:p>-8,50</text:p>
          </table:table-cell>
          <table:table-cell table:style-name="ce1419" table:formula="of:=[.M38]+[.L39]" office:value-type="float" office:value="-697" calcext:value-type="float">
            <text:p>-697,00</text:p>
          </table:table-cell>
          <table:table-cell table:style-name="ce1450" table:number-columns-spanned="2" table:number-rows-spanned="1"/>
          <table:covered-table-cell table:style-name="ce1481"/>
          <table:table-cell table:style-name="ce1450" table:number-columns-spanned="2" table:number-rows-spanned="1"/>
          <table:covered-table-cell table:style-name="ce1481"/>
          <table:table-cell table:number-columns-repeated="1007"/>
        </table:table-row>
        <table:table-row table:style-name="ro3">
          <table:table-cell table:style-name="ce19" table:formula="of:=IF(MONTH([.$C$1])&gt;9;&quot;28.&quot;&amp;MONTH([.$C$1])&amp;&quot;.&quot;&amp;YEAR([.$C$1]);&quot;28.0&quot;&amp;MONTH([.$C$1])&amp;&quot;.&quot;&amp;YEAR([.$C$1]))" office:value-type="string" office:string-value="28.04.2021" calcext:value-type="string">
            <text:p>28.04.2021</text:p>
          </table:table-cell>
          <table:table-cell table:style-name="ce21" table:formula="of:=WEEKDAY([.A40])" office:value-type="date" office:date-value="1900-01-03" calcext:value-type="date">
            <text:p>Mittwoch</text:p>
          </table:table-cell>
          <table:table-cell table:style-name="ce1229" table:number-columns-repeated="2"/>
          <table:table-cell table:style-name="ce1261" table:formula="of:=IF(WEEKDAY([.A40])=2;[.$K$4];    IF(WEEKDAY([.A40])=3;[.$K$5];    IF(WEEKDAY([.A40])=4;[.$K$6];    IF(WEEKDAY([.A40])=5;[.$K$7];    IF(WEEKDAY([.A40])=6;[.$K$8];    IF(WEEKDAY([.A40])=7;[.$K$9];    IF(WEEKDAY([.A40])=1;[.$K$10];0 )))))))" office:value-type="float" office:value="0.5" calcext:value-type="float">
            <text:p>0,50</text:p>
          </table:table-cell>
          <table:table-cell table:style-name="ce1292"/>
          <table:table-cell table:style-name="ce692" table:formula="of:=IF(OR([.B40]=&quot;&quot;;[.H40]=[$Konfiguration.$L$6];[.H40]=[$Konfiguration.$L$7];[.H40]=[$Konfiguration.$L$8];[.H40]=[$Konfiguration.$L$9];[.H40]=[$Konfiguration.$L$10]);0;  ([.D40]-[.C40])*60/2.5-[.E40]+[.F40])" office:value-type="float" office:value="-0.5" calcext:value-type="float">
            <text:p>-0,50</text:p>
          </table:table-cell>
          <table:table-cell table:style-name="ce1327" table:content-validation-name="val1" office:value-type="string" calcext:value-type="string">
            <text:p>Keine</text:p>
          </table:table-cell>
          <table:table-cell table:style-name="ce1358" table:content-validation-name="val2" table:formula="of:=IF([.H40]=[$Konfiguration.$L$5];0.5;IF([.H40]=[$Konfiguration.$L$6];1;0))" office:value-type="float" office:value="0" calcext:value-type="float">
            <text:p>0</text:p>
          </table:table-cell>
          <table:table-cell table:style-name="ce1389" table:content-validation-name="val2" table:formula="of:=IF(WEEKDAY([.A40])=2;[.$H$4];    IF(WEEKDAY([.A40])=3;[.$H$5];    IF(WEEKDAY([.A40])=4;[.$H$6];    IF(WEEKDAY([.A40])=5;[.$H$7];    IF(WEEKDAY([.A40])=6;[.$H$8];    IF(WEEKDAY([.A40])=7;[.$H$9];    IF(WEEKDAY([.A40])=1;[.$H$10];0 )))))))" office:value-type="float" office:value="8" calcext:value-type="float">
            <text:p>8,00</text:p>
          </table:table-cell>
          <table:table-cell table:style-name="ce1420" table:formula="of:=IF(OR([.B40]=&quot;&quot;;[.H40]=[$Konfiguration.$L$6];[.H40]=[$Konfiguration.$L$7];[.H40]=[$Konfiguration.$L$8];[.H40]=[$Konfiguration.$L$9];[.H40]=[$Konfiguration.$L$10]);0;IF([.H40]=[$Konfiguration.$L$5];[.J40]/2;[.J40]))" office:value-type="float" office:value="8" calcext:value-type="float">
            <text:p>8,00</text:p>
          </table:table-cell>
          <table:table-cell table:style-name="ce1420" table:formula="of:=[.G40]-[.K40]" office:value-type="float" office:value="-8.5" calcext:value-type="float">
            <text:p>-8,50</text:p>
          </table:table-cell>
          <table:table-cell table:style-name="ce1420" table:formula="of:=[.M39]+[.L40]" office:value-type="float" office:value="-705.5" calcext:value-type="float">
            <text:p>-705,50</text:p>
          </table:table-cell>
          <table:table-cell table:style-name="ce1451" table:number-columns-spanned="2" table:number-rows-spanned="1"/>
          <table:covered-table-cell table:style-name="ce1482"/>
          <table:table-cell table:style-name="ce1451" table:number-columns-spanned="2" table:number-rows-spanned="1"/>
          <table:covered-table-cell table:style-name="ce1482"/>
          <table:table-cell table:number-columns-repeated="1007"/>
        </table:table-row>
        <table:table-row table:style-name="ro3">
          <table:table-cell table:style-name="ce19" table:formula="of:=IF(MONTH([.$C$1])&gt;9;&quot;29.&quot;&amp;MONTH([.$C$1])&amp;&quot;.&quot;&amp;YEAR([.$C$1]);&quot;29.0&quot;&amp;MONTH([.$C$1])&amp;&quot;.&quot;&amp;YEAR([.$C$1]))" office:value-type="string" office:string-value="29.04.2021" calcext:value-type="string">
            <text:p>29.04.2021</text:p>
          </table:table-cell>
          <table:table-cell table:style-name="ce21" table:formula="of:=IF (ISERROR(WEEKDAY([.A41]));&quot;&quot;;WEEKDAY([.A41]))" office:value-type="date" office:date-value="1900-01-04" calcext:value-type="date">
            <text:p>Donnerstag</text:p>
          </table:table-cell>
          <table:table-cell table:style-name="ce1230" table:number-columns-repeated="2"/>
          <table:table-cell table:style-name="ce1262" table:formula="of:=IF(WEEKDAY([.A41])=2;[.$K$4];    IF(WEEKDAY([.A41])=3;[.$K$5];    IF(WEEKDAY([.A41])=4;[.$K$6];    IF(WEEKDAY([.A41])=5;[.$K$7];    IF(WEEKDAY([.A41])=6;[.$K$8];    IF(WEEKDAY([.A41])=7;[.$K$9];    IF(WEEKDAY([.A41])=1;[.$K$10];0 )))))))" office:value-type="float" office:value="0.5" calcext:value-type="float">
            <text:p>0,50</text:p>
          </table:table-cell>
          <table:table-cell table:style-name="ce1293"/>
          <table:table-cell table:style-name="ce1298" table:formula="of:=IF(OR([.B41]=&quot;&quot;;[.H41]=[$Konfiguration.$L$6];[.H41]=[$Konfiguration.$L$7];[.H41]=[$Konfiguration.$L$8];[.H41]=[$Konfiguration.$L$9];[.H41]=[$Konfiguration.$L$10]);0;  ([.D41]-[.C41])*60/2.5-[.E41]+[.F41])" office:value-type="float" office:value="-0.5" calcext:value-type="float">
            <text:p>-0,50</text:p>
          </table:table-cell>
          <table:table-cell table:style-name="ce1328" table:content-validation-name="val1" office:value-type="string" calcext:value-type="string">
            <text:p>Keine</text:p>
          </table:table-cell>
          <table:table-cell table:style-name="ce1359" table:content-validation-name="val2" table:formula="of:=IF([.H41]=[$Konfiguration.$L$5];0.5;IF([.H41]=[$Konfiguration.$L$6];1;0))" office:value-type="float" office:value="0" calcext:value-type="float">
            <text:p>0</text:p>
          </table:table-cell>
          <table:table-cell table:style-name="ce1390" table:content-validation-name="val2" table:formula="of:=IF(WEEKDAY([.A41])=2;[.$H$4];    IF(WEEKDAY([.A41])=3;[.$H$5];    IF(WEEKDAY([.A41])=4;[.$H$6];    IF(WEEKDAY([.A41])=5;[.$H$7];    IF(WEEKDAY([.A41])=6;[.$H$8];    IF(WEEKDAY([.A41])=7;[.$H$9];    IF(WEEKDAY([.A41])=1;[.$H$10];0 )))))))" office:value-type="float" office:value="8" calcext:value-type="float">
            <text:p>8,00</text:p>
          </table:table-cell>
          <table:table-cell table:style-name="ce1421" table:formula="of:=IF(OR([.B41]=&quot;&quot;;[.H41]=[$Konfiguration.$L$6];[.H41]=[$Konfiguration.$L$7];[.H41]=[$Konfiguration.$L$8];[.H41]=[$Konfiguration.$L$9];[.H41]=[$Konfiguration.$L$10]);0;IF([.H41]=[$Konfiguration.$L$5];[.J41]/2;[.J41]))" office:value-type="float" office:value="8" calcext:value-type="float">
            <text:p>8,00</text:p>
          </table:table-cell>
          <table:table-cell table:style-name="ce1421" table:formula="of:=[.G41]-[.K41]" office:value-type="float" office:value="-8.5" calcext:value-type="float">
            <text:p>-8,50</text:p>
          </table:table-cell>
          <table:table-cell table:style-name="ce1421" table:formula="of:=[.M40]+[.L41]" office:value-type="float" office:value="-714" calcext:value-type="float">
            <text:p>-714,00</text:p>
          </table:table-cell>
          <table:table-cell table:style-name="ce1452" table:number-columns-spanned="2" table:number-rows-spanned="1"/>
          <table:covered-table-cell table:style-name="ce1483"/>
          <table:table-cell table:style-name="ce1486" table:number-columns-spanned="2" table:number-rows-spanned="1"/>
          <table:covered-table-cell table:style-name="ce1483"/>
          <table:table-cell table:number-columns-repeated="1007"/>
        </table:table-row>
        <table:table-row table:style-name="ro3">
          <table:table-cell table:style-name="ce19" table:formula="of:=IF(MONTH([.$C$1])&gt;9;&quot;30.&quot;&amp;MONTH([.$C$1])&amp;&quot;.&quot;&amp;YEAR([.$C$1]);&quot;30.0&quot;&amp;MONTH([.$C$1])&amp;&quot;.&quot;&amp;YEAR([.$C$1]))" office:value-type="string" office:string-value="30.04.2021" calcext:value-type="string">
            <text:p>30.04.2021</text:p>
          </table:table-cell>
          <table:table-cell table:style-name="ce21" table:formula="of:=IF (ISERROR(WEEKDAY([.A42]));&quot;&quot;;WEEKDAY([.A42]))" office:value-type="date" office:date-value="1900-01-05" calcext:value-type="date">
            <text:p>Freitag</text:p>
          </table:table-cell>
          <table:table-cell table:style-name="ce1231" table:number-columns-repeated="2"/>
          <table:table-cell table:style-name="ce1263" table:formula="of:=IF(WEEKDAY([.A42])=2;[.$K$4];    IF(WEEKDAY([.A42])=3;[.$K$5];    IF(WEEKDAY([.A42])=4;[.$K$6];    IF(WEEKDAY([.A42])=5;[.$K$7];    IF(WEEKDAY([.A42])=6;[.$K$8];    IF(WEEKDAY([.A42])=7;[.$K$9];    IF(WEEKDAY([.A42])=1;[.$K$10];0 )))))))" office:value-type="float" office:value="0.5" calcext:value-type="float">
            <text:p>0,50</text:p>
          </table:table-cell>
          <table:table-cell table:style-name="ce1294"/>
          <table:table-cell table:style-name="ce1299" table:formula="of:=IF(OR([.B42]=&quot;&quot;;[.H42]=[$Konfiguration.$L$6];[.H42]=[$Konfiguration.$L$7];[.H42]=[$Konfiguration.$L$8];[.H42]=[$Konfiguration.$L$9];[.H42]=[$Konfiguration.$L$10]);0;  ([.D42]-[.C42])*60/2.5-[.E42]+[.F42])" office:value-type="float" office:value="-0.5" calcext:value-type="float">
            <text:p>-0,50</text:p>
          </table:table-cell>
          <table:table-cell table:style-name="ce1329" table:content-validation-name="val1" office:value-type="string" calcext:value-type="string">
            <text:p>Keine</text:p>
          </table:table-cell>
          <table:table-cell table:style-name="ce1360" table:content-validation-name="val2" table:formula="of:=IF([.H42]=[$Konfiguration.$L$5];0.5;IF([.H42]=[$Konfiguration.$L$6];1;0))" office:value-type="float" office:value="0" calcext:value-type="float">
            <text:p>0</text:p>
          </table:table-cell>
          <table:table-cell table:style-name="ce1391" table:content-validation-name="val2" table:formula="of:=IF(WEEKDAY([.A42])=2;[.$H$4];    IF(WEEKDAY([.A42])=3;[.$H$5];    IF(WEEKDAY([.A42])=4;[.$H$6];    IF(WEEKDAY([.A42])=5;[.$H$7];    IF(WEEKDAY([.A42])=6;[.$H$8];    IF(WEEKDAY([.A42])=7;[.$H$9];    IF(WEEKDAY([.A42])=1;[.$H$10];0 )))))))" office:value-type="float" office:value="8" calcext:value-type="float">
            <text:p>8,00</text:p>
          </table:table-cell>
          <table:table-cell table:style-name="ce1422" table:formula="of:=IF(OR([.B42]=&quot;&quot;;[.H42]=[$Konfiguration.$L$6];[.H42]=[$Konfiguration.$L$7];[.H42]=[$Konfiguration.$L$8];[.H42]=[$Konfiguration.$L$9];[.H42]=[$Konfiguration.$L$10]);0;IF([.H42]=[$Konfiguration.$L$5];[.J42]/2;[.J42]))" office:value-type="float" office:value="8" calcext:value-type="float">
            <text:p>8,00</text:p>
          </table:table-cell>
          <table:table-cell table:style-name="ce1422" table:formula="of:=[.G42]-[.K42]" office:value-type="float" office:value="-8.5" calcext:value-type="float">
            <text:p>-8,50</text:p>
          </table:table-cell>
          <table:table-cell table:style-name="ce1422" table:formula="of:=[.M41]+[.L42]" office:value-type="float" office:value="-722.5" calcext:value-type="float">
            <text:p>-722,50</text:p>
          </table:table-cell>
          <table:table-cell table:style-name="ce1453" table:number-columns-spanned="2" table:number-rows-spanned="1"/>
          <table:covered-table-cell table:style-name="ce1484"/>
          <table:table-cell table:style-name="ce1453" office:value-type="string" calcext:value-type="string" table:number-columns-spanned="2" table:number-rows-spanned="1">
            <text:p>Mosel</text:p>
          </table:table-cell>
          <table:covered-table-cell table:style-name="ce1484"/>
          <table:table-cell table:number-columns-repeated="1007"/>
        </table:table-row>
        <table:table-row table:style-name="ro3">
          <table:table-cell table:style-name="ce19" table:formula="of:=IF(MONTH([.$C$1])&gt;9;&quot;31.&quot;&amp;MONTH([.$C$1])&amp;&quot;.&quot;&amp;YEAR([.$C$1]);&quot;31.0&quot;&amp;MONTH([.$C$1])&amp;&quot;.&quot;&amp;YEAR([.$C$1]))" office:value-type="string" office:string-value="31.04.2021" calcext:value-type="string">
            <text:p>31.04.2021</text:p>
          </table:table-cell>
          <table:table-cell table:style-name="ce21" table:formula="of:=IF (ISERROR(WEEKDAY([.A43]));&quot;&quot;;WEEKDAY([.A43]))">
            <text:p/>
          </table:table-cell>
          <table:table-cell table:style-name="ce1232" table:number-columns-repeated="2"/>
          <table:table-cell table:style-name="ce1264" table:formula="of:=IF(WEEKDAY([.A43])=2;[.$K$4];    IF(WEEKDAY([.A43])=3;[.$K$5];    IF(WEEKDAY([.A43])=4;[.$K$6];    IF(WEEKDAY([.A43])=5;[.$K$7];    IF(WEEKDAY([.A43])=6;[.$K$8];    IF(WEEKDAY([.A43])=7;[.$K$9];    IF(WEEKDAY([.A43])=1;[.$K$10];0 )))))))" office:value-type="string" office:string-value="" calcext:value-type="error">
            <text:p>#WERT!</text:p>
          </table:table-cell>
          <table:table-cell table:style-name="ce1295"/>
          <table:table-cell table:style-name="ce692" table:formula="of:=IF(OR([.B43]=&quot;&quot;;[.H43]=[$Konfiguration.$L$6];[.H43]=[$Konfiguration.$L$7];[.H43]=[$Konfiguration.$L$8];[.H43]=[$Konfiguration.$L$9];[.H43]=[$Konfiguration.$L$10]);0;  ([.D43]-[.C43])*60/2.5-[.E43]+[.F43])" office:value-type="float" office:value="0" calcext:value-type="float">
            <text:p>0,00</text:p>
          </table:table-cell>
          <table:table-cell table:style-name="ce1330" table:content-validation-name="val1" office:value-type="string" calcext:value-type="string">
            <text:p>Keine</text:p>
          </table:table-cell>
          <table:table-cell table:style-name="ce1361" table:content-validation-name="val2" table:formula="of:=IF([.H43]=[$Konfiguration.$L$5];0.5;IF([.H43]=[$Konfiguration.$L$6];1;0))" office:value-type="float" office:value="0" calcext:value-type="float">
            <text:p>0</text:p>
          </table:table-cell>
          <table:table-cell table:style-name="ce1392" table:content-validation-name="val2" table:formula="of:=IF(WEEKDAY([.A43])=2;[.$H$4];    IF(WEEKDAY([.A43])=3;[.$H$5];    IF(WEEKDAY([.A43])=4;[.$H$6];    IF(WEEKDAY([.A43])=5;[.$H$7];    IF(WEEKDAY([.A43])=6;[.$H$8];    IF(WEEKDAY([.A43])=7;[.$H$9];    IF(WEEKDAY([.A43])=1;[.$H$10];0 )))))))" office:value-type="string" office:string-value="" calcext:value-type="error">
            <text:p>#WERT!</text:p>
          </table:table-cell>
          <table:table-cell table:style-name="ce1423" table:formula="of:=IF(OR([.B43]=&quot;&quot;;[.H43]=[$Konfiguration.$L$6];[.H43]=[$Konfiguration.$L$7];[.H43]=[$Konfiguration.$L$8];[.H43]=[$Konfiguration.$L$9];[.H43]=[$Konfiguration.$L$10]);0;IF([.H43]=[$Konfiguration.$L$5];[.J43]/2;[.J43]))" office:value-type="float" office:value="0" calcext:value-type="float">
            <text:p>0,00</text:p>
          </table:table-cell>
          <table:table-cell table:style-name="ce1423" table:formula="of:=[.G43]-[.K43]" office:value-type="float" office:value="0" calcext:value-type="float">
            <text:p>0,00</text:p>
          </table:table-cell>
          <table:table-cell table:style-name="ce1423" table:formula="of:=[.M42]+[.L43]" office:value-type="float" office:value="-722.5" calcext:value-type="float">
            <text:p>-722,50</text:p>
          </table:table-cell>
          <table:table-cell table:style-name="ce1454" table:number-columns-spanned="2" table:number-rows-spanned="1"/>
          <table:covered-table-cell table:style-name="ce1485"/>
          <table:table-cell table:style-name="ce1454" table:number-columns-spanned="2" table:number-rows-spanned="1"/>
          <table:covered-table-cell table:style-name="ce1485"/>
          <table:table-cell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April.H18:April.Q18 April.C18:April.F18">
            <calcext:condition calcext:apply-style-name="Wochenende" calcext:value="formula-is(OR(WEEKDAY([.$A$18])=7;WEEKDAY([.$A$18])=1))" calcext:base-cell-address="April.C18"/>
          </calcext:conditional-format>
          <calcext:conditional-format calcext:target-range-address="April.H20:April.Q20 April.C20:April.F20">
            <calcext:condition calcext:apply-style-name="Wochenende" calcext:value="formula-is(OR(WEEKDAY([.$A$20])=7;WEEKDAY([.$A$20])=1))" calcext:base-cell-address="April.C20"/>
          </calcext:conditional-format>
          <calcext:conditional-format calcext:target-range-address="April.H19:April.Q19 April.C19:April.F19">
            <calcext:condition calcext:apply-style-name="Wochenende" calcext:value="formula-is(OR(WEEKDAY([.$A$19])=7;WEEKDAY([.$A$19])=1))" calcext:base-cell-address="April.C19"/>
          </calcext:conditional-format>
          <calcext:conditional-format calcext:target-range-address="April.H21:April.Q21 April.C21:April.F21">
            <calcext:condition calcext:apply-style-name="Wochenende" calcext:value="formula-is(OR(WEEKDAY([.$A$21])=7;WEEKDAY([.$A$21])=1))" calcext:base-cell-address="April.C21"/>
          </calcext:conditional-format>
          <calcext:conditional-format calcext:target-range-address="April.H22:April.Q22 April.C22:April.F22">
            <calcext:condition calcext:apply-style-name="Wochenende" calcext:value="formula-is(OR(WEEKDAY([.$A$22])=7;WEEKDAY([.$A$22])=1))" calcext:base-cell-address="April.C22"/>
          </calcext:conditional-format>
          <calcext:conditional-format calcext:target-range-address="April.H23:April.Q23 April.C23:April.F23">
            <calcext:condition calcext:apply-style-name="Wochenende" calcext:value="formula-is(OR(WEEKDAY([.$A$23])=7;WEEKDAY([.$A$23])=1))" calcext:base-cell-address="April.C23"/>
          </calcext:conditional-format>
          <calcext:conditional-format calcext:target-range-address="April.H24:April.Q24 April.C24:April.F24">
            <calcext:condition calcext:apply-style-name="Wochenende" calcext:value="formula-is(OR(WEEKDAY([.$A$24])=7;WEEKDAY([.$A$24])=1))" calcext:base-cell-address="April.C24"/>
          </calcext:conditional-format>
          <calcext:conditional-format calcext:target-range-address="April.H25:April.Q25 April.C25:April.F25">
            <calcext:condition calcext:apply-style-name="Wochenende" calcext:value="formula-is(OR(WEEKDAY([.$A$25])=7;WEEKDAY([.$A$25])=1))" calcext:base-cell-address="April.C25"/>
          </calcext:conditional-format>
          <calcext:conditional-format calcext:target-range-address="April.H26:April.Q26 April.C26:April.F26">
            <calcext:condition calcext:apply-style-name="Wochenende" calcext:value="formula-is(OR(WEEKDAY([.$A$26])=7;WEEKDAY([.$A$26])=1))" calcext:base-cell-address="April.C26"/>
          </calcext:conditional-format>
          <calcext:conditional-format calcext:target-range-address="April.H27:April.Q27 April.C27:April.F27">
            <calcext:condition calcext:apply-style-name="Wochenende" calcext:value="formula-is(OR(WEEKDAY([.$A$27])=7;WEEKDAY([.$A$27])=1))" calcext:base-cell-address="April.C27"/>
          </calcext:conditional-format>
          <calcext:conditional-format calcext:target-range-address="April.H28:April.Q28 April.C28:April.F28">
            <calcext:condition calcext:apply-style-name="Wochenende" calcext:value="formula-is(OR(WEEKDAY([.$A$28])=7;WEEKDAY([.$A$28])=1))" calcext:base-cell-address="April.C28"/>
          </calcext:conditional-format>
          <calcext:conditional-format calcext:target-range-address="April.H29:April.Q29 April.C29:April.F29">
            <calcext:condition calcext:apply-style-name="Wochenende" calcext:value="formula-is(OR(WEEKDAY([.$A$29])=7;WEEKDAY([.$A$29])=1))" calcext:base-cell-address="April.C29"/>
          </calcext:conditional-format>
          <calcext:conditional-format calcext:target-range-address="April.H30:April.Q30 April.C30:April.F30">
            <calcext:condition calcext:apply-style-name="Wochenende" calcext:value="formula-is(OR(WEEKDAY([.$A$30])=7;WEEKDAY([.$A$30])=1))" calcext:base-cell-address="April.C30"/>
          </calcext:conditional-format>
          <calcext:conditional-format calcext:target-range-address="April.H31:April.Q31 April.C31:April.F31">
            <calcext:condition calcext:apply-style-name="Wochenende" calcext:value="formula-is(OR(WEEKDAY([.$A$31])=7;WEEKDAY([.$A$31])=1))" calcext:base-cell-address="April.C31"/>
          </calcext:conditional-format>
          <calcext:conditional-format calcext:target-range-address="April.H32:April.Q32 April.C32:April.F32">
            <calcext:condition calcext:apply-style-name="Wochenende" calcext:value="formula-is(OR(WEEKDAY([.$A$32])=7;WEEKDAY([.$A$32])=1))" calcext:base-cell-address="April.C32"/>
          </calcext:conditional-format>
          <calcext:conditional-format calcext:target-range-address="April.H33:April.Q33 April.C33:April.F33">
            <calcext:condition calcext:apply-style-name="Wochenende" calcext:value="formula-is(OR(WEEKDAY([.$A$33])=7;WEEKDAY([.$A$33])=1))" calcext:base-cell-address="April.C33"/>
          </calcext:conditional-format>
          <calcext:conditional-format calcext:target-range-address="April.H34:April.Q34 April.C34:April.F34">
            <calcext:condition calcext:apply-style-name="Wochenende" calcext:value="formula-is(OR(WEEKDAY([.$A$34])=7;WEEKDAY([.$A$34])=1))" calcext:base-cell-address="April.C34"/>
          </calcext:conditional-format>
          <calcext:conditional-format calcext:target-range-address="April.H35:April.Q35 April.C35:April.F35">
            <calcext:condition calcext:apply-style-name="Wochenende" calcext:value="formula-is(OR(WEEKDAY([.$A$35])=7;WEEKDAY([.$A$35])=1))" calcext:base-cell-address="April.C35"/>
          </calcext:conditional-format>
          <calcext:conditional-format calcext:target-range-address="April.H16:April.Q16 April.C16:April.F16">
            <calcext:condition calcext:apply-style-name="Wochenende" calcext:value="formula-is(OR(WEEKDAY([.$A$16])=7;WEEKDAY([.$A$16])=1))" calcext:base-cell-address="April.C16"/>
          </calcext:conditional-format>
          <calcext:conditional-format calcext:target-range-address="April.H17:April.Q17 April.C17:April.F17">
            <calcext:condition calcext:apply-style-name="Wochenende" calcext:value="formula-is(OR(WEEKDAY([.$A$17])=7;WEEKDAY([.$A$17])=1))" calcext:base-cell-address="April.C17"/>
          </calcext:conditional-format>
          <calcext:conditional-format calcext:target-range-address="April.H15:April.Q15 April.C15:April.F15">
            <calcext:condition calcext:apply-style-name="Wochenende" calcext:value="formula-is(OR(WEEKDAY([.$A$15])=7;WEEKDAY([.$A$15])=1))" calcext:base-cell-address="April.C15"/>
          </calcext:conditional-format>
          <calcext:conditional-format calcext:target-range-address="April.H36:April.Q36 April.C36:April.F36">
            <calcext:condition calcext:apply-style-name="Wochenende" calcext:value="formula-is(OR(WEEKDAY([.$A$36])=7;WEEKDAY([.$A$36])=1))" calcext:base-cell-address="April.C36"/>
          </calcext:conditional-format>
          <calcext:conditional-format calcext:target-range-address="April.H37:April.Q37 April.C37:April.F37">
            <calcext:condition calcext:apply-style-name="Wochenende" calcext:value="formula-is(OR(WEEKDAY([.$A$37])=7;WEEKDAY([.$A$37])=1))" calcext:base-cell-address="April.C37"/>
          </calcext:conditional-format>
          <calcext:conditional-format calcext:target-range-address="April.H38:April.Q38 April.C38:April.F38">
            <calcext:condition calcext:apply-style-name="Wochenende" calcext:value="formula-is(OR(WEEKDAY([.$A$38])=7;WEEKDAY([.$A$38])=1))" calcext:base-cell-address="April.C38"/>
          </calcext:conditional-format>
          <calcext:conditional-format calcext:target-range-address="April.H39:April.Q39 April.C39:April.F39">
            <calcext:condition calcext:apply-style-name="Wochenende" calcext:value="formula-is(OR(WEEKDAY([.$A$39])=7;WEEKDAY([.$A$39])=1))" calcext:base-cell-address="April.C39"/>
          </calcext:conditional-format>
          <calcext:conditional-format calcext:target-range-address="April.H40:April.Q40 April.C40:April.F40">
            <calcext:condition calcext:apply-style-name="Wochenende" calcext:value="formula-is(OR(WEEKDAY([.$A$40])=7;WEEKDAY([.$A$40])=1))" calcext:base-cell-address="April.C40"/>
          </calcext:conditional-format>
          <calcext:conditional-format calcext:target-range-address="April.H43:April.Q43 April.C43:April.F43">
            <calcext:condition calcext:apply-style-name="Wochenende" calcext:value="formula-is(OR(WEEKDAY([.$A$43])=7;WEEKDAY([.$A$43])=1))" calcext:base-cell-address="April.C43"/>
          </calcext:conditional-format>
          <calcext:conditional-format calcext:target-range-address="April.C13:April.Q13">
            <calcext:condition calcext:apply-style-name="Wochenende" calcext:value="formula-is(OR(WEEKDAY([.$A$13])=7;WEEKDAY([.$A$13])=1))" calcext:base-cell-address="April.C13"/>
          </calcext:conditional-format>
          <calcext:conditional-format calcext:target-range-address="April.C14:April.Q14">
            <calcext:condition calcext:apply-style-name="Wochenende" calcext:value="formula-is(OR(WEEKDAY([.$A$14])=7;WEEKDAY([.$A$14])=1))" calcext:base-cell-address="April.C14"/>
          </calcext:conditional-format>
          <calcext:conditional-format calcext:target-range-address="April.C42:April.Q42">
            <calcext:condition calcext:apply-style-name="Wochenende" calcext:value="formula-is(OR(WEEKDAY([.$A$42])=7;WEEKDAY([.$A$42])=1))" calcext:base-cell-address="April.C42"/>
          </calcext:conditional-format>
          <calcext:conditional-format calcext:target-range-address="April.C41:April.Q41">
            <calcext:condition calcext:apply-style-name="Wochenende" calcext:value="formula-is(OR(WEEKDAY([.$A$41])=7;WEEKDAY([.$A$41])=1))" calcext:base-cell-address="April.C41"/>
          </calcext:conditional-format>
        </calcext:conditional-formats>
      </table:table>
      <table:table table:name="Mai" table:style-name="ta1" table:protected="true" table:print-ranges="Mai.A1:Mai.Q43">
        <loext:table-protection loext:select-protected-cells="true" loext:select-unprotected-cells="true"/>
        <table:table-column table:style-name="co1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1" table:visibility="collapse" table:default-cell-style-name="ce5"/>
        <table:table-column table:style-name="co1" table:default-cell-style-name="ce5"/>
        <table:table-column table:style-name="co6" table:default-cell-style-name="ce5"/>
        <table:table-column table:style-name="co3" table:default-cell-style-name="ce5"/>
        <table:table-column table:style-name="co7" table:visibility="collapse" table:number-columns-repeated="2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2" table:number-rows-spanned="1">
            <text:p>Arbeitszeiterfassung</text:p>
          </table:table-cell>
          <table:covered-table-cell table:style-name="ce20"/>
          <table:table-cell table:style-name="ce22" table:formula="of:=[$Konfiguration.$K$4] +(4*31)" office:value-type="date" office:date-value="2021-05-05" calcext:value-type="date" table:number-columns-spanned="2" table:number-rows-spanned="1">
            <text:p>Mai 2021</text:p>
          </table:table-cell>
          <table:covered-table-cell table:style-name="ce20"/>
          <table:table-cell table:number-columns-repeated="7"/>
          <table:table-cell table:style-name="Default" table:number-columns-repeated="2"/>
          <table:table-cell table:style-name="ce246" office:value-type="string" calcext:value-type="string">
            <text:p>Heute</text:p>
          </table:table-cell>
          <table:table-cell table:style-name="ce278" table:formula="of:=TODAY()" office:value-type="date" office:date-value="2021-02-04" calcext:value-type="date">
            <text:p>04.02.2021</text:p>
          </table:table-cell>
          <table:table-cell table:style-name="ce246" office:value-type="string" calcext:value-type="string">
            <text:p>Jetzt</text:p>
          </table:table-cell>
          <table:table-cell table:style-name="ce310" table:formula="of:=NOW()" office:value-type="time" office:time-value="PT1061558H07M26.443999372S" calcext:value-type="time">
            <text:p>14:0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6" table:number-rows-spanned="1">
            <text:p>Stammdaten</text:p>
          </table:table-cell>
          <table:covered-table-cell table:number-columns-repeated="5" table:style-name="ce314"/>
          <table:table-cell table:style-name="ce314" office:value-type="string" calcext:value-type="string">
            <text:p>Tägliches Soll</text:p>
          </table:table-cell>
          <table:table-cell table:style-name="ce12" office:value-type="string" calcext:value-type="string">
            <text:p>Arbeit</text:p>
          </table:table-cell>
          <table:table-cell table:style-name="ce314" table:number-columns-repeated="2"/>
          <table:table-cell table:style-name="ce12" office:value-type="string" calcext:value-type="string">
            <text:p>Pause</text:p>
          </table:table-cell>
          <table:table-cell table:style-name="ce314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3" table:number-rows-spanned="1">
            <text:p>Personaldaten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Angaben</text:p>
          </table:table-cell>
          <table:covered-table-cell table:number-columns-repeated="2" table:style-name="ce315"/>
          <table:table-cell table:style-name="ce315" office:value-type="string" calcext:value-type="string">
            <text:p>Wochentag</text:p>
          </table:table-cell>
          <table:table-cell table:style-name="ce13" office:value-type="string" calcext:value-type="string">
            <text:p>Stunden</text:p>
          </table:table-cell>
          <table:table-cell table:style-name="ce13" table:number-columns-repeated="2"/>
          <table:table-cell table:style-name="ce13" office:value-type="string" calcext:value-type="string">
            <text:p>Stunden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18" office:value-type="string" calcext:value-type="string" table:number-columns-spanned="3" table:number-rows-spanned="1">
            <text:p>Personalnummer</text:p>
          </table:table-cell>
          <table:covered-table-cell table:number-columns-repeated="2" table:style-name="ce18"/>
          <table:table-cell table:style-name="ce9" table:formula="of:=[$Konfiguration.$D$4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style-name="ce18" office:value-type="string" calcext:value-type="string">
            <text:p>Montag</text:p>
          </table:table-cell>
          <table:table-cell table:style-name="ce14" table:formula="of:=[$Konfiguration.$G$4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4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Name des Mitarbeiters</text:p>
          </table:table-cell>
          <table:covered-table-cell table:number-columns-repeated="2" table:style-name="ce18"/>
          <table:table-cell table:style-name="ce9" table:formula="of:=[$Konfiguration.$D$5]" office:value-type="string" office:string-value="Max Mustermann" calcext:value-type="string" table:number-columns-spanned="3" table:number-rows-spanned="1">
            <text:p>Max Mustermann</text:p>
          </table:table-cell>
          <table:covered-table-cell table:number-columns-repeated="2" table:style-name="ce9"/>
          <table:table-cell table:style-name="ce18" office:value-type="string" calcext:value-type="string">
            <text:p>Dienstag</text:p>
          </table:table-cell>
          <table:table-cell table:style-name="ce14" table:formula="of:=[$Konfiguration.$G$5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5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Name der Abteilung</text:p>
          </table:table-cell>
          <table:covered-table-cell table:number-columns-repeated="2" table:style-name="ce18"/>
          <table:table-cell table:style-name="ce9" table:formula="of:=[$Konfiguration.$D$6]" office:value-type="string" office:string-value="AixTrust Development" calcext:value-type="string" table:number-columns-spanned="3" table:number-rows-spanned="1">
            <text:p>AixTrust Development</text:p>
          </table:table-cell>
          <table:covered-table-cell table:number-columns-repeated="2" table:style-name="ce9"/>
          <table:table-cell table:style-name="ce18" office:value-type="string" calcext:value-type="string">
            <text:p>Mittwoch</text:p>
          </table:table-cell>
          <table:table-cell table:style-name="ce14" table:formula="of:=[$Konfiguration.$G$6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6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Wochenarbeitszeit in Stunden</text:p>
          </table:table-cell>
          <table:covered-table-cell table:number-columns-repeated="2" table:style-name="ce18"/>
          <table:table-cell table:style-name="ce10" table:formula="of:=[$Konfiguration.$D$7]" office:value-type="float" office:value="40" calcext:value-type="float" table:number-columns-spanned="3" table:number-rows-spanned="1">
            <text:p>40,00</text:p>
          </table:table-cell>
          <table:covered-table-cell table:style-name="ce10"/>
          <table:covered-table-cell table:style-name="ce9"/>
          <table:table-cell table:style-name="ce18" office:value-type="string" calcext:value-type="string">
            <text:p>Donnerstag</text:p>
          </table:table-cell>
          <table:table-cell table:style-name="ce14" table:formula="of:=[$Konfiguration.$G$7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7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Übertrag der Stunden aus dem Vormonat</text:p>
          </table:table-cell>
          <table:covered-table-cell table:number-columns-repeated="2" table:style-name="ce18"/>
          <table:table-cell table:style-name="ce54" table:formula="of:=[$April.M43]" office:value-type="float" office:value="-722.5" calcext:value-type="float" table:number-columns-spanned="3" table:number-rows-spanned="1">
            <text:p>-722,50</text:p>
          </table:table-cell>
          <table:covered-table-cell table:style-name="ce54"/>
          <table:covered-table-cell table:style-name="ce88"/>
          <table:table-cell table:style-name="ce18" office:value-type="string" calcext:value-type="string">
            <text:p>Freitag</text:p>
          </table:table-cell>
          <table:table-cell table:style-name="ce14" table:formula="of:=[$Konfiguration.$G$8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8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Urlaubstage im Monat</text:p>
          </table:table-cell>
          <table:covered-table-cell table:number-columns-repeated="2" table:style-name="ce18"/>
          <table:table-cell table:style-name="ce55" table:formula="of:=SUM([.I13:.I43])" office:value-type="float" office:value="0" calcext:value-type="float" table:number-columns-spanned="3" table:number-rows-spanned="1">
            <text:p>0,00</text:p>
          </table:table-cell>
          <table:covered-table-cell table:style-name="ce55"/>
          <table:covered-table-cell table:style-name="ce88"/>
          <table:table-cell table:style-name="ce18" office:value-type="string" calcext:value-type="string">
            <text:p>Samstag</text:p>
          </table:table-cell>
          <table:table-cell table:style-name="ce14" table:formula="of:=[$Konfiguration.$G$9]" office:value-type="float" office:value="0" calcext:value-type="float">
            <text:p>0,00</text:p>
          </table:table-cell>
          <table:table-cell table:style-name="ce152" table:number-columns-repeated="2"/>
          <table:table-cell table:style-name="ce14" table:formula="of:=[$Konfiguration.$H$9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Resturlaubstage</text:p>
          </table:table-cell>
          <table:covered-table-cell table:number-columns-repeated="2" table:style-name="ce18"/>
          <table:table-cell table:style-name="ce54" table:formula="of:=[$April.$D$10]-[.D9]" office:value-type="float" office:value="30" calcext:value-type="float" table:number-columns-spanned="3" table:number-rows-spanned="1">
            <text:p>30,00</text:p>
          </table:table-cell>
          <table:covered-table-cell table:style-name="ce54"/>
          <table:covered-table-cell table:style-name="ce88"/>
          <table:table-cell table:style-name="ce18" office:value-type="string" calcext:value-type="string">
            <text:p>Sonntag</text:p>
          </table:table-cell>
          <table:table-cell table:style-name="ce14" table:formula="of:=[$Konfiguration.$G$10]" office:value-type="float" office:value="0" calcext:value-type="float">
            <text:p>0,00</text:p>
          </table:table-cell>
          <table:table-cell table:style-name="ce152" table:number-columns-repeated="2"/>
          <table:table-cell table:style-name="ce14" table:formula="of:=[$Konfiguration.$H$10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number-columns-repeated="16"/>
          <table:table-cell table:style-name="ce17"/>
          <table:table-cell table:number-columns-repeated="1007"/>
        </table:table-row>
        <table:table-row table:style-name="ro2">
          <table:table-cell table:style-name="ce325" office:value-type="string" calcext:value-type="string">
            <text:p>Datum</text:p>
          </table:table-cell>
          <table:table-cell table:style-name="ce325" office:value-type="string" calcext:value-type="string">
            <text:p>Wochentag</text:p>
          </table:table-cell>
          <table:table-cell table:style-name="ce325" office:value-type="string" calcext:value-type="string">
            <text:p>Beginn</text:p>
          </table:table-cell>
          <table:table-cell table:style-name="ce325" office:value-type="string" calcext:value-type="string">
            <text:p>Ende</text:p>
          </table:table-cell>
          <table:table-cell table:style-name="ce325" office:value-type="string" calcext:value-type="string">
            <text:p>Pause</text:p>
          </table:table-cell>
          <table:table-cell table:style-name="ce325" office:value-type="string" calcext:value-type="string">
            <text:p>Korrektur</text:p>
          </table:table-cell>
          <table:table-cell table:style-name="ce325" office:value-type="string" calcext:value-type="string">
            <text:p>Ist</text:p>
          </table:table-cell>
          <table:table-cell table:style-name="ce325" office:value-type="string" calcext:value-type="string">
            <text:p>Funktion</text:p>
          </table:table-cell>
          <table:table-cell table:style-name="ce325" office:value-type="string" calcext:value-type="string">
            <text:p>Urlaubstage</text:p>
          </table:table-cell>
          <table:table-cell table:style-name="ce325" office:value-type="string" calcext:value-type="string">
            <text:p>Zwischensoll</text:p>
          </table:table-cell>
          <table:table-cell table:style-name="ce325" office:value-type="string" calcext:value-type="string">
            <text:p>Soll</text:p>
          </table:table-cell>
          <table:table-cell table:style-name="ce325" office:value-type="string" calcext:value-type="string">
            <text:p>Differenz</text:p>
          </table:table-cell>
          <table:table-cell table:style-name="ce325" office:value-type="string" calcext:value-type="string">
            <text:p>Saldo</text:p>
          </table:table-cell>
          <table:table-cell table:style-name="ce325" office:value-type="string" calcext:value-type="string" table:number-columns-spanned="2" table:number-rows-spanned="1">
            <text:p>Bemerkung (beruflich)</text:p>
          </table:table-cell>
          <table:covered-table-cell table:style-name="ce325"/>
          <table:table-cell table:style-name="ce325" office:value-type="string" calcext:value-type="string" table:number-columns-spanned="2" table:number-rows-spanned="1">
            <text:p>Bemerkung (privat)</text:p>
          </table:table-cell>
          <table:covered-table-cell table:style-name="ce325"/>
          <table:table-cell table:number-columns-repeated="1007"/>
        </table:table-row>
        <table:table-row table:style-name="ro3">
          <table:table-cell table:style-name="ce19" table:formula="of:=IF(MONTH([.$C$1])&gt;9;&quot;01.&quot;&amp;MONTH([.$C$1])&amp;&quot;.&quot;&amp;YEAR([.$C$1]);&quot;01.0&quot;&amp;MONTH([.$C$1])&amp;&quot;.&quot;&amp;YEAR([.$C$1]))" office:value-type="string" office:string-value="01.05.2021" calcext:value-type="string">
            <text:p>01.05.2021</text:p>
          </table:table-cell>
          <table:table-cell table:style-name="ce21" table:formula="of:=WEEKDAY([.A13])" office:value-type="date" office:date-value="1900-01-06" calcext:value-type="date">
            <text:p>Samstag</text:p>
          </table:table-cell>
          <table:table-cell table:style-name="ce1487"/>
          <table:table-cell table:style-name="ce1518"/>
          <table:table-cell table:style-name="ce1519" table:formula="of:=IF(WEEKDAY([.A13])=2;[.$K$4];    IF(WEEKDAY([.A13])=3;[.$K$5];    IF(WEEKDAY([.A13])=4;[.$K$6];    IF(WEEKDAY([.A13])=5;[.$K$7];    IF(WEEKDAY([.A13])=6;[.$K$8];    IF(WEEKDAY([.A13])=7;[.$K$9];    IF(WEEKDAY([.A13])=1;[.$K$10];0 )))))))" office:value-type="float" office:value="0" calcext:value-type="float">
            <text:p>0,00</text:p>
          </table:table-cell>
          <table:table-cell table:style-name="ce1550"/>
          <table:table-cell table:style-name="ce1581" table:formula="of:=IF(OR([.B13]=&quot;&quot;;[.H13]=[$Konfiguration.$L$6];[.H13]=[$Konfiguration.$L$7];[.H13]=[$Konfiguration.$L$8];[.H13]=[$Konfiguration.$L$9];[.H13]=[$Konfiguration.$L$10]);0;  ([.D13]-[.C13])*60/2.5-[.E13]+[.F13])" office:value-type="float" office:value="0" calcext:value-type="float">
            <text:p>0,00</text:p>
          </table:table-cell>
          <table:table-cell table:style-name="ce1585" table:content-validation-name="val1" office:value-type="string" calcext:value-type="string">
            <text:p>Feiertag</text:p>
          </table:table-cell>
          <table:table-cell table:style-name="ce1616" table:content-validation-name="val2" table:formula="of:=IF([.H13]=[$Konfiguration.$L$5];0.5;IF([.H13]=[$Konfiguration.$L$6];1;0))" office:value-type="float" office:value="0" calcext:value-type="float">
            <text:p>0</text:p>
          </table:table-cell>
          <table:table-cell table:style-name="ce1647" table:content-validation-name="val2" table:formula="of:=IF(WEEKDAY([.A13])=2;[.$H$4];    IF(WEEKDAY([.A13])=3;[.$H$5];    IF(WEEKDAY([.A13])=4;[.$H$6];    IF(WEEKDAY([.A13])=5;[.$H$7];    IF(WEEKDAY([.A13])=6;[.$H$8];    IF(WEEKDAY([.A13])=7;[.$H$9];    IF(WEEKDAY([.A13])=1;[.$H$10];0 )))))))" office:value-type="float" office:value="0" calcext:value-type="float">
            <text:p>0,00</text:p>
          </table:table-cell>
          <table:table-cell table:style-name="ce1678" table:formula="of:=IF(OR([.B13]=&quot;&quot;;[.H13]=[$Konfiguration.$L$6];[.H13]=[$Konfiguration.$L$7];[.H13]=[$Konfiguration.$L$8];[.H13]=[$Konfiguration.$L$9];[.H13]=[$Konfiguration.$L$10]);0;IF([.H13]=[$Konfiguration.$L$5];[.J13]/2;[.J13]))" office:value-type="float" office:value="0" calcext:value-type="float">
            <text:p>0,00</text:p>
          </table:table-cell>
          <table:table-cell table:style-name="ce1678" table:formula="of:=[.G13]-[.K13]" office:value-type="float" office:value="0" calcext:value-type="float">
            <text:p>0,00</text:p>
          </table:table-cell>
          <table:table-cell table:style-name="ce1678" table:formula="of:=[.D8]+[.L13]" office:value-type="float" office:value="-722.5" calcext:value-type="float">
            <text:p>-722,50</text:p>
          </table:table-cell>
          <table:table-cell table:style-name="ce1709" office:value-type="string" calcext:value-type="string" table:number-columns-spanned="2" table:number-rows-spanned="1">
            <text:p>Tag der Arbeit</text:p>
          </table:table-cell>
          <table:covered-table-cell table:style-name="ce1739"/>
          <table:table-cell table:style-name="ce1709" table:number-columns-spanned="2" table:number-rows-spanned="1"/>
          <table:covered-table-cell table:style-name="ce1739"/>
          <table:table-cell table:number-columns-repeated="1007"/>
        </table:table-row>
        <table:table-row table:style-name="ro3">
          <table:table-cell table:style-name="ce19" table:formula="of:=IF(MONTH([.$C$1])&gt;9;&quot;02.&quot;&amp;MONTH([.$C$1])&amp;&quot;.&quot;&amp;YEAR([.$C$1]);&quot;02.0&quot;&amp;MONTH([.$C$1])&amp;&quot;.&quot;&amp;YEAR([.$C$1]))" office:value-type="string" office:string-value="02.05.2021" calcext:value-type="string">
            <text:p>02.05.2021</text:p>
          </table:table-cell>
          <table:table-cell table:style-name="ce21" table:formula="of:=WEEKDAY([.A14])" office:value-type="date" office:date-value="1899-12-31" calcext:value-type="date">
            <text:p>Sonntag</text:p>
          </table:table-cell>
          <table:table-cell table:style-name="ce1488" table:number-columns-repeated="2"/>
          <table:table-cell table:style-name="ce1520" table:formula="of:=IF(WEEKDAY([.A14])=2;[.$K$4];    IF(WEEKDAY([.A14])=3;[.$K$5];    IF(WEEKDAY([.A14])=4;[.$K$6];    IF(WEEKDAY([.A14])=5;[.$K$7];    IF(WEEKDAY([.A14])=6;[.$K$8];    IF(WEEKDAY([.A14])=7;[.$K$9];    IF(WEEKDAY([.A14])=1;[.$K$10];0 )))))))" office:value-type="float" office:value="0" calcext:value-type="float">
            <text:p>0,00</text:p>
          </table:table-cell>
          <table:table-cell table:style-name="ce1551"/>
          <table:table-cell table:style-name="ce1582" table:formula="of:=IF(OR([.B14]=&quot;&quot;;[.H14]=[$Konfiguration.$L$6];[.H14]=[$Konfiguration.$L$7];[.H14]=[$Konfiguration.$L$8];[.H14]=[$Konfiguration.$L$9];[.H14]=[$Konfiguration.$L$10]);0;  ([.D14]-[.C14])*60/2.5-[.E14]+[.F14])" office:value-type="float" office:value="0" calcext:value-type="float">
            <text:p>0,00</text:p>
          </table:table-cell>
          <table:table-cell table:style-name="ce1586" table:content-validation-name="val1" office:value-type="string" calcext:value-type="string">
            <text:p>Keine</text:p>
          </table:table-cell>
          <table:table-cell table:style-name="ce1617" table:content-validation-name="val2" table:formula="of:=IF([.H14]=[$Konfiguration.$L$5];0.5;IF([.H14]=[$Konfiguration.$L$6];1;0))" office:value-type="float" office:value="0" calcext:value-type="float">
            <text:p>0</text:p>
          </table:table-cell>
          <table:table-cell table:style-name="ce1648" table:content-validation-name="val2" table:formula="of:=IF(WEEKDAY([.A14])=2;[.$H$4];    IF(WEEKDAY([.A14])=3;[.$H$5];    IF(WEEKDAY([.A14])=4;[.$H$6];    IF(WEEKDAY([.A14])=5;[.$H$7];    IF(WEEKDAY([.A14])=6;[.$H$8];    IF(WEEKDAY([.A14])=7;[.$H$9];    IF(WEEKDAY([.A14])=1;[.$H$10];0 )))))))" office:value-type="float" office:value="0" calcext:value-type="float">
            <text:p>0,00</text:p>
          </table:table-cell>
          <table:table-cell table:style-name="ce1679" table:formula="of:=IF(OR([.B14]=&quot;&quot;;[.H14]=[$Konfiguration.$L$6];[.H14]=[$Konfiguration.$L$7];[.H14]=[$Konfiguration.$L$8];[.H14]=[$Konfiguration.$L$9];[.H14]=[$Konfiguration.$L$10]);0;IF([.H14]=[$Konfiguration.$L$5];[.J14]/2;[.J14]))" office:value-type="float" office:value="0" calcext:value-type="float">
            <text:p>0,00</text:p>
          </table:table-cell>
          <table:table-cell table:style-name="ce1679" table:formula="of:=[.G14]-[.K14]" office:value-type="float" office:value="0" calcext:value-type="float">
            <text:p>0,00</text:p>
          </table:table-cell>
          <table:table-cell table:style-name="ce1679" table:formula="of:=[.M13]+[.L14]" office:value-type="float" office:value="-722.5" calcext:value-type="float">
            <text:p>-722,50</text:p>
          </table:table-cell>
          <table:table-cell table:style-name="ce1710" table:number-columns-spanned="2" table:number-rows-spanned="1"/>
          <table:covered-table-cell table:style-name="ce1740"/>
          <table:table-cell table:style-name="ce1710" table:number-columns-spanned="2" table:number-rows-spanned="1"/>
          <table:covered-table-cell table:style-name="ce1740"/>
          <table:table-cell table:number-columns-repeated="1007"/>
        </table:table-row>
        <table:table-row table:style-name="ro3">
          <table:table-cell table:style-name="ce19" table:formula="of:=IF(MONTH([.$C$1])&gt;9;&quot;03.&quot;&amp;MONTH([.$C$1])&amp;&quot;.&quot;&amp;YEAR([.$C$1]);&quot;03.0&quot;&amp;MONTH([.$C$1])&amp;&quot;.&quot;&amp;YEAR([.$C$1]))" office:value-type="string" office:string-value="03.05.2021" calcext:value-type="string">
            <text:p>03.05.2021</text:p>
          </table:table-cell>
          <table:table-cell table:style-name="ce21" table:formula="of:=WEEKDAY([.A15])" office:value-type="date" office:date-value="1900-01-01" calcext:value-type="date">
            <text:p>Montag</text:p>
          </table:table-cell>
          <table:table-cell table:style-name="ce1489" table:number-columns-repeated="2"/>
          <table:table-cell table:style-name="ce1521" table:formula="of:=IF(WEEKDAY([.A15])=2;[.$K$4];    IF(WEEKDAY([.A15])=3;[.$K$5];    IF(WEEKDAY([.A15])=4;[.$K$6];    IF(WEEKDAY([.A15])=5;[.$K$7];    IF(WEEKDAY([.A15])=6;[.$K$8];    IF(WEEKDAY([.A15])=7;[.$K$9];    IF(WEEKDAY([.A15])=1;[.$K$10];0 )))))))" office:value-type="float" office:value="0.5" calcext:value-type="float">
            <text:p>0,50</text:p>
          </table:table-cell>
          <table:table-cell table:style-name="ce1552"/>
          <table:table-cell table:style-name="ce692" table:formula="of:=IF(OR([.B15]=&quot;&quot;;[.H15]=[$Konfiguration.$L$6];[.H15]=[$Konfiguration.$L$7];[.H15]=[$Konfiguration.$L$8];[.H15]=[$Konfiguration.$L$9];[.H15]=[$Konfiguration.$L$10]);0;  ([.D15]-[.C15])*60/2.5-[.E15]+[.F15])" office:value-type="float" office:value="-0.5" calcext:value-type="float">
            <text:p>-0,50</text:p>
          </table:table-cell>
          <table:table-cell table:style-name="ce1587" table:content-validation-name="val1" office:value-type="string" calcext:value-type="string">
            <text:p>Keine</text:p>
          </table:table-cell>
          <table:table-cell table:style-name="ce1618" table:content-validation-name="val2" table:formula="of:=IF([.H15]=[$Konfiguration.$L$5];0.5;IF([.H15]=[$Konfiguration.$L$6];1;0))" office:value-type="float" office:value="0" calcext:value-type="float">
            <text:p>0</text:p>
          </table:table-cell>
          <table:table-cell table:style-name="ce1649" table:content-validation-name="val2" table:formula="of:=IF(WEEKDAY([.A15])=2;[.$H$4];    IF(WEEKDAY([.A15])=3;[.$H$5];    IF(WEEKDAY([.A15])=4;[.$H$6];    IF(WEEKDAY([.A15])=5;[.$H$7];    IF(WEEKDAY([.A15])=6;[.$H$8];    IF(WEEKDAY([.A15])=7;[.$H$9];    IF(WEEKDAY([.A15])=1;[.$H$10];0 )))))))" office:value-type="float" office:value="8" calcext:value-type="float">
            <text:p>8,00</text:p>
          </table:table-cell>
          <table:table-cell table:style-name="ce1680" table:formula="of:=IF(OR([.B15]=&quot;&quot;;[.H15]=[$Konfiguration.$L$6];[.H15]=[$Konfiguration.$L$7];[.H15]=[$Konfiguration.$L$8];[.H15]=[$Konfiguration.$L$9];[.H15]=[$Konfiguration.$L$10]);0;IF([.H15]=[$Konfiguration.$L$5];[.J15]/2;[.J15]))" office:value-type="float" office:value="8" calcext:value-type="float">
            <text:p>8,00</text:p>
          </table:table-cell>
          <table:table-cell table:style-name="ce1680" table:formula="of:=[.G15]-[.K15]" office:value-type="float" office:value="-8.5" calcext:value-type="float">
            <text:p>-8,50</text:p>
          </table:table-cell>
          <table:table-cell table:style-name="ce1680" table:formula="of:=[.M14]+[.L15]" office:value-type="float" office:value="-731" calcext:value-type="float">
            <text:p>-731,00</text:p>
          </table:table-cell>
          <table:table-cell table:style-name="ce1711" table:number-columns-spanned="2" table:number-rows-spanned="1"/>
          <table:covered-table-cell table:style-name="ce1741"/>
          <table:table-cell table:style-name="ce1711" table:number-columns-spanned="2" table:number-rows-spanned="1"/>
          <table:covered-table-cell table:style-name="ce1741"/>
          <table:table-cell table:style-name="ce311"/>
          <table:table-cell table:number-columns-repeated="1006"/>
        </table:table-row>
        <table:table-row table:style-name="ro3">
          <table:table-cell table:style-name="ce19" table:formula="of:=IF(MONTH([.$C$1])&gt;9;&quot;04.&quot;&amp;MONTH([.$C$1])&amp;&quot;.&quot;&amp;YEAR([.$C$1]);&quot;04.0&quot;&amp;MONTH([.$C$1])&amp;&quot;.&quot;&amp;YEAR([.$C$1]))" office:value-type="string" office:string-value="04.05.2021" calcext:value-type="string">
            <text:p>04.05.2021</text:p>
          </table:table-cell>
          <table:table-cell table:style-name="ce21" table:formula="of:=WEEKDAY([.A16])" office:value-type="date" office:date-value="1900-01-02" calcext:value-type="date">
            <text:p>Dienstag</text:p>
          </table:table-cell>
          <table:table-cell table:style-name="ce1490" table:number-columns-repeated="2"/>
          <table:table-cell table:style-name="ce1522" table:formula="of:=IF(WEEKDAY([.A16])=2;[.$K$4];    IF(WEEKDAY([.A16])=3;[.$K$5];    IF(WEEKDAY([.A16])=4;[.$K$6];    IF(WEEKDAY([.A16])=5;[.$K$7];    IF(WEEKDAY([.A16])=6;[.$K$8];    IF(WEEKDAY([.A16])=7;[.$K$9];    IF(WEEKDAY([.A16])=1;[.$K$10];0 )))))))" office:value-type="float" office:value="0.5" calcext:value-type="float">
            <text:p>0,50</text:p>
          </table:table-cell>
          <table:table-cell table:style-name="ce1553"/>
          <table:table-cell table:style-name="ce692" table:formula="of:=IF(OR([.B16]=&quot;&quot;;[.H16]=[$Konfiguration.$L$6];[.H16]=[$Konfiguration.$L$7];[.H16]=[$Konfiguration.$L$8];[.H16]=[$Konfiguration.$L$9];[.H16]=[$Konfiguration.$L$10]);0;  ([.D16]-[.C16])*60/2.5-[.E16]+[.F16])" office:value-type="float" office:value="-0.5" calcext:value-type="float">
            <text:p>-0,50</text:p>
          </table:table-cell>
          <table:table-cell table:style-name="ce1588" table:content-validation-name="val1" office:value-type="string" calcext:value-type="string">
            <text:p>Keine</text:p>
          </table:table-cell>
          <table:table-cell table:style-name="ce1619" table:content-validation-name="val2" table:formula="of:=IF([.H16]=[$Konfiguration.$L$5];0.5;IF([.H16]=[$Konfiguration.$L$6];1;0))" office:value-type="float" office:value="0" calcext:value-type="float">
            <text:p>0</text:p>
          </table:table-cell>
          <table:table-cell table:style-name="ce1650" table:content-validation-name="val2" table:formula="of:=IF(WEEKDAY([.A16])=2;[.$H$4];    IF(WEEKDAY([.A16])=3;[.$H$5];    IF(WEEKDAY([.A16])=4;[.$H$6];    IF(WEEKDAY([.A16])=5;[.$H$7];    IF(WEEKDAY([.A16])=6;[.$H$8];    IF(WEEKDAY([.A16])=7;[.$H$9];    IF(WEEKDAY([.A16])=1;[.$H$10];0 )))))))" office:value-type="float" office:value="8" calcext:value-type="float">
            <text:p>8,00</text:p>
          </table:table-cell>
          <table:table-cell table:style-name="ce1681" table:formula="of:=IF(OR([.B16]=&quot;&quot;;[.H16]=[$Konfiguration.$L$6];[.H16]=[$Konfiguration.$L$7];[.H16]=[$Konfiguration.$L$8];[.H16]=[$Konfiguration.$L$9];[.H16]=[$Konfiguration.$L$10]);0;IF([.H16]=[$Konfiguration.$L$5];[.J16]/2;[.J16]))" office:value-type="float" office:value="8" calcext:value-type="float">
            <text:p>8,00</text:p>
          </table:table-cell>
          <table:table-cell table:style-name="ce1681" table:formula="of:=[.G16]-[.K16]" office:value-type="float" office:value="-8.5" calcext:value-type="float">
            <text:p>-8,50</text:p>
          </table:table-cell>
          <table:table-cell table:style-name="ce1681" table:formula="of:=[.M15]+[.L16]" office:value-type="float" office:value="-739.5" calcext:value-type="float">
            <text:p>-739,50</text:p>
          </table:table-cell>
          <table:table-cell table:style-name="ce559" table:number-columns-spanned="2" table:number-rows-spanned="1"/>
          <table:covered-table-cell table:style-name="ce1742"/>
          <table:table-cell table:style-name="ce1770" table:number-columns-spanned="2" table:number-rows-spanned="1"/>
          <table:covered-table-cell table:style-name="ce1742"/>
          <table:table-cell table:number-columns-repeated="1007"/>
        </table:table-row>
        <table:table-row table:style-name="ro3">
          <table:table-cell table:style-name="ce19" table:formula="of:=IF(MONTH([.$C$1])&gt;9;&quot;05.&quot;&amp;MONTH([.$C$1])&amp;&quot;.&quot;&amp;YEAR([.$C$1]);&quot;05.0&quot;&amp;MONTH([.$C$1])&amp;&quot;.&quot;&amp;YEAR([.$C$1]))" office:value-type="string" office:string-value="05.05.2021" calcext:value-type="string">
            <text:p>05.05.2021</text:p>
          </table:table-cell>
          <table:table-cell table:style-name="ce21" table:formula="of:=WEEKDAY([.A17])" office:value-type="date" office:date-value="1900-01-03" calcext:value-type="date">
            <text:p>Mittwoch</text:p>
          </table:table-cell>
          <table:table-cell table:style-name="ce1491" table:number-columns-repeated="2"/>
          <table:table-cell table:style-name="ce1523" table:formula="of:=IF(WEEKDAY([.A17])=2;[.$K$4];    IF(WEEKDAY([.A17])=3;[.$K$5];    IF(WEEKDAY([.A17])=4;[.$K$6];    IF(WEEKDAY([.A17])=5;[.$K$7];    IF(WEEKDAY([.A17])=6;[.$K$8];    IF(WEEKDAY([.A17])=7;[.$K$9];    IF(WEEKDAY([.A17])=1;[.$K$10];0 )))))))" office:value-type="float" office:value="0.5" calcext:value-type="float">
            <text:p>0,50</text:p>
          </table:table-cell>
          <table:table-cell table:style-name="ce1554"/>
          <table:table-cell table:style-name="ce692" table:formula="of:=IF(OR([.B17]=&quot;&quot;;[.H17]=[$Konfiguration.$L$6];[.H17]=[$Konfiguration.$L$7];[.H17]=[$Konfiguration.$L$8];[.H17]=[$Konfiguration.$L$9];[.H17]=[$Konfiguration.$L$10]);0;  ([.D17]-[.C17])*60/2.5-[.E17]+[.F17])" office:value-type="float" office:value="-0.5" calcext:value-type="float">
            <text:p>-0,50</text:p>
          </table:table-cell>
          <table:table-cell table:style-name="ce1589" table:content-validation-name="val1" office:value-type="string" calcext:value-type="string">
            <text:p>Keine</text:p>
          </table:table-cell>
          <table:table-cell table:style-name="ce1620" table:content-validation-name="val2" table:formula="of:=IF([.H17]=[$Konfiguration.$L$5];0.5;IF([.H17]=[$Konfiguration.$L$6];1;0))" office:value-type="float" office:value="0" calcext:value-type="float">
            <text:p>0</text:p>
          </table:table-cell>
          <table:table-cell table:style-name="ce1651" table:content-validation-name="val2" table:formula="of:=IF(WEEKDAY([.A17])=2;[.$H$4];    IF(WEEKDAY([.A17])=3;[.$H$5];    IF(WEEKDAY([.A17])=4;[.$H$6];    IF(WEEKDAY([.A17])=5;[.$H$7];    IF(WEEKDAY([.A17])=6;[.$H$8];    IF(WEEKDAY([.A17])=7;[.$H$9];    IF(WEEKDAY([.A17])=1;[.$H$10];0 )))))))" office:value-type="float" office:value="8" calcext:value-type="float">
            <text:p>8,00</text:p>
          </table:table-cell>
          <table:table-cell table:style-name="ce1682" table:formula="of:=IF(OR([.B17]=&quot;&quot;;[.H17]=[$Konfiguration.$L$6];[.H17]=[$Konfiguration.$L$7];[.H17]=[$Konfiguration.$L$8];[.H17]=[$Konfiguration.$L$9];[.H17]=[$Konfiguration.$L$10]);0;IF([.H17]=[$Konfiguration.$L$5];[.J17]/2;[.J17]))" office:value-type="float" office:value="8" calcext:value-type="float">
            <text:p>8,00</text:p>
          </table:table-cell>
          <table:table-cell table:style-name="ce1682" table:formula="of:=[.G17]-[.K17]" office:value-type="float" office:value="-8.5" calcext:value-type="float">
            <text:p>-8,50</text:p>
          </table:table-cell>
          <table:table-cell table:style-name="ce1682" table:formula="of:=[.M16]+[.L17]" office:value-type="float" office:value="-748" calcext:value-type="float">
            <text:p>-748,00</text:p>
          </table:table-cell>
          <table:table-cell table:style-name="ce1712" table:number-columns-spanned="2" table:number-rows-spanned="1"/>
          <table:covered-table-cell table:style-name="ce1743"/>
          <table:table-cell table:style-name="ce1712" table:number-columns-spanned="2" table:number-rows-spanned="1"/>
          <table:covered-table-cell table:style-name="ce1743"/>
          <table:table-cell table:number-columns-repeated="1007"/>
        </table:table-row>
        <table:table-row table:style-name="ro3">
          <table:table-cell table:style-name="ce19" table:formula="of:=IF(MONTH([.$C$1])&gt;9;&quot;06.&quot;&amp;MONTH([.$C$1])&amp;&quot;.&quot;&amp;YEAR([.$C$1]);&quot;06.0&quot;&amp;MONTH([.$C$1])&amp;&quot;.&quot;&amp;YEAR([.$C$1]))" office:value-type="string" office:string-value="06.05.2021" calcext:value-type="string">
            <text:p>06.05.2021</text:p>
          </table:table-cell>
          <table:table-cell table:style-name="ce21" table:formula="of:=WEEKDAY([.A18])" office:value-type="date" office:date-value="1900-01-04" calcext:value-type="date">
            <text:p>Donnerstag</text:p>
          </table:table-cell>
          <table:table-cell table:style-name="ce1492" table:number-columns-repeated="2"/>
          <table:table-cell table:style-name="ce1524" table:formula="of:=IF(WEEKDAY([.A18])=2;[.$K$4];    IF(WEEKDAY([.A18])=3;[.$K$5];    IF(WEEKDAY([.A18])=4;[.$K$6];    IF(WEEKDAY([.A18])=5;[.$K$7];    IF(WEEKDAY([.A18])=6;[.$K$8];    IF(WEEKDAY([.A18])=7;[.$K$9];    IF(WEEKDAY([.A18])=1;[.$K$10];0 )))))))" office:value-type="float" office:value="0.5" calcext:value-type="float">
            <text:p>0,50</text:p>
          </table:table-cell>
          <table:table-cell table:style-name="ce1555"/>
          <table:table-cell table:style-name="ce692" table:formula="of:=IF(OR([.B18]=&quot;&quot;;[.H18]=[$Konfiguration.$L$6];[.H18]=[$Konfiguration.$L$7];[.H18]=[$Konfiguration.$L$8];[.H18]=[$Konfiguration.$L$9];[.H18]=[$Konfiguration.$L$10]);0;  ([.D18]-[.C18])*60/2.5-[.E18]+[.F18])" office:value-type="float" office:value="-0.5" calcext:value-type="float">
            <text:p>-0,50</text:p>
          </table:table-cell>
          <table:table-cell table:style-name="ce1590" table:content-validation-name="val1" office:value-type="string" calcext:value-type="string">
            <text:p>Keine</text:p>
          </table:table-cell>
          <table:table-cell table:style-name="ce1621" table:content-validation-name="val2" table:formula="of:=IF([.H18]=[$Konfiguration.$L$5];0.5;IF([.H18]=[$Konfiguration.$L$6];1;0))" office:value-type="float" office:value="0" calcext:value-type="float">
            <text:p>0</text:p>
          </table:table-cell>
          <table:table-cell table:style-name="ce1652" table:content-validation-name="val2" table:formula="of:=IF(WEEKDAY([.A18])=2;[.$H$4];    IF(WEEKDAY([.A18])=3;[.$H$5];    IF(WEEKDAY([.A18])=4;[.$H$6];    IF(WEEKDAY([.A18])=5;[.$H$7];    IF(WEEKDAY([.A18])=6;[.$H$8];    IF(WEEKDAY([.A18])=7;[.$H$9];    IF(WEEKDAY([.A18])=1;[.$H$10];0 )))))))" office:value-type="float" office:value="8" calcext:value-type="float">
            <text:p>8,00</text:p>
          </table:table-cell>
          <table:table-cell table:style-name="ce1683" table:formula="of:=IF(OR([.B18]=&quot;&quot;;[.H18]=[$Konfiguration.$L$6];[.H18]=[$Konfiguration.$L$7];[.H18]=[$Konfiguration.$L$8];[.H18]=[$Konfiguration.$L$9];[.H18]=[$Konfiguration.$L$10]);0;IF([.H18]=[$Konfiguration.$L$5];[.J18]/2;[.J18]))" office:value-type="float" office:value="8" calcext:value-type="float">
            <text:p>8,00</text:p>
          </table:table-cell>
          <table:table-cell table:style-name="ce1683" table:formula="of:=[.G18]-[.K18]" office:value-type="float" office:value="-8.5" calcext:value-type="float">
            <text:p>-8,50</text:p>
          </table:table-cell>
          <table:table-cell table:style-name="ce1683" table:formula="of:=[.M17]+[.L18]" office:value-type="float" office:value="-756.5" calcext:value-type="float">
            <text:p>-756,50</text:p>
          </table:table-cell>
          <table:table-cell table:style-name="ce1713" table:number-columns-spanned="2" table:number-rows-spanned="1"/>
          <table:covered-table-cell table:style-name="ce1744"/>
          <table:table-cell table:style-name="ce1713" table:number-columns-spanned="2" table:number-rows-spanned="1"/>
          <table:covered-table-cell table:style-name="ce1744"/>
          <table:table-cell table:number-columns-repeated="1007"/>
        </table:table-row>
        <table:table-row table:style-name="ro3">
          <table:table-cell table:style-name="ce19" table:formula="of:=IF(MONTH([.$C$1])&gt;9;&quot;07.&quot;&amp;MONTH([.$C$1])&amp;&quot;.&quot;&amp;YEAR([.$C$1]);&quot;07.0&quot;&amp;MONTH([.$C$1])&amp;&quot;.&quot;&amp;YEAR([.$C$1]))" office:value-type="string" office:string-value="07.05.2021" calcext:value-type="string">
            <text:p>07.05.2021</text:p>
          </table:table-cell>
          <table:table-cell table:style-name="ce21" table:formula="of:=WEEKDAY([.A19])" office:value-type="date" office:date-value="1900-01-05" calcext:value-type="date">
            <text:p>Freitag</text:p>
          </table:table-cell>
          <table:table-cell table:style-name="ce1493" table:number-columns-repeated="2"/>
          <table:table-cell table:style-name="ce1525" table:formula="of:=IF(WEEKDAY([.A19])=2;[.$K$4];    IF(WEEKDAY([.A19])=3;[.$K$5];    IF(WEEKDAY([.A19])=4;[.$K$6];    IF(WEEKDAY([.A19])=5;[.$K$7];    IF(WEEKDAY([.A19])=6;[.$K$8];    IF(WEEKDAY([.A19])=7;[.$K$9];    IF(WEEKDAY([.A19])=1;[.$K$10];0 )))))))" office:value-type="float" office:value="0.5" calcext:value-type="float">
            <text:p>0,50</text:p>
          </table:table-cell>
          <table:table-cell table:style-name="ce1556"/>
          <table:table-cell table:style-name="ce692" table:formula="of:=IF(OR([.B19]=&quot;&quot;;[.H19]=[$Konfiguration.$L$6];[.H19]=[$Konfiguration.$L$7];[.H19]=[$Konfiguration.$L$8];[.H19]=[$Konfiguration.$L$9];[.H19]=[$Konfiguration.$L$10]);0;  ([.D19]-[.C19])*60/2.5-[.E19]+[.F19])" office:value-type="float" office:value="-0.5" calcext:value-type="float">
            <text:p>-0,50</text:p>
          </table:table-cell>
          <table:table-cell table:style-name="ce1591" table:content-validation-name="val1" office:value-type="string" calcext:value-type="string">
            <text:p>Keine</text:p>
          </table:table-cell>
          <table:table-cell table:style-name="ce1622" table:content-validation-name="val2" table:formula="of:=IF([.H19]=[$Konfiguration.$L$5];0.5;IF([.H19]=[$Konfiguration.$L$6];1;0))" office:value-type="float" office:value="0" calcext:value-type="float">
            <text:p>0</text:p>
          </table:table-cell>
          <table:table-cell table:style-name="ce1653" table:content-validation-name="val2" table:formula="of:=IF(WEEKDAY([.A19])=2;[.$H$4];    IF(WEEKDAY([.A19])=3;[.$H$5];    IF(WEEKDAY([.A19])=4;[.$H$6];    IF(WEEKDAY([.A19])=5;[.$H$7];    IF(WEEKDAY([.A19])=6;[.$H$8];    IF(WEEKDAY([.A19])=7;[.$H$9];    IF(WEEKDAY([.A19])=1;[.$H$10];0 )))))))" office:value-type="float" office:value="8" calcext:value-type="float">
            <text:p>8,00</text:p>
          </table:table-cell>
          <table:table-cell table:style-name="ce1684" table:formula="of:=IF(OR([.B19]=&quot;&quot;;[.H19]=[$Konfiguration.$L$6];[.H19]=[$Konfiguration.$L$7];[.H19]=[$Konfiguration.$L$8];[.H19]=[$Konfiguration.$L$9];[.H19]=[$Konfiguration.$L$10]);0;IF([.H19]=[$Konfiguration.$L$5];[.J19]/2;[.J19]))" office:value-type="float" office:value="8" calcext:value-type="float">
            <text:p>8,00</text:p>
          </table:table-cell>
          <table:table-cell table:style-name="ce1684" table:formula="of:=[.G19]-[.K19]" office:value-type="float" office:value="-8.5" calcext:value-type="float">
            <text:p>-8,50</text:p>
          </table:table-cell>
          <table:table-cell table:style-name="ce1684" table:formula="of:=[.M18]+[.L19]" office:value-type="float" office:value="-765" calcext:value-type="float">
            <text:p>-765,00</text:p>
          </table:table-cell>
          <table:table-cell table:style-name="ce1714" table:number-columns-spanned="2" table:number-rows-spanned="1"/>
          <table:covered-table-cell table:style-name="ce1745"/>
          <table:table-cell table:style-name="ce1714" table:number-columns-spanned="2" table:number-rows-spanned="1"/>
          <table:covered-table-cell table:style-name="ce1745"/>
          <table:table-cell table:number-columns-repeated="1007"/>
        </table:table-row>
        <table:table-row table:style-name="ro3">
          <table:table-cell table:style-name="ce19" table:formula="of:=IF(MONTH([.$C$1])&gt;9;&quot;08.&quot;&amp;MONTH([.$C$1])&amp;&quot;.&quot;&amp;YEAR([.$C$1]);&quot;08.0&quot;&amp;MONTH([.$C$1])&amp;&quot;.&quot;&amp;YEAR([.$C$1]))" office:value-type="string" office:string-value="08.05.2021" calcext:value-type="string">
            <text:p>08.05.2021</text:p>
          </table:table-cell>
          <table:table-cell table:style-name="ce21" table:formula="of:=WEEKDAY([.A20])" office:value-type="date" office:date-value="1900-01-06" calcext:value-type="date">
            <text:p>Samstag</text:p>
          </table:table-cell>
          <table:table-cell table:style-name="ce1494" table:number-columns-repeated="2"/>
          <table:table-cell table:style-name="ce1526" table:formula="of:=IF(WEEKDAY([.A20])=2;[.$K$4];    IF(WEEKDAY([.A20])=3;[.$K$5];    IF(WEEKDAY([.A20])=4;[.$K$6];    IF(WEEKDAY([.A20])=5;[.$K$7];    IF(WEEKDAY([.A20])=6;[.$K$8];    IF(WEEKDAY([.A20])=7;[.$K$9];    IF(WEEKDAY([.A20])=1;[.$K$10];0 )))))))" office:value-type="float" office:value="0" calcext:value-type="float">
            <text:p>0,00</text:p>
          </table:table-cell>
          <table:table-cell table:style-name="ce1557"/>
          <table:table-cell table:style-name="ce692" table:formula="of:=IF(OR([.B20]=&quot;&quot;;[.H20]=[$Konfiguration.$L$6];[.H20]=[$Konfiguration.$L$7];[.H20]=[$Konfiguration.$L$8];[.H20]=[$Konfiguration.$L$9];[.H20]=[$Konfiguration.$L$10]);0;  ([.D20]-[.C20])*60/2.5-[.E20]+[.F20])" office:value-type="float" office:value="0" calcext:value-type="float">
            <text:p>0,00</text:p>
          </table:table-cell>
          <table:table-cell table:style-name="ce1592" table:content-validation-name="val1" office:value-type="string" calcext:value-type="string">
            <text:p>Keine</text:p>
          </table:table-cell>
          <table:table-cell table:style-name="ce1623" table:content-validation-name="val2" table:formula="of:=IF([.H20]=[$Konfiguration.$L$5];0.5;IF([.H20]=[$Konfiguration.$L$6];1;0))" office:value-type="float" office:value="0" calcext:value-type="float">
            <text:p>0</text:p>
          </table:table-cell>
          <table:table-cell table:style-name="ce1654" table:content-validation-name="val2" table:formula="of:=IF(WEEKDAY([.A20])=2;[.$H$4];    IF(WEEKDAY([.A20])=3;[.$H$5];    IF(WEEKDAY([.A20])=4;[.$H$6];    IF(WEEKDAY([.A20])=5;[.$H$7];    IF(WEEKDAY([.A20])=6;[.$H$8];    IF(WEEKDAY([.A20])=7;[.$H$9];    IF(WEEKDAY([.A20])=1;[.$H$10];0 )))))))" office:value-type="float" office:value="0" calcext:value-type="float">
            <text:p>0,00</text:p>
          </table:table-cell>
          <table:table-cell table:style-name="ce1685" table:formula="of:=IF(OR([.B20]=&quot;&quot;;[.H20]=[$Konfiguration.$L$6];[.H20]=[$Konfiguration.$L$7];[.H20]=[$Konfiguration.$L$8];[.H20]=[$Konfiguration.$L$9];[.H20]=[$Konfiguration.$L$10]);0;IF([.H20]=[$Konfiguration.$L$5];[.J20]/2;[.J20]))" office:value-type="float" office:value="0" calcext:value-type="float">
            <text:p>0,00</text:p>
          </table:table-cell>
          <table:table-cell table:style-name="ce1685" table:formula="of:=[.G20]-[.K20]" office:value-type="float" office:value="0" calcext:value-type="float">
            <text:p>0,00</text:p>
          </table:table-cell>
          <table:table-cell table:style-name="ce1685" table:formula="of:=[.M19]+[.L20]" office:value-type="float" office:value="-765" calcext:value-type="float">
            <text:p>-765,00</text:p>
          </table:table-cell>
          <table:table-cell table:style-name="ce1715" table:number-columns-spanned="2" table:number-rows-spanned="1"/>
          <table:covered-table-cell table:style-name="ce1746"/>
          <table:table-cell table:style-name="ce1715" table:number-columns-spanned="2" table:number-rows-spanned="1"/>
          <table:covered-table-cell table:style-name="ce1746"/>
          <table:table-cell table:number-columns-repeated="1007"/>
        </table:table-row>
        <table:table-row table:style-name="ro3">
          <table:table-cell table:style-name="ce19" table:formula="of:=IF(MONTH([.$C$1])&gt;9;&quot;09.&quot;&amp;MONTH([.$C$1])&amp;&quot;.&quot;&amp;YEAR([.$C$1]);&quot;09.0&quot;&amp;MONTH([.$C$1])&amp;&quot;.&quot;&amp;YEAR([.$C$1]))" office:value-type="string" office:string-value="09.05.2021" calcext:value-type="string">
            <text:p>09.05.2021</text:p>
          </table:table-cell>
          <table:table-cell table:style-name="ce21" table:formula="of:=WEEKDAY([.A21])" office:value-type="date" office:date-value="1899-12-31" calcext:value-type="date">
            <text:p>Sonntag</text:p>
          </table:table-cell>
          <table:table-cell table:style-name="ce1495" table:number-columns-repeated="2"/>
          <table:table-cell table:style-name="ce1527" table:formula="of:=IF(WEEKDAY([.A21])=2;[.$K$4];    IF(WEEKDAY([.A21])=3;[.$K$5];    IF(WEEKDAY([.A21])=4;[.$K$6];    IF(WEEKDAY([.A21])=5;[.$K$7];    IF(WEEKDAY([.A21])=6;[.$K$8];    IF(WEEKDAY([.A21])=7;[.$K$9];    IF(WEEKDAY([.A21])=1;[.$K$10];0 )))))))" office:value-type="float" office:value="0" calcext:value-type="float">
            <text:p>0,00</text:p>
          </table:table-cell>
          <table:table-cell table:style-name="ce1558"/>
          <table:table-cell table:style-name="ce692" table:formula="of:=IF(OR([.B21]=&quot;&quot;;[.H21]=[$Konfiguration.$L$6];[.H21]=[$Konfiguration.$L$7];[.H21]=[$Konfiguration.$L$8];[.H21]=[$Konfiguration.$L$9];[.H21]=[$Konfiguration.$L$10]);0;  ([.D21]-[.C21])*60/2.5-[.E21]+[.F21])" office:value-type="float" office:value="0" calcext:value-type="float">
            <text:p>0,00</text:p>
          </table:table-cell>
          <table:table-cell table:style-name="ce1593" table:content-validation-name="val1" office:value-type="string" calcext:value-type="string">
            <text:p>Keine</text:p>
          </table:table-cell>
          <table:table-cell table:style-name="ce1624" table:content-validation-name="val2" table:formula="of:=IF([.H21]=[$Konfiguration.$L$5];0.5;IF([.H21]=[$Konfiguration.$L$6];1;0))" office:value-type="float" office:value="0" calcext:value-type="float">
            <text:p>0</text:p>
          </table:table-cell>
          <table:table-cell table:style-name="ce1655" table:content-validation-name="val2" table:formula="of:=IF(WEEKDAY([.A21])=2;[.$H$4];    IF(WEEKDAY([.A21])=3;[.$H$5];    IF(WEEKDAY([.A21])=4;[.$H$6];    IF(WEEKDAY([.A21])=5;[.$H$7];    IF(WEEKDAY([.A21])=6;[.$H$8];    IF(WEEKDAY([.A21])=7;[.$H$9];    IF(WEEKDAY([.A21])=1;[.$H$10];0 )))))))" office:value-type="float" office:value="0" calcext:value-type="float">
            <text:p>0,00</text:p>
          </table:table-cell>
          <table:table-cell table:style-name="ce1686" table:formula="of:=IF(OR([.B21]=&quot;&quot;;[.H21]=[$Konfiguration.$L$6];[.H21]=[$Konfiguration.$L$7];[.H21]=[$Konfiguration.$L$8];[.H21]=[$Konfiguration.$L$9];[.H21]=[$Konfiguration.$L$10]);0;IF([.H21]=[$Konfiguration.$L$5];[.J21]/2;[.J21]))" office:value-type="float" office:value="0" calcext:value-type="float">
            <text:p>0,00</text:p>
          </table:table-cell>
          <table:table-cell table:style-name="ce1686" table:formula="of:=[.G21]-[.K21]" office:value-type="float" office:value="0" calcext:value-type="float">
            <text:p>0,00</text:p>
          </table:table-cell>
          <table:table-cell table:style-name="ce1686" table:formula="of:=[.M20]+[.L21]" office:value-type="float" office:value="-765" calcext:value-type="float">
            <text:p>-765,00</text:p>
          </table:table-cell>
          <table:table-cell table:style-name="ce1716" table:number-columns-spanned="2" table:number-rows-spanned="1"/>
          <table:covered-table-cell table:style-name="ce1747"/>
          <table:table-cell table:style-name="ce1716" table:number-columns-spanned="2" table:number-rows-spanned="1"/>
          <table:covered-table-cell table:style-name="ce1747"/>
          <table:table-cell table:number-columns-repeated="1007"/>
        </table:table-row>
        <table:table-row table:style-name="ro3">
          <table:table-cell table:style-name="ce19" table:formula="of:=IF(MONTH([.$C$1])&gt;9;&quot;10.&quot;&amp;MONTH([.$C$1])&amp;&quot;.&quot;&amp;YEAR([.$C$1]);&quot;10.0&quot;&amp;MONTH([.$C$1])&amp;&quot;.&quot;&amp;YEAR([.$C$1]))" office:value-type="string" office:string-value="10.05.2021" calcext:value-type="string">
            <text:p>10.05.2021</text:p>
          </table:table-cell>
          <table:table-cell table:style-name="ce21" table:formula="of:=WEEKDAY([.A22])" office:value-type="date" office:date-value="1900-01-01" calcext:value-type="date">
            <text:p>Montag</text:p>
          </table:table-cell>
          <table:table-cell table:style-name="ce1496" table:number-columns-repeated="2"/>
          <table:table-cell table:style-name="ce1528" table:formula="of:=IF(WEEKDAY([.A22])=2;[.$K$4];    IF(WEEKDAY([.A22])=3;[.$K$5];    IF(WEEKDAY([.A22])=4;[.$K$6];    IF(WEEKDAY([.A22])=5;[.$K$7];    IF(WEEKDAY([.A22])=6;[.$K$8];    IF(WEEKDAY([.A22])=7;[.$K$9];    IF(WEEKDAY([.A22])=1;[.$K$10];0 )))))))" office:value-type="float" office:value="0.5" calcext:value-type="float">
            <text:p>0,50</text:p>
          </table:table-cell>
          <table:table-cell table:style-name="ce1559"/>
          <table:table-cell table:style-name="ce692" table:formula="of:=IF(OR([.B22]=&quot;&quot;;[.H22]=[$Konfiguration.$L$6];[.H22]=[$Konfiguration.$L$7];[.H22]=[$Konfiguration.$L$8];[.H22]=[$Konfiguration.$L$9];[.H22]=[$Konfiguration.$L$10]);0;  ([.D22]-[.C22])*60/2.5-[.E22]+[.F22])" office:value-type="float" office:value="-0.5" calcext:value-type="float">
            <text:p>-0,50</text:p>
          </table:table-cell>
          <table:table-cell table:style-name="ce1594" table:content-validation-name="val1" office:value-type="string" calcext:value-type="string">
            <text:p>Keine</text:p>
          </table:table-cell>
          <table:table-cell table:style-name="ce1625" table:content-validation-name="val2" table:formula="of:=IF([.H22]=[$Konfiguration.$L$5];0.5;IF([.H22]=[$Konfiguration.$L$6];1;0))" office:value-type="float" office:value="0" calcext:value-type="float">
            <text:p>0</text:p>
          </table:table-cell>
          <table:table-cell table:style-name="ce1656" table:content-validation-name="val2" table:formula="of:=IF(WEEKDAY([.A22])=2;[.$H$4];    IF(WEEKDAY([.A22])=3;[.$H$5];    IF(WEEKDAY([.A22])=4;[.$H$6];    IF(WEEKDAY([.A22])=5;[.$H$7];    IF(WEEKDAY([.A22])=6;[.$H$8];    IF(WEEKDAY([.A22])=7;[.$H$9];    IF(WEEKDAY([.A22])=1;[.$H$10];0 )))))))" office:value-type="float" office:value="8" calcext:value-type="float">
            <text:p>8,00</text:p>
          </table:table-cell>
          <table:table-cell table:style-name="ce1687" table:formula="of:=IF(OR([.B22]=&quot;&quot;;[.H22]=[$Konfiguration.$L$6];[.H22]=[$Konfiguration.$L$7];[.H22]=[$Konfiguration.$L$8];[.H22]=[$Konfiguration.$L$9];[.H22]=[$Konfiguration.$L$10]);0;IF([.H22]=[$Konfiguration.$L$5];[.J22]/2;[.J22]))" office:value-type="float" office:value="8" calcext:value-type="float">
            <text:p>8,00</text:p>
          </table:table-cell>
          <table:table-cell table:style-name="ce1687" table:formula="of:=[.G22]-[.K22]" office:value-type="float" office:value="-8.5" calcext:value-type="float">
            <text:p>-8,50</text:p>
          </table:table-cell>
          <table:table-cell table:style-name="ce1687" table:formula="of:=[.M21]+[.L22]" office:value-type="float" office:value="-773.5" calcext:value-type="float">
            <text:p>-773,50</text:p>
          </table:table-cell>
          <table:table-cell table:style-name="ce1717" table:number-columns-spanned="2" table:number-rows-spanned="1"/>
          <table:covered-table-cell table:style-name="ce1748"/>
          <table:table-cell table:style-name="ce1717" table:number-columns-spanned="2" table:number-rows-spanned="1"/>
          <table:covered-table-cell table:style-name="ce1748"/>
          <table:table-cell table:number-columns-repeated="1007"/>
        </table:table-row>
        <table:table-row table:style-name="ro3">
          <table:table-cell table:style-name="ce19" table:formula="of:=IF(MONTH([.$C$1])&gt;9;&quot;11.&quot;&amp;MONTH([.$C$1])&amp;&quot;.&quot;&amp;YEAR([.$C$1]);&quot;11.0&quot;&amp;MONTH([.$C$1])&amp;&quot;.&quot;&amp;YEAR([.$C$1]))" office:value-type="string" office:string-value="11.05.2021" calcext:value-type="string">
            <text:p>11.05.2021</text:p>
          </table:table-cell>
          <table:table-cell table:style-name="ce21" table:formula="of:=WEEKDAY([.A23])" office:value-type="date" office:date-value="1900-01-02" calcext:value-type="date">
            <text:p>Dienstag</text:p>
          </table:table-cell>
          <table:table-cell table:style-name="ce1497" table:number-columns-repeated="2"/>
          <table:table-cell table:style-name="ce1529" table:formula="of:=IF(WEEKDAY([.A23])=2;[.$K$4];    IF(WEEKDAY([.A23])=3;[.$K$5];    IF(WEEKDAY([.A23])=4;[.$K$6];    IF(WEEKDAY([.A23])=5;[.$K$7];    IF(WEEKDAY([.A23])=6;[.$K$8];    IF(WEEKDAY([.A23])=7;[.$K$9];    IF(WEEKDAY([.A23])=1;[.$K$10];0 )))))))" office:value-type="float" office:value="0.5" calcext:value-type="float">
            <text:p>0,50</text:p>
          </table:table-cell>
          <table:table-cell table:style-name="ce1560"/>
          <table:table-cell table:style-name="ce692" table:formula="of:=IF(OR([.B23]=&quot;&quot;;[.H23]=[$Konfiguration.$L$6];[.H23]=[$Konfiguration.$L$7];[.H23]=[$Konfiguration.$L$8];[.H23]=[$Konfiguration.$L$9];[.H23]=[$Konfiguration.$L$10]);0;  ([.D23]-[.C23])*60/2.5-[.E23]+[.F23])" office:value-type="float" office:value="-0.5" calcext:value-type="float">
            <text:p>-0,50</text:p>
          </table:table-cell>
          <table:table-cell table:style-name="ce1595" table:content-validation-name="val1" office:value-type="string" calcext:value-type="string">
            <text:p>Keine</text:p>
          </table:table-cell>
          <table:table-cell table:style-name="ce1626" table:content-validation-name="val2" table:formula="of:=IF([.H23]=[$Konfiguration.$L$5];0.5;IF([.H23]=[$Konfiguration.$L$6];1;0))" office:value-type="float" office:value="0" calcext:value-type="float">
            <text:p>0</text:p>
          </table:table-cell>
          <table:table-cell table:style-name="ce1657" table:content-validation-name="val2" table:formula="of:=IF(WEEKDAY([.A23])=2;[.$H$4];    IF(WEEKDAY([.A23])=3;[.$H$5];    IF(WEEKDAY([.A23])=4;[.$H$6];    IF(WEEKDAY([.A23])=5;[.$H$7];    IF(WEEKDAY([.A23])=6;[.$H$8];    IF(WEEKDAY([.A23])=7;[.$H$9];    IF(WEEKDAY([.A23])=1;[.$H$10];0 )))))))" office:value-type="float" office:value="8" calcext:value-type="float">
            <text:p>8,00</text:p>
          </table:table-cell>
          <table:table-cell table:style-name="ce1688" table:formula="of:=IF(OR([.B23]=&quot;&quot;;[.H23]=[$Konfiguration.$L$6];[.H23]=[$Konfiguration.$L$7];[.H23]=[$Konfiguration.$L$8];[.H23]=[$Konfiguration.$L$9];[.H23]=[$Konfiguration.$L$10]);0;IF([.H23]=[$Konfiguration.$L$5];[.J23]/2;[.J23]))" office:value-type="float" office:value="8" calcext:value-type="float">
            <text:p>8,00</text:p>
          </table:table-cell>
          <table:table-cell table:style-name="ce1688" table:formula="of:=[.G23]-[.K23]" office:value-type="float" office:value="-8.5" calcext:value-type="float">
            <text:p>-8,50</text:p>
          </table:table-cell>
          <table:table-cell table:style-name="ce1688" table:formula="of:=[.M22]+[.L23]" office:value-type="float" office:value="-782" calcext:value-type="float">
            <text:p>-782,00</text:p>
          </table:table-cell>
          <table:table-cell table:style-name="ce1718" table:number-columns-spanned="2" table:number-rows-spanned="1"/>
          <table:covered-table-cell table:style-name="ce1749"/>
          <table:table-cell table:style-name="ce1718" table:number-columns-spanned="2" table:number-rows-spanned="1"/>
          <table:covered-table-cell table:style-name="ce1749"/>
          <table:table-cell table:number-columns-repeated="1007"/>
        </table:table-row>
        <table:table-row table:style-name="ro3">
          <table:table-cell table:style-name="ce19" table:formula="of:=IF(MONTH([.$C$1])&gt;9;&quot;12.&quot;&amp;MONTH([.$C$1])&amp;&quot;.&quot;&amp;YEAR([.$C$1]);&quot;12.0&quot;&amp;MONTH([.$C$1])&amp;&quot;.&quot;&amp;YEAR([.$C$1]))" office:value-type="string" office:string-value="12.05.2021" calcext:value-type="string">
            <text:p>12.05.2021</text:p>
          </table:table-cell>
          <table:table-cell table:style-name="ce21" table:formula="of:=WEEKDAY([.A24])" office:value-type="date" office:date-value="1900-01-03" calcext:value-type="date">
            <text:p>Mittwoch</text:p>
          </table:table-cell>
          <table:table-cell table:style-name="ce1498" table:number-columns-repeated="2"/>
          <table:table-cell table:style-name="ce1530" table:formula="of:=IF(WEEKDAY([.A24])=2;[.$K$4];    IF(WEEKDAY([.A24])=3;[.$K$5];    IF(WEEKDAY([.A24])=4;[.$K$6];    IF(WEEKDAY([.A24])=5;[.$K$7];    IF(WEEKDAY([.A24])=6;[.$K$8];    IF(WEEKDAY([.A24])=7;[.$K$9];    IF(WEEKDAY([.A24])=1;[.$K$10];0 )))))))" office:value-type="float" office:value="0.5" calcext:value-type="float">
            <text:p>0,50</text:p>
          </table:table-cell>
          <table:table-cell table:style-name="ce1561"/>
          <table:table-cell table:style-name="ce692" table:formula="of:=IF(OR([.B24]=&quot;&quot;;[.H24]=[$Konfiguration.$L$6];[.H24]=[$Konfiguration.$L$7];[.H24]=[$Konfiguration.$L$8];[.H24]=[$Konfiguration.$L$9];[.H24]=[$Konfiguration.$L$10]);0;  ([.D24]-[.C24])*60/2.5-[.E24]+[.F24])" office:value-type="float" office:value="-0.5" calcext:value-type="float">
            <text:p>-0,50</text:p>
          </table:table-cell>
          <table:table-cell table:style-name="ce1596" table:content-validation-name="val1" office:value-type="string" calcext:value-type="string">
            <text:p>Keine</text:p>
          </table:table-cell>
          <table:table-cell table:style-name="ce1627" table:content-validation-name="val2" table:formula="of:=IF([.H24]=[$Konfiguration.$L$5];0.5;IF([.H24]=[$Konfiguration.$L$6];1;0))" office:value-type="float" office:value="0" calcext:value-type="float">
            <text:p>0</text:p>
          </table:table-cell>
          <table:table-cell table:style-name="ce1658" table:content-validation-name="val2" table:formula="of:=IF(WEEKDAY([.A24])=2;[.$H$4];    IF(WEEKDAY([.A24])=3;[.$H$5];    IF(WEEKDAY([.A24])=4;[.$H$6];    IF(WEEKDAY([.A24])=5;[.$H$7];    IF(WEEKDAY([.A24])=6;[.$H$8];    IF(WEEKDAY([.A24])=7;[.$H$9];    IF(WEEKDAY([.A24])=1;[.$H$10];0 )))))))" office:value-type="float" office:value="8" calcext:value-type="float">
            <text:p>8,00</text:p>
          </table:table-cell>
          <table:table-cell table:style-name="ce1689" table:formula="of:=IF(OR([.B24]=&quot;&quot;;[.H24]=[$Konfiguration.$L$6];[.H24]=[$Konfiguration.$L$7];[.H24]=[$Konfiguration.$L$8];[.H24]=[$Konfiguration.$L$9];[.H24]=[$Konfiguration.$L$10]);0;IF([.H24]=[$Konfiguration.$L$5];[.J24]/2;[.J24]))" office:value-type="float" office:value="8" calcext:value-type="float">
            <text:p>8,00</text:p>
          </table:table-cell>
          <table:table-cell table:style-name="ce1689" table:formula="of:=[.G24]-[.K24]" office:value-type="float" office:value="-8.5" calcext:value-type="float">
            <text:p>-8,50</text:p>
          </table:table-cell>
          <table:table-cell table:style-name="ce1689" table:formula="of:=[.M23]+[.L24]" office:value-type="float" office:value="-790.5" calcext:value-type="float">
            <text:p>-790,50</text:p>
          </table:table-cell>
          <table:table-cell table:style-name="ce1719" table:number-columns-spanned="2" table:number-rows-spanned="1"/>
          <table:covered-table-cell table:style-name="ce1750"/>
          <table:table-cell table:style-name="ce1719" table:number-columns-spanned="2" table:number-rows-spanned="1"/>
          <table:covered-table-cell table:style-name="ce1750"/>
          <table:table-cell table:number-columns-repeated="1007"/>
        </table:table-row>
        <table:table-row table:style-name="ro3">
          <table:table-cell table:style-name="ce19" table:formula="of:=IF(MONTH([.$C$1])&gt;9;&quot;13.&quot;&amp;MONTH([.$C$1])&amp;&quot;.&quot;&amp;YEAR([.$C$1]);&quot;13.0&quot;&amp;MONTH([.$C$1])&amp;&quot;.&quot;&amp;YEAR([.$C$1]))" office:value-type="string" office:string-value="13.05.2021" calcext:value-type="string">
            <text:p>13.05.2021</text:p>
          </table:table-cell>
          <table:table-cell table:style-name="ce21" table:formula="of:=WEEKDAY([.A25])" office:value-type="date" office:date-value="1900-01-04" calcext:value-type="date">
            <text:p>Donnerstag</text:p>
          </table:table-cell>
          <table:table-cell table:style-name="ce1499" table:number-columns-repeated="2"/>
          <table:table-cell table:style-name="ce1531" table:formula="of:=IF(WEEKDAY([.A25])=2;[.$K$4];    IF(WEEKDAY([.A25])=3;[.$K$5];    IF(WEEKDAY([.A25])=4;[.$K$6];    IF(WEEKDAY([.A25])=5;[.$K$7];    IF(WEEKDAY([.A25])=6;[.$K$8];    IF(WEEKDAY([.A25])=7;[.$K$9];    IF(WEEKDAY([.A25])=1;[.$K$10];0 )))))))" office:value-type="float" office:value="0.5" calcext:value-type="float">
            <text:p>0,50</text:p>
          </table:table-cell>
          <table:table-cell table:style-name="ce1562"/>
          <table:table-cell table:style-name="ce692" table:formula="of:=IF(OR([.B25]=&quot;&quot;;[.H25]=[$Konfiguration.$L$6];[.H25]=[$Konfiguration.$L$7];[.H25]=[$Konfiguration.$L$8];[.H25]=[$Konfiguration.$L$9];[.H25]=[$Konfiguration.$L$10]);0;  ([.D25]-[.C25])*60/2.5-[.E25]+[.F25])" office:value-type="float" office:value="-0.5" calcext:value-type="float">
            <text:p>-0,50</text:p>
          </table:table-cell>
          <table:table-cell table:style-name="ce1597" table:content-validation-name="val1" office:value-type="string" calcext:value-type="string">
            <text:p>Keine</text:p>
          </table:table-cell>
          <table:table-cell table:style-name="ce1628" table:content-validation-name="val2" table:formula="of:=IF([.H25]=[$Konfiguration.$L$5];0.5;IF([.H25]=[$Konfiguration.$L$6];1;0))" office:value-type="float" office:value="0" calcext:value-type="float">
            <text:p>0</text:p>
          </table:table-cell>
          <table:table-cell table:style-name="ce1659" table:content-validation-name="val2" table:formula="of:=IF(WEEKDAY([.A25])=2;[.$H$4];    IF(WEEKDAY([.A25])=3;[.$H$5];    IF(WEEKDAY([.A25])=4;[.$H$6];    IF(WEEKDAY([.A25])=5;[.$H$7];    IF(WEEKDAY([.A25])=6;[.$H$8];    IF(WEEKDAY([.A25])=7;[.$H$9];    IF(WEEKDAY([.A25])=1;[.$H$10];0 )))))))" office:value-type="float" office:value="8" calcext:value-type="float">
            <text:p>8,00</text:p>
          </table:table-cell>
          <table:table-cell table:style-name="ce1690" table:formula="of:=IF(OR([.B25]=&quot;&quot;;[.H25]=[$Konfiguration.$L$6];[.H25]=[$Konfiguration.$L$7];[.H25]=[$Konfiguration.$L$8];[.H25]=[$Konfiguration.$L$9];[.H25]=[$Konfiguration.$L$10]);0;IF([.H25]=[$Konfiguration.$L$5];[.J25]/2;[.J25]))" office:value-type="float" office:value="8" calcext:value-type="float">
            <text:p>8,00</text:p>
          </table:table-cell>
          <table:table-cell table:style-name="ce1690" table:formula="of:=[.G25]-[.K25]" office:value-type="float" office:value="-8.5" calcext:value-type="float">
            <text:p>-8,50</text:p>
          </table:table-cell>
          <table:table-cell table:style-name="ce1690" table:formula="of:=[.M24]+[.L25]" office:value-type="float" office:value="-799" calcext:value-type="float">
            <text:p>-799,00</text:p>
          </table:table-cell>
          <table:table-cell table:style-name="ce1720" table:number-columns-spanned="2" table:number-rows-spanned="1"/>
          <table:covered-table-cell table:style-name="ce1751"/>
          <table:table-cell table:style-name="ce1720" table:number-columns-spanned="2" table:number-rows-spanned="1"/>
          <table:covered-table-cell table:style-name="ce1751"/>
          <table:table-cell table:number-columns-repeated="1007"/>
        </table:table-row>
        <table:table-row table:style-name="ro3">
          <table:table-cell table:style-name="ce19" table:formula="of:=IF(MONTH([.$C$1])&gt;9;&quot;14.&quot;&amp;MONTH([.$C$1])&amp;&quot;.&quot;&amp;YEAR([.$C$1]);&quot;14.0&quot;&amp;MONTH([.$C$1])&amp;&quot;.&quot;&amp;YEAR([.$C$1]))" office:value-type="string" office:string-value="14.05.2021" calcext:value-type="string">
            <text:p>14.05.2021</text:p>
          </table:table-cell>
          <table:table-cell table:style-name="ce21" table:formula="of:=WEEKDAY([.A26])" office:value-type="date" office:date-value="1900-01-05" calcext:value-type="date">
            <text:p>Freitag</text:p>
          </table:table-cell>
          <table:table-cell table:style-name="ce1500" table:number-columns-repeated="2"/>
          <table:table-cell table:style-name="ce1532" table:formula="of:=IF(WEEKDAY([.A26])=2;[.$K$4];    IF(WEEKDAY([.A26])=3;[.$K$5];    IF(WEEKDAY([.A26])=4;[.$K$6];    IF(WEEKDAY([.A26])=5;[.$K$7];    IF(WEEKDAY([.A26])=6;[.$K$8];    IF(WEEKDAY([.A26])=7;[.$K$9];    IF(WEEKDAY([.A26])=1;[.$K$10];0 )))))))" office:value-type="float" office:value="0.5" calcext:value-type="float">
            <text:p>0,50</text:p>
          </table:table-cell>
          <table:table-cell table:style-name="ce1563"/>
          <table:table-cell table:style-name="ce692" table:formula="of:=IF(OR([.B26]=&quot;&quot;;[.H26]=[$Konfiguration.$L$6];[.H26]=[$Konfiguration.$L$7];[.H26]=[$Konfiguration.$L$8];[.H26]=[$Konfiguration.$L$9];[.H26]=[$Konfiguration.$L$10]);0;  ([.D26]-[.C26])*60/2.5-[.E26]+[.F26])" office:value-type="float" office:value="-0.5" calcext:value-type="float">
            <text:p>-0,50</text:p>
          </table:table-cell>
          <table:table-cell table:style-name="ce1598" table:content-validation-name="val1" office:value-type="string" calcext:value-type="string">
            <text:p>Keine</text:p>
          </table:table-cell>
          <table:table-cell table:style-name="ce1629" table:content-validation-name="val2" table:formula="of:=IF([.H26]=[$Konfiguration.$L$5];0.5;IF([.H26]=[$Konfiguration.$L$6];1;0))" office:value-type="float" office:value="0" calcext:value-type="float">
            <text:p>0</text:p>
          </table:table-cell>
          <table:table-cell table:style-name="ce1660" table:content-validation-name="val2" table:formula="of:=IF(WEEKDAY([.A26])=2;[.$H$4];    IF(WEEKDAY([.A26])=3;[.$H$5];    IF(WEEKDAY([.A26])=4;[.$H$6];    IF(WEEKDAY([.A26])=5;[.$H$7];    IF(WEEKDAY([.A26])=6;[.$H$8];    IF(WEEKDAY([.A26])=7;[.$H$9];    IF(WEEKDAY([.A26])=1;[.$H$10];0 )))))))" office:value-type="float" office:value="8" calcext:value-type="float">
            <text:p>8,00</text:p>
          </table:table-cell>
          <table:table-cell table:style-name="ce1691" table:formula="of:=IF(OR([.B26]=&quot;&quot;;[.H26]=[$Konfiguration.$L$6];[.H26]=[$Konfiguration.$L$7];[.H26]=[$Konfiguration.$L$8];[.H26]=[$Konfiguration.$L$9];[.H26]=[$Konfiguration.$L$10]);0;IF([.H26]=[$Konfiguration.$L$5];[.J26]/2;[.J26]))" office:value-type="float" office:value="8" calcext:value-type="float">
            <text:p>8,00</text:p>
          </table:table-cell>
          <table:table-cell table:style-name="ce1691" table:formula="of:=[.G26]-[.K26]" office:value-type="float" office:value="-8.5" calcext:value-type="float">
            <text:p>-8,50</text:p>
          </table:table-cell>
          <table:table-cell table:style-name="ce1691" table:formula="of:=[.M25]+[.L26]" office:value-type="float" office:value="-807.5" calcext:value-type="float">
            <text:p>-807,50</text:p>
          </table:table-cell>
          <table:table-cell table:style-name="ce1721" table:number-columns-spanned="2" table:number-rows-spanned="1"/>
          <table:covered-table-cell table:style-name="ce1752"/>
          <table:table-cell table:style-name="ce1721" table:number-columns-spanned="2" table:number-rows-spanned="1"/>
          <table:covered-table-cell table:style-name="ce1752"/>
          <table:table-cell table:number-columns-repeated="1007"/>
        </table:table-row>
        <table:table-row table:style-name="ro3">
          <table:table-cell table:style-name="ce19" table:formula="of:=IF(MONTH([.$C$1])&gt;9;&quot;15.&quot;&amp;MONTH([.$C$1])&amp;&quot;.&quot;&amp;YEAR([.$C$1]);&quot;15.0&quot;&amp;MONTH([.$C$1])&amp;&quot;.&quot;&amp;YEAR([.$C$1]))" office:value-type="string" office:string-value="15.05.2021" calcext:value-type="string">
            <text:p>15.05.2021</text:p>
          </table:table-cell>
          <table:table-cell table:style-name="ce21" table:formula="of:=WEEKDAY([.A27])" office:value-type="date" office:date-value="1900-01-06" calcext:value-type="date">
            <text:p>Samstag</text:p>
          </table:table-cell>
          <table:table-cell table:style-name="ce1501" table:number-columns-repeated="2"/>
          <table:table-cell table:style-name="ce1533" table:formula="of:=IF(WEEKDAY([.A27])=2;[.$K$4];    IF(WEEKDAY([.A27])=3;[.$K$5];    IF(WEEKDAY([.A27])=4;[.$K$6];    IF(WEEKDAY([.A27])=5;[.$K$7];    IF(WEEKDAY([.A27])=6;[.$K$8];    IF(WEEKDAY([.A27])=7;[.$K$9];    IF(WEEKDAY([.A27])=1;[.$K$10];0 )))))))" office:value-type="float" office:value="0" calcext:value-type="float">
            <text:p>0,00</text:p>
          </table:table-cell>
          <table:table-cell table:style-name="ce1564"/>
          <table:table-cell table:style-name="ce692" table:formula="of:=IF(OR([.B27]=&quot;&quot;;[.H27]=[$Konfiguration.$L$6];[.H27]=[$Konfiguration.$L$7];[.H27]=[$Konfiguration.$L$8];[.H27]=[$Konfiguration.$L$9];[.H27]=[$Konfiguration.$L$10]);0;  ([.D27]-[.C27])*60/2.5-[.E27]+[.F27])" office:value-type="float" office:value="0" calcext:value-type="float">
            <text:p>0,00</text:p>
          </table:table-cell>
          <table:table-cell table:style-name="ce1599" table:content-validation-name="val1" office:value-type="string" calcext:value-type="string">
            <text:p>Keine</text:p>
          </table:table-cell>
          <table:table-cell table:style-name="ce1630" table:content-validation-name="val2" table:formula="of:=IF([.H27]=[$Konfiguration.$L$5];0.5;IF([.H27]=[$Konfiguration.$L$6];1;0))" office:value-type="float" office:value="0" calcext:value-type="float">
            <text:p>0</text:p>
          </table:table-cell>
          <table:table-cell table:style-name="ce1661" table:content-validation-name="val2" table:formula="of:=IF(WEEKDAY([.A27])=2;[.$H$4];    IF(WEEKDAY([.A27])=3;[.$H$5];    IF(WEEKDAY([.A27])=4;[.$H$6];    IF(WEEKDAY([.A27])=5;[.$H$7];    IF(WEEKDAY([.A27])=6;[.$H$8];    IF(WEEKDAY([.A27])=7;[.$H$9];    IF(WEEKDAY([.A27])=1;[.$H$10];0 )))))))" office:value-type="float" office:value="0" calcext:value-type="float">
            <text:p>0,00</text:p>
          </table:table-cell>
          <table:table-cell table:style-name="ce1692" table:formula="of:=IF(OR([.B27]=&quot;&quot;;[.H27]=[$Konfiguration.$L$6];[.H27]=[$Konfiguration.$L$7];[.H27]=[$Konfiguration.$L$8];[.H27]=[$Konfiguration.$L$9];[.H27]=[$Konfiguration.$L$10]);0;IF([.H27]=[$Konfiguration.$L$5];[.J27]/2;[.J27]))" office:value-type="float" office:value="0" calcext:value-type="float">
            <text:p>0,00</text:p>
          </table:table-cell>
          <table:table-cell table:style-name="ce1692" table:formula="of:=[.G27]-[.K27]" office:value-type="float" office:value="0" calcext:value-type="float">
            <text:p>0,00</text:p>
          </table:table-cell>
          <table:table-cell table:style-name="ce1692" table:formula="of:=[.M26]+[.L27]" office:value-type="float" office:value="-807.5" calcext:value-type="float">
            <text:p>-807,50</text:p>
          </table:table-cell>
          <table:table-cell table:style-name="ce1722" table:number-columns-spanned="2" table:number-rows-spanned="1"/>
          <table:covered-table-cell table:style-name="ce1753"/>
          <table:table-cell table:style-name="ce1722" table:number-columns-spanned="2" table:number-rows-spanned="1"/>
          <table:covered-table-cell table:style-name="ce1753"/>
          <table:table-cell table:number-columns-repeated="1007"/>
        </table:table-row>
        <table:table-row table:style-name="ro3">
          <table:table-cell table:style-name="ce19" table:formula="of:=IF(MONTH([.$C$1])&gt;9;&quot;16.&quot;&amp;MONTH([.$C$1])&amp;&quot;.&quot;&amp;YEAR([.$C$1]);&quot;16.0&quot;&amp;MONTH([.$C$1])&amp;&quot;.&quot;&amp;YEAR([.$C$1]))" office:value-type="string" office:string-value="16.05.2021" calcext:value-type="string">
            <text:p>16.05.2021</text:p>
          </table:table-cell>
          <table:table-cell table:style-name="ce21" table:formula="of:=WEEKDAY([.A28])" office:value-type="date" office:date-value="1899-12-31" calcext:value-type="date">
            <text:p>Sonntag</text:p>
          </table:table-cell>
          <table:table-cell table:style-name="ce1502" table:number-columns-repeated="2"/>
          <table:table-cell table:style-name="ce1534" table:formula="of:=IF(WEEKDAY([.A28])=2;[.$K$4];    IF(WEEKDAY([.A28])=3;[.$K$5];    IF(WEEKDAY([.A28])=4;[.$K$6];    IF(WEEKDAY([.A28])=5;[.$K$7];    IF(WEEKDAY([.A28])=6;[.$K$8];    IF(WEEKDAY([.A28])=7;[.$K$9];    IF(WEEKDAY([.A28])=1;[.$K$10];0 )))))))" office:value-type="float" office:value="0" calcext:value-type="float">
            <text:p>0,00</text:p>
          </table:table-cell>
          <table:table-cell table:style-name="ce1565"/>
          <table:table-cell table:style-name="ce692" table:formula="of:=IF(OR([.B28]=&quot;&quot;;[.H28]=[$Konfiguration.$L$6];[.H28]=[$Konfiguration.$L$7];[.H28]=[$Konfiguration.$L$8];[.H28]=[$Konfiguration.$L$9];[.H28]=[$Konfiguration.$L$10]);0;  ([.D28]-[.C28])*60/2.5-[.E28]+[.F28])" office:value-type="float" office:value="0" calcext:value-type="float">
            <text:p>0,00</text:p>
          </table:table-cell>
          <table:table-cell table:style-name="ce1600" table:content-validation-name="val1" office:value-type="string" calcext:value-type="string">
            <text:p>Keine</text:p>
          </table:table-cell>
          <table:table-cell table:style-name="ce1631" table:content-validation-name="val2" table:formula="of:=IF([.H28]=[$Konfiguration.$L$5];0.5;IF([.H28]=[$Konfiguration.$L$6];1;0))" office:value-type="float" office:value="0" calcext:value-type="float">
            <text:p>0</text:p>
          </table:table-cell>
          <table:table-cell table:style-name="ce1662" table:content-validation-name="val2" table:formula="of:=IF(WEEKDAY([.A28])=2;[.$H$4];    IF(WEEKDAY([.A28])=3;[.$H$5];    IF(WEEKDAY([.A28])=4;[.$H$6];    IF(WEEKDAY([.A28])=5;[.$H$7];    IF(WEEKDAY([.A28])=6;[.$H$8];    IF(WEEKDAY([.A28])=7;[.$H$9];    IF(WEEKDAY([.A28])=1;[.$H$10];0 )))))))" office:value-type="float" office:value="0" calcext:value-type="float">
            <text:p>0,00</text:p>
          </table:table-cell>
          <table:table-cell table:style-name="ce1693" table:formula="of:=IF(OR([.B28]=&quot;&quot;;[.H28]=[$Konfiguration.$L$6];[.H28]=[$Konfiguration.$L$7];[.H28]=[$Konfiguration.$L$8];[.H28]=[$Konfiguration.$L$9];[.H28]=[$Konfiguration.$L$10]);0;IF([.H28]=[$Konfiguration.$L$5];[.J28]/2;[.J28]))" office:value-type="float" office:value="0" calcext:value-type="float">
            <text:p>0,00</text:p>
          </table:table-cell>
          <table:table-cell table:style-name="ce1693" table:formula="of:=[.G28]-[.K28]" office:value-type="float" office:value="0" calcext:value-type="float">
            <text:p>0,00</text:p>
          </table:table-cell>
          <table:table-cell table:style-name="ce1693" table:formula="of:=[.M27]+[.L28]" office:value-type="float" office:value="-807.5" calcext:value-type="float">
            <text:p>-807,50</text:p>
          </table:table-cell>
          <table:table-cell table:style-name="ce1723" table:number-columns-spanned="2" table:number-rows-spanned="1"/>
          <table:covered-table-cell table:style-name="ce1754"/>
          <table:table-cell table:style-name="ce1723" table:number-columns-spanned="2" table:number-rows-spanned="1"/>
          <table:covered-table-cell table:style-name="ce1754"/>
          <table:table-cell table:number-columns-repeated="1007"/>
        </table:table-row>
        <table:table-row table:style-name="ro3">
          <table:table-cell table:style-name="ce19" table:formula="of:=IF(MONTH([.$C$1])&gt;9;&quot;17.&quot;&amp;MONTH([.$C$1])&amp;&quot;.&quot;&amp;YEAR([.$C$1]);&quot;17.0&quot;&amp;MONTH([.$C$1])&amp;&quot;.&quot;&amp;YEAR([.$C$1]))" office:value-type="string" office:string-value="17.05.2021" calcext:value-type="string">
            <text:p>17.05.2021</text:p>
          </table:table-cell>
          <table:table-cell table:style-name="ce21" table:formula="of:=WEEKDAY([.A29])" office:value-type="date" office:date-value="1900-01-01" calcext:value-type="date">
            <text:p>Montag</text:p>
          </table:table-cell>
          <table:table-cell table:style-name="ce1503" table:number-columns-repeated="2"/>
          <table:table-cell table:style-name="ce1535" table:formula="of:=IF(WEEKDAY([.A29])=2;[.$K$4];    IF(WEEKDAY([.A29])=3;[.$K$5];    IF(WEEKDAY([.A29])=4;[.$K$6];    IF(WEEKDAY([.A29])=5;[.$K$7];    IF(WEEKDAY([.A29])=6;[.$K$8];    IF(WEEKDAY([.A29])=7;[.$K$9];    IF(WEEKDAY([.A29])=1;[.$K$10];0 )))))))" office:value-type="float" office:value="0.5" calcext:value-type="float">
            <text:p>0,50</text:p>
          </table:table-cell>
          <table:table-cell table:style-name="ce1566"/>
          <table:table-cell table:style-name="ce692" table:formula="of:=IF(OR([.B29]=&quot;&quot;;[.H29]=[$Konfiguration.$L$6];[.H29]=[$Konfiguration.$L$7];[.H29]=[$Konfiguration.$L$8];[.H29]=[$Konfiguration.$L$9];[.H29]=[$Konfiguration.$L$10]);0;  ([.D29]-[.C29])*60/2.5-[.E29]+[.F29])" office:value-type="float" office:value="-0.5" calcext:value-type="float">
            <text:p>-0,50</text:p>
          </table:table-cell>
          <table:table-cell table:style-name="ce1601" table:content-validation-name="val1" office:value-type="string" calcext:value-type="string">
            <text:p>Keine</text:p>
          </table:table-cell>
          <table:table-cell table:style-name="ce1632" table:content-validation-name="val2" table:formula="of:=IF([.H29]=[$Konfiguration.$L$5];0.5;IF([.H29]=[$Konfiguration.$L$6];1;0))" office:value-type="float" office:value="0" calcext:value-type="float">
            <text:p>0</text:p>
          </table:table-cell>
          <table:table-cell table:style-name="ce1663" table:content-validation-name="val2" table:formula="of:=IF(WEEKDAY([.A29])=2;[.$H$4];    IF(WEEKDAY([.A29])=3;[.$H$5];    IF(WEEKDAY([.A29])=4;[.$H$6];    IF(WEEKDAY([.A29])=5;[.$H$7];    IF(WEEKDAY([.A29])=6;[.$H$8];    IF(WEEKDAY([.A29])=7;[.$H$9];    IF(WEEKDAY([.A29])=1;[.$H$10];0 )))))))" office:value-type="float" office:value="8" calcext:value-type="float">
            <text:p>8,00</text:p>
          </table:table-cell>
          <table:table-cell table:style-name="ce1694" table:formula="of:=IF(OR([.B29]=&quot;&quot;;[.H29]=[$Konfiguration.$L$6];[.H29]=[$Konfiguration.$L$7];[.H29]=[$Konfiguration.$L$8];[.H29]=[$Konfiguration.$L$9];[.H29]=[$Konfiguration.$L$10]);0;IF([.H29]=[$Konfiguration.$L$5];[.J29]/2;[.J29]))" office:value-type="float" office:value="8" calcext:value-type="float">
            <text:p>8,00</text:p>
          </table:table-cell>
          <table:table-cell table:style-name="ce1694" table:formula="of:=[.G29]-[.K29]" office:value-type="float" office:value="-8.5" calcext:value-type="float">
            <text:p>-8,50</text:p>
          </table:table-cell>
          <table:table-cell table:style-name="ce1694" table:formula="of:=[.M28]+[.L29]" office:value-type="float" office:value="-816" calcext:value-type="float">
            <text:p>-816,00</text:p>
          </table:table-cell>
          <table:table-cell table:style-name="ce1724" table:number-columns-spanned="2" table:number-rows-spanned="1"/>
          <table:covered-table-cell table:style-name="ce1755"/>
          <table:table-cell table:style-name="ce1724" table:number-columns-spanned="2" table:number-rows-spanned="1"/>
          <table:covered-table-cell table:style-name="ce1755"/>
          <table:table-cell table:number-columns-repeated="1007"/>
        </table:table-row>
        <table:table-row table:style-name="ro3">
          <table:table-cell table:style-name="ce19" table:formula="of:=IF(MONTH([.$C$1])&gt;9;&quot;18.&quot;&amp;MONTH([.$C$1])&amp;&quot;.&quot;&amp;YEAR([.$C$1]);&quot;18.0&quot;&amp;MONTH([.$C$1])&amp;&quot;.&quot;&amp;YEAR([.$C$1]))" office:value-type="string" office:string-value="18.05.2021" calcext:value-type="string">
            <text:p>18.05.2021</text:p>
          </table:table-cell>
          <table:table-cell table:style-name="ce21" table:formula="of:=WEEKDAY([.A30])" office:value-type="date" office:date-value="1900-01-02" calcext:value-type="date">
            <text:p>Dienstag</text:p>
          </table:table-cell>
          <table:table-cell table:style-name="ce1504" table:number-columns-repeated="2"/>
          <table:table-cell table:style-name="ce1536" table:formula="of:=IF(WEEKDAY([.A30])=2;[.$K$4];    IF(WEEKDAY([.A30])=3;[.$K$5];    IF(WEEKDAY([.A30])=4;[.$K$6];    IF(WEEKDAY([.A30])=5;[.$K$7];    IF(WEEKDAY([.A30])=6;[.$K$8];    IF(WEEKDAY([.A30])=7;[.$K$9];    IF(WEEKDAY([.A30])=1;[.$K$10];0 )))))))" office:value-type="float" office:value="0.5" calcext:value-type="float">
            <text:p>0,50</text:p>
          </table:table-cell>
          <table:table-cell table:style-name="ce1567"/>
          <table:table-cell table:style-name="ce692" table:formula="of:=IF(OR([.B30]=&quot;&quot;;[.H30]=[$Konfiguration.$L$6];[.H30]=[$Konfiguration.$L$7];[.H30]=[$Konfiguration.$L$8];[.H30]=[$Konfiguration.$L$9];[.H30]=[$Konfiguration.$L$10]);0;  ([.D30]-[.C30])*60/2.5-[.E30]+[.F30])" office:value-type="float" office:value="-0.5" calcext:value-type="float">
            <text:p>-0,50</text:p>
          </table:table-cell>
          <table:table-cell table:style-name="ce1602" table:content-validation-name="val1" office:value-type="string" calcext:value-type="string">
            <text:p>Keine</text:p>
          </table:table-cell>
          <table:table-cell table:style-name="ce1633" table:content-validation-name="val2" table:formula="of:=IF([.H30]=[$Konfiguration.$L$5];0.5;IF([.H30]=[$Konfiguration.$L$6];1;0))" office:value-type="float" office:value="0" calcext:value-type="float">
            <text:p>0</text:p>
          </table:table-cell>
          <table:table-cell table:style-name="ce1664" table:content-validation-name="val2" table:formula="of:=IF(WEEKDAY([.A30])=2;[.$H$4];    IF(WEEKDAY([.A30])=3;[.$H$5];    IF(WEEKDAY([.A30])=4;[.$H$6];    IF(WEEKDAY([.A30])=5;[.$H$7];    IF(WEEKDAY([.A30])=6;[.$H$8];    IF(WEEKDAY([.A30])=7;[.$H$9];    IF(WEEKDAY([.A30])=1;[.$H$10];0 )))))))" office:value-type="float" office:value="8" calcext:value-type="float">
            <text:p>8,00</text:p>
          </table:table-cell>
          <table:table-cell table:style-name="ce1695" table:formula="of:=IF(OR([.B30]=&quot;&quot;;[.H30]=[$Konfiguration.$L$6];[.H30]=[$Konfiguration.$L$7];[.H30]=[$Konfiguration.$L$8];[.H30]=[$Konfiguration.$L$9];[.H30]=[$Konfiguration.$L$10]);0;IF([.H30]=[$Konfiguration.$L$5];[.J30]/2;[.J30]))" office:value-type="float" office:value="8" calcext:value-type="float">
            <text:p>8,00</text:p>
          </table:table-cell>
          <table:table-cell table:style-name="ce1695" table:formula="of:=[.G30]-[.K30]" office:value-type="float" office:value="-8.5" calcext:value-type="float">
            <text:p>-8,50</text:p>
          </table:table-cell>
          <table:table-cell table:style-name="ce1695" table:formula="of:=[.M29]+[.L30]" office:value-type="float" office:value="-824.5" calcext:value-type="float">
            <text:p>-824,50</text:p>
          </table:table-cell>
          <table:table-cell table:style-name="ce1725" table:number-columns-spanned="2" table:number-rows-spanned="1"/>
          <table:covered-table-cell table:style-name="ce1756"/>
          <table:table-cell table:style-name="ce1725" table:number-columns-spanned="2" table:number-rows-spanned="1"/>
          <table:covered-table-cell table:style-name="ce1756"/>
          <table:table-cell table:number-columns-repeated="1007"/>
        </table:table-row>
        <table:table-row table:style-name="ro3">
          <table:table-cell table:style-name="ce19" table:formula="of:=IF(MONTH([.$C$1])&gt;9;&quot;19.&quot;&amp;MONTH([.$C$1])&amp;&quot;.&quot;&amp;YEAR([.$C$1]);&quot;19.0&quot;&amp;MONTH([.$C$1])&amp;&quot;.&quot;&amp;YEAR([.$C$1]))" office:value-type="string" office:string-value="19.05.2021" calcext:value-type="string">
            <text:p>19.05.2021</text:p>
          </table:table-cell>
          <table:table-cell table:style-name="ce21" table:formula="of:=WEEKDAY([.A31])" office:value-type="date" office:date-value="1900-01-03" calcext:value-type="date">
            <text:p>Mittwoch</text:p>
          </table:table-cell>
          <table:table-cell table:style-name="ce1505" table:number-columns-repeated="2"/>
          <table:table-cell table:style-name="ce1537" table:formula="of:=IF(WEEKDAY([.A31])=2;[.$K$4];    IF(WEEKDAY([.A31])=3;[.$K$5];    IF(WEEKDAY([.A31])=4;[.$K$6];    IF(WEEKDAY([.A31])=5;[.$K$7];    IF(WEEKDAY([.A31])=6;[.$K$8];    IF(WEEKDAY([.A31])=7;[.$K$9];    IF(WEEKDAY([.A31])=1;[.$K$10];0 )))))))" office:value-type="float" office:value="0.5" calcext:value-type="float">
            <text:p>0,50</text:p>
          </table:table-cell>
          <table:table-cell table:style-name="ce1568"/>
          <table:table-cell table:style-name="ce692" table:formula="of:=IF(OR([.B31]=&quot;&quot;;[.H31]=[$Konfiguration.$L$6];[.H31]=[$Konfiguration.$L$7];[.H31]=[$Konfiguration.$L$8];[.H31]=[$Konfiguration.$L$9];[.H31]=[$Konfiguration.$L$10]);0;  ([.D31]-[.C31])*60/2.5-[.E31]+[.F31])" office:value-type="float" office:value="-0.5" calcext:value-type="float">
            <text:p>-0,50</text:p>
          </table:table-cell>
          <table:table-cell table:style-name="ce1603" table:content-validation-name="val1" office:value-type="string" calcext:value-type="string">
            <text:p>Keine</text:p>
          </table:table-cell>
          <table:table-cell table:style-name="ce1634" table:content-validation-name="val2" table:formula="of:=IF([.H31]=[$Konfiguration.$L$5];0.5;IF([.H31]=[$Konfiguration.$L$6];1;0))" office:value-type="float" office:value="0" calcext:value-type="float">
            <text:p>0</text:p>
          </table:table-cell>
          <table:table-cell table:style-name="ce1665" table:content-validation-name="val2" table:formula="of:=IF(WEEKDAY([.A31])=2;[.$H$4];    IF(WEEKDAY([.A31])=3;[.$H$5];    IF(WEEKDAY([.A31])=4;[.$H$6];    IF(WEEKDAY([.A31])=5;[.$H$7];    IF(WEEKDAY([.A31])=6;[.$H$8];    IF(WEEKDAY([.A31])=7;[.$H$9];    IF(WEEKDAY([.A31])=1;[.$H$10];0 )))))))" office:value-type="float" office:value="8" calcext:value-type="float">
            <text:p>8,00</text:p>
          </table:table-cell>
          <table:table-cell table:style-name="ce1696" table:formula="of:=IF(OR([.B31]=&quot;&quot;;[.H31]=[$Konfiguration.$L$6];[.H31]=[$Konfiguration.$L$7];[.H31]=[$Konfiguration.$L$8];[.H31]=[$Konfiguration.$L$9];[.H31]=[$Konfiguration.$L$10]);0;IF([.H31]=[$Konfiguration.$L$5];[.J31]/2;[.J31]))" office:value-type="float" office:value="8" calcext:value-type="float">
            <text:p>8,00</text:p>
          </table:table-cell>
          <table:table-cell table:style-name="ce1696" table:formula="of:=[.G31]-[.K31]" office:value-type="float" office:value="-8.5" calcext:value-type="float">
            <text:p>-8,50</text:p>
          </table:table-cell>
          <table:table-cell table:style-name="ce1696" table:formula="of:=[.M30]+[.L31]" office:value-type="float" office:value="-833" calcext:value-type="float">
            <text:p>-833,00</text:p>
          </table:table-cell>
          <table:table-cell table:style-name="ce1726" table:number-columns-spanned="2" table:number-rows-spanned="1"/>
          <table:covered-table-cell table:style-name="ce1757"/>
          <table:table-cell table:style-name="ce1726" table:number-columns-spanned="2" table:number-rows-spanned="1"/>
          <table:covered-table-cell table:style-name="ce1757"/>
          <table:table-cell table:number-columns-repeated="1007"/>
        </table:table-row>
        <table:table-row table:style-name="ro3">
          <table:table-cell table:style-name="ce19" table:formula="of:=IF(MONTH([.$C$1])&gt;9;&quot;20.&quot;&amp;MONTH([.$C$1])&amp;&quot;.&quot;&amp;YEAR([.$C$1]);&quot;20.0&quot;&amp;MONTH([.$C$1])&amp;&quot;.&quot;&amp;YEAR([.$C$1]))" office:value-type="string" office:string-value="20.05.2021" calcext:value-type="string">
            <text:p>20.05.2021</text:p>
          </table:table-cell>
          <table:table-cell table:style-name="ce21" table:formula="of:=WEEKDAY([.A32])" office:value-type="date" office:date-value="1900-01-04" calcext:value-type="date">
            <text:p>Donnerstag</text:p>
          </table:table-cell>
          <table:table-cell table:style-name="ce1506" table:number-columns-repeated="2"/>
          <table:table-cell table:style-name="ce1538" table:formula="of:=IF(WEEKDAY([.A32])=2;[.$K$4];    IF(WEEKDAY([.A32])=3;[.$K$5];    IF(WEEKDAY([.A32])=4;[.$K$6];    IF(WEEKDAY([.A32])=5;[.$K$7];    IF(WEEKDAY([.A32])=6;[.$K$8];    IF(WEEKDAY([.A32])=7;[.$K$9];    IF(WEEKDAY([.A32])=1;[.$K$10];0 )))))))" office:value-type="float" office:value="0.5" calcext:value-type="float">
            <text:p>0,50</text:p>
          </table:table-cell>
          <table:table-cell table:style-name="ce1569"/>
          <table:table-cell table:style-name="ce692" table:formula="of:=IF(OR([.B32]=&quot;&quot;;[.H32]=[$Konfiguration.$L$6];[.H32]=[$Konfiguration.$L$7];[.H32]=[$Konfiguration.$L$8];[.H32]=[$Konfiguration.$L$9];[.H32]=[$Konfiguration.$L$10]);0;  ([.D32]-[.C32])*60/2.5-[.E32]+[.F32])" office:value-type="float" office:value="-0.5" calcext:value-type="float">
            <text:p>-0,50</text:p>
          </table:table-cell>
          <table:table-cell table:style-name="ce1604" table:content-validation-name="val1" office:value-type="string" calcext:value-type="string">
            <text:p>Keine</text:p>
          </table:table-cell>
          <table:table-cell table:style-name="ce1635" table:content-validation-name="val2" table:formula="of:=IF([.H32]=[$Konfiguration.$L$5];0.5;IF([.H32]=[$Konfiguration.$L$6];1;0))" office:value-type="float" office:value="0" calcext:value-type="float">
            <text:p>0</text:p>
          </table:table-cell>
          <table:table-cell table:style-name="ce1666" table:content-validation-name="val2" table:formula="of:=IF(WEEKDAY([.A32])=2;[.$H$4];    IF(WEEKDAY([.A32])=3;[.$H$5];    IF(WEEKDAY([.A32])=4;[.$H$6];    IF(WEEKDAY([.A32])=5;[.$H$7];    IF(WEEKDAY([.A32])=6;[.$H$8];    IF(WEEKDAY([.A32])=7;[.$H$9];    IF(WEEKDAY([.A32])=1;[.$H$10];0 )))))))" office:value-type="float" office:value="8" calcext:value-type="float">
            <text:p>8,00</text:p>
          </table:table-cell>
          <table:table-cell table:style-name="ce1697" table:formula="of:=IF(OR([.B32]=&quot;&quot;;[.H32]=[$Konfiguration.$L$6];[.H32]=[$Konfiguration.$L$7];[.H32]=[$Konfiguration.$L$8];[.H32]=[$Konfiguration.$L$9];[.H32]=[$Konfiguration.$L$10]);0;IF([.H32]=[$Konfiguration.$L$5];[.J32]/2;[.J32]))" office:value-type="float" office:value="8" calcext:value-type="float">
            <text:p>8,00</text:p>
          </table:table-cell>
          <table:table-cell table:style-name="ce1697" table:formula="of:=[.G32]-[.K32]" office:value-type="float" office:value="-8.5" calcext:value-type="float">
            <text:p>-8,50</text:p>
          </table:table-cell>
          <table:table-cell table:style-name="ce1697" table:formula="of:=[.M31]+[.L32]" office:value-type="float" office:value="-841.5" calcext:value-type="float">
            <text:p>-841,50</text:p>
          </table:table-cell>
          <table:table-cell table:style-name="ce1727" table:number-columns-spanned="2" table:number-rows-spanned="1"/>
          <table:covered-table-cell table:style-name="ce1758"/>
          <table:table-cell table:style-name="ce1727" table:number-columns-spanned="2" table:number-rows-spanned="1"/>
          <table:covered-table-cell table:style-name="ce1758"/>
          <table:table-cell table:number-columns-repeated="1007"/>
        </table:table-row>
        <table:table-row table:style-name="ro3">
          <table:table-cell table:style-name="ce19" table:formula="of:=IF(MONTH([.$C$1])&gt;9;&quot;21.&quot;&amp;MONTH([.$C$1])&amp;&quot;.&quot;&amp;YEAR([.$C$1]);&quot;21.0&quot;&amp;MONTH([.$C$1])&amp;&quot;.&quot;&amp;YEAR([.$C$1]))" office:value-type="string" office:string-value="21.05.2021" calcext:value-type="string">
            <text:p>21.05.2021</text:p>
          </table:table-cell>
          <table:table-cell table:style-name="ce21" table:formula="of:=WEEKDAY([.A33])" office:value-type="date" office:date-value="1900-01-05" calcext:value-type="date">
            <text:p>Freitag</text:p>
          </table:table-cell>
          <table:table-cell table:style-name="ce1507" table:number-columns-repeated="2"/>
          <table:table-cell table:style-name="ce1539" table:formula="of:=IF(WEEKDAY([.A33])=2;[.$K$4];    IF(WEEKDAY([.A33])=3;[.$K$5];    IF(WEEKDAY([.A33])=4;[.$K$6];    IF(WEEKDAY([.A33])=5;[.$K$7];    IF(WEEKDAY([.A33])=6;[.$K$8];    IF(WEEKDAY([.A33])=7;[.$K$9];    IF(WEEKDAY([.A33])=1;[.$K$10];0 )))))))" office:value-type="float" office:value="0.5" calcext:value-type="float">
            <text:p>0,50</text:p>
          </table:table-cell>
          <table:table-cell table:style-name="ce1570"/>
          <table:table-cell table:style-name="ce692" table:formula="of:=IF(OR([.B33]=&quot;&quot;;[.H33]=[$Konfiguration.$L$6];[.H33]=[$Konfiguration.$L$7];[.H33]=[$Konfiguration.$L$8];[.H33]=[$Konfiguration.$L$9];[.H33]=[$Konfiguration.$L$10]);0;  ([.D33]-[.C33])*60/2.5-[.E33]+[.F33])" office:value-type="float" office:value="-0.5" calcext:value-type="float">
            <text:p>-0,50</text:p>
          </table:table-cell>
          <table:table-cell table:style-name="ce1605" table:content-validation-name="val1" office:value-type="string" calcext:value-type="string">
            <text:p>Keine</text:p>
          </table:table-cell>
          <table:table-cell table:style-name="ce1636" table:content-validation-name="val2" table:formula="of:=IF([.H33]=[$Konfiguration.$L$5];0.5;IF([.H33]=[$Konfiguration.$L$6];1;0))" office:value-type="float" office:value="0" calcext:value-type="float">
            <text:p>0</text:p>
          </table:table-cell>
          <table:table-cell table:style-name="ce1667" table:content-validation-name="val2" table:formula="of:=IF(WEEKDAY([.A33])=2;[.$H$4];    IF(WEEKDAY([.A33])=3;[.$H$5];    IF(WEEKDAY([.A33])=4;[.$H$6];    IF(WEEKDAY([.A33])=5;[.$H$7];    IF(WEEKDAY([.A33])=6;[.$H$8];    IF(WEEKDAY([.A33])=7;[.$H$9];    IF(WEEKDAY([.A33])=1;[.$H$10];0 )))))))" office:value-type="float" office:value="8" calcext:value-type="float">
            <text:p>8,00</text:p>
          </table:table-cell>
          <table:table-cell table:style-name="ce1698" table:formula="of:=IF(OR([.B33]=&quot;&quot;;[.H33]=[$Konfiguration.$L$6];[.H33]=[$Konfiguration.$L$7];[.H33]=[$Konfiguration.$L$8];[.H33]=[$Konfiguration.$L$9];[.H33]=[$Konfiguration.$L$10]);0;IF([.H33]=[$Konfiguration.$L$5];[.J33]/2;[.J33]))" office:value-type="float" office:value="8" calcext:value-type="float">
            <text:p>8,00</text:p>
          </table:table-cell>
          <table:table-cell table:style-name="ce1698" table:formula="of:=[.G33]-[.K33]" office:value-type="float" office:value="-8.5" calcext:value-type="float">
            <text:p>-8,50</text:p>
          </table:table-cell>
          <table:table-cell table:style-name="ce1698" table:formula="of:=[.M32]+[.L33]" office:value-type="float" office:value="-850" calcext:value-type="float">
            <text:p>-850,00</text:p>
          </table:table-cell>
          <table:table-cell table:style-name="ce1728" table:number-columns-spanned="2" table:number-rows-spanned="1"/>
          <table:covered-table-cell table:style-name="ce1759"/>
          <table:table-cell table:style-name="ce1728" table:number-columns-spanned="2" table:number-rows-spanned="1"/>
          <table:covered-table-cell table:style-name="ce1759"/>
          <table:table-cell table:number-columns-repeated="1007"/>
        </table:table-row>
        <table:table-row table:style-name="ro3">
          <table:table-cell table:style-name="ce19" table:formula="of:=IF(MONTH([.$C$1])&gt;9;&quot;22.&quot;&amp;MONTH([.$C$1])&amp;&quot;.&quot;&amp;YEAR([.$C$1]);&quot;22.0&quot;&amp;MONTH([.$C$1])&amp;&quot;.&quot;&amp;YEAR([.$C$1]))" office:value-type="string" office:string-value="22.05.2021" calcext:value-type="string">
            <text:p>22.05.2021</text:p>
          </table:table-cell>
          <table:table-cell table:style-name="ce21" table:formula="of:=WEEKDAY([.A34])" office:value-type="date" office:date-value="1900-01-06" calcext:value-type="date">
            <text:p>Samstag</text:p>
          </table:table-cell>
          <table:table-cell table:style-name="ce1508" table:number-columns-repeated="2"/>
          <table:table-cell table:style-name="ce1540" table:formula="of:=IF(WEEKDAY([.A34])=2;[.$K$4];    IF(WEEKDAY([.A34])=3;[.$K$5];    IF(WEEKDAY([.A34])=4;[.$K$6];    IF(WEEKDAY([.A34])=5;[.$K$7];    IF(WEEKDAY([.A34])=6;[.$K$8];    IF(WEEKDAY([.A34])=7;[.$K$9];    IF(WEEKDAY([.A34])=1;[.$K$10];0 )))))))" office:value-type="float" office:value="0" calcext:value-type="float">
            <text:p>0,00</text:p>
          </table:table-cell>
          <table:table-cell table:style-name="ce1571"/>
          <table:table-cell table:style-name="ce692" table:formula="of:=IF(OR([.B34]=&quot;&quot;;[.H34]=[$Konfiguration.$L$6];[.H34]=[$Konfiguration.$L$7];[.H34]=[$Konfiguration.$L$8];[.H34]=[$Konfiguration.$L$9];[.H34]=[$Konfiguration.$L$10]);0;  ([.D34]-[.C34])*60/2.5-[.E34]+[.F34])" office:value-type="float" office:value="0" calcext:value-type="float">
            <text:p>0,00</text:p>
          </table:table-cell>
          <table:table-cell table:style-name="ce1606" table:content-validation-name="val1" office:value-type="string" calcext:value-type="string">
            <text:p>Keine</text:p>
          </table:table-cell>
          <table:table-cell table:style-name="ce1637" table:content-validation-name="val2" table:formula="of:=IF([.H34]=[$Konfiguration.$L$5];0.5;IF([.H34]=[$Konfiguration.$L$6];1;0))" office:value-type="float" office:value="0" calcext:value-type="float">
            <text:p>0</text:p>
          </table:table-cell>
          <table:table-cell table:style-name="ce1668" table:content-validation-name="val2" table:formula="of:=IF(WEEKDAY([.A34])=2;[.$H$4];    IF(WEEKDAY([.A34])=3;[.$H$5];    IF(WEEKDAY([.A34])=4;[.$H$6];    IF(WEEKDAY([.A34])=5;[.$H$7];    IF(WEEKDAY([.A34])=6;[.$H$8];    IF(WEEKDAY([.A34])=7;[.$H$9];    IF(WEEKDAY([.A34])=1;[.$H$10];0 )))))))" office:value-type="float" office:value="0" calcext:value-type="float">
            <text:p>0,00</text:p>
          </table:table-cell>
          <table:table-cell table:style-name="ce1699" table:formula="of:=IF(OR([.B34]=&quot;&quot;;[.H34]=[$Konfiguration.$L$6];[.H34]=[$Konfiguration.$L$7];[.H34]=[$Konfiguration.$L$8];[.H34]=[$Konfiguration.$L$9];[.H34]=[$Konfiguration.$L$10]);0;IF([.H34]=[$Konfiguration.$L$5];[.J34]/2;[.J34]))" office:value-type="float" office:value="0" calcext:value-type="float">
            <text:p>0,00</text:p>
          </table:table-cell>
          <table:table-cell table:style-name="ce1699" table:formula="of:=[.G34]-[.K34]" office:value-type="float" office:value="0" calcext:value-type="float">
            <text:p>0,00</text:p>
          </table:table-cell>
          <table:table-cell table:style-name="ce1699" table:formula="of:=[.M33]+[.L34]" office:value-type="float" office:value="-850" calcext:value-type="float">
            <text:p>-850,00</text:p>
          </table:table-cell>
          <table:table-cell table:style-name="ce1729" table:number-columns-spanned="2" table:number-rows-spanned="1"/>
          <table:covered-table-cell table:style-name="ce1760"/>
          <table:table-cell table:style-name="ce1729" table:number-columns-spanned="2" table:number-rows-spanned="1"/>
          <table:covered-table-cell table:style-name="ce1760"/>
          <table:table-cell table:number-columns-repeated="1007"/>
        </table:table-row>
        <table:table-row table:style-name="ro3">
          <table:table-cell table:style-name="ce19" table:formula="of:=IF(MONTH([.$C$1])&gt;9;&quot;23.&quot;&amp;MONTH([.$C$1])&amp;&quot;.&quot;&amp;YEAR([.$C$1]);&quot;23.0&quot;&amp;MONTH([.$C$1])&amp;&quot;.&quot;&amp;YEAR([.$C$1]))" office:value-type="string" office:string-value="23.05.2021" calcext:value-type="string">
            <text:p>23.05.2021</text:p>
          </table:table-cell>
          <table:table-cell table:style-name="ce21" table:formula="of:=WEEKDAY([.A35])" office:value-type="date" office:date-value="1899-12-31" calcext:value-type="date">
            <text:p>Sonntag</text:p>
          </table:table-cell>
          <table:table-cell table:style-name="ce1509" table:number-columns-repeated="2"/>
          <table:table-cell table:style-name="ce1541" table:formula="of:=IF(WEEKDAY([.A35])=2;[.$K$4];    IF(WEEKDAY([.A35])=3;[.$K$5];    IF(WEEKDAY([.A35])=4;[.$K$6];    IF(WEEKDAY([.A35])=5;[.$K$7];    IF(WEEKDAY([.A35])=6;[.$K$8];    IF(WEEKDAY([.A35])=7;[.$K$9];    IF(WEEKDAY([.A35])=1;[.$K$10];0 )))))))" office:value-type="float" office:value="0" calcext:value-type="float">
            <text:p>0,00</text:p>
          </table:table-cell>
          <table:table-cell table:style-name="ce1572"/>
          <table:table-cell table:style-name="ce692" table:formula="of:=IF(OR([.B35]=&quot;&quot;;[.H35]=[$Konfiguration.$L$6];[.H35]=[$Konfiguration.$L$7];[.H35]=[$Konfiguration.$L$8];[.H35]=[$Konfiguration.$L$9];[.H35]=[$Konfiguration.$L$10]);0;  ([.D35]-[.C35])*60/2.5-[.E35]+[.F35])" office:value-type="float" office:value="0" calcext:value-type="float">
            <text:p>0,00</text:p>
          </table:table-cell>
          <table:table-cell table:style-name="ce1607" table:content-validation-name="val1" office:value-type="string" calcext:value-type="string">
            <text:p>Keine</text:p>
          </table:table-cell>
          <table:table-cell table:style-name="ce1638" table:content-validation-name="val2" table:formula="of:=IF([.H35]=[$Konfiguration.$L$5];0.5;IF([.H35]=[$Konfiguration.$L$6];1;0))" office:value-type="float" office:value="0" calcext:value-type="float">
            <text:p>0</text:p>
          </table:table-cell>
          <table:table-cell table:style-name="ce1669" table:content-validation-name="val2" table:formula="of:=IF(WEEKDAY([.A35])=2;[.$H$4];    IF(WEEKDAY([.A35])=3;[.$H$5];    IF(WEEKDAY([.A35])=4;[.$H$6];    IF(WEEKDAY([.A35])=5;[.$H$7];    IF(WEEKDAY([.A35])=6;[.$H$8];    IF(WEEKDAY([.A35])=7;[.$H$9];    IF(WEEKDAY([.A35])=1;[.$H$10];0 )))))))" office:value-type="float" office:value="0" calcext:value-type="float">
            <text:p>0,00</text:p>
          </table:table-cell>
          <table:table-cell table:style-name="ce1700" table:formula="of:=IF(OR([.B35]=&quot;&quot;;[.H35]=[$Konfiguration.$L$6];[.H35]=[$Konfiguration.$L$7];[.H35]=[$Konfiguration.$L$8];[.H35]=[$Konfiguration.$L$9];[.H35]=[$Konfiguration.$L$10]);0;IF([.H35]=[$Konfiguration.$L$5];[.J35]/2;[.J35]))" office:value-type="float" office:value="0" calcext:value-type="float">
            <text:p>0,00</text:p>
          </table:table-cell>
          <table:table-cell table:style-name="ce1700" table:formula="of:=[.G35]-[.K35]" office:value-type="float" office:value="0" calcext:value-type="float">
            <text:p>0,00</text:p>
          </table:table-cell>
          <table:table-cell table:style-name="ce1700" table:formula="of:=[.M34]+[.L35]" office:value-type="float" office:value="-850" calcext:value-type="float">
            <text:p>-850,00</text:p>
          </table:table-cell>
          <table:table-cell table:style-name="ce1730" table:number-columns-spanned="2" table:number-rows-spanned="1"/>
          <table:covered-table-cell table:style-name="ce1761"/>
          <table:table-cell table:style-name="ce1730" table:number-columns-spanned="2" table:number-rows-spanned="1"/>
          <table:covered-table-cell table:style-name="ce1761"/>
          <table:table-cell table:number-columns-repeated="1007"/>
        </table:table-row>
        <table:table-row table:style-name="ro3">
          <table:table-cell table:style-name="ce19" table:formula="of:=IF(MONTH([.$C$1])&gt;9;&quot;24.&quot;&amp;MONTH([.$C$1])&amp;&quot;.&quot;&amp;YEAR([.$C$1]);&quot;24.0&quot;&amp;MONTH([.$C$1])&amp;&quot;.&quot;&amp;YEAR([.$C$1]))" office:value-type="string" office:string-value="24.05.2021" calcext:value-type="string">
            <text:p>24.05.2021</text:p>
          </table:table-cell>
          <table:table-cell table:style-name="ce21" table:formula="of:=WEEKDAY([.A36])" office:value-type="date" office:date-value="1900-01-01" calcext:value-type="date">
            <text:p>Montag</text:p>
          </table:table-cell>
          <table:table-cell table:style-name="ce1510" table:number-columns-repeated="2"/>
          <table:table-cell table:style-name="ce1542" table:formula="of:=IF(WEEKDAY([.A36])=2;[.$K$4];    IF(WEEKDAY([.A36])=3;[.$K$5];    IF(WEEKDAY([.A36])=4;[.$K$6];    IF(WEEKDAY([.A36])=5;[.$K$7];    IF(WEEKDAY([.A36])=6;[.$K$8];    IF(WEEKDAY([.A36])=7;[.$K$9];    IF(WEEKDAY([.A36])=1;[.$K$10];0 )))))))" office:value-type="float" office:value="0.5" calcext:value-type="float">
            <text:p>0,50</text:p>
          </table:table-cell>
          <table:table-cell table:style-name="ce1573"/>
          <table:table-cell table:style-name="ce692" table:formula="of:=IF(OR([.B36]=&quot;&quot;;[.H36]=[$Konfiguration.$L$6];[.H36]=[$Konfiguration.$L$7];[.H36]=[$Konfiguration.$L$8];[.H36]=[$Konfiguration.$L$9];[.H36]=[$Konfiguration.$L$10]);0;  ([.D36]-[.C36])*60/2.5-[.E36]+[.F36])" office:value-type="float" office:value="-0.5" calcext:value-type="float">
            <text:p>-0,50</text:p>
          </table:table-cell>
          <table:table-cell table:style-name="ce1608" table:content-validation-name="val1" office:value-type="string" calcext:value-type="string">
            <text:p>Keine</text:p>
          </table:table-cell>
          <table:table-cell table:style-name="ce1639" table:content-validation-name="val2" table:formula="of:=IF([.H36]=[$Konfiguration.$L$5];0.5;IF([.H36]=[$Konfiguration.$L$6];1;0))" office:value-type="float" office:value="0" calcext:value-type="float">
            <text:p>0</text:p>
          </table:table-cell>
          <table:table-cell table:style-name="ce1670" table:content-validation-name="val2" table:formula="of:=IF(WEEKDAY([.A36])=2;[.$H$4];    IF(WEEKDAY([.A36])=3;[.$H$5];    IF(WEEKDAY([.A36])=4;[.$H$6];    IF(WEEKDAY([.A36])=5;[.$H$7];    IF(WEEKDAY([.A36])=6;[.$H$8];    IF(WEEKDAY([.A36])=7;[.$H$9];    IF(WEEKDAY([.A36])=1;[.$H$10];0 )))))))" office:value-type="float" office:value="8" calcext:value-type="float">
            <text:p>8,00</text:p>
          </table:table-cell>
          <table:table-cell table:style-name="ce1701" table:formula="of:=IF(OR([.B36]=&quot;&quot;;[.H36]=[$Konfiguration.$L$6];[.H36]=[$Konfiguration.$L$7];[.H36]=[$Konfiguration.$L$8];[.H36]=[$Konfiguration.$L$9];[.H36]=[$Konfiguration.$L$10]);0;IF([.H36]=[$Konfiguration.$L$5];[.J36]/2;[.J36]))" office:value-type="float" office:value="8" calcext:value-type="float">
            <text:p>8,00</text:p>
          </table:table-cell>
          <table:table-cell table:style-name="ce1701" table:formula="of:=[.G36]-[.K36]" office:value-type="float" office:value="-8.5" calcext:value-type="float">
            <text:p>-8,50</text:p>
          </table:table-cell>
          <table:table-cell table:style-name="ce1701" table:formula="of:=[.M35]+[.L36]" office:value-type="float" office:value="-858.5" calcext:value-type="float">
            <text:p>-858,50</text:p>
          </table:table-cell>
          <table:table-cell table:style-name="ce1731" table:number-columns-spanned="2" table:number-rows-spanned="1"/>
          <table:covered-table-cell table:style-name="ce1762"/>
          <table:table-cell table:style-name="ce1731" table:number-columns-spanned="2" table:number-rows-spanned="1"/>
          <table:covered-table-cell table:style-name="ce1762"/>
          <table:table-cell table:number-columns-repeated="1007"/>
        </table:table-row>
        <table:table-row table:style-name="ro3">
          <table:table-cell table:style-name="ce19" table:formula="of:=IF(MONTH([.$C$1])&gt;9;&quot;25.&quot;&amp;MONTH([.$C$1])&amp;&quot;.&quot;&amp;YEAR([.$C$1]);&quot;25.0&quot;&amp;MONTH([.$C$1])&amp;&quot;.&quot;&amp;YEAR([.$C$1]))" office:value-type="string" office:string-value="25.05.2021" calcext:value-type="string">
            <text:p>25.05.2021</text:p>
          </table:table-cell>
          <table:table-cell table:style-name="ce21" table:formula="of:=WEEKDAY([.A37])" office:value-type="date" office:date-value="1900-01-02" calcext:value-type="date">
            <text:p>Dienstag</text:p>
          </table:table-cell>
          <table:table-cell table:style-name="ce1511" table:number-columns-repeated="2"/>
          <table:table-cell table:style-name="ce1543" table:formula="of:=IF(WEEKDAY([.A37])=2;[.$K$4];    IF(WEEKDAY([.A37])=3;[.$K$5];    IF(WEEKDAY([.A37])=4;[.$K$6];    IF(WEEKDAY([.A37])=5;[.$K$7];    IF(WEEKDAY([.A37])=6;[.$K$8];    IF(WEEKDAY([.A37])=7;[.$K$9];    IF(WEEKDAY([.A37])=1;[.$K$10];0 )))))))" office:value-type="float" office:value="0.5" calcext:value-type="float">
            <text:p>0,50</text:p>
          </table:table-cell>
          <table:table-cell table:style-name="ce1574"/>
          <table:table-cell table:style-name="ce692" table:formula="of:=IF(OR([.B37]=&quot;&quot;;[.H37]=[$Konfiguration.$L$6];[.H37]=[$Konfiguration.$L$7];[.H37]=[$Konfiguration.$L$8];[.H37]=[$Konfiguration.$L$9];[.H37]=[$Konfiguration.$L$10]);0;  ([.D37]-[.C37])*60/2.5-[.E37]+[.F37])" office:value-type="float" office:value="-0.5" calcext:value-type="float">
            <text:p>-0,50</text:p>
          </table:table-cell>
          <table:table-cell table:style-name="ce1609" table:content-validation-name="val1" office:value-type="string" calcext:value-type="string">
            <text:p>Keine</text:p>
          </table:table-cell>
          <table:table-cell table:style-name="ce1640" table:content-validation-name="val2" table:formula="of:=IF([.H37]=[$Konfiguration.$L$5];0.5;IF([.H37]=[$Konfiguration.$L$6];1;0))" office:value-type="float" office:value="0" calcext:value-type="float">
            <text:p>0</text:p>
          </table:table-cell>
          <table:table-cell table:style-name="ce1671" table:content-validation-name="val2" table:formula="of:=IF(WEEKDAY([.A37])=2;[.$H$4];    IF(WEEKDAY([.A37])=3;[.$H$5];    IF(WEEKDAY([.A37])=4;[.$H$6];    IF(WEEKDAY([.A37])=5;[.$H$7];    IF(WEEKDAY([.A37])=6;[.$H$8];    IF(WEEKDAY([.A37])=7;[.$H$9];    IF(WEEKDAY([.A37])=1;[.$H$10];0 )))))))" office:value-type="float" office:value="8" calcext:value-type="float">
            <text:p>8,00</text:p>
          </table:table-cell>
          <table:table-cell table:style-name="ce1702" table:formula="of:=IF(OR([.B37]=&quot;&quot;;[.H37]=[$Konfiguration.$L$6];[.H37]=[$Konfiguration.$L$7];[.H37]=[$Konfiguration.$L$8];[.H37]=[$Konfiguration.$L$9];[.H37]=[$Konfiguration.$L$10]);0;IF([.H37]=[$Konfiguration.$L$5];[.J37]/2;[.J37]))" office:value-type="float" office:value="8" calcext:value-type="float">
            <text:p>8,00</text:p>
          </table:table-cell>
          <table:table-cell table:style-name="ce1702" table:formula="of:=[.G37]-[.K37]" office:value-type="float" office:value="-8.5" calcext:value-type="float">
            <text:p>-8,50</text:p>
          </table:table-cell>
          <table:table-cell table:style-name="ce1702" table:formula="of:=[.M36]+[.L37]" office:value-type="float" office:value="-867" calcext:value-type="float">
            <text:p>-867,00</text:p>
          </table:table-cell>
          <table:table-cell table:style-name="ce1732" table:number-columns-spanned="2" table:number-rows-spanned="1"/>
          <table:covered-table-cell table:style-name="ce1763"/>
          <table:table-cell table:style-name="ce1732" table:number-columns-spanned="2" table:number-rows-spanned="1"/>
          <table:covered-table-cell table:style-name="ce1763"/>
          <table:table-cell table:number-columns-repeated="1007"/>
        </table:table-row>
        <table:table-row table:style-name="ro3">
          <table:table-cell table:style-name="ce19" table:formula="of:=IF(MONTH([.$C$1])&gt;9;&quot;26.&quot;&amp;MONTH([.$C$1])&amp;&quot;.&quot;&amp;YEAR([.$C$1]);&quot;26.0&quot;&amp;MONTH([.$C$1])&amp;&quot;.&quot;&amp;YEAR([.$C$1]))" office:value-type="string" office:string-value="26.05.2021" calcext:value-type="string">
            <text:p>26.05.2021</text:p>
          </table:table-cell>
          <table:table-cell table:style-name="ce21" table:formula="of:=WEEKDAY([.A38])" office:value-type="date" office:date-value="1900-01-03" calcext:value-type="date">
            <text:p>Mittwoch</text:p>
          </table:table-cell>
          <table:table-cell table:style-name="ce1512" table:number-columns-repeated="2"/>
          <table:table-cell table:style-name="ce1544" table:formula="of:=IF(WEEKDAY([.A38])=2;[.$K$4];    IF(WEEKDAY([.A38])=3;[.$K$5];    IF(WEEKDAY([.A38])=4;[.$K$6];    IF(WEEKDAY([.A38])=5;[.$K$7];    IF(WEEKDAY([.A38])=6;[.$K$8];    IF(WEEKDAY([.A38])=7;[.$K$9];    IF(WEEKDAY([.A38])=1;[.$K$10];0 )))))))" office:value-type="float" office:value="0.5" calcext:value-type="float">
            <text:p>0,50</text:p>
          </table:table-cell>
          <table:table-cell table:style-name="ce1575"/>
          <table:table-cell table:style-name="ce692" table:formula="of:=IF(OR([.B38]=&quot;&quot;;[.H38]=[$Konfiguration.$L$6];[.H38]=[$Konfiguration.$L$7];[.H38]=[$Konfiguration.$L$8];[.H38]=[$Konfiguration.$L$9];[.H38]=[$Konfiguration.$L$10]);0;  ([.D38]-[.C38])*60/2.5-[.E38]+[.F38])" office:value-type="float" office:value="-0.5" calcext:value-type="float">
            <text:p>-0,50</text:p>
          </table:table-cell>
          <table:table-cell table:style-name="ce1610" table:content-validation-name="val1" office:value-type="string" calcext:value-type="string">
            <text:p>Keine</text:p>
          </table:table-cell>
          <table:table-cell table:style-name="ce1641" table:content-validation-name="val2" table:formula="of:=IF([.H38]=[$Konfiguration.$L$5];0.5;IF([.H38]=[$Konfiguration.$L$6];1;0))" office:value-type="float" office:value="0" calcext:value-type="float">
            <text:p>0</text:p>
          </table:table-cell>
          <table:table-cell table:style-name="ce1672" table:content-validation-name="val2" table:formula="of:=IF(WEEKDAY([.A38])=2;[.$H$4];    IF(WEEKDAY([.A38])=3;[.$H$5];    IF(WEEKDAY([.A38])=4;[.$H$6];    IF(WEEKDAY([.A38])=5;[.$H$7];    IF(WEEKDAY([.A38])=6;[.$H$8];    IF(WEEKDAY([.A38])=7;[.$H$9];    IF(WEEKDAY([.A38])=1;[.$H$10];0 )))))))" office:value-type="float" office:value="8" calcext:value-type="float">
            <text:p>8,00</text:p>
          </table:table-cell>
          <table:table-cell table:style-name="ce1703" table:formula="of:=IF(OR([.B38]=&quot;&quot;;[.H38]=[$Konfiguration.$L$6];[.H38]=[$Konfiguration.$L$7];[.H38]=[$Konfiguration.$L$8];[.H38]=[$Konfiguration.$L$9];[.H38]=[$Konfiguration.$L$10]);0;IF([.H38]=[$Konfiguration.$L$5];[.J38]/2;[.J38]))" office:value-type="float" office:value="8" calcext:value-type="float">
            <text:p>8,00</text:p>
          </table:table-cell>
          <table:table-cell table:style-name="ce1703" table:formula="of:=[.G38]-[.K38]" office:value-type="float" office:value="-8.5" calcext:value-type="float">
            <text:p>-8,50</text:p>
          </table:table-cell>
          <table:table-cell table:style-name="ce1703" table:formula="of:=[.M37]+[.L38]" office:value-type="float" office:value="-875.5" calcext:value-type="float">
            <text:p>-875,50</text:p>
          </table:table-cell>
          <table:table-cell table:style-name="ce1733" table:number-columns-spanned="2" table:number-rows-spanned="1"/>
          <table:covered-table-cell table:style-name="ce1764"/>
          <table:table-cell table:style-name="ce1733" table:number-columns-spanned="2" table:number-rows-spanned="1"/>
          <table:covered-table-cell table:style-name="ce1764"/>
          <table:table-cell table:number-columns-repeated="1007"/>
        </table:table-row>
        <table:table-row table:style-name="ro3">
          <table:table-cell table:style-name="ce19" table:formula="of:=IF(MONTH([.$C$1])&gt;9;&quot;27.&quot;&amp;MONTH([.$C$1])&amp;&quot;.&quot;&amp;YEAR([.$C$1]);&quot;27.0&quot;&amp;MONTH([.$C$1])&amp;&quot;.&quot;&amp;YEAR([.$C$1]))" office:value-type="string" office:string-value="27.05.2021" calcext:value-type="string">
            <text:p>27.05.2021</text:p>
          </table:table-cell>
          <table:table-cell table:style-name="ce21" table:formula="of:=WEEKDAY([.A39])" office:value-type="date" office:date-value="1900-01-04" calcext:value-type="date">
            <text:p>Donnerstag</text:p>
          </table:table-cell>
          <table:table-cell table:style-name="ce1513" table:number-columns-repeated="2"/>
          <table:table-cell table:style-name="ce1545" table:formula="of:=IF(WEEKDAY([.A39])=2;[.$K$4];    IF(WEEKDAY([.A39])=3;[.$K$5];    IF(WEEKDAY([.A39])=4;[.$K$6];    IF(WEEKDAY([.A39])=5;[.$K$7];    IF(WEEKDAY([.A39])=6;[.$K$8];    IF(WEEKDAY([.A39])=7;[.$K$9];    IF(WEEKDAY([.A39])=1;[.$K$10];0 )))))))" office:value-type="float" office:value="0.5" calcext:value-type="float">
            <text:p>0,50</text:p>
          </table:table-cell>
          <table:table-cell table:style-name="ce1576"/>
          <table:table-cell table:style-name="ce692" table:formula="of:=IF(OR([.B39]=&quot;&quot;;[.H39]=[$Konfiguration.$L$6];[.H39]=[$Konfiguration.$L$7];[.H39]=[$Konfiguration.$L$8];[.H39]=[$Konfiguration.$L$9];[.H39]=[$Konfiguration.$L$10]);0;  ([.D39]-[.C39])*60/2.5-[.E39]+[.F39])" office:value-type="float" office:value="-0.5" calcext:value-type="float">
            <text:p>-0,50</text:p>
          </table:table-cell>
          <table:table-cell table:style-name="ce1611" table:content-validation-name="val1" office:value-type="string" calcext:value-type="string">
            <text:p>Keine</text:p>
          </table:table-cell>
          <table:table-cell table:style-name="ce1642" table:content-validation-name="val2" table:formula="of:=IF([.H39]=[$Konfiguration.$L$5];0.5;IF([.H39]=[$Konfiguration.$L$6];1;0))" office:value-type="float" office:value="0" calcext:value-type="float">
            <text:p>0</text:p>
          </table:table-cell>
          <table:table-cell table:style-name="ce1673" table:content-validation-name="val2" table:formula="of:=IF(WEEKDAY([.A39])=2;[.$H$4];    IF(WEEKDAY([.A39])=3;[.$H$5];    IF(WEEKDAY([.A39])=4;[.$H$6];    IF(WEEKDAY([.A39])=5;[.$H$7];    IF(WEEKDAY([.A39])=6;[.$H$8];    IF(WEEKDAY([.A39])=7;[.$H$9];    IF(WEEKDAY([.A39])=1;[.$H$10];0 )))))))" office:value-type="float" office:value="8" calcext:value-type="float">
            <text:p>8,00</text:p>
          </table:table-cell>
          <table:table-cell table:style-name="ce1704" table:formula="of:=IF(OR([.B39]=&quot;&quot;;[.H39]=[$Konfiguration.$L$6];[.H39]=[$Konfiguration.$L$7];[.H39]=[$Konfiguration.$L$8];[.H39]=[$Konfiguration.$L$9];[.H39]=[$Konfiguration.$L$10]);0;IF([.H39]=[$Konfiguration.$L$5];[.J39]/2;[.J39]))" office:value-type="float" office:value="8" calcext:value-type="float">
            <text:p>8,00</text:p>
          </table:table-cell>
          <table:table-cell table:style-name="ce1704" table:formula="of:=[.G39]-[.K39]" office:value-type="float" office:value="-8.5" calcext:value-type="float">
            <text:p>-8,50</text:p>
          </table:table-cell>
          <table:table-cell table:style-name="ce1704" table:formula="of:=[.M38]+[.L39]" office:value-type="float" office:value="-884" calcext:value-type="float">
            <text:p>-884,00</text:p>
          </table:table-cell>
          <table:table-cell table:style-name="ce1734" table:number-columns-spanned="2" table:number-rows-spanned="1"/>
          <table:covered-table-cell table:style-name="ce1765"/>
          <table:table-cell table:style-name="ce1734" table:number-columns-spanned="2" table:number-rows-spanned="1"/>
          <table:covered-table-cell table:style-name="ce1765"/>
          <table:table-cell table:number-columns-repeated="1007"/>
        </table:table-row>
        <table:table-row table:style-name="ro3">
          <table:table-cell table:style-name="ce19" table:formula="of:=IF(MONTH([.$C$1])&gt;9;&quot;28.&quot;&amp;MONTH([.$C$1])&amp;&quot;.&quot;&amp;YEAR([.$C$1]);&quot;28.0&quot;&amp;MONTH([.$C$1])&amp;&quot;.&quot;&amp;YEAR([.$C$1]))" office:value-type="string" office:string-value="28.05.2021" calcext:value-type="string">
            <text:p>28.05.2021</text:p>
          </table:table-cell>
          <table:table-cell table:style-name="ce21" table:formula="of:=WEEKDAY([.A40])" office:value-type="date" office:date-value="1900-01-05" calcext:value-type="date">
            <text:p>Freitag</text:p>
          </table:table-cell>
          <table:table-cell table:style-name="ce1514" table:number-columns-repeated="2"/>
          <table:table-cell table:style-name="ce1546" table:formula="of:=IF(WEEKDAY([.A40])=2;[.$K$4];    IF(WEEKDAY([.A40])=3;[.$K$5];    IF(WEEKDAY([.A40])=4;[.$K$6];    IF(WEEKDAY([.A40])=5;[.$K$7];    IF(WEEKDAY([.A40])=6;[.$K$8];    IF(WEEKDAY([.A40])=7;[.$K$9];    IF(WEEKDAY([.A40])=1;[.$K$10];0 )))))))" office:value-type="float" office:value="0.5" calcext:value-type="float">
            <text:p>0,50</text:p>
          </table:table-cell>
          <table:table-cell table:style-name="ce1577"/>
          <table:table-cell table:style-name="ce692" table:formula="of:=IF(OR([.B40]=&quot;&quot;;[.H40]=[$Konfiguration.$L$6];[.H40]=[$Konfiguration.$L$7];[.H40]=[$Konfiguration.$L$8];[.H40]=[$Konfiguration.$L$9];[.H40]=[$Konfiguration.$L$10]);0;  ([.D40]-[.C40])*60/2.5-[.E40]+[.F40])" office:value-type="float" office:value="-0.5" calcext:value-type="float">
            <text:p>-0,50</text:p>
          </table:table-cell>
          <table:table-cell table:style-name="ce1612" table:content-validation-name="val1" office:value-type="string" calcext:value-type="string">
            <text:p>Keine</text:p>
          </table:table-cell>
          <table:table-cell table:style-name="ce1643" table:content-validation-name="val2" table:formula="of:=IF([.H40]=[$Konfiguration.$L$5];0.5;IF([.H40]=[$Konfiguration.$L$6];1;0))" office:value-type="float" office:value="0" calcext:value-type="float">
            <text:p>0</text:p>
          </table:table-cell>
          <table:table-cell table:style-name="ce1674" table:content-validation-name="val2" table:formula="of:=IF(WEEKDAY([.A40])=2;[.$H$4];    IF(WEEKDAY([.A40])=3;[.$H$5];    IF(WEEKDAY([.A40])=4;[.$H$6];    IF(WEEKDAY([.A40])=5;[.$H$7];    IF(WEEKDAY([.A40])=6;[.$H$8];    IF(WEEKDAY([.A40])=7;[.$H$9];    IF(WEEKDAY([.A40])=1;[.$H$10];0 )))))))" office:value-type="float" office:value="8" calcext:value-type="float">
            <text:p>8,00</text:p>
          </table:table-cell>
          <table:table-cell table:style-name="ce1705" table:formula="of:=IF(OR([.B40]=&quot;&quot;;[.H40]=[$Konfiguration.$L$6];[.H40]=[$Konfiguration.$L$7];[.H40]=[$Konfiguration.$L$8];[.H40]=[$Konfiguration.$L$9];[.H40]=[$Konfiguration.$L$10]);0;IF([.H40]=[$Konfiguration.$L$5];[.J40]/2;[.J40]))" office:value-type="float" office:value="8" calcext:value-type="float">
            <text:p>8,00</text:p>
          </table:table-cell>
          <table:table-cell table:style-name="ce1705" table:formula="of:=[.G40]-[.K40]" office:value-type="float" office:value="-8.5" calcext:value-type="float">
            <text:p>-8,50</text:p>
          </table:table-cell>
          <table:table-cell table:style-name="ce1705" table:formula="of:=[.M39]+[.L40]" office:value-type="float" office:value="-892.5" calcext:value-type="float">
            <text:p>-892,50</text:p>
          </table:table-cell>
          <table:table-cell table:style-name="ce1735" table:number-columns-spanned="2" table:number-rows-spanned="1"/>
          <table:covered-table-cell table:style-name="ce1766"/>
          <table:table-cell table:style-name="ce1735" table:number-columns-spanned="2" table:number-rows-spanned="1"/>
          <table:covered-table-cell table:style-name="ce1766"/>
          <table:table-cell table:number-columns-repeated="1007"/>
        </table:table-row>
        <table:table-row table:style-name="ro3">
          <table:table-cell table:style-name="ce19" table:formula="of:=IF(MONTH([.$C$1])&gt;9;&quot;29.&quot;&amp;MONTH([.$C$1])&amp;&quot;.&quot;&amp;YEAR([.$C$1]);&quot;29.0&quot;&amp;MONTH([.$C$1])&amp;&quot;.&quot;&amp;YEAR([.$C$1]))" office:value-type="string" office:string-value="29.05.2021" calcext:value-type="string">
            <text:p>29.05.2021</text:p>
          </table:table-cell>
          <table:table-cell table:style-name="ce21" table:formula="of:=IF (ISERROR(WEEKDAY([.A41]));&quot;&quot;;WEEKDAY([.A41]))" office:value-type="date" office:date-value="1900-01-06" calcext:value-type="date">
            <text:p>Samstag</text:p>
          </table:table-cell>
          <table:table-cell table:style-name="ce1515" table:number-columns-repeated="2"/>
          <table:table-cell table:style-name="ce1547" table:formula="of:=IF(WEEKDAY([.A41])=2;[.$K$4];    IF(WEEKDAY([.A41])=3;[.$K$5];    IF(WEEKDAY([.A41])=4;[.$K$6];    IF(WEEKDAY([.A41])=5;[.$K$7];    IF(WEEKDAY([.A41])=6;[.$K$8];    IF(WEEKDAY([.A41])=7;[.$K$9];    IF(WEEKDAY([.A41])=1;[.$K$10];0 )))))))" office:value-type="float" office:value="0" calcext:value-type="float">
            <text:p>0,00</text:p>
          </table:table-cell>
          <table:table-cell table:style-name="ce1578"/>
          <table:table-cell table:style-name="ce1583" table:formula="of:=IF(OR([.B41]=&quot;&quot;;[.H41]=[$Konfiguration.$L$6];[.H41]=[$Konfiguration.$L$7];[.H41]=[$Konfiguration.$L$8];[.H41]=[$Konfiguration.$L$9];[.H41]=[$Konfiguration.$L$10]);0;  ([.D41]-[.C41])*60/2.5-[.E41]+[.F41])" office:value-type="float" office:value="0" calcext:value-type="float">
            <text:p>0,00</text:p>
          </table:table-cell>
          <table:table-cell table:style-name="ce1613" table:content-validation-name="val1" office:value-type="string" calcext:value-type="string">
            <text:p>Keine</text:p>
          </table:table-cell>
          <table:table-cell table:style-name="ce1644" table:content-validation-name="val2" table:formula="of:=IF([.H41]=[$Konfiguration.$L$5];0.5;IF([.H41]=[$Konfiguration.$L$6];1;0))" office:value-type="float" office:value="0" calcext:value-type="float">
            <text:p>0</text:p>
          </table:table-cell>
          <table:table-cell table:style-name="ce1675" table:content-validation-name="val2" table:formula="of:=IF(WEEKDAY([.A41])=2;[.$H$4];    IF(WEEKDAY([.A41])=3;[.$H$5];    IF(WEEKDAY([.A41])=4;[.$H$6];    IF(WEEKDAY([.A41])=5;[.$H$7];    IF(WEEKDAY([.A41])=6;[.$H$8];    IF(WEEKDAY([.A41])=7;[.$H$9];    IF(WEEKDAY([.A41])=1;[.$H$10];0 )))))))" office:value-type="float" office:value="0" calcext:value-type="float">
            <text:p>0,00</text:p>
          </table:table-cell>
          <table:table-cell table:style-name="ce1706" table:formula="of:=IF(OR([.B41]=&quot;&quot;;[.H41]=[$Konfiguration.$L$6];[.H41]=[$Konfiguration.$L$7];[.H41]=[$Konfiguration.$L$8];[.H41]=[$Konfiguration.$L$9];[.H41]=[$Konfiguration.$L$10]);0;IF([.H41]=[$Konfiguration.$L$5];[.J41]/2;[.J41]))" office:value-type="float" office:value="0" calcext:value-type="float">
            <text:p>0,00</text:p>
          </table:table-cell>
          <table:table-cell table:style-name="ce1706" table:formula="of:=[.G41]-[.K41]" office:value-type="float" office:value="0" calcext:value-type="float">
            <text:p>0,00</text:p>
          </table:table-cell>
          <table:table-cell table:style-name="ce1706" table:formula="of:=[.M40]+[.L41]" office:value-type="float" office:value="-892.5" calcext:value-type="float">
            <text:p>-892,50</text:p>
          </table:table-cell>
          <table:table-cell table:style-name="ce1736" table:number-columns-spanned="2" table:number-rows-spanned="1"/>
          <table:covered-table-cell table:style-name="ce1767"/>
          <table:table-cell table:style-name="ce1771" table:number-columns-spanned="2" table:number-rows-spanned="1"/>
          <table:covered-table-cell table:style-name="ce1767"/>
          <table:table-cell table:number-columns-repeated="1007"/>
        </table:table-row>
        <table:table-row table:style-name="ro3">
          <table:table-cell table:style-name="ce19" table:formula="of:=IF(MONTH([.$C$1])&gt;9;&quot;30.&quot;&amp;MONTH([.$C$1])&amp;&quot;.&quot;&amp;YEAR([.$C$1]);&quot;30.0&quot;&amp;MONTH([.$C$1])&amp;&quot;.&quot;&amp;YEAR([.$C$1]))" office:value-type="string" office:string-value="30.05.2021" calcext:value-type="string">
            <text:p>30.05.2021</text:p>
          </table:table-cell>
          <table:table-cell table:style-name="ce21" table:formula="of:=IF (ISERROR(WEEKDAY([.A42]));&quot;&quot;;WEEKDAY([.A42]))" office:value-type="date" office:date-value="1899-12-31" calcext:value-type="date">
            <text:p>Sonntag</text:p>
          </table:table-cell>
          <table:table-cell table:style-name="ce1516" table:number-columns-repeated="2"/>
          <table:table-cell table:style-name="ce1548" table:formula="of:=IF(WEEKDAY([.A42])=2;[.$K$4];    IF(WEEKDAY([.A42])=3;[.$K$5];    IF(WEEKDAY([.A42])=4;[.$K$6];    IF(WEEKDAY([.A42])=5;[.$K$7];    IF(WEEKDAY([.A42])=6;[.$K$8];    IF(WEEKDAY([.A42])=7;[.$K$9];    IF(WEEKDAY([.A42])=1;[.$K$10];0 )))))))" office:value-type="float" office:value="0" calcext:value-type="float">
            <text:p>0,00</text:p>
          </table:table-cell>
          <table:table-cell table:style-name="ce1579"/>
          <table:table-cell table:style-name="ce1584" table:formula="of:=IF(OR([.B42]=&quot;&quot;;[.H42]=[$Konfiguration.$L$6];[.H42]=[$Konfiguration.$L$7];[.H42]=[$Konfiguration.$L$8];[.H42]=[$Konfiguration.$L$9];[.H42]=[$Konfiguration.$L$10]);0;  ([.D42]-[.C42])*60/2.5-[.E42]+[.F42])" office:value-type="float" office:value="0" calcext:value-type="float">
            <text:p>0,00</text:p>
          </table:table-cell>
          <table:table-cell table:style-name="ce1614" table:content-validation-name="val1" office:value-type="string" calcext:value-type="string">
            <text:p>Keine</text:p>
          </table:table-cell>
          <table:table-cell table:style-name="ce1645" table:content-validation-name="val2" table:formula="of:=IF([.H42]=[$Konfiguration.$L$5];0.5;IF([.H42]=[$Konfiguration.$L$6];1;0))" office:value-type="float" office:value="0" calcext:value-type="float">
            <text:p>0</text:p>
          </table:table-cell>
          <table:table-cell table:style-name="ce1676" table:content-validation-name="val2" table:formula="of:=IF(WEEKDAY([.A42])=2;[.$H$4];    IF(WEEKDAY([.A42])=3;[.$H$5];    IF(WEEKDAY([.A42])=4;[.$H$6];    IF(WEEKDAY([.A42])=5;[.$H$7];    IF(WEEKDAY([.A42])=6;[.$H$8];    IF(WEEKDAY([.A42])=7;[.$H$9];    IF(WEEKDAY([.A42])=1;[.$H$10];0 )))))))" office:value-type="float" office:value="0" calcext:value-type="float">
            <text:p>0,00</text:p>
          </table:table-cell>
          <table:table-cell table:style-name="ce1707" table:formula="of:=IF(OR([.B42]=&quot;&quot;;[.H42]=[$Konfiguration.$L$6];[.H42]=[$Konfiguration.$L$7];[.H42]=[$Konfiguration.$L$8];[.H42]=[$Konfiguration.$L$9];[.H42]=[$Konfiguration.$L$10]);0;IF([.H42]=[$Konfiguration.$L$5];[.J42]/2;[.J42]))" office:value-type="float" office:value="0" calcext:value-type="float">
            <text:p>0,00</text:p>
          </table:table-cell>
          <table:table-cell table:style-name="ce1707" table:formula="of:=[.G42]-[.K42]" office:value-type="float" office:value="0" calcext:value-type="float">
            <text:p>0,00</text:p>
          </table:table-cell>
          <table:table-cell table:style-name="ce1707" table:formula="of:=[.M41]+[.L42]" office:value-type="float" office:value="-892.5" calcext:value-type="float">
            <text:p>-892,50</text:p>
          </table:table-cell>
          <table:table-cell table:style-name="ce1737" table:number-columns-spanned="2" table:number-rows-spanned="1"/>
          <table:covered-table-cell table:style-name="ce1768"/>
          <table:table-cell table:style-name="ce1737" table:number-columns-spanned="2" table:number-rows-spanned="1"/>
          <table:covered-table-cell table:style-name="ce1768"/>
          <table:table-cell table:number-columns-repeated="1007"/>
        </table:table-row>
        <table:table-row table:style-name="ro3">
          <table:table-cell table:style-name="ce19" table:formula="of:=IF(MONTH([.$C$1])&gt;9;&quot;31.&quot;&amp;MONTH([.$C$1])&amp;&quot;.&quot;&amp;YEAR([.$C$1]);&quot;31.0&quot;&amp;MONTH([.$C$1])&amp;&quot;.&quot;&amp;YEAR([.$C$1]))" office:value-type="string" office:string-value="31.05.2021" calcext:value-type="string">
            <text:p>31.05.2021</text:p>
          </table:table-cell>
          <table:table-cell table:style-name="ce21" table:formula="of:=IF (ISERROR(WEEKDAY([.A43]));&quot;&quot;;WEEKDAY([.A43]))" office:value-type="date" office:date-value="1900-01-01" calcext:value-type="date">
            <text:p>Montag</text:p>
          </table:table-cell>
          <table:table-cell table:style-name="ce1517" table:number-columns-repeated="2"/>
          <table:table-cell table:style-name="ce1549" table:formula="of:=IF(WEEKDAY([.A43])=2;[.$K$4];    IF(WEEKDAY([.A43])=3;[.$K$5];    IF(WEEKDAY([.A43])=4;[.$K$6];    IF(WEEKDAY([.A43])=5;[.$K$7];    IF(WEEKDAY([.A43])=6;[.$K$8];    IF(WEEKDAY([.A43])=7;[.$K$9];    IF(WEEKDAY([.A43])=1;[.$K$10];0 )))))))" office:value-type="float" office:value="0.5" calcext:value-type="float">
            <text:p>0,50</text:p>
          </table:table-cell>
          <table:table-cell table:style-name="ce1580"/>
          <table:table-cell table:style-name="ce692" table:formula="of:=IF(OR([.B43]=&quot;&quot;;[.H43]=[$Konfiguration.$L$6];[.H43]=[$Konfiguration.$L$7];[.H43]=[$Konfiguration.$L$8];[.H43]=[$Konfiguration.$L$9];[.H43]=[$Konfiguration.$L$10]);0;  ([.D43]-[.C43])*60/2.5-[.E43]+[.F43])" office:value-type="float" office:value="-0.5" calcext:value-type="float">
            <text:p>-0,50</text:p>
          </table:table-cell>
          <table:table-cell table:style-name="ce1615" table:content-validation-name="val1" office:value-type="string" calcext:value-type="string">
            <text:p>Keine</text:p>
          </table:table-cell>
          <table:table-cell table:style-name="ce1646" table:content-validation-name="val2" table:formula="of:=IF([.H43]=[$Konfiguration.$L$5];0.5;IF([.H43]=[$Konfiguration.$L$6];1;0))" office:value-type="float" office:value="0" calcext:value-type="float">
            <text:p>0</text:p>
          </table:table-cell>
          <table:table-cell table:style-name="ce1677" table:content-validation-name="val2" table:formula="of:=IF(WEEKDAY([.A43])=2;[.$H$4];    IF(WEEKDAY([.A43])=3;[.$H$5];    IF(WEEKDAY([.A43])=4;[.$H$6];    IF(WEEKDAY([.A43])=5;[.$H$7];    IF(WEEKDAY([.A43])=6;[.$H$8];    IF(WEEKDAY([.A43])=7;[.$H$9];    IF(WEEKDAY([.A43])=1;[.$H$10];0 )))))))" office:value-type="float" office:value="8" calcext:value-type="float">
            <text:p>8,00</text:p>
          </table:table-cell>
          <table:table-cell table:style-name="ce1708" table:formula="of:=IF(OR([.B43]=&quot;&quot;;[.H43]=[$Konfiguration.$L$6];[.H43]=[$Konfiguration.$L$7];[.H43]=[$Konfiguration.$L$8];[.H43]=[$Konfiguration.$L$9];[.H43]=[$Konfiguration.$L$10]);0;IF([.H43]=[$Konfiguration.$L$5];[.J43]/2;[.J43]))" office:value-type="float" office:value="8" calcext:value-type="float">
            <text:p>8,00</text:p>
          </table:table-cell>
          <table:table-cell table:style-name="ce1708" table:formula="of:=[.G43]-[.K43]" office:value-type="float" office:value="-8.5" calcext:value-type="float">
            <text:p>-8,50</text:p>
          </table:table-cell>
          <table:table-cell table:style-name="ce1708" table:formula="of:=[.M42]+[.L43]" office:value-type="float" office:value="-901" calcext:value-type="float">
            <text:p>-901,00</text:p>
          </table:table-cell>
          <table:table-cell table:style-name="ce1738" table:number-columns-spanned="2" table:number-rows-spanned="1"/>
          <table:covered-table-cell table:style-name="ce1769"/>
          <table:table-cell table:style-name="ce1738" table:number-columns-spanned="2" table:number-rows-spanned="1"/>
          <table:covered-table-cell table:style-name="ce1769"/>
          <table:table-cell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Mai.H18:Mai.Q18 Mai.C18:Mai.F18">
            <calcext:condition calcext:apply-style-name="Wochenende" calcext:value="formula-is(OR(WEEKDAY([.$A$18])=7;WEEKDAY([.$A$18])=1))" calcext:base-cell-address="Mai.C18"/>
          </calcext:conditional-format>
          <calcext:conditional-format calcext:target-range-address="Mai.H20:Mai.Q20 Mai.C20:Mai.F20">
            <calcext:condition calcext:apply-style-name="Wochenende" calcext:value="formula-is(OR(WEEKDAY([.$A$20])=7;WEEKDAY([.$A$20])=1))" calcext:base-cell-address="Mai.C20"/>
          </calcext:conditional-format>
          <calcext:conditional-format calcext:target-range-address="Mai.H19:Mai.Q19 Mai.C19:Mai.F19">
            <calcext:condition calcext:apply-style-name="Wochenende" calcext:value="formula-is(OR(WEEKDAY([.$A$19])=7;WEEKDAY([.$A$19])=1))" calcext:base-cell-address="Mai.C19"/>
          </calcext:conditional-format>
          <calcext:conditional-format calcext:target-range-address="Mai.H21:Mai.Q21 Mai.C21:Mai.F21">
            <calcext:condition calcext:apply-style-name="Wochenende" calcext:value="formula-is(OR(WEEKDAY([.$A$21])=7;WEEKDAY([.$A$21])=1))" calcext:base-cell-address="Mai.C21"/>
          </calcext:conditional-format>
          <calcext:conditional-format calcext:target-range-address="Mai.H22:Mai.Q22 Mai.C22:Mai.F22">
            <calcext:condition calcext:apply-style-name="Wochenende" calcext:value="formula-is(OR(WEEKDAY([.$A$22])=7;WEEKDAY([.$A$22])=1))" calcext:base-cell-address="Mai.C22"/>
          </calcext:conditional-format>
          <calcext:conditional-format calcext:target-range-address="Mai.H23:Mai.Q23 Mai.C23:Mai.F23">
            <calcext:condition calcext:apply-style-name="Wochenende" calcext:value="formula-is(OR(WEEKDAY([.$A$23])=7;WEEKDAY([.$A$23])=1))" calcext:base-cell-address="Mai.C23"/>
          </calcext:conditional-format>
          <calcext:conditional-format calcext:target-range-address="Mai.H24:Mai.Q24 Mai.C24:Mai.F24">
            <calcext:condition calcext:apply-style-name="Wochenende" calcext:value="formula-is(OR(WEEKDAY([.$A$24])=7;WEEKDAY([.$A$24])=1))" calcext:base-cell-address="Mai.C24"/>
          </calcext:conditional-format>
          <calcext:conditional-format calcext:target-range-address="Mai.H25:Mai.Q25 Mai.C25:Mai.F25">
            <calcext:condition calcext:apply-style-name="Wochenende" calcext:value="formula-is(OR(WEEKDAY([.$A$25])=7;WEEKDAY([.$A$25])=1))" calcext:base-cell-address="Mai.C25"/>
          </calcext:conditional-format>
          <calcext:conditional-format calcext:target-range-address="Mai.H26:Mai.Q26 Mai.C26:Mai.F26">
            <calcext:condition calcext:apply-style-name="Wochenende" calcext:value="formula-is(OR(WEEKDAY([.$A$26])=7;WEEKDAY([.$A$26])=1))" calcext:base-cell-address="Mai.C26"/>
          </calcext:conditional-format>
          <calcext:conditional-format calcext:target-range-address="Mai.H27:Mai.Q27 Mai.C27:Mai.F27">
            <calcext:condition calcext:apply-style-name="Wochenende" calcext:value="formula-is(OR(WEEKDAY([.$A$27])=7;WEEKDAY([.$A$27])=1))" calcext:base-cell-address="Mai.C27"/>
          </calcext:conditional-format>
          <calcext:conditional-format calcext:target-range-address="Mai.H28:Mai.Q28 Mai.C28:Mai.F28">
            <calcext:condition calcext:apply-style-name="Wochenende" calcext:value="formula-is(OR(WEEKDAY([.$A$28])=7;WEEKDAY([.$A$28])=1))" calcext:base-cell-address="Mai.C28"/>
          </calcext:conditional-format>
          <calcext:conditional-format calcext:target-range-address="Mai.H29:Mai.Q29 Mai.C29:Mai.F29">
            <calcext:condition calcext:apply-style-name="Wochenende" calcext:value="formula-is(OR(WEEKDAY([.$A$29])=7;WEEKDAY([.$A$29])=1))" calcext:base-cell-address="Mai.C29"/>
          </calcext:conditional-format>
          <calcext:conditional-format calcext:target-range-address="Mai.H30:Mai.Q30 Mai.C30:Mai.F30">
            <calcext:condition calcext:apply-style-name="Wochenende" calcext:value="formula-is(OR(WEEKDAY([.$A$30])=7;WEEKDAY([.$A$30])=1))" calcext:base-cell-address="Mai.C30"/>
          </calcext:conditional-format>
          <calcext:conditional-format calcext:target-range-address="Mai.H31:Mai.Q31 Mai.C31:Mai.F31">
            <calcext:condition calcext:apply-style-name="Wochenende" calcext:value="formula-is(OR(WEEKDAY([.$A$31])=7;WEEKDAY([.$A$31])=1))" calcext:base-cell-address="Mai.C31"/>
          </calcext:conditional-format>
          <calcext:conditional-format calcext:target-range-address="Mai.H32:Mai.Q32 Mai.C32:Mai.F32">
            <calcext:condition calcext:apply-style-name="Wochenende" calcext:value="formula-is(OR(WEEKDAY([.$A$32])=7;WEEKDAY([.$A$32])=1))" calcext:base-cell-address="Mai.C32"/>
          </calcext:conditional-format>
          <calcext:conditional-format calcext:target-range-address="Mai.H33:Mai.Q33 Mai.C33:Mai.F33">
            <calcext:condition calcext:apply-style-name="Wochenende" calcext:value="formula-is(OR(WEEKDAY([.$A$33])=7;WEEKDAY([.$A$33])=1))" calcext:base-cell-address="Mai.C33"/>
          </calcext:conditional-format>
          <calcext:conditional-format calcext:target-range-address="Mai.H34:Mai.Q34 Mai.C34:Mai.F34">
            <calcext:condition calcext:apply-style-name="Wochenende" calcext:value="formula-is(OR(WEEKDAY([.$A$34])=7;WEEKDAY([.$A$34])=1))" calcext:base-cell-address="Mai.C34"/>
          </calcext:conditional-format>
          <calcext:conditional-format calcext:target-range-address="Mai.H35:Mai.Q35 Mai.C35:Mai.F35">
            <calcext:condition calcext:apply-style-name="Wochenende" calcext:value="formula-is(OR(WEEKDAY([.$A$35])=7;WEEKDAY([.$A$35])=1))" calcext:base-cell-address="Mai.C35"/>
          </calcext:conditional-format>
          <calcext:conditional-format calcext:target-range-address="Mai.Q16:Mai.Q16 Mai.C16:Mai.F16 Mai.H16:Mai.M16 Mai.O16:Mai.O16">
            <calcext:condition calcext:apply-style-name="Wochenende" calcext:value="formula-is(OR(WEEKDAY([.$A$16])=7;WEEKDAY([.$A$16])=1))" calcext:base-cell-address="Mai.C16"/>
          </calcext:conditional-format>
          <calcext:conditional-format calcext:target-range-address="Mai.H17:Mai.Q17 Mai.C17:Mai.F17">
            <calcext:condition calcext:apply-style-name="Wochenende" calcext:value="formula-is(OR(WEEKDAY([.$A$17])=7;WEEKDAY([.$A$17])=1))" calcext:base-cell-address="Mai.C17"/>
          </calcext:conditional-format>
          <calcext:conditional-format calcext:target-range-address="Mai.H15:Mai.Q15 Mai.C15:Mai.F15">
            <calcext:condition calcext:apply-style-name="Wochenende" calcext:value="formula-is(OR(WEEKDAY([.$A$15])=7;WEEKDAY([.$A$15])=1))" calcext:base-cell-address="Mai.C15"/>
          </calcext:conditional-format>
          <calcext:conditional-format calcext:target-range-address="Mai.H36:Mai.Q36 Mai.C36:Mai.F36">
            <calcext:condition calcext:apply-style-name="Wochenende" calcext:value="formula-is(OR(WEEKDAY([.$A$36])=7;WEEKDAY([.$A$36])=1))" calcext:base-cell-address="Mai.C36"/>
          </calcext:conditional-format>
          <calcext:conditional-format calcext:target-range-address="Mai.H37:Mai.Q37 Mai.C37:Mai.F37">
            <calcext:condition calcext:apply-style-name="Wochenende" calcext:value="formula-is(OR(WEEKDAY([.$A$37])=7;WEEKDAY([.$A$37])=1))" calcext:base-cell-address="Mai.C37"/>
          </calcext:conditional-format>
          <calcext:conditional-format calcext:target-range-address="Mai.H38:Mai.Q38 Mai.C38:Mai.F38">
            <calcext:condition calcext:apply-style-name="Wochenende" calcext:value="formula-is(OR(WEEKDAY([.$A$38])=7;WEEKDAY([.$A$38])=1))" calcext:base-cell-address="Mai.C38"/>
          </calcext:conditional-format>
          <calcext:conditional-format calcext:target-range-address="Mai.H39:Mai.Q39 Mai.C39:Mai.F39">
            <calcext:condition calcext:apply-style-name="Wochenende" calcext:value="formula-is(OR(WEEKDAY([.$A$39])=7;WEEKDAY([.$A$39])=1))" calcext:base-cell-address="Mai.C39"/>
          </calcext:conditional-format>
          <calcext:conditional-format calcext:target-range-address="Mai.H40:Mai.Q40 Mai.C40:Mai.F40">
            <calcext:condition calcext:apply-style-name="Wochenende" calcext:value="formula-is(OR(WEEKDAY([.$A$40])=7;WEEKDAY([.$A$40])=1))" calcext:base-cell-address="Mai.C40"/>
          </calcext:conditional-format>
          <calcext:conditional-format calcext:target-range-address="Mai.H43:Mai.Q43 Mai.C43:Mai.F43">
            <calcext:condition calcext:apply-style-name="Wochenende" calcext:value="formula-is(OR(WEEKDAY([.$A$43])=7;WEEKDAY([.$A$43])=1))" calcext:base-cell-address="Mai.C43"/>
          </calcext:conditional-format>
          <calcext:conditional-format calcext:target-range-address="Mai.C13:Mai.Q13">
            <calcext:condition calcext:apply-style-name="Wochenende" calcext:value="formula-is(OR(WEEKDAY([.$A$13])=7;WEEKDAY([.$A$13])=1))" calcext:base-cell-address="Mai.C13"/>
          </calcext:conditional-format>
          <calcext:conditional-format calcext:target-range-address="Mai.C14:Mai.Q14">
            <calcext:condition calcext:apply-style-name="Wochenende" calcext:value="formula-is(OR(WEEKDAY([.$A$14])=7;WEEKDAY([.$A$14])=1))" calcext:base-cell-address="Mai.C14"/>
          </calcext:conditional-format>
          <calcext:conditional-format calcext:target-range-address="Mai.C42:Mai.Q42">
            <calcext:condition calcext:apply-style-name="Wochenende" calcext:value="formula-is(OR(WEEKDAY([.$A$42])=7;WEEKDAY([.$A$42])=1))" calcext:base-cell-address="Mai.C42"/>
          </calcext:conditional-format>
          <calcext:conditional-format calcext:target-range-address="Mai.C41:Mai.Q41">
            <calcext:condition calcext:apply-style-name="Wochenende" calcext:value="formula-is(OR(WEEKDAY([.$A$41])=7;WEEKDAY([.$A$41])=1))" calcext:base-cell-address="Mai.C41"/>
          </calcext:conditional-format>
          <calcext:conditional-format calcext:target-range-address="Mai.P16:Mai.P16">
            <calcext:condition calcext:apply-style-name="Wochenende" calcext:value="formula-is(OR(WEEKDAY([.$A$16])=7;WEEKDAY([.$A$16])=1))" calcext:base-cell-address="Mai.P16"/>
          </calcext:conditional-format>
        </calcext:conditional-formats>
      </table:table>
      <table:table table:name="Juni" table:style-name="ta1" table:protected="true" table:print-ranges="Juni.A1:Juni.Q43">
        <loext:table-protection loext:select-protected-cells="true" loext:select-unprotected-cells="true"/>
        <table:table-column table:style-name="co1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1" table:visibility="collapse" table:default-cell-style-name="ce5"/>
        <table:table-column table:style-name="co1" table:default-cell-style-name="ce5"/>
        <table:table-column table:style-name="co6" table:default-cell-style-name="ce5"/>
        <table:table-column table:style-name="co3" table:default-cell-style-name="ce5"/>
        <table:table-column table:style-name="co7" table:visibility="collapse" table:number-columns-repeated="2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2" table:number-rows-spanned="1">
            <text:p>Arbeitszeiterfassung</text:p>
          </table:table-cell>
          <table:covered-table-cell table:style-name="ce20"/>
          <table:table-cell table:style-name="ce22" table:formula="of:=[$Konfiguration.$K$4] +(5*31)" office:value-type="date" office:date-value="2021-06-05" calcext:value-type="date" table:number-columns-spanned="2" table:number-rows-spanned="1">
            <text:p>Juni 2021</text:p>
          </table:table-cell>
          <table:covered-table-cell table:style-name="ce20"/>
          <table:table-cell table:number-columns-repeated="7"/>
          <table:table-cell table:style-name="Default" table:number-columns-repeated="2"/>
          <table:table-cell table:style-name="ce246" office:value-type="string" calcext:value-type="string">
            <text:p>Heute</text:p>
          </table:table-cell>
          <table:table-cell table:style-name="ce278" table:formula="of:=TODAY()" office:value-type="date" office:date-value="2021-02-04" calcext:value-type="date">
            <text:p>04.02.2021</text:p>
          </table:table-cell>
          <table:table-cell table:style-name="ce246" office:value-type="string" calcext:value-type="string">
            <text:p>Jetzt</text:p>
          </table:table-cell>
          <table:table-cell table:style-name="ce310" table:formula="of:=NOW()" office:value-type="time" office:time-value="PT1061558H07M26.469000075S" calcext:value-type="time">
            <text:p>14:0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6" table:number-rows-spanned="1">
            <text:p>Stammdaten</text:p>
          </table:table-cell>
          <table:covered-table-cell table:number-columns-repeated="5" table:style-name="ce314"/>
          <table:table-cell table:style-name="ce314" office:value-type="string" calcext:value-type="string">
            <text:p>Tägliches Soll</text:p>
          </table:table-cell>
          <table:table-cell table:style-name="ce12" office:value-type="string" calcext:value-type="string">
            <text:p>Arbeit</text:p>
          </table:table-cell>
          <table:table-cell table:style-name="ce314" table:number-columns-repeated="2"/>
          <table:table-cell table:style-name="ce12" office:value-type="string" calcext:value-type="string">
            <text:p>Pause</text:p>
          </table:table-cell>
          <table:table-cell table:style-name="ce314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3" table:number-rows-spanned="1">
            <text:p>Personaldaten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Angaben</text:p>
          </table:table-cell>
          <table:covered-table-cell table:number-columns-repeated="2" table:style-name="ce315"/>
          <table:table-cell table:style-name="ce315" office:value-type="string" calcext:value-type="string">
            <text:p>Wochentag</text:p>
          </table:table-cell>
          <table:table-cell table:style-name="ce13" office:value-type="string" calcext:value-type="string">
            <text:p>Stunden</text:p>
          </table:table-cell>
          <table:table-cell table:style-name="ce13" table:number-columns-repeated="2"/>
          <table:table-cell table:style-name="ce13" office:value-type="string" calcext:value-type="string">
            <text:p>Stunden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18" office:value-type="string" calcext:value-type="string" table:number-columns-spanned="3" table:number-rows-spanned="1">
            <text:p>Personalnummer</text:p>
          </table:table-cell>
          <table:covered-table-cell table:number-columns-repeated="2" table:style-name="ce18"/>
          <table:table-cell table:style-name="ce9" table:formula="of:=[$Konfiguration.$D$4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style-name="ce18" office:value-type="string" calcext:value-type="string">
            <text:p>Montag</text:p>
          </table:table-cell>
          <table:table-cell table:style-name="ce14" table:formula="of:=[$Konfiguration.$G$4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4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Name des Mitarbeiters</text:p>
          </table:table-cell>
          <table:covered-table-cell table:number-columns-repeated="2" table:style-name="ce18"/>
          <table:table-cell table:style-name="ce9" table:formula="of:=[$Konfiguration.$D$5]" office:value-type="string" office:string-value="Max Mustermann" calcext:value-type="string" table:number-columns-spanned="3" table:number-rows-spanned="1">
            <text:p>Max Mustermann</text:p>
          </table:table-cell>
          <table:covered-table-cell table:number-columns-repeated="2" table:style-name="ce9"/>
          <table:table-cell table:style-name="ce18" office:value-type="string" calcext:value-type="string">
            <text:p>Dienstag</text:p>
          </table:table-cell>
          <table:table-cell table:style-name="ce14" table:formula="of:=[$Konfiguration.$G$5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5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Name der Abteilung</text:p>
          </table:table-cell>
          <table:covered-table-cell table:number-columns-repeated="2" table:style-name="ce18"/>
          <table:table-cell table:style-name="ce9" table:formula="of:=[$Konfiguration.$D$6]" office:value-type="string" office:string-value="AixTrust Development" calcext:value-type="string" table:number-columns-spanned="3" table:number-rows-spanned="1">
            <text:p>AixTrust Development</text:p>
          </table:table-cell>
          <table:covered-table-cell table:number-columns-repeated="2" table:style-name="ce9"/>
          <table:table-cell table:style-name="ce18" office:value-type="string" calcext:value-type="string">
            <text:p>Mittwoch</text:p>
          </table:table-cell>
          <table:table-cell table:style-name="ce14" table:formula="of:=[$Konfiguration.$G$6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6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Wochenarbeitszeit in Stunden</text:p>
          </table:table-cell>
          <table:covered-table-cell table:number-columns-repeated="2" table:style-name="ce18"/>
          <table:table-cell table:style-name="ce10" table:formula="of:=[$Konfiguration.$D$7]" office:value-type="float" office:value="40" calcext:value-type="float" table:number-columns-spanned="3" table:number-rows-spanned="1">
            <text:p>40,00</text:p>
          </table:table-cell>
          <table:covered-table-cell table:style-name="ce10"/>
          <table:covered-table-cell table:style-name="ce9"/>
          <table:table-cell table:style-name="ce18" office:value-type="string" calcext:value-type="string">
            <text:p>Donnerstag</text:p>
          </table:table-cell>
          <table:table-cell table:style-name="ce14" table:formula="of:=[$Konfiguration.$G$7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7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Übertrag der Stunden aus dem Vormonat</text:p>
          </table:table-cell>
          <table:covered-table-cell table:number-columns-repeated="2" table:style-name="ce18"/>
          <table:table-cell table:style-name="ce54" table:formula="of:=[$Mai.M43]" office:value-type="float" office:value="-901" calcext:value-type="float" table:number-columns-spanned="3" table:number-rows-spanned="1">
            <text:p>-901,00</text:p>
          </table:table-cell>
          <table:covered-table-cell table:style-name="ce54"/>
          <table:covered-table-cell table:style-name="ce88"/>
          <table:table-cell table:style-name="ce18" office:value-type="string" calcext:value-type="string">
            <text:p>Freitag</text:p>
          </table:table-cell>
          <table:table-cell table:style-name="ce14" table:formula="of:=[$Konfiguration.$G$8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8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Urlaubstage im Monat</text:p>
          </table:table-cell>
          <table:covered-table-cell table:number-columns-repeated="2" table:style-name="ce18"/>
          <table:table-cell table:style-name="ce55" table:formula="of:=SUM([.I13:.I43])" office:value-type="float" office:value="0" calcext:value-type="float" table:number-columns-spanned="3" table:number-rows-spanned="1">
            <text:p>0,00</text:p>
          </table:table-cell>
          <table:covered-table-cell table:style-name="ce55"/>
          <table:covered-table-cell table:style-name="ce88"/>
          <table:table-cell table:style-name="ce18" office:value-type="string" calcext:value-type="string">
            <text:p>Samstag</text:p>
          </table:table-cell>
          <table:table-cell table:style-name="ce14" table:formula="of:=[$Konfiguration.$G$9]" office:value-type="float" office:value="0" calcext:value-type="float">
            <text:p>0,00</text:p>
          </table:table-cell>
          <table:table-cell table:style-name="ce152" table:number-columns-repeated="2"/>
          <table:table-cell table:style-name="ce14" table:formula="of:=[$Konfiguration.$H$9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Resturlaubstage</text:p>
          </table:table-cell>
          <table:covered-table-cell table:number-columns-repeated="2" table:style-name="ce18"/>
          <table:table-cell table:style-name="ce54" table:formula="of:=[$Mai.$D$10]-[.D9]" office:value-type="float" office:value="30" calcext:value-type="float" table:number-columns-spanned="3" table:number-rows-spanned="1">
            <text:p>30,00</text:p>
          </table:table-cell>
          <table:covered-table-cell table:style-name="ce54"/>
          <table:covered-table-cell table:style-name="ce88"/>
          <table:table-cell table:style-name="ce18" office:value-type="string" calcext:value-type="string">
            <text:p>Sonntag</text:p>
          </table:table-cell>
          <table:table-cell table:style-name="ce14" table:formula="of:=[$Konfiguration.$G$10]" office:value-type="float" office:value="0" calcext:value-type="float">
            <text:p>0,00</text:p>
          </table:table-cell>
          <table:table-cell table:style-name="ce152" table:number-columns-repeated="2"/>
          <table:table-cell table:style-name="ce14" table:formula="of:=[$Konfiguration.$H$10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number-columns-repeated="16"/>
          <table:table-cell table:style-name="ce17"/>
          <table:table-cell table:number-columns-repeated="1007"/>
        </table:table-row>
        <table:table-row table:style-name="ro2">
          <table:table-cell table:style-name="ce325" office:value-type="string" calcext:value-type="string">
            <text:p>Datum</text:p>
          </table:table-cell>
          <table:table-cell table:style-name="ce325" office:value-type="string" calcext:value-type="string">
            <text:p>Wochentag</text:p>
          </table:table-cell>
          <table:table-cell table:style-name="ce325" office:value-type="string" calcext:value-type="string">
            <text:p>Beginn</text:p>
          </table:table-cell>
          <table:table-cell table:style-name="ce325" office:value-type="string" calcext:value-type="string">
            <text:p>Ende</text:p>
          </table:table-cell>
          <table:table-cell table:style-name="ce325" office:value-type="string" calcext:value-type="string">
            <text:p>Pause</text:p>
          </table:table-cell>
          <table:table-cell table:style-name="ce325" office:value-type="string" calcext:value-type="string">
            <text:p>Korrektur</text:p>
          </table:table-cell>
          <table:table-cell table:style-name="ce325" office:value-type="string" calcext:value-type="string">
            <text:p>Ist</text:p>
          </table:table-cell>
          <table:table-cell table:style-name="ce325" office:value-type="string" calcext:value-type="string">
            <text:p>Funktion</text:p>
          </table:table-cell>
          <table:table-cell table:style-name="ce325" office:value-type="string" calcext:value-type="string">
            <text:p>Urlaubstage</text:p>
          </table:table-cell>
          <table:table-cell table:style-name="ce325" office:value-type="string" calcext:value-type="string">
            <text:p>Zwischensoll</text:p>
          </table:table-cell>
          <table:table-cell table:style-name="ce325" office:value-type="string" calcext:value-type="string">
            <text:p>Soll</text:p>
          </table:table-cell>
          <table:table-cell table:style-name="ce325" office:value-type="string" calcext:value-type="string">
            <text:p>Differenz</text:p>
          </table:table-cell>
          <table:table-cell table:style-name="ce325" office:value-type="string" calcext:value-type="string">
            <text:p>Saldo</text:p>
          </table:table-cell>
          <table:table-cell table:style-name="ce325" office:value-type="string" calcext:value-type="string" table:number-columns-spanned="2" table:number-rows-spanned="1">
            <text:p>Bemerkung (beruflich)</text:p>
          </table:table-cell>
          <table:covered-table-cell table:style-name="ce325"/>
          <table:table-cell table:style-name="ce325" office:value-type="string" calcext:value-type="string" table:number-columns-spanned="2" table:number-rows-spanned="1">
            <text:p>Bemerkung (privat)</text:p>
          </table:table-cell>
          <table:covered-table-cell table:style-name="ce325"/>
          <table:table-cell table:number-columns-repeated="1007"/>
        </table:table-row>
        <table:table-row table:style-name="ro3">
          <table:table-cell table:style-name="ce19" table:formula="of:=IF(MONTH([.$C$1])&gt;9;&quot;01.&quot;&amp;MONTH([.$C$1])&amp;&quot;.&quot;&amp;YEAR([.$C$1]);&quot;01.0&quot;&amp;MONTH([.$C$1])&amp;&quot;.&quot;&amp;YEAR([.$C$1]))" office:value-type="string" office:string-value="01.06.2021" calcext:value-type="string">
            <text:p>01.06.2021</text:p>
          </table:table-cell>
          <table:table-cell table:style-name="ce21" table:formula="of:=WEEKDAY([.A13])" office:value-type="date" office:date-value="1900-01-02" calcext:value-type="date">
            <text:p>Dienstag</text:p>
          </table:table-cell>
          <table:table-cell table:style-name="ce1772"/>
          <table:table-cell table:style-name="ce1803"/>
          <table:table-cell table:style-name="ce1804" table:formula="of:=IF(WEEKDAY([.A13])=2;[.$K$4];    IF(WEEKDAY([.A13])=3;[.$K$5];    IF(WEEKDAY([.A13])=4;[.$K$6];    IF(WEEKDAY([.A13])=5;[.$K$7];    IF(WEEKDAY([.A13])=6;[.$K$8];    IF(WEEKDAY([.A13])=7;[.$K$9];    IF(WEEKDAY([.A13])=1;[.$K$10];0 )))))))" office:value-type="float" office:value="0.5" calcext:value-type="float">
            <text:p>0,50</text:p>
          </table:table-cell>
          <table:table-cell table:style-name="ce1835"/>
          <table:table-cell table:style-name="ce1866" table:formula="of:=IF(OR([.B13]=&quot;&quot;;[.H13]=[$Konfiguration.$L$6];[.H13]=[$Konfiguration.$L$7];[.H13]=[$Konfiguration.$L$8];[.H13]=[$Konfiguration.$L$9];[.H13]=[$Konfiguration.$L$10]);0;  ([.D13]-[.C13])*60/2.5-[.E13]+[.F13])" office:value-type="float" office:value="-0.5" calcext:value-type="float">
            <text:p>-0,50</text:p>
          </table:table-cell>
          <table:table-cell table:style-name="ce1870" table:content-validation-name="val1" office:value-type="string" calcext:value-type="string">
            <text:p>Keine</text:p>
          </table:table-cell>
          <table:table-cell table:style-name="ce1901" table:content-validation-name="val2" table:formula="of:=IF([.H13]=[$Konfiguration.$L$5];0.5;IF([.H13]=[$Konfiguration.$L$6];1;0))" office:value-type="float" office:value="0" calcext:value-type="float">
            <text:p>0</text:p>
          </table:table-cell>
          <table:table-cell table:style-name="ce1932" table:content-validation-name="val2" table:formula="of:=IF(WEEKDAY([.A13])=2;[.$H$4];    IF(WEEKDAY([.A13])=3;[.$H$5];    IF(WEEKDAY([.A13])=4;[.$H$6];    IF(WEEKDAY([.A13])=5;[.$H$7];    IF(WEEKDAY([.A13])=6;[.$H$8];    IF(WEEKDAY([.A13])=7;[.$H$9];    IF(WEEKDAY([.A13])=1;[.$H$10];0 )))))))" office:value-type="float" office:value="8" calcext:value-type="float">
            <text:p>8,00</text:p>
          </table:table-cell>
          <table:table-cell table:style-name="ce1963" table:formula="of:=IF(OR([.B13]=&quot;&quot;;[.H13]=[$Konfiguration.$L$6];[.H13]=[$Konfiguration.$L$7];[.H13]=[$Konfiguration.$L$8];[.H13]=[$Konfiguration.$L$9];[.H13]=[$Konfiguration.$L$10]);0;IF([.H13]=[$Konfiguration.$L$5];[.J13]/2;[.J13]))" office:value-type="float" office:value="8" calcext:value-type="float">
            <text:p>8,00</text:p>
          </table:table-cell>
          <table:table-cell table:style-name="ce1963" table:formula="of:=[.G13]-[.K13]" office:value-type="float" office:value="-8.5" calcext:value-type="float">
            <text:p>-8,50</text:p>
          </table:table-cell>
          <table:table-cell table:style-name="ce1963" table:formula="of:=[.D8]+[.L13]" office:value-type="float" office:value="-909.5" calcext:value-type="float">
            <text:p>-909,50</text:p>
          </table:table-cell>
          <table:table-cell table:style-name="ce1994" table:number-columns-spanned="2" table:number-rows-spanned="1"/>
          <table:covered-table-cell table:style-name="ce2028"/>
          <table:table-cell table:style-name="ce1994" table:number-columns-spanned="2" table:number-rows-spanned="1"/>
          <table:covered-table-cell table:style-name="ce2028"/>
          <table:table-cell table:number-columns-repeated="1007"/>
        </table:table-row>
        <table:table-row table:style-name="ro3">
          <table:table-cell table:style-name="ce19" table:formula="of:=IF(MONTH([.$C$1])&gt;9;&quot;02.&quot;&amp;MONTH([.$C$1])&amp;&quot;.&quot;&amp;YEAR([.$C$1]);&quot;02.0&quot;&amp;MONTH([.$C$1])&amp;&quot;.&quot;&amp;YEAR([.$C$1]))" office:value-type="string" office:string-value="02.06.2021" calcext:value-type="string">
            <text:p>02.06.2021</text:p>
          </table:table-cell>
          <table:table-cell table:style-name="ce21" table:formula="of:=WEEKDAY([.A14])" office:value-type="date" office:date-value="1900-01-03" calcext:value-type="date">
            <text:p>Mittwoch</text:p>
          </table:table-cell>
          <table:table-cell table:style-name="ce1773" table:number-columns-repeated="2"/>
          <table:table-cell table:style-name="ce1805" table:formula="of:=IF(WEEKDAY([.A14])=2;[.$K$4];    IF(WEEKDAY([.A14])=3;[.$K$5];    IF(WEEKDAY([.A14])=4;[.$K$6];    IF(WEEKDAY([.A14])=5;[.$K$7];    IF(WEEKDAY([.A14])=6;[.$K$8];    IF(WEEKDAY([.A14])=7;[.$K$9];    IF(WEEKDAY([.A14])=1;[.$K$10];0 )))))))" office:value-type="float" office:value="0.5" calcext:value-type="float">
            <text:p>0,50</text:p>
          </table:table-cell>
          <table:table-cell table:style-name="ce1836"/>
          <table:table-cell table:style-name="ce1867" table:formula="of:=IF(OR([.B14]=&quot;&quot;;[.H14]=[$Konfiguration.$L$6];[.H14]=[$Konfiguration.$L$7];[.H14]=[$Konfiguration.$L$8];[.H14]=[$Konfiguration.$L$9];[.H14]=[$Konfiguration.$L$10]);0;  ([.D14]-[.C14])*60/2.5-[.E14]+[.F14])" office:value-type="float" office:value="-0.5" calcext:value-type="float">
            <text:p>-0,50</text:p>
          </table:table-cell>
          <table:table-cell table:style-name="ce1871" table:content-validation-name="val1" office:value-type="string" calcext:value-type="string">
            <text:p>Keine</text:p>
          </table:table-cell>
          <table:table-cell table:style-name="ce1902" table:content-validation-name="val2" table:formula="of:=IF([.H14]=[$Konfiguration.$L$5];0.5;IF([.H14]=[$Konfiguration.$L$6];1;0))" office:value-type="float" office:value="0" calcext:value-type="float">
            <text:p>0</text:p>
          </table:table-cell>
          <table:table-cell table:style-name="ce1933" table:content-validation-name="val2" table:formula="of:=IF(WEEKDAY([.A14])=2;[.$H$4];    IF(WEEKDAY([.A14])=3;[.$H$5];    IF(WEEKDAY([.A14])=4;[.$H$6];    IF(WEEKDAY([.A14])=5;[.$H$7];    IF(WEEKDAY([.A14])=6;[.$H$8];    IF(WEEKDAY([.A14])=7;[.$H$9];    IF(WEEKDAY([.A14])=1;[.$H$10];0 )))))))" office:value-type="float" office:value="8" calcext:value-type="float">
            <text:p>8,00</text:p>
          </table:table-cell>
          <table:table-cell table:style-name="ce1964" table:formula="of:=IF(OR([.B14]=&quot;&quot;;[.H14]=[$Konfiguration.$L$6];[.H14]=[$Konfiguration.$L$7];[.H14]=[$Konfiguration.$L$8];[.H14]=[$Konfiguration.$L$9];[.H14]=[$Konfiguration.$L$10]);0;IF([.H14]=[$Konfiguration.$L$5];[.J14]/2;[.J14]))" office:value-type="float" office:value="8" calcext:value-type="float">
            <text:p>8,00</text:p>
          </table:table-cell>
          <table:table-cell table:style-name="ce1964" table:formula="of:=[.G14]-[.K14]" office:value-type="float" office:value="-8.5" calcext:value-type="float">
            <text:p>-8,50</text:p>
          </table:table-cell>
          <table:table-cell table:style-name="ce1964" table:formula="of:=[.M13]+[.L14]" office:value-type="float" office:value="-918" calcext:value-type="float">
            <text:p>-918,00</text:p>
          </table:table-cell>
          <table:table-cell table:style-name="ce1995" table:number-columns-spanned="2" table:number-rows-spanned="1"/>
          <table:covered-table-cell table:style-name="ce2029"/>
          <table:table-cell table:style-name="ce1995" table:number-columns-spanned="2" table:number-rows-spanned="1"/>
          <table:covered-table-cell table:style-name="ce2029"/>
          <table:table-cell table:number-columns-repeated="1007"/>
        </table:table-row>
        <table:table-row table:style-name="ro3">
          <table:table-cell table:style-name="ce19" table:formula="of:=IF(MONTH([.$C$1])&gt;9;&quot;03.&quot;&amp;MONTH([.$C$1])&amp;&quot;.&quot;&amp;YEAR([.$C$1]);&quot;03.0&quot;&amp;MONTH([.$C$1])&amp;&quot;.&quot;&amp;YEAR([.$C$1]))" office:value-type="string" office:string-value="03.06.2021" calcext:value-type="string">
            <text:p>03.06.2021</text:p>
          </table:table-cell>
          <table:table-cell table:style-name="ce21" table:formula="of:=WEEKDAY([.A15])" office:value-type="date" office:date-value="1900-01-04" calcext:value-type="date">
            <text:p>Donnerstag</text:p>
          </table:table-cell>
          <table:table-cell table:style-name="ce1774" table:number-columns-repeated="2"/>
          <table:table-cell table:style-name="ce1806" table:formula="of:=IF(WEEKDAY([.A15])=2;[.$K$4];    IF(WEEKDAY([.A15])=3;[.$K$5];    IF(WEEKDAY([.A15])=4;[.$K$6];    IF(WEEKDAY([.A15])=5;[.$K$7];    IF(WEEKDAY([.A15])=6;[.$K$8];    IF(WEEKDAY([.A15])=7;[.$K$9];    IF(WEEKDAY([.A15])=1;[.$K$10];0 )))))))" office:value-type="float" office:value="0.5" calcext:value-type="float">
            <text:p>0,50</text:p>
          </table:table-cell>
          <table:table-cell table:style-name="ce1837"/>
          <table:table-cell table:style-name="ce692" table:formula="of:=IF(OR([.B15]=&quot;&quot;;[.H15]=[$Konfiguration.$L$6];[.H15]=[$Konfiguration.$L$7];[.H15]=[$Konfiguration.$L$8];[.H15]=[$Konfiguration.$L$9];[.H15]=[$Konfiguration.$L$10]);0;  ([.D15]-[.C15])*60/2.5-[.E15]+[.F15])" office:value-type="float" office:value="-0.5" calcext:value-type="float">
            <text:p>-0,50</text:p>
          </table:table-cell>
          <table:table-cell table:style-name="ce1872" table:content-validation-name="val1" office:value-type="string" calcext:value-type="string">
            <text:p>Keine</text:p>
          </table:table-cell>
          <table:table-cell table:style-name="ce1903" table:content-validation-name="val2" table:formula="of:=IF([.H15]=[$Konfiguration.$L$5];0.5;IF([.H15]=[$Konfiguration.$L$6];1;0))" office:value-type="float" office:value="0" calcext:value-type="float">
            <text:p>0</text:p>
          </table:table-cell>
          <table:table-cell table:style-name="ce1934" table:content-validation-name="val2" table:formula="of:=IF(WEEKDAY([.A15])=2;[.$H$4];    IF(WEEKDAY([.A15])=3;[.$H$5];    IF(WEEKDAY([.A15])=4;[.$H$6];    IF(WEEKDAY([.A15])=5;[.$H$7];    IF(WEEKDAY([.A15])=6;[.$H$8];    IF(WEEKDAY([.A15])=7;[.$H$9];    IF(WEEKDAY([.A15])=1;[.$H$10];0 )))))))" office:value-type="float" office:value="8" calcext:value-type="float">
            <text:p>8,00</text:p>
          </table:table-cell>
          <table:table-cell table:style-name="ce1965" table:formula="of:=IF(OR([.B15]=&quot;&quot;;[.H15]=[$Konfiguration.$L$6];[.H15]=[$Konfiguration.$L$7];[.H15]=[$Konfiguration.$L$8];[.H15]=[$Konfiguration.$L$9];[.H15]=[$Konfiguration.$L$10]);0;IF([.H15]=[$Konfiguration.$L$5];[.J15]/2;[.J15]))" office:value-type="float" office:value="8" calcext:value-type="float">
            <text:p>8,00</text:p>
          </table:table-cell>
          <table:table-cell table:style-name="ce1965" table:formula="of:=[.G15]-[.K15]" office:value-type="float" office:value="-8.5" calcext:value-type="float">
            <text:p>-8,50</text:p>
          </table:table-cell>
          <table:table-cell table:style-name="ce1965" table:formula="of:=[.M14]+[.L15]" office:value-type="float" office:value="-926.5" calcext:value-type="float">
            <text:p>-926,50</text:p>
          </table:table-cell>
          <table:table-cell table:style-name="ce1996" table:number-columns-spanned="2" table:number-rows-spanned="1"/>
          <table:covered-table-cell table:style-name="ce2030"/>
          <table:table-cell table:style-name="ce1996" table:number-columns-spanned="2" table:number-rows-spanned="1"/>
          <table:covered-table-cell table:style-name="ce2030"/>
          <table:table-cell table:style-name="ce311"/>
          <table:table-cell table:number-columns-repeated="1006"/>
        </table:table-row>
        <table:table-row table:style-name="ro3">
          <table:table-cell table:style-name="ce19" table:formula="of:=IF(MONTH([.$C$1])&gt;9;&quot;04.&quot;&amp;MONTH([.$C$1])&amp;&quot;.&quot;&amp;YEAR([.$C$1]);&quot;04.0&quot;&amp;MONTH([.$C$1])&amp;&quot;.&quot;&amp;YEAR([.$C$1]))" office:value-type="string" office:string-value="04.06.2021" calcext:value-type="string">
            <text:p>04.06.2021</text:p>
          </table:table-cell>
          <table:table-cell table:style-name="ce21" table:formula="of:=WEEKDAY([.A16])" office:value-type="date" office:date-value="1900-01-05" calcext:value-type="date">
            <text:p>Freitag</text:p>
          </table:table-cell>
          <table:table-cell table:style-name="ce1775" table:number-columns-repeated="2"/>
          <table:table-cell table:style-name="ce1807" table:formula="of:=IF(WEEKDAY([.A16])=2;[.$K$4];    IF(WEEKDAY([.A16])=3;[.$K$5];    IF(WEEKDAY([.A16])=4;[.$K$6];    IF(WEEKDAY([.A16])=5;[.$K$7];    IF(WEEKDAY([.A16])=6;[.$K$8];    IF(WEEKDAY([.A16])=7;[.$K$9];    IF(WEEKDAY([.A16])=1;[.$K$10];0 )))))))" office:value-type="float" office:value="0.5" calcext:value-type="float">
            <text:p>0,50</text:p>
          </table:table-cell>
          <table:table-cell table:style-name="ce1838"/>
          <table:table-cell table:style-name="ce692" table:formula="of:=IF(OR([.B16]=&quot;&quot;;[.H16]=[$Konfiguration.$L$6];[.H16]=[$Konfiguration.$L$7];[.H16]=[$Konfiguration.$L$8];[.H16]=[$Konfiguration.$L$9];[.H16]=[$Konfiguration.$L$10]);0;  ([.D16]-[.C16])*60/2.5-[.E16]+[.F16])" office:value-type="float" office:value="-0.5" calcext:value-type="float">
            <text:p>-0,50</text:p>
          </table:table-cell>
          <table:table-cell table:style-name="ce1873" table:content-validation-name="val1" office:value-type="string" calcext:value-type="string">
            <text:p>Keine</text:p>
          </table:table-cell>
          <table:table-cell table:style-name="ce1904" table:content-validation-name="val2" table:formula="of:=IF([.H16]=[$Konfiguration.$L$5];0.5;IF([.H16]=[$Konfiguration.$L$6];1;0))" office:value-type="float" office:value="0" calcext:value-type="float">
            <text:p>0</text:p>
          </table:table-cell>
          <table:table-cell table:style-name="ce1935" table:content-validation-name="val2" table:formula="of:=IF(WEEKDAY([.A16])=2;[.$H$4];    IF(WEEKDAY([.A16])=3;[.$H$5];    IF(WEEKDAY([.A16])=4;[.$H$6];    IF(WEEKDAY([.A16])=5;[.$H$7];    IF(WEEKDAY([.A16])=6;[.$H$8];    IF(WEEKDAY([.A16])=7;[.$H$9];    IF(WEEKDAY([.A16])=1;[.$H$10];0 )))))))" office:value-type="float" office:value="8" calcext:value-type="float">
            <text:p>8,00</text:p>
          </table:table-cell>
          <table:table-cell table:style-name="ce1966" table:formula="of:=IF(OR([.B16]=&quot;&quot;;[.H16]=[$Konfiguration.$L$6];[.H16]=[$Konfiguration.$L$7];[.H16]=[$Konfiguration.$L$8];[.H16]=[$Konfiguration.$L$9];[.H16]=[$Konfiguration.$L$10]);0;IF([.H16]=[$Konfiguration.$L$5];[.J16]/2;[.J16]))" office:value-type="float" office:value="8" calcext:value-type="float">
            <text:p>8,00</text:p>
          </table:table-cell>
          <table:table-cell table:style-name="ce1966" table:formula="of:=[.G16]-[.K16]" office:value-type="float" office:value="-8.5" calcext:value-type="float">
            <text:p>-8,50</text:p>
          </table:table-cell>
          <table:table-cell table:style-name="ce1966" table:formula="of:=[.M15]+[.L16]" office:value-type="float" office:value="-935" calcext:value-type="float">
            <text:p>-935,00</text:p>
          </table:table-cell>
          <table:table-cell table:style-name="ce1997" table:number-columns-spanned="2" table:number-rows-spanned="1"/>
          <table:covered-table-cell table:style-name="ce2031"/>
          <table:table-cell table:style-name="ce1997" table:number-columns-spanned="2" table:number-rows-spanned="1"/>
          <table:covered-table-cell table:style-name="ce2031"/>
          <table:table-cell table:number-columns-repeated="1007"/>
        </table:table-row>
        <table:table-row table:style-name="ro3">
          <table:table-cell table:style-name="ce19" table:formula="of:=IF(MONTH([.$C$1])&gt;9;&quot;05.&quot;&amp;MONTH([.$C$1])&amp;&quot;.&quot;&amp;YEAR([.$C$1]);&quot;05.0&quot;&amp;MONTH([.$C$1])&amp;&quot;.&quot;&amp;YEAR([.$C$1]))" office:value-type="string" office:string-value="05.06.2021" calcext:value-type="string">
            <text:p>05.06.2021</text:p>
          </table:table-cell>
          <table:table-cell table:style-name="ce21" table:formula="of:=WEEKDAY([.A17])" office:value-type="date" office:date-value="1900-01-06" calcext:value-type="date">
            <text:p>Samstag</text:p>
          </table:table-cell>
          <table:table-cell table:style-name="ce1776" table:number-columns-repeated="2"/>
          <table:table-cell table:style-name="ce1808" table:formula="of:=IF(WEEKDAY([.A17])=2;[.$K$4];    IF(WEEKDAY([.A17])=3;[.$K$5];    IF(WEEKDAY([.A17])=4;[.$K$6];    IF(WEEKDAY([.A17])=5;[.$K$7];    IF(WEEKDAY([.A17])=6;[.$K$8];    IF(WEEKDAY([.A17])=7;[.$K$9];    IF(WEEKDAY([.A17])=1;[.$K$10];0 )))))))" office:value-type="float" office:value="0" calcext:value-type="float">
            <text:p>0,00</text:p>
          </table:table-cell>
          <table:table-cell table:style-name="ce1839"/>
          <table:table-cell table:style-name="ce692" table:formula="of:=IF(OR([.B17]=&quot;&quot;;[.H17]=[$Konfiguration.$L$6];[.H17]=[$Konfiguration.$L$7];[.H17]=[$Konfiguration.$L$8];[.H17]=[$Konfiguration.$L$9];[.H17]=[$Konfiguration.$L$10]);0;  ([.D17]-[.C17])*60/2.5-[.E17]+[.F17])" office:value-type="float" office:value="0" calcext:value-type="float">
            <text:p>0,00</text:p>
          </table:table-cell>
          <table:table-cell table:style-name="ce1874" table:content-validation-name="val1" office:value-type="string" calcext:value-type="string">
            <text:p>Keine</text:p>
          </table:table-cell>
          <table:table-cell table:style-name="ce1905" table:content-validation-name="val2" table:formula="of:=IF([.H17]=[$Konfiguration.$L$5];0.5;IF([.H17]=[$Konfiguration.$L$6];1;0))" office:value-type="float" office:value="0" calcext:value-type="float">
            <text:p>0</text:p>
          </table:table-cell>
          <table:table-cell table:style-name="ce1936" table:content-validation-name="val2" table:formula="of:=IF(WEEKDAY([.A17])=2;[.$H$4];    IF(WEEKDAY([.A17])=3;[.$H$5];    IF(WEEKDAY([.A17])=4;[.$H$6];    IF(WEEKDAY([.A17])=5;[.$H$7];    IF(WEEKDAY([.A17])=6;[.$H$8];    IF(WEEKDAY([.A17])=7;[.$H$9];    IF(WEEKDAY([.A17])=1;[.$H$10];0 )))))))" office:value-type="float" office:value="0" calcext:value-type="float">
            <text:p>0,00</text:p>
          </table:table-cell>
          <table:table-cell table:style-name="ce1967" table:formula="of:=IF(OR([.B17]=&quot;&quot;;[.H17]=[$Konfiguration.$L$6];[.H17]=[$Konfiguration.$L$7];[.H17]=[$Konfiguration.$L$8];[.H17]=[$Konfiguration.$L$9];[.H17]=[$Konfiguration.$L$10]);0;IF([.H17]=[$Konfiguration.$L$5];[.J17]/2;[.J17]))" office:value-type="float" office:value="0" calcext:value-type="float">
            <text:p>0,00</text:p>
          </table:table-cell>
          <table:table-cell table:style-name="ce1967" table:formula="of:=[.G17]-[.K17]" office:value-type="float" office:value="0" calcext:value-type="float">
            <text:p>0,00</text:p>
          </table:table-cell>
          <table:table-cell table:style-name="ce1967" table:formula="of:=[.M16]+[.L17]" office:value-type="float" office:value="-935" calcext:value-type="float">
            <text:p>-935,00</text:p>
          </table:table-cell>
          <table:table-cell table:style-name="ce1998" table:number-columns-spanned="2" table:number-rows-spanned="1"/>
          <table:covered-table-cell table:style-name="ce2032"/>
          <table:table-cell table:style-name="ce1998" table:number-columns-spanned="2" table:number-rows-spanned="1"/>
          <table:covered-table-cell table:style-name="ce2032"/>
          <table:table-cell table:number-columns-repeated="1007"/>
        </table:table-row>
        <table:table-row table:style-name="ro3">
          <table:table-cell table:style-name="ce19" table:formula="of:=IF(MONTH([.$C$1])&gt;9;&quot;06.&quot;&amp;MONTH([.$C$1])&amp;&quot;.&quot;&amp;YEAR([.$C$1]);&quot;06.0&quot;&amp;MONTH([.$C$1])&amp;&quot;.&quot;&amp;YEAR([.$C$1]))" office:value-type="string" office:string-value="06.06.2021" calcext:value-type="string">
            <text:p>06.06.2021</text:p>
          </table:table-cell>
          <table:table-cell table:style-name="ce21" table:formula="of:=WEEKDAY([.A18])" office:value-type="date" office:date-value="1899-12-31" calcext:value-type="date">
            <text:p>Sonntag</text:p>
          </table:table-cell>
          <table:table-cell table:style-name="ce1777" table:number-columns-repeated="2"/>
          <table:table-cell table:style-name="ce1809" table:formula="of:=IF(WEEKDAY([.A18])=2;[.$K$4];    IF(WEEKDAY([.A18])=3;[.$K$5];    IF(WEEKDAY([.A18])=4;[.$K$6];    IF(WEEKDAY([.A18])=5;[.$K$7];    IF(WEEKDAY([.A18])=6;[.$K$8];    IF(WEEKDAY([.A18])=7;[.$K$9];    IF(WEEKDAY([.A18])=1;[.$K$10];0 )))))))" office:value-type="float" office:value="0" calcext:value-type="float">
            <text:p>0,00</text:p>
          </table:table-cell>
          <table:table-cell table:style-name="ce1840"/>
          <table:table-cell table:style-name="ce692" table:formula="of:=IF(OR([.B18]=&quot;&quot;;[.H18]=[$Konfiguration.$L$6];[.H18]=[$Konfiguration.$L$7];[.H18]=[$Konfiguration.$L$8];[.H18]=[$Konfiguration.$L$9];[.H18]=[$Konfiguration.$L$10]);0;  ([.D18]-[.C18])*60/2.5-[.E18]+[.F18])" office:value-type="float" office:value="0" calcext:value-type="float">
            <text:p>0,00</text:p>
          </table:table-cell>
          <table:table-cell table:style-name="ce1875" table:content-validation-name="val1" office:value-type="string" calcext:value-type="string">
            <text:p>Keine</text:p>
          </table:table-cell>
          <table:table-cell table:style-name="ce1906" table:content-validation-name="val2" table:formula="of:=IF([.H18]=[$Konfiguration.$L$5];0.5;IF([.H18]=[$Konfiguration.$L$6];1;0))" office:value-type="float" office:value="0" calcext:value-type="float">
            <text:p>0</text:p>
          </table:table-cell>
          <table:table-cell table:style-name="ce1937" table:content-validation-name="val2" table:formula="of:=IF(WEEKDAY([.A18])=2;[.$H$4];    IF(WEEKDAY([.A18])=3;[.$H$5];    IF(WEEKDAY([.A18])=4;[.$H$6];    IF(WEEKDAY([.A18])=5;[.$H$7];    IF(WEEKDAY([.A18])=6;[.$H$8];    IF(WEEKDAY([.A18])=7;[.$H$9];    IF(WEEKDAY([.A18])=1;[.$H$10];0 )))))))" office:value-type="float" office:value="0" calcext:value-type="float">
            <text:p>0,00</text:p>
          </table:table-cell>
          <table:table-cell table:style-name="ce1968" table:formula="of:=IF(OR([.B18]=&quot;&quot;;[.H18]=[$Konfiguration.$L$6];[.H18]=[$Konfiguration.$L$7];[.H18]=[$Konfiguration.$L$8];[.H18]=[$Konfiguration.$L$9];[.H18]=[$Konfiguration.$L$10]);0;IF([.H18]=[$Konfiguration.$L$5];[.J18]/2;[.J18]))" office:value-type="float" office:value="0" calcext:value-type="float">
            <text:p>0,00</text:p>
          </table:table-cell>
          <table:table-cell table:style-name="ce1968" table:formula="of:=[.G18]-[.K18]" office:value-type="float" office:value="0" calcext:value-type="float">
            <text:p>0,00</text:p>
          </table:table-cell>
          <table:table-cell table:style-name="ce1968" table:formula="of:=[.M17]+[.L18]" office:value-type="float" office:value="-935" calcext:value-type="float">
            <text:p>-935,00</text:p>
          </table:table-cell>
          <table:table-cell table:style-name="ce1999" table:number-columns-spanned="2" table:number-rows-spanned="1"/>
          <table:covered-table-cell table:style-name="ce2033"/>
          <table:table-cell table:style-name="ce1999" table:number-columns-spanned="2" table:number-rows-spanned="1"/>
          <table:covered-table-cell table:style-name="ce2033"/>
          <table:table-cell table:number-columns-repeated="1007"/>
        </table:table-row>
        <table:table-row table:style-name="ro3">
          <table:table-cell table:style-name="ce19" table:formula="of:=IF(MONTH([.$C$1])&gt;9;&quot;07.&quot;&amp;MONTH([.$C$1])&amp;&quot;.&quot;&amp;YEAR([.$C$1]);&quot;07.0&quot;&amp;MONTH([.$C$1])&amp;&quot;.&quot;&amp;YEAR([.$C$1]))" office:value-type="string" office:string-value="07.06.2021" calcext:value-type="string">
            <text:p>07.06.2021</text:p>
          </table:table-cell>
          <table:table-cell table:style-name="ce21" table:formula="of:=WEEKDAY([.A19])" office:value-type="date" office:date-value="1900-01-01" calcext:value-type="date">
            <text:p>Montag</text:p>
          </table:table-cell>
          <table:table-cell table:style-name="ce1778" table:number-columns-repeated="2"/>
          <table:table-cell table:style-name="ce1810" table:formula="of:=IF(WEEKDAY([.A19])=2;[.$K$4];    IF(WEEKDAY([.A19])=3;[.$K$5];    IF(WEEKDAY([.A19])=4;[.$K$6];    IF(WEEKDAY([.A19])=5;[.$K$7];    IF(WEEKDAY([.A19])=6;[.$K$8];    IF(WEEKDAY([.A19])=7;[.$K$9];    IF(WEEKDAY([.A19])=1;[.$K$10];0 )))))))" office:value-type="float" office:value="0.5" calcext:value-type="float">
            <text:p>0,50</text:p>
          </table:table-cell>
          <table:table-cell table:style-name="ce1841"/>
          <table:table-cell table:style-name="ce692" table:formula="of:=IF(OR([.B19]=&quot;&quot;;[.H19]=[$Konfiguration.$L$6];[.H19]=[$Konfiguration.$L$7];[.H19]=[$Konfiguration.$L$8];[.H19]=[$Konfiguration.$L$9];[.H19]=[$Konfiguration.$L$10]);0;  ([.D19]-[.C19])*60/2.5-[.E19]+[.F19])" office:value-type="float" office:value="-0.5" calcext:value-type="float">
            <text:p>-0,50</text:p>
          </table:table-cell>
          <table:table-cell table:style-name="ce1876" table:content-validation-name="val1" office:value-type="string" calcext:value-type="string">
            <text:p>Keine</text:p>
          </table:table-cell>
          <table:table-cell table:style-name="ce1907" table:content-validation-name="val2" table:formula="of:=IF([.H19]=[$Konfiguration.$L$5];0.5;IF([.H19]=[$Konfiguration.$L$6];1;0))" office:value-type="float" office:value="0" calcext:value-type="float">
            <text:p>0</text:p>
          </table:table-cell>
          <table:table-cell table:style-name="ce1938" table:content-validation-name="val2" table:formula="of:=IF(WEEKDAY([.A19])=2;[.$H$4];    IF(WEEKDAY([.A19])=3;[.$H$5];    IF(WEEKDAY([.A19])=4;[.$H$6];    IF(WEEKDAY([.A19])=5;[.$H$7];    IF(WEEKDAY([.A19])=6;[.$H$8];    IF(WEEKDAY([.A19])=7;[.$H$9];    IF(WEEKDAY([.A19])=1;[.$H$10];0 )))))))" office:value-type="float" office:value="8" calcext:value-type="float">
            <text:p>8,00</text:p>
          </table:table-cell>
          <table:table-cell table:style-name="ce1969" table:formula="of:=IF(OR([.B19]=&quot;&quot;;[.H19]=[$Konfiguration.$L$6];[.H19]=[$Konfiguration.$L$7];[.H19]=[$Konfiguration.$L$8];[.H19]=[$Konfiguration.$L$9];[.H19]=[$Konfiguration.$L$10]);0;IF([.H19]=[$Konfiguration.$L$5];[.J19]/2;[.J19]))" office:value-type="float" office:value="8" calcext:value-type="float">
            <text:p>8,00</text:p>
          </table:table-cell>
          <table:table-cell table:style-name="ce1969" table:formula="of:=[.G19]-[.K19]" office:value-type="float" office:value="-8.5" calcext:value-type="float">
            <text:p>-8,50</text:p>
          </table:table-cell>
          <table:table-cell table:style-name="ce1969" table:formula="of:=[.M18]+[.L19]" office:value-type="float" office:value="-943.5" calcext:value-type="float">
            <text:p>-943,50</text:p>
          </table:table-cell>
          <table:table-cell table:style-name="ce2000" table:number-columns-spanned="2" table:number-rows-spanned="1"/>
          <table:covered-table-cell table:style-name="ce2034"/>
          <table:table-cell table:style-name="ce2000" table:number-columns-spanned="2" table:number-rows-spanned="1"/>
          <table:covered-table-cell table:style-name="ce2034"/>
          <table:table-cell table:number-columns-repeated="1007"/>
        </table:table-row>
        <table:table-row table:style-name="ro3">
          <table:table-cell table:style-name="ce19" table:formula="of:=IF(MONTH([.$C$1])&gt;9;&quot;08.&quot;&amp;MONTH([.$C$1])&amp;&quot;.&quot;&amp;YEAR([.$C$1]);&quot;08.0&quot;&amp;MONTH([.$C$1])&amp;&quot;.&quot;&amp;YEAR([.$C$1]))" office:value-type="string" office:string-value="08.06.2021" calcext:value-type="string">
            <text:p>08.06.2021</text:p>
          </table:table-cell>
          <table:table-cell table:style-name="ce21" table:formula="of:=WEEKDAY([.A20])" office:value-type="date" office:date-value="1900-01-02" calcext:value-type="date">
            <text:p>Dienstag</text:p>
          </table:table-cell>
          <table:table-cell table:style-name="ce1779" table:number-columns-repeated="2"/>
          <table:table-cell table:style-name="ce1811" table:formula="of:=IF(WEEKDAY([.A20])=2;[.$K$4];    IF(WEEKDAY([.A20])=3;[.$K$5];    IF(WEEKDAY([.A20])=4;[.$K$6];    IF(WEEKDAY([.A20])=5;[.$K$7];    IF(WEEKDAY([.A20])=6;[.$K$8];    IF(WEEKDAY([.A20])=7;[.$K$9];    IF(WEEKDAY([.A20])=1;[.$K$10];0 )))))))" office:value-type="float" office:value="0.5" calcext:value-type="float">
            <text:p>0,50</text:p>
          </table:table-cell>
          <table:table-cell table:style-name="ce1842"/>
          <table:table-cell table:style-name="ce692" table:formula="of:=IF(OR([.B20]=&quot;&quot;;[.H20]=[$Konfiguration.$L$6];[.H20]=[$Konfiguration.$L$7];[.H20]=[$Konfiguration.$L$8];[.H20]=[$Konfiguration.$L$9];[.H20]=[$Konfiguration.$L$10]);0;  ([.D20]-[.C20])*60/2.5-[.E20]+[.F20])" office:value-type="float" office:value="-0.5" calcext:value-type="float">
            <text:p>-0,50</text:p>
          </table:table-cell>
          <table:table-cell table:style-name="ce1877" table:content-validation-name="val1" office:value-type="string" calcext:value-type="string">
            <text:p>Keine</text:p>
          </table:table-cell>
          <table:table-cell table:style-name="ce1908" table:content-validation-name="val2" table:formula="of:=IF([.H20]=[$Konfiguration.$L$5];0.5;IF([.H20]=[$Konfiguration.$L$6];1;0))" office:value-type="float" office:value="0" calcext:value-type="float">
            <text:p>0</text:p>
          </table:table-cell>
          <table:table-cell table:style-name="ce1939" table:content-validation-name="val2" table:formula="of:=IF(WEEKDAY([.A20])=2;[.$H$4];    IF(WEEKDAY([.A20])=3;[.$H$5];    IF(WEEKDAY([.A20])=4;[.$H$6];    IF(WEEKDAY([.A20])=5;[.$H$7];    IF(WEEKDAY([.A20])=6;[.$H$8];    IF(WEEKDAY([.A20])=7;[.$H$9];    IF(WEEKDAY([.A20])=1;[.$H$10];0 )))))))" office:value-type="float" office:value="8" calcext:value-type="float">
            <text:p>8,00</text:p>
          </table:table-cell>
          <table:table-cell table:style-name="ce1970" table:formula="of:=IF(OR([.B20]=&quot;&quot;;[.H20]=[$Konfiguration.$L$6];[.H20]=[$Konfiguration.$L$7];[.H20]=[$Konfiguration.$L$8];[.H20]=[$Konfiguration.$L$9];[.H20]=[$Konfiguration.$L$10]);0;IF([.H20]=[$Konfiguration.$L$5];[.J20]/2;[.J20]))" office:value-type="float" office:value="8" calcext:value-type="float">
            <text:p>8,00</text:p>
          </table:table-cell>
          <table:table-cell table:style-name="ce1970" table:formula="of:=[.G20]-[.K20]" office:value-type="float" office:value="-8.5" calcext:value-type="float">
            <text:p>-8,50</text:p>
          </table:table-cell>
          <table:table-cell table:style-name="ce1970" table:formula="of:=[.M19]+[.L20]" office:value-type="float" office:value="-952" calcext:value-type="float">
            <text:p>-952,00</text:p>
          </table:table-cell>
          <table:table-cell table:style-name="ce2001" table:number-columns-spanned="2" table:number-rows-spanned="1"/>
          <table:covered-table-cell table:style-name="ce2035"/>
          <table:table-cell table:style-name="ce2001" table:number-columns-spanned="2" table:number-rows-spanned="1"/>
          <table:covered-table-cell table:style-name="ce2035"/>
          <table:table-cell table:number-columns-repeated="1007"/>
        </table:table-row>
        <table:table-row table:style-name="ro3">
          <table:table-cell table:style-name="ce19" table:formula="of:=IF(MONTH([.$C$1])&gt;9;&quot;09.&quot;&amp;MONTH([.$C$1])&amp;&quot;.&quot;&amp;YEAR([.$C$1]);&quot;09.0&quot;&amp;MONTH([.$C$1])&amp;&quot;.&quot;&amp;YEAR([.$C$1]))" office:value-type="string" office:string-value="09.06.2021" calcext:value-type="string">
            <text:p>09.06.2021</text:p>
          </table:table-cell>
          <table:table-cell table:style-name="ce21" table:formula="of:=WEEKDAY([.A21])" office:value-type="date" office:date-value="1900-01-03" calcext:value-type="date">
            <text:p>Mittwoch</text:p>
          </table:table-cell>
          <table:table-cell table:style-name="ce1780" table:number-columns-repeated="2"/>
          <table:table-cell table:style-name="ce1812" table:formula="of:=IF(WEEKDAY([.A21])=2;[.$K$4];    IF(WEEKDAY([.A21])=3;[.$K$5];    IF(WEEKDAY([.A21])=4;[.$K$6];    IF(WEEKDAY([.A21])=5;[.$K$7];    IF(WEEKDAY([.A21])=6;[.$K$8];    IF(WEEKDAY([.A21])=7;[.$K$9];    IF(WEEKDAY([.A21])=1;[.$K$10];0 )))))))" office:value-type="float" office:value="0.5" calcext:value-type="float">
            <text:p>0,50</text:p>
          </table:table-cell>
          <table:table-cell table:style-name="ce1843"/>
          <table:table-cell table:style-name="ce692" table:formula="of:=IF(OR([.B21]=&quot;&quot;;[.H21]=[$Konfiguration.$L$6];[.H21]=[$Konfiguration.$L$7];[.H21]=[$Konfiguration.$L$8];[.H21]=[$Konfiguration.$L$9];[.H21]=[$Konfiguration.$L$10]);0;  ([.D21]-[.C21])*60/2.5-[.E21]+[.F21])" office:value-type="float" office:value="-0.5" calcext:value-type="float">
            <text:p>-0,50</text:p>
          </table:table-cell>
          <table:table-cell table:style-name="ce1878" table:content-validation-name="val1" office:value-type="string" calcext:value-type="string">
            <text:p>Keine</text:p>
          </table:table-cell>
          <table:table-cell table:style-name="ce1909" table:content-validation-name="val2" table:formula="of:=IF([.H21]=[$Konfiguration.$L$5];0.5;IF([.H21]=[$Konfiguration.$L$6];1;0))" office:value-type="float" office:value="0" calcext:value-type="float">
            <text:p>0</text:p>
          </table:table-cell>
          <table:table-cell table:style-name="ce1940" table:content-validation-name="val2" table:formula="of:=IF(WEEKDAY([.A21])=2;[.$H$4];    IF(WEEKDAY([.A21])=3;[.$H$5];    IF(WEEKDAY([.A21])=4;[.$H$6];    IF(WEEKDAY([.A21])=5;[.$H$7];    IF(WEEKDAY([.A21])=6;[.$H$8];    IF(WEEKDAY([.A21])=7;[.$H$9];    IF(WEEKDAY([.A21])=1;[.$H$10];0 )))))))" office:value-type="float" office:value="8" calcext:value-type="float">
            <text:p>8,00</text:p>
          </table:table-cell>
          <table:table-cell table:style-name="ce1971" table:formula="of:=IF(OR([.B21]=&quot;&quot;;[.H21]=[$Konfiguration.$L$6];[.H21]=[$Konfiguration.$L$7];[.H21]=[$Konfiguration.$L$8];[.H21]=[$Konfiguration.$L$9];[.H21]=[$Konfiguration.$L$10]);0;IF([.H21]=[$Konfiguration.$L$5];[.J21]/2;[.J21]))" office:value-type="float" office:value="8" calcext:value-type="float">
            <text:p>8,00</text:p>
          </table:table-cell>
          <table:table-cell table:style-name="ce1971" table:formula="of:=[.G21]-[.K21]" office:value-type="float" office:value="-8.5" calcext:value-type="float">
            <text:p>-8,50</text:p>
          </table:table-cell>
          <table:table-cell table:style-name="ce1971" table:formula="of:=[.M20]+[.L21]" office:value-type="float" office:value="-960.5" calcext:value-type="float">
            <text:p>-960,50</text:p>
          </table:table-cell>
          <table:table-cell table:style-name="ce2002" table:number-columns-spanned="2" table:number-rows-spanned="1"/>
          <table:covered-table-cell table:style-name="ce2036"/>
          <table:table-cell table:style-name="ce2002" table:number-columns-spanned="2" table:number-rows-spanned="1"/>
          <table:covered-table-cell table:style-name="ce2036"/>
          <table:table-cell table:number-columns-repeated="1007"/>
        </table:table-row>
        <table:table-row table:style-name="ro3">
          <table:table-cell table:style-name="ce19" table:formula="of:=IF(MONTH([.$C$1])&gt;9;&quot;10.&quot;&amp;MONTH([.$C$1])&amp;&quot;.&quot;&amp;YEAR([.$C$1]);&quot;10.0&quot;&amp;MONTH([.$C$1])&amp;&quot;.&quot;&amp;YEAR([.$C$1]))" office:value-type="string" office:string-value="10.06.2021" calcext:value-type="string">
            <text:p>10.06.2021</text:p>
          </table:table-cell>
          <table:table-cell table:style-name="ce21" table:formula="of:=WEEKDAY([.A22])" office:value-type="date" office:date-value="1900-01-04" calcext:value-type="date">
            <text:p>Donnerstag</text:p>
          </table:table-cell>
          <table:table-cell table:style-name="ce1781" table:number-columns-repeated="2"/>
          <table:table-cell table:style-name="ce1813" table:formula="of:=IF(WEEKDAY([.A22])=2;[.$K$4];    IF(WEEKDAY([.A22])=3;[.$K$5];    IF(WEEKDAY([.A22])=4;[.$K$6];    IF(WEEKDAY([.A22])=5;[.$K$7];    IF(WEEKDAY([.A22])=6;[.$K$8];    IF(WEEKDAY([.A22])=7;[.$K$9];    IF(WEEKDAY([.A22])=1;[.$K$10];0 )))))))" office:value-type="float" office:value="0.5" calcext:value-type="float">
            <text:p>0,50</text:p>
          </table:table-cell>
          <table:table-cell table:style-name="ce1844"/>
          <table:table-cell table:style-name="ce692" table:formula="of:=IF(OR([.B22]=&quot;&quot;;[.H22]=[$Konfiguration.$L$6];[.H22]=[$Konfiguration.$L$7];[.H22]=[$Konfiguration.$L$8];[.H22]=[$Konfiguration.$L$9];[.H22]=[$Konfiguration.$L$10]);0;  ([.D22]-[.C22])*60/2.5-[.E22]+[.F22])" office:value-type="float" office:value="-0.5" calcext:value-type="float">
            <text:p>-0,50</text:p>
          </table:table-cell>
          <table:table-cell table:style-name="ce1879" table:content-validation-name="val1" office:value-type="string" calcext:value-type="string">
            <text:p>Keine</text:p>
          </table:table-cell>
          <table:table-cell table:style-name="ce1910" table:content-validation-name="val2" table:formula="of:=IF([.H22]=[$Konfiguration.$L$5];0.5;IF([.H22]=[$Konfiguration.$L$6];1;0))" office:value-type="float" office:value="0" calcext:value-type="float">
            <text:p>0</text:p>
          </table:table-cell>
          <table:table-cell table:style-name="ce1941" table:content-validation-name="val2" table:formula="of:=IF(WEEKDAY([.A22])=2;[.$H$4];    IF(WEEKDAY([.A22])=3;[.$H$5];    IF(WEEKDAY([.A22])=4;[.$H$6];    IF(WEEKDAY([.A22])=5;[.$H$7];    IF(WEEKDAY([.A22])=6;[.$H$8];    IF(WEEKDAY([.A22])=7;[.$H$9];    IF(WEEKDAY([.A22])=1;[.$H$10];0 )))))))" office:value-type="float" office:value="8" calcext:value-type="float">
            <text:p>8,00</text:p>
          </table:table-cell>
          <table:table-cell table:style-name="ce1972" table:formula="of:=IF(OR([.B22]=&quot;&quot;;[.H22]=[$Konfiguration.$L$6];[.H22]=[$Konfiguration.$L$7];[.H22]=[$Konfiguration.$L$8];[.H22]=[$Konfiguration.$L$9];[.H22]=[$Konfiguration.$L$10]);0;IF([.H22]=[$Konfiguration.$L$5];[.J22]/2;[.J22]))" office:value-type="float" office:value="8" calcext:value-type="float">
            <text:p>8,00</text:p>
          </table:table-cell>
          <table:table-cell table:style-name="ce1972" table:formula="of:=[.G22]-[.K22]" office:value-type="float" office:value="-8.5" calcext:value-type="float">
            <text:p>-8,50</text:p>
          </table:table-cell>
          <table:table-cell table:style-name="ce1972" table:formula="of:=[.M21]+[.L22]" office:value-type="float" office:value="-969" calcext:value-type="float">
            <text:p>-969,00</text:p>
          </table:table-cell>
          <table:table-cell table:style-name="ce2003" table:number-columns-spanned="2" table:number-rows-spanned="1"/>
          <table:covered-table-cell table:style-name="ce2037"/>
          <table:table-cell table:style-name="ce2003" table:number-columns-spanned="2" table:number-rows-spanned="1"/>
          <table:covered-table-cell table:style-name="ce2037"/>
          <table:table-cell table:number-columns-repeated="1007"/>
        </table:table-row>
        <table:table-row table:style-name="ro3">
          <table:table-cell table:style-name="ce19" table:formula="of:=IF(MONTH([.$C$1])&gt;9;&quot;11.&quot;&amp;MONTH([.$C$1])&amp;&quot;.&quot;&amp;YEAR([.$C$1]);&quot;11.0&quot;&amp;MONTH([.$C$1])&amp;&quot;.&quot;&amp;YEAR([.$C$1]))" office:value-type="string" office:string-value="11.06.2021" calcext:value-type="string">
            <text:p>11.06.2021</text:p>
          </table:table-cell>
          <table:table-cell table:style-name="ce21" table:formula="of:=WEEKDAY([.A23])" office:value-type="date" office:date-value="1900-01-05" calcext:value-type="date">
            <text:p>Freitag</text:p>
          </table:table-cell>
          <table:table-cell table:style-name="ce1782" table:number-columns-repeated="2"/>
          <table:table-cell table:style-name="ce1814" table:formula="of:=IF(WEEKDAY([.A23])=2;[.$K$4];    IF(WEEKDAY([.A23])=3;[.$K$5];    IF(WEEKDAY([.A23])=4;[.$K$6];    IF(WEEKDAY([.A23])=5;[.$K$7];    IF(WEEKDAY([.A23])=6;[.$K$8];    IF(WEEKDAY([.A23])=7;[.$K$9];    IF(WEEKDAY([.A23])=1;[.$K$10];0 )))))))" office:value-type="float" office:value="0.5" calcext:value-type="float">
            <text:p>0,50</text:p>
          </table:table-cell>
          <table:table-cell table:style-name="ce1845"/>
          <table:table-cell table:style-name="ce692" table:formula="of:=IF(OR([.B23]=&quot;&quot;;[.H23]=[$Konfiguration.$L$6];[.H23]=[$Konfiguration.$L$7];[.H23]=[$Konfiguration.$L$8];[.H23]=[$Konfiguration.$L$9];[.H23]=[$Konfiguration.$L$10]);0;  ([.D23]-[.C23])*60/2.5-[.E23]+[.F23])" office:value-type="float" office:value="-0.5" calcext:value-type="float">
            <text:p>-0,50</text:p>
          </table:table-cell>
          <table:table-cell table:style-name="ce1880" table:content-validation-name="val1" office:value-type="string" calcext:value-type="string">
            <text:p>Keine</text:p>
          </table:table-cell>
          <table:table-cell table:style-name="ce1911" table:content-validation-name="val2" table:formula="of:=IF([.H23]=[$Konfiguration.$L$5];0.5;IF([.H23]=[$Konfiguration.$L$6];1;0))" office:value-type="float" office:value="0" calcext:value-type="float">
            <text:p>0</text:p>
          </table:table-cell>
          <table:table-cell table:style-name="ce1942" table:content-validation-name="val2" table:formula="of:=IF(WEEKDAY([.A23])=2;[.$H$4];    IF(WEEKDAY([.A23])=3;[.$H$5];    IF(WEEKDAY([.A23])=4;[.$H$6];    IF(WEEKDAY([.A23])=5;[.$H$7];    IF(WEEKDAY([.A23])=6;[.$H$8];    IF(WEEKDAY([.A23])=7;[.$H$9];    IF(WEEKDAY([.A23])=1;[.$H$10];0 )))))))" office:value-type="float" office:value="8" calcext:value-type="float">
            <text:p>8,00</text:p>
          </table:table-cell>
          <table:table-cell table:style-name="ce1973" table:formula="of:=IF(OR([.B23]=&quot;&quot;;[.H23]=[$Konfiguration.$L$6];[.H23]=[$Konfiguration.$L$7];[.H23]=[$Konfiguration.$L$8];[.H23]=[$Konfiguration.$L$9];[.H23]=[$Konfiguration.$L$10]);0;IF([.H23]=[$Konfiguration.$L$5];[.J23]/2;[.J23]))" office:value-type="float" office:value="8" calcext:value-type="float">
            <text:p>8,00</text:p>
          </table:table-cell>
          <table:table-cell table:style-name="ce1973" table:formula="of:=[.G23]-[.K23]" office:value-type="float" office:value="-8.5" calcext:value-type="float">
            <text:p>-8,50</text:p>
          </table:table-cell>
          <table:table-cell table:style-name="ce1973" table:formula="of:=[.M22]+[.L23]" office:value-type="float" office:value="-977.5" calcext:value-type="float">
            <text:p>-977,50</text:p>
          </table:table-cell>
          <table:table-cell table:style-name="ce2004" table:number-columns-spanned="2" table:number-rows-spanned="1"/>
          <table:covered-table-cell table:style-name="ce2038"/>
          <table:table-cell table:style-name="ce2004" table:number-columns-spanned="2" table:number-rows-spanned="1"/>
          <table:covered-table-cell table:style-name="ce2038"/>
          <table:table-cell table:number-columns-repeated="1007"/>
        </table:table-row>
        <table:table-row table:style-name="ro3">
          <table:table-cell table:style-name="ce19" table:formula="of:=IF(MONTH([.$C$1])&gt;9;&quot;12.&quot;&amp;MONTH([.$C$1])&amp;&quot;.&quot;&amp;YEAR([.$C$1]);&quot;12.0&quot;&amp;MONTH([.$C$1])&amp;&quot;.&quot;&amp;YEAR([.$C$1]))" office:value-type="string" office:string-value="12.06.2021" calcext:value-type="string">
            <text:p>12.06.2021</text:p>
          </table:table-cell>
          <table:table-cell table:style-name="ce21" table:formula="of:=WEEKDAY([.A24])" office:value-type="date" office:date-value="1900-01-06" calcext:value-type="date">
            <text:p>Samstag</text:p>
          </table:table-cell>
          <table:table-cell table:style-name="ce1783" table:number-columns-repeated="2"/>
          <table:table-cell table:style-name="ce1815" table:formula="of:=IF(WEEKDAY([.A24])=2;[.$K$4];    IF(WEEKDAY([.A24])=3;[.$K$5];    IF(WEEKDAY([.A24])=4;[.$K$6];    IF(WEEKDAY([.A24])=5;[.$K$7];    IF(WEEKDAY([.A24])=6;[.$K$8];    IF(WEEKDAY([.A24])=7;[.$K$9];    IF(WEEKDAY([.A24])=1;[.$K$10];0 )))))))" office:value-type="float" office:value="0" calcext:value-type="float">
            <text:p>0,00</text:p>
          </table:table-cell>
          <table:table-cell table:style-name="ce1846"/>
          <table:table-cell table:style-name="ce692" table:formula="of:=IF(OR([.B24]=&quot;&quot;;[.H24]=[$Konfiguration.$L$6];[.H24]=[$Konfiguration.$L$7];[.H24]=[$Konfiguration.$L$8];[.H24]=[$Konfiguration.$L$9];[.H24]=[$Konfiguration.$L$10]);0;  ([.D24]-[.C24])*60/2.5-[.E24]+[.F24])" office:value-type="float" office:value="0" calcext:value-type="float">
            <text:p>0,00</text:p>
          </table:table-cell>
          <table:table-cell table:style-name="ce1881" table:content-validation-name="val1" office:value-type="string" calcext:value-type="string">
            <text:p>Keine</text:p>
          </table:table-cell>
          <table:table-cell table:style-name="ce1912" table:content-validation-name="val2" table:formula="of:=IF([.H24]=[$Konfiguration.$L$5];0.5;IF([.H24]=[$Konfiguration.$L$6];1;0))" office:value-type="float" office:value="0" calcext:value-type="float">
            <text:p>0</text:p>
          </table:table-cell>
          <table:table-cell table:style-name="ce1943" table:content-validation-name="val2" table:formula="of:=IF(WEEKDAY([.A24])=2;[.$H$4];    IF(WEEKDAY([.A24])=3;[.$H$5];    IF(WEEKDAY([.A24])=4;[.$H$6];    IF(WEEKDAY([.A24])=5;[.$H$7];    IF(WEEKDAY([.A24])=6;[.$H$8];    IF(WEEKDAY([.A24])=7;[.$H$9];    IF(WEEKDAY([.A24])=1;[.$H$10];0 )))))))" office:value-type="float" office:value="0" calcext:value-type="float">
            <text:p>0,00</text:p>
          </table:table-cell>
          <table:table-cell table:style-name="ce1974" table:formula="of:=IF(OR([.B24]=&quot;&quot;;[.H24]=[$Konfiguration.$L$6];[.H24]=[$Konfiguration.$L$7];[.H24]=[$Konfiguration.$L$8];[.H24]=[$Konfiguration.$L$9];[.H24]=[$Konfiguration.$L$10]);0;IF([.H24]=[$Konfiguration.$L$5];[.J24]/2;[.J24]))" office:value-type="float" office:value="0" calcext:value-type="float">
            <text:p>0,00</text:p>
          </table:table-cell>
          <table:table-cell table:style-name="ce1974" table:formula="of:=[.G24]-[.K24]" office:value-type="float" office:value="0" calcext:value-type="float">
            <text:p>0,00</text:p>
          </table:table-cell>
          <table:table-cell table:style-name="ce1974" table:formula="of:=[.M23]+[.L24]" office:value-type="float" office:value="-977.5" calcext:value-type="float">
            <text:p>-977,50</text:p>
          </table:table-cell>
          <table:table-cell table:style-name="ce2005" table:number-columns-spanned="2" table:number-rows-spanned="1"/>
          <table:covered-table-cell table:style-name="ce2039"/>
          <table:table-cell table:style-name="ce2005" table:number-columns-spanned="2" table:number-rows-spanned="1"/>
          <table:covered-table-cell table:style-name="ce2039"/>
          <table:table-cell table:number-columns-repeated="1007"/>
        </table:table-row>
        <table:table-row table:style-name="ro3">
          <table:table-cell table:style-name="ce19" table:formula="of:=IF(MONTH([.$C$1])&gt;9;&quot;13.&quot;&amp;MONTH([.$C$1])&amp;&quot;.&quot;&amp;YEAR([.$C$1]);&quot;13.0&quot;&amp;MONTH([.$C$1])&amp;&quot;.&quot;&amp;YEAR([.$C$1]))" office:value-type="string" office:string-value="13.06.2021" calcext:value-type="string">
            <text:p>13.06.2021</text:p>
          </table:table-cell>
          <table:table-cell table:style-name="ce21" table:formula="of:=WEEKDAY([.A25])" office:value-type="date" office:date-value="1899-12-31" calcext:value-type="date">
            <text:p>Sonntag</text:p>
          </table:table-cell>
          <table:table-cell table:style-name="ce1784" table:number-columns-repeated="2"/>
          <table:table-cell table:style-name="ce1816" table:formula="of:=IF(WEEKDAY([.A25])=2;[.$K$4];    IF(WEEKDAY([.A25])=3;[.$K$5];    IF(WEEKDAY([.A25])=4;[.$K$6];    IF(WEEKDAY([.A25])=5;[.$K$7];    IF(WEEKDAY([.A25])=6;[.$K$8];    IF(WEEKDAY([.A25])=7;[.$K$9];    IF(WEEKDAY([.A25])=1;[.$K$10];0 )))))))" office:value-type="float" office:value="0" calcext:value-type="float">
            <text:p>0,00</text:p>
          </table:table-cell>
          <table:table-cell table:style-name="ce1847"/>
          <table:table-cell table:style-name="ce692" table:formula="of:=IF(OR([.B25]=&quot;&quot;;[.H25]=[$Konfiguration.$L$6];[.H25]=[$Konfiguration.$L$7];[.H25]=[$Konfiguration.$L$8];[.H25]=[$Konfiguration.$L$9];[.H25]=[$Konfiguration.$L$10]);0;  ([.D25]-[.C25])*60/2.5-[.E25]+[.F25])" office:value-type="float" office:value="0" calcext:value-type="float">
            <text:p>0,00</text:p>
          </table:table-cell>
          <table:table-cell table:style-name="ce1882" table:content-validation-name="val1" office:value-type="string" calcext:value-type="string">
            <text:p>Keine</text:p>
          </table:table-cell>
          <table:table-cell table:style-name="ce1913" table:content-validation-name="val2" table:formula="of:=IF([.H25]=[$Konfiguration.$L$5];0.5;IF([.H25]=[$Konfiguration.$L$6];1;0))" office:value-type="float" office:value="0" calcext:value-type="float">
            <text:p>0</text:p>
          </table:table-cell>
          <table:table-cell table:style-name="ce1944" table:content-validation-name="val2" table:formula="of:=IF(WEEKDAY([.A25])=2;[.$H$4];    IF(WEEKDAY([.A25])=3;[.$H$5];    IF(WEEKDAY([.A25])=4;[.$H$6];    IF(WEEKDAY([.A25])=5;[.$H$7];    IF(WEEKDAY([.A25])=6;[.$H$8];    IF(WEEKDAY([.A25])=7;[.$H$9];    IF(WEEKDAY([.A25])=1;[.$H$10];0 )))))))" office:value-type="float" office:value="0" calcext:value-type="float">
            <text:p>0,00</text:p>
          </table:table-cell>
          <table:table-cell table:style-name="ce1975" table:formula="of:=IF(OR([.B25]=&quot;&quot;;[.H25]=[$Konfiguration.$L$6];[.H25]=[$Konfiguration.$L$7];[.H25]=[$Konfiguration.$L$8];[.H25]=[$Konfiguration.$L$9];[.H25]=[$Konfiguration.$L$10]);0;IF([.H25]=[$Konfiguration.$L$5];[.J25]/2;[.J25]))" office:value-type="float" office:value="0" calcext:value-type="float">
            <text:p>0,00</text:p>
          </table:table-cell>
          <table:table-cell table:style-name="ce1975" table:formula="of:=[.G25]-[.K25]" office:value-type="float" office:value="0" calcext:value-type="float">
            <text:p>0,00</text:p>
          </table:table-cell>
          <table:table-cell table:style-name="ce1975" table:formula="of:=[.M24]+[.L25]" office:value-type="float" office:value="-977.5" calcext:value-type="float">
            <text:p>-977,50</text:p>
          </table:table-cell>
          <table:table-cell table:style-name="ce2006" table:number-columns-spanned="2" table:number-rows-spanned="1"/>
          <table:covered-table-cell table:style-name="ce2040"/>
          <table:table-cell table:style-name="ce2006" table:number-columns-spanned="2" table:number-rows-spanned="1"/>
          <table:covered-table-cell table:style-name="ce2040"/>
          <table:table-cell table:number-columns-repeated="1007"/>
        </table:table-row>
        <table:table-row table:style-name="ro3">
          <table:table-cell table:style-name="ce19" table:formula="of:=IF(MONTH([.$C$1])&gt;9;&quot;14.&quot;&amp;MONTH([.$C$1])&amp;&quot;.&quot;&amp;YEAR([.$C$1]);&quot;14.0&quot;&amp;MONTH([.$C$1])&amp;&quot;.&quot;&amp;YEAR([.$C$1]))" office:value-type="string" office:string-value="14.06.2021" calcext:value-type="string">
            <text:p>14.06.2021</text:p>
          </table:table-cell>
          <table:table-cell table:style-name="ce21" table:formula="of:=WEEKDAY([.A26])" office:value-type="date" office:date-value="1900-01-01" calcext:value-type="date">
            <text:p>Montag</text:p>
          </table:table-cell>
          <table:table-cell table:style-name="ce1785" table:number-columns-repeated="2"/>
          <table:table-cell table:style-name="ce1817" table:formula="of:=IF(WEEKDAY([.A26])=2;[.$K$4];    IF(WEEKDAY([.A26])=3;[.$K$5];    IF(WEEKDAY([.A26])=4;[.$K$6];    IF(WEEKDAY([.A26])=5;[.$K$7];    IF(WEEKDAY([.A26])=6;[.$K$8];    IF(WEEKDAY([.A26])=7;[.$K$9];    IF(WEEKDAY([.A26])=1;[.$K$10];0 )))))))" office:value-type="float" office:value="0.5" calcext:value-type="float">
            <text:p>0,50</text:p>
          </table:table-cell>
          <table:table-cell table:style-name="ce1848"/>
          <table:table-cell table:style-name="ce692" table:formula="of:=IF(OR([.B26]=&quot;&quot;;[.H26]=[$Konfiguration.$L$6];[.H26]=[$Konfiguration.$L$7];[.H26]=[$Konfiguration.$L$8];[.H26]=[$Konfiguration.$L$9];[.H26]=[$Konfiguration.$L$10]);0;  ([.D26]-[.C26])*60/2.5-[.E26]+[.F26])" office:value-type="float" office:value="-0.5" calcext:value-type="float">
            <text:p>-0,50</text:p>
          </table:table-cell>
          <table:table-cell table:style-name="ce1883" table:content-validation-name="val1" office:value-type="string" calcext:value-type="string">
            <text:p>Keine</text:p>
          </table:table-cell>
          <table:table-cell table:style-name="ce1914" table:content-validation-name="val2" table:formula="of:=IF([.H26]=[$Konfiguration.$L$5];0.5;IF([.H26]=[$Konfiguration.$L$6];1;0))" office:value-type="float" office:value="0" calcext:value-type="float">
            <text:p>0</text:p>
          </table:table-cell>
          <table:table-cell table:style-name="ce1945" table:content-validation-name="val2" table:formula="of:=IF(WEEKDAY([.A26])=2;[.$H$4];    IF(WEEKDAY([.A26])=3;[.$H$5];    IF(WEEKDAY([.A26])=4;[.$H$6];    IF(WEEKDAY([.A26])=5;[.$H$7];    IF(WEEKDAY([.A26])=6;[.$H$8];    IF(WEEKDAY([.A26])=7;[.$H$9];    IF(WEEKDAY([.A26])=1;[.$H$10];0 )))))))" office:value-type="float" office:value="8" calcext:value-type="float">
            <text:p>8,00</text:p>
          </table:table-cell>
          <table:table-cell table:style-name="ce1976" table:formula="of:=IF(OR([.B26]=&quot;&quot;;[.H26]=[$Konfiguration.$L$6];[.H26]=[$Konfiguration.$L$7];[.H26]=[$Konfiguration.$L$8];[.H26]=[$Konfiguration.$L$9];[.H26]=[$Konfiguration.$L$10]);0;IF([.H26]=[$Konfiguration.$L$5];[.J26]/2;[.J26]))" office:value-type="float" office:value="8" calcext:value-type="float">
            <text:p>8,00</text:p>
          </table:table-cell>
          <table:table-cell table:style-name="ce1976" table:formula="of:=[.G26]-[.K26]" office:value-type="float" office:value="-8.5" calcext:value-type="float">
            <text:p>-8,50</text:p>
          </table:table-cell>
          <table:table-cell table:style-name="ce1976" table:formula="of:=[.M25]+[.L26]" office:value-type="float" office:value="-986" calcext:value-type="float">
            <text:p>-986,00</text:p>
          </table:table-cell>
          <table:table-cell table:style-name="ce2007" table:number-columns-spanned="2" table:number-rows-spanned="1"/>
          <table:covered-table-cell table:style-name="ce2041"/>
          <table:table-cell table:style-name="ce2007" table:number-columns-spanned="2" table:number-rows-spanned="1"/>
          <table:covered-table-cell table:style-name="ce2041"/>
          <table:table-cell table:number-columns-repeated="1007"/>
        </table:table-row>
        <table:table-row table:style-name="ro3">
          <table:table-cell table:style-name="ce19" table:formula="of:=IF(MONTH([.$C$1])&gt;9;&quot;15.&quot;&amp;MONTH([.$C$1])&amp;&quot;.&quot;&amp;YEAR([.$C$1]);&quot;15.0&quot;&amp;MONTH([.$C$1])&amp;&quot;.&quot;&amp;YEAR([.$C$1]))" office:value-type="string" office:string-value="15.06.2021" calcext:value-type="string">
            <text:p>15.06.2021</text:p>
          </table:table-cell>
          <table:table-cell table:style-name="ce21" table:formula="of:=WEEKDAY([.A27])" office:value-type="date" office:date-value="1900-01-02" calcext:value-type="date">
            <text:p>Dienstag</text:p>
          </table:table-cell>
          <table:table-cell table:style-name="ce1786" table:number-columns-repeated="2"/>
          <table:table-cell table:style-name="ce1818" table:formula="of:=IF(WEEKDAY([.A27])=2;[.$K$4];    IF(WEEKDAY([.A27])=3;[.$K$5];    IF(WEEKDAY([.A27])=4;[.$K$6];    IF(WEEKDAY([.A27])=5;[.$K$7];    IF(WEEKDAY([.A27])=6;[.$K$8];    IF(WEEKDAY([.A27])=7;[.$K$9];    IF(WEEKDAY([.A27])=1;[.$K$10];0 )))))))" office:value-type="float" office:value="0.5" calcext:value-type="float">
            <text:p>0,50</text:p>
          </table:table-cell>
          <table:table-cell table:style-name="ce1849"/>
          <table:table-cell table:style-name="ce692" table:formula="of:=IF(OR([.B27]=&quot;&quot;;[.H27]=[$Konfiguration.$L$6];[.H27]=[$Konfiguration.$L$7];[.H27]=[$Konfiguration.$L$8];[.H27]=[$Konfiguration.$L$9];[.H27]=[$Konfiguration.$L$10]);0;  ([.D27]-[.C27])*60/2.5-[.E27]+[.F27])" office:value-type="float" office:value="-0.5" calcext:value-type="float">
            <text:p>-0,50</text:p>
          </table:table-cell>
          <table:table-cell table:style-name="ce1884" table:content-validation-name="val1" office:value-type="string" calcext:value-type="string">
            <text:p>Keine</text:p>
          </table:table-cell>
          <table:table-cell table:style-name="ce1915" table:content-validation-name="val2" table:formula="of:=IF([.H27]=[$Konfiguration.$L$5];0.5;IF([.H27]=[$Konfiguration.$L$6];1;0))" office:value-type="float" office:value="0" calcext:value-type="float">
            <text:p>0</text:p>
          </table:table-cell>
          <table:table-cell table:style-name="ce1946" table:content-validation-name="val2" table:formula="of:=IF(WEEKDAY([.A27])=2;[.$H$4];    IF(WEEKDAY([.A27])=3;[.$H$5];    IF(WEEKDAY([.A27])=4;[.$H$6];    IF(WEEKDAY([.A27])=5;[.$H$7];    IF(WEEKDAY([.A27])=6;[.$H$8];    IF(WEEKDAY([.A27])=7;[.$H$9];    IF(WEEKDAY([.A27])=1;[.$H$10];0 )))))))" office:value-type="float" office:value="8" calcext:value-type="float">
            <text:p>8,00</text:p>
          </table:table-cell>
          <table:table-cell table:style-name="ce1977" table:formula="of:=IF(OR([.B27]=&quot;&quot;;[.H27]=[$Konfiguration.$L$6];[.H27]=[$Konfiguration.$L$7];[.H27]=[$Konfiguration.$L$8];[.H27]=[$Konfiguration.$L$9];[.H27]=[$Konfiguration.$L$10]);0;IF([.H27]=[$Konfiguration.$L$5];[.J27]/2;[.J27]))" office:value-type="float" office:value="8" calcext:value-type="float">
            <text:p>8,00</text:p>
          </table:table-cell>
          <table:table-cell table:style-name="ce1977" table:formula="of:=[.G27]-[.K27]" office:value-type="float" office:value="-8.5" calcext:value-type="float">
            <text:p>-8,50</text:p>
          </table:table-cell>
          <table:table-cell table:style-name="ce1977" table:formula="of:=[.M26]+[.L27]" office:value-type="float" office:value="-994.5" calcext:value-type="float">
            <text:p>-994,50</text:p>
          </table:table-cell>
          <table:table-cell table:style-name="ce2008" table:number-columns-spanned="2" table:number-rows-spanned="1"/>
          <table:covered-table-cell table:style-name="ce2042"/>
          <table:table-cell table:style-name="ce2008" table:number-columns-spanned="2" table:number-rows-spanned="1"/>
          <table:covered-table-cell table:style-name="ce2042"/>
          <table:table-cell table:number-columns-repeated="1007"/>
        </table:table-row>
        <table:table-row table:style-name="ro3">
          <table:table-cell table:style-name="ce19" table:formula="of:=IF(MONTH([.$C$1])&gt;9;&quot;16.&quot;&amp;MONTH([.$C$1])&amp;&quot;.&quot;&amp;YEAR([.$C$1]);&quot;16.0&quot;&amp;MONTH([.$C$1])&amp;&quot;.&quot;&amp;YEAR([.$C$1]))" office:value-type="string" office:string-value="16.06.2021" calcext:value-type="string">
            <text:p>16.06.2021</text:p>
          </table:table-cell>
          <table:table-cell table:style-name="ce21" table:formula="of:=WEEKDAY([.A28])" office:value-type="date" office:date-value="1900-01-03" calcext:value-type="date">
            <text:p>Mittwoch</text:p>
          </table:table-cell>
          <table:table-cell table:style-name="ce1787" table:number-columns-repeated="2"/>
          <table:table-cell table:style-name="ce1819" table:formula="of:=IF(WEEKDAY([.A28])=2;[.$K$4];    IF(WEEKDAY([.A28])=3;[.$K$5];    IF(WEEKDAY([.A28])=4;[.$K$6];    IF(WEEKDAY([.A28])=5;[.$K$7];    IF(WEEKDAY([.A28])=6;[.$K$8];    IF(WEEKDAY([.A28])=7;[.$K$9];    IF(WEEKDAY([.A28])=1;[.$K$10];0 )))))))" office:value-type="float" office:value="0.5" calcext:value-type="float">
            <text:p>0,50</text:p>
          </table:table-cell>
          <table:table-cell table:style-name="ce1850"/>
          <table:table-cell table:style-name="ce692" table:formula="of:=IF(OR([.B28]=&quot;&quot;;[.H28]=[$Konfiguration.$L$6];[.H28]=[$Konfiguration.$L$7];[.H28]=[$Konfiguration.$L$8];[.H28]=[$Konfiguration.$L$9];[.H28]=[$Konfiguration.$L$10]);0;  ([.D28]-[.C28])*60/2.5-[.E28]+[.F28])" office:value-type="float" office:value="-0.5" calcext:value-type="float">
            <text:p>-0,50</text:p>
          </table:table-cell>
          <table:table-cell table:style-name="ce1885" table:content-validation-name="val1" office:value-type="string" calcext:value-type="string">
            <text:p>Keine</text:p>
          </table:table-cell>
          <table:table-cell table:style-name="ce1916" table:content-validation-name="val2" table:formula="of:=IF([.H28]=[$Konfiguration.$L$5];0.5;IF([.H28]=[$Konfiguration.$L$6];1;0))" office:value-type="float" office:value="0" calcext:value-type="float">
            <text:p>0</text:p>
          </table:table-cell>
          <table:table-cell table:style-name="ce1947" table:content-validation-name="val2" table:formula="of:=IF(WEEKDAY([.A28])=2;[.$H$4];    IF(WEEKDAY([.A28])=3;[.$H$5];    IF(WEEKDAY([.A28])=4;[.$H$6];    IF(WEEKDAY([.A28])=5;[.$H$7];    IF(WEEKDAY([.A28])=6;[.$H$8];    IF(WEEKDAY([.A28])=7;[.$H$9];    IF(WEEKDAY([.A28])=1;[.$H$10];0 )))))))" office:value-type="float" office:value="8" calcext:value-type="float">
            <text:p>8,00</text:p>
          </table:table-cell>
          <table:table-cell table:style-name="ce1978" table:formula="of:=IF(OR([.B28]=&quot;&quot;;[.H28]=[$Konfiguration.$L$6];[.H28]=[$Konfiguration.$L$7];[.H28]=[$Konfiguration.$L$8];[.H28]=[$Konfiguration.$L$9];[.H28]=[$Konfiguration.$L$10]);0;IF([.H28]=[$Konfiguration.$L$5];[.J28]/2;[.J28]))" office:value-type="float" office:value="8" calcext:value-type="float">
            <text:p>8,00</text:p>
          </table:table-cell>
          <table:table-cell table:style-name="ce1978" table:formula="of:=[.G28]-[.K28]" office:value-type="float" office:value="-8.5" calcext:value-type="float">
            <text:p>-8,50</text:p>
          </table:table-cell>
          <table:table-cell table:style-name="ce1978" table:formula="of:=[.M27]+[.L28]" office:value-type="float" office:value="-1003" calcext:value-type="float">
            <text:p>-1003,00</text:p>
          </table:table-cell>
          <table:table-cell table:style-name="ce2009" table:number-columns-spanned="2" table:number-rows-spanned="1"/>
          <table:covered-table-cell table:style-name="ce2043"/>
          <table:table-cell table:style-name="ce2009" table:number-columns-spanned="2" table:number-rows-spanned="1"/>
          <table:covered-table-cell table:style-name="ce2043"/>
          <table:table-cell table:number-columns-repeated="1007"/>
        </table:table-row>
        <table:table-row table:style-name="ro3">
          <table:table-cell table:style-name="ce19" table:formula="of:=IF(MONTH([.$C$1])&gt;9;&quot;17.&quot;&amp;MONTH([.$C$1])&amp;&quot;.&quot;&amp;YEAR([.$C$1]);&quot;17.0&quot;&amp;MONTH([.$C$1])&amp;&quot;.&quot;&amp;YEAR([.$C$1]))" office:value-type="string" office:string-value="17.06.2021" calcext:value-type="string">
            <text:p>17.06.2021</text:p>
          </table:table-cell>
          <table:table-cell table:style-name="ce21" table:formula="of:=WEEKDAY([.A29])" office:value-type="date" office:date-value="1900-01-04" calcext:value-type="date">
            <text:p>Donnerstag</text:p>
          </table:table-cell>
          <table:table-cell table:style-name="ce1788" table:number-columns-repeated="2"/>
          <table:table-cell table:style-name="ce1820" table:formula="of:=IF(WEEKDAY([.A29])=2;[.$K$4];    IF(WEEKDAY([.A29])=3;[.$K$5];    IF(WEEKDAY([.A29])=4;[.$K$6];    IF(WEEKDAY([.A29])=5;[.$K$7];    IF(WEEKDAY([.A29])=6;[.$K$8];    IF(WEEKDAY([.A29])=7;[.$K$9];    IF(WEEKDAY([.A29])=1;[.$K$10];0 )))))))" office:value-type="float" office:value="0.5" calcext:value-type="float">
            <text:p>0,50</text:p>
          </table:table-cell>
          <table:table-cell table:style-name="ce1851"/>
          <table:table-cell table:style-name="ce692" table:formula="of:=IF(OR([.B29]=&quot;&quot;;[.H29]=[$Konfiguration.$L$6];[.H29]=[$Konfiguration.$L$7];[.H29]=[$Konfiguration.$L$8];[.H29]=[$Konfiguration.$L$9];[.H29]=[$Konfiguration.$L$10]);0;  ([.D29]-[.C29])*60/2.5-[.E29]+[.F29])" office:value-type="float" office:value="-0.5" calcext:value-type="float">
            <text:p>-0,50</text:p>
          </table:table-cell>
          <table:table-cell table:style-name="ce1886" table:content-validation-name="val1" office:value-type="string" calcext:value-type="string">
            <text:p>Keine</text:p>
          </table:table-cell>
          <table:table-cell table:style-name="ce1917" table:content-validation-name="val2" table:formula="of:=IF([.H29]=[$Konfiguration.$L$5];0.5;IF([.H29]=[$Konfiguration.$L$6];1;0))" office:value-type="float" office:value="0" calcext:value-type="float">
            <text:p>0</text:p>
          </table:table-cell>
          <table:table-cell table:style-name="ce1948" table:content-validation-name="val2" table:formula="of:=IF(WEEKDAY([.A29])=2;[.$H$4];    IF(WEEKDAY([.A29])=3;[.$H$5];    IF(WEEKDAY([.A29])=4;[.$H$6];    IF(WEEKDAY([.A29])=5;[.$H$7];    IF(WEEKDAY([.A29])=6;[.$H$8];    IF(WEEKDAY([.A29])=7;[.$H$9];    IF(WEEKDAY([.A29])=1;[.$H$10];0 )))))))" office:value-type="float" office:value="8" calcext:value-type="float">
            <text:p>8,00</text:p>
          </table:table-cell>
          <table:table-cell table:style-name="ce1979" table:formula="of:=IF(OR([.B29]=&quot;&quot;;[.H29]=[$Konfiguration.$L$6];[.H29]=[$Konfiguration.$L$7];[.H29]=[$Konfiguration.$L$8];[.H29]=[$Konfiguration.$L$9];[.H29]=[$Konfiguration.$L$10]);0;IF([.H29]=[$Konfiguration.$L$5];[.J29]/2;[.J29]))" office:value-type="float" office:value="8" calcext:value-type="float">
            <text:p>8,00</text:p>
          </table:table-cell>
          <table:table-cell table:style-name="ce1979" table:formula="of:=[.G29]-[.K29]" office:value-type="float" office:value="-8.5" calcext:value-type="float">
            <text:p>-8,50</text:p>
          </table:table-cell>
          <table:table-cell table:style-name="ce1979" table:formula="of:=[.M28]+[.L29]" office:value-type="float" office:value="-1011.5" calcext:value-type="float">
            <text:p>-1011,50</text:p>
          </table:table-cell>
          <table:table-cell table:style-name="ce2010" table:number-columns-spanned="2" table:number-rows-spanned="1"/>
          <table:covered-table-cell table:style-name="ce2044"/>
          <table:table-cell table:style-name="ce2010" table:number-columns-spanned="2" table:number-rows-spanned="1"/>
          <table:covered-table-cell table:style-name="ce2044"/>
          <table:table-cell table:number-columns-repeated="1007"/>
        </table:table-row>
        <table:table-row table:style-name="ro3">
          <table:table-cell table:style-name="ce19" table:formula="of:=IF(MONTH([.$C$1])&gt;9;&quot;18.&quot;&amp;MONTH([.$C$1])&amp;&quot;.&quot;&amp;YEAR([.$C$1]);&quot;18.0&quot;&amp;MONTH([.$C$1])&amp;&quot;.&quot;&amp;YEAR([.$C$1]))" office:value-type="string" office:string-value="18.06.2021" calcext:value-type="string">
            <text:p>18.06.2021</text:p>
          </table:table-cell>
          <table:table-cell table:style-name="ce21" table:formula="of:=WEEKDAY([.A30])" office:value-type="date" office:date-value="1900-01-05" calcext:value-type="date">
            <text:p>Freitag</text:p>
          </table:table-cell>
          <table:table-cell table:style-name="ce1789" table:number-columns-repeated="2"/>
          <table:table-cell table:style-name="ce1821" table:formula="of:=IF(WEEKDAY([.A30])=2;[.$K$4];    IF(WEEKDAY([.A30])=3;[.$K$5];    IF(WEEKDAY([.A30])=4;[.$K$6];    IF(WEEKDAY([.A30])=5;[.$K$7];    IF(WEEKDAY([.A30])=6;[.$K$8];    IF(WEEKDAY([.A30])=7;[.$K$9];    IF(WEEKDAY([.A30])=1;[.$K$10];0 )))))))" office:value-type="float" office:value="0.5" calcext:value-type="float">
            <text:p>0,50</text:p>
          </table:table-cell>
          <table:table-cell table:style-name="ce1852"/>
          <table:table-cell table:style-name="ce692" table:formula="of:=IF(OR([.B30]=&quot;&quot;;[.H30]=[$Konfiguration.$L$6];[.H30]=[$Konfiguration.$L$7];[.H30]=[$Konfiguration.$L$8];[.H30]=[$Konfiguration.$L$9];[.H30]=[$Konfiguration.$L$10]);0;  ([.D30]-[.C30])*60/2.5-[.E30]+[.F30])" office:value-type="float" office:value="-0.5" calcext:value-type="float">
            <text:p>-0,50</text:p>
          </table:table-cell>
          <table:table-cell table:style-name="ce1887" table:content-validation-name="val1" office:value-type="string" calcext:value-type="string">
            <text:p>Keine</text:p>
          </table:table-cell>
          <table:table-cell table:style-name="ce1918" table:content-validation-name="val2" table:formula="of:=IF([.H30]=[$Konfiguration.$L$5];0.5;IF([.H30]=[$Konfiguration.$L$6];1;0))" office:value-type="float" office:value="0" calcext:value-type="float">
            <text:p>0</text:p>
          </table:table-cell>
          <table:table-cell table:style-name="ce1949" table:content-validation-name="val2" table:formula="of:=IF(WEEKDAY([.A30])=2;[.$H$4];    IF(WEEKDAY([.A30])=3;[.$H$5];    IF(WEEKDAY([.A30])=4;[.$H$6];    IF(WEEKDAY([.A30])=5;[.$H$7];    IF(WEEKDAY([.A30])=6;[.$H$8];    IF(WEEKDAY([.A30])=7;[.$H$9];    IF(WEEKDAY([.A30])=1;[.$H$10];0 )))))))" office:value-type="float" office:value="8" calcext:value-type="float">
            <text:p>8,00</text:p>
          </table:table-cell>
          <table:table-cell table:style-name="ce1980" table:formula="of:=IF(OR([.B30]=&quot;&quot;;[.H30]=[$Konfiguration.$L$6];[.H30]=[$Konfiguration.$L$7];[.H30]=[$Konfiguration.$L$8];[.H30]=[$Konfiguration.$L$9];[.H30]=[$Konfiguration.$L$10]);0;IF([.H30]=[$Konfiguration.$L$5];[.J30]/2;[.J30]))" office:value-type="float" office:value="8" calcext:value-type="float">
            <text:p>8,00</text:p>
          </table:table-cell>
          <table:table-cell table:style-name="ce1980" table:formula="of:=[.G30]-[.K30]" office:value-type="float" office:value="-8.5" calcext:value-type="float">
            <text:p>-8,50</text:p>
          </table:table-cell>
          <table:table-cell table:style-name="ce1980" table:formula="of:=[.M29]+[.L30]" office:value-type="float" office:value="-1020" calcext:value-type="float">
            <text:p>-1020,00</text:p>
          </table:table-cell>
          <table:table-cell table:style-name="ce2011" table:number-columns-spanned="2" table:number-rows-spanned="1"/>
          <table:covered-table-cell table:style-name="ce2045"/>
          <table:table-cell table:style-name="ce2011" table:number-columns-spanned="2" table:number-rows-spanned="1"/>
          <table:covered-table-cell table:style-name="ce2045"/>
          <table:table-cell table:number-columns-repeated="1007"/>
        </table:table-row>
        <table:table-row table:style-name="ro3">
          <table:table-cell table:style-name="ce19" table:formula="of:=IF(MONTH([.$C$1])&gt;9;&quot;19.&quot;&amp;MONTH([.$C$1])&amp;&quot;.&quot;&amp;YEAR([.$C$1]);&quot;19.0&quot;&amp;MONTH([.$C$1])&amp;&quot;.&quot;&amp;YEAR([.$C$1]))" office:value-type="string" office:string-value="19.06.2021" calcext:value-type="string">
            <text:p>19.06.2021</text:p>
          </table:table-cell>
          <table:table-cell table:style-name="ce21" table:formula="of:=WEEKDAY([.A31])" office:value-type="date" office:date-value="1900-01-06" calcext:value-type="date">
            <text:p>Samstag</text:p>
          </table:table-cell>
          <table:table-cell table:style-name="ce1790" table:number-columns-repeated="2"/>
          <table:table-cell table:style-name="ce1822" table:formula="of:=IF(WEEKDAY([.A31])=2;[.$K$4];    IF(WEEKDAY([.A31])=3;[.$K$5];    IF(WEEKDAY([.A31])=4;[.$K$6];    IF(WEEKDAY([.A31])=5;[.$K$7];    IF(WEEKDAY([.A31])=6;[.$K$8];    IF(WEEKDAY([.A31])=7;[.$K$9];    IF(WEEKDAY([.A31])=1;[.$K$10];0 )))))))" office:value-type="float" office:value="0" calcext:value-type="float">
            <text:p>0,00</text:p>
          </table:table-cell>
          <table:table-cell table:style-name="ce1853"/>
          <table:table-cell table:style-name="ce692" table:formula="of:=IF(OR([.B31]=&quot;&quot;;[.H31]=[$Konfiguration.$L$6];[.H31]=[$Konfiguration.$L$7];[.H31]=[$Konfiguration.$L$8];[.H31]=[$Konfiguration.$L$9];[.H31]=[$Konfiguration.$L$10]);0;  ([.D31]-[.C31])*60/2.5-[.E31]+[.F31])" office:value-type="float" office:value="0" calcext:value-type="float">
            <text:p>0,00</text:p>
          </table:table-cell>
          <table:table-cell table:style-name="ce1888" table:content-validation-name="val1" office:value-type="string" calcext:value-type="string">
            <text:p>Keine</text:p>
          </table:table-cell>
          <table:table-cell table:style-name="ce1919" table:content-validation-name="val2" table:formula="of:=IF([.H31]=[$Konfiguration.$L$5];0.5;IF([.H31]=[$Konfiguration.$L$6];1;0))" office:value-type="float" office:value="0" calcext:value-type="float">
            <text:p>0</text:p>
          </table:table-cell>
          <table:table-cell table:style-name="ce1950" table:content-validation-name="val2" table:formula="of:=IF(WEEKDAY([.A31])=2;[.$H$4];    IF(WEEKDAY([.A31])=3;[.$H$5];    IF(WEEKDAY([.A31])=4;[.$H$6];    IF(WEEKDAY([.A31])=5;[.$H$7];    IF(WEEKDAY([.A31])=6;[.$H$8];    IF(WEEKDAY([.A31])=7;[.$H$9];    IF(WEEKDAY([.A31])=1;[.$H$10];0 )))))))" office:value-type="float" office:value="0" calcext:value-type="float">
            <text:p>0,00</text:p>
          </table:table-cell>
          <table:table-cell table:style-name="ce1981" table:formula="of:=IF(OR([.B31]=&quot;&quot;;[.H31]=[$Konfiguration.$L$6];[.H31]=[$Konfiguration.$L$7];[.H31]=[$Konfiguration.$L$8];[.H31]=[$Konfiguration.$L$9];[.H31]=[$Konfiguration.$L$10]);0;IF([.H31]=[$Konfiguration.$L$5];[.J31]/2;[.J31]))" office:value-type="float" office:value="0" calcext:value-type="float">
            <text:p>0,00</text:p>
          </table:table-cell>
          <table:table-cell table:style-name="ce1981" table:formula="of:=[.G31]-[.K31]" office:value-type="float" office:value="0" calcext:value-type="float">
            <text:p>0,00</text:p>
          </table:table-cell>
          <table:table-cell table:style-name="ce1981" table:formula="of:=[.M30]+[.L31]" office:value-type="float" office:value="-1020" calcext:value-type="float">
            <text:p>-1020,00</text:p>
          </table:table-cell>
          <table:table-cell table:style-name="ce2012" table:number-columns-spanned="2" table:number-rows-spanned="1"/>
          <table:covered-table-cell table:style-name="ce2046"/>
          <table:table-cell table:style-name="ce2012" table:number-columns-spanned="2" table:number-rows-spanned="1"/>
          <table:covered-table-cell table:style-name="ce2046"/>
          <table:table-cell table:number-columns-repeated="1007"/>
        </table:table-row>
        <table:table-row table:style-name="ro3">
          <table:table-cell table:style-name="ce19" table:formula="of:=IF(MONTH([.$C$1])&gt;9;&quot;20.&quot;&amp;MONTH([.$C$1])&amp;&quot;.&quot;&amp;YEAR([.$C$1]);&quot;20.0&quot;&amp;MONTH([.$C$1])&amp;&quot;.&quot;&amp;YEAR([.$C$1]))" office:value-type="string" office:string-value="20.06.2021" calcext:value-type="string">
            <text:p>20.06.2021</text:p>
          </table:table-cell>
          <table:table-cell table:style-name="ce21" table:formula="of:=WEEKDAY([.A32])" office:value-type="date" office:date-value="1899-12-31" calcext:value-type="date">
            <text:p>Sonntag</text:p>
          </table:table-cell>
          <table:table-cell table:style-name="ce1791" table:number-columns-repeated="2"/>
          <table:table-cell table:style-name="ce1823" table:formula="of:=IF(WEEKDAY([.A32])=2;[.$K$4];    IF(WEEKDAY([.A32])=3;[.$K$5];    IF(WEEKDAY([.A32])=4;[.$K$6];    IF(WEEKDAY([.A32])=5;[.$K$7];    IF(WEEKDAY([.A32])=6;[.$K$8];    IF(WEEKDAY([.A32])=7;[.$K$9];    IF(WEEKDAY([.A32])=1;[.$K$10];0 )))))))" office:value-type="float" office:value="0" calcext:value-type="float">
            <text:p>0,00</text:p>
          </table:table-cell>
          <table:table-cell table:style-name="ce1854"/>
          <table:table-cell table:style-name="ce692" table:formula="of:=IF(OR([.B32]=&quot;&quot;;[.H32]=[$Konfiguration.$L$6];[.H32]=[$Konfiguration.$L$7];[.H32]=[$Konfiguration.$L$8];[.H32]=[$Konfiguration.$L$9];[.H32]=[$Konfiguration.$L$10]);0;  ([.D32]-[.C32])*60/2.5-[.E32]+[.F32])" office:value-type="float" office:value="0" calcext:value-type="float">
            <text:p>0,00</text:p>
          </table:table-cell>
          <table:table-cell table:style-name="ce1889" table:content-validation-name="val1" office:value-type="string" calcext:value-type="string">
            <text:p>Keine</text:p>
          </table:table-cell>
          <table:table-cell table:style-name="ce1920" table:content-validation-name="val2" table:formula="of:=IF([.H32]=[$Konfiguration.$L$5];0.5;IF([.H32]=[$Konfiguration.$L$6];1;0))" office:value-type="float" office:value="0" calcext:value-type="float">
            <text:p>0</text:p>
          </table:table-cell>
          <table:table-cell table:style-name="ce1951" table:content-validation-name="val2" table:formula="of:=IF(WEEKDAY([.A32])=2;[.$H$4];    IF(WEEKDAY([.A32])=3;[.$H$5];    IF(WEEKDAY([.A32])=4;[.$H$6];    IF(WEEKDAY([.A32])=5;[.$H$7];    IF(WEEKDAY([.A32])=6;[.$H$8];    IF(WEEKDAY([.A32])=7;[.$H$9];    IF(WEEKDAY([.A32])=1;[.$H$10];0 )))))))" office:value-type="float" office:value="0" calcext:value-type="float">
            <text:p>0,00</text:p>
          </table:table-cell>
          <table:table-cell table:style-name="ce1982" table:formula="of:=IF(OR([.B32]=&quot;&quot;;[.H32]=[$Konfiguration.$L$6];[.H32]=[$Konfiguration.$L$7];[.H32]=[$Konfiguration.$L$8];[.H32]=[$Konfiguration.$L$9];[.H32]=[$Konfiguration.$L$10]);0;IF([.H32]=[$Konfiguration.$L$5];[.J32]/2;[.J32]))" office:value-type="float" office:value="0" calcext:value-type="float">
            <text:p>0,00</text:p>
          </table:table-cell>
          <table:table-cell table:style-name="ce1982" table:formula="of:=[.G32]-[.K32]" office:value-type="float" office:value="0" calcext:value-type="float">
            <text:p>0,00</text:p>
          </table:table-cell>
          <table:table-cell table:style-name="ce1982" table:formula="of:=[.M31]+[.L32]" office:value-type="float" office:value="-1020" calcext:value-type="float">
            <text:p>-1020,00</text:p>
          </table:table-cell>
          <table:table-cell table:style-name="ce2013" table:number-columns-spanned="2" table:number-rows-spanned="1"/>
          <table:covered-table-cell table:style-name="ce2047"/>
          <table:table-cell table:style-name="ce2013" table:number-columns-spanned="2" table:number-rows-spanned="1"/>
          <table:covered-table-cell table:style-name="ce2047"/>
          <table:table-cell table:number-columns-repeated="1007"/>
        </table:table-row>
        <table:table-row table:style-name="ro3">
          <table:table-cell table:style-name="ce19" table:formula="of:=IF(MONTH([.$C$1])&gt;9;&quot;21.&quot;&amp;MONTH([.$C$1])&amp;&quot;.&quot;&amp;YEAR([.$C$1]);&quot;21.0&quot;&amp;MONTH([.$C$1])&amp;&quot;.&quot;&amp;YEAR([.$C$1]))" office:value-type="string" office:string-value="21.06.2021" calcext:value-type="string">
            <text:p>21.06.2021</text:p>
          </table:table-cell>
          <table:table-cell table:style-name="ce21" table:formula="of:=WEEKDAY([.A33])" office:value-type="date" office:date-value="1900-01-01" calcext:value-type="date">
            <text:p>Montag</text:p>
          </table:table-cell>
          <table:table-cell table:style-name="ce1792" table:number-columns-repeated="2"/>
          <table:table-cell table:style-name="ce1824" table:formula="of:=IF(WEEKDAY([.A33])=2;[.$K$4];    IF(WEEKDAY([.A33])=3;[.$K$5];    IF(WEEKDAY([.A33])=4;[.$K$6];    IF(WEEKDAY([.A33])=5;[.$K$7];    IF(WEEKDAY([.A33])=6;[.$K$8];    IF(WEEKDAY([.A33])=7;[.$K$9];    IF(WEEKDAY([.A33])=1;[.$K$10];0 )))))))" office:value-type="float" office:value="0.5" calcext:value-type="float">
            <text:p>0,50</text:p>
          </table:table-cell>
          <table:table-cell table:style-name="ce1855"/>
          <table:table-cell table:style-name="ce692" table:formula="of:=IF(OR([.B33]=&quot;&quot;;[.H33]=[$Konfiguration.$L$6];[.H33]=[$Konfiguration.$L$7];[.H33]=[$Konfiguration.$L$8];[.H33]=[$Konfiguration.$L$9];[.H33]=[$Konfiguration.$L$10]);0;  ([.D33]-[.C33])*60/2.5-[.E33]+[.F33])" office:value-type="float" office:value="-0.5" calcext:value-type="float">
            <text:p>-0,50</text:p>
          </table:table-cell>
          <table:table-cell table:style-name="ce1890" table:content-validation-name="val1" office:value-type="string" calcext:value-type="string">
            <text:p>Keine</text:p>
          </table:table-cell>
          <table:table-cell table:style-name="ce1921" table:content-validation-name="val2" table:formula="of:=IF([.H33]=[$Konfiguration.$L$5];0.5;IF([.H33]=[$Konfiguration.$L$6];1;0))" office:value-type="float" office:value="0" calcext:value-type="float">
            <text:p>0</text:p>
          </table:table-cell>
          <table:table-cell table:style-name="ce1952" table:content-validation-name="val2" table:formula="of:=IF(WEEKDAY([.A33])=2;[.$H$4];    IF(WEEKDAY([.A33])=3;[.$H$5];    IF(WEEKDAY([.A33])=4;[.$H$6];    IF(WEEKDAY([.A33])=5;[.$H$7];    IF(WEEKDAY([.A33])=6;[.$H$8];    IF(WEEKDAY([.A33])=7;[.$H$9];    IF(WEEKDAY([.A33])=1;[.$H$10];0 )))))))" office:value-type="float" office:value="8" calcext:value-type="float">
            <text:p>8,00</text:p>
          </table:table-cell>
          <table:table-cell table:style-name="ce1983" table:formula="of:=IF(OR([.B33]=&quot;&quot;;[.H33]=[$Konfiguration.$L$6];[.H33]=[$Konfiguration.$L$7];[.H33]=[$Konfiguration.$L$8];[.H33]=[$Konfiguration.$L$9];[.H33]=[$Konfiguration.$L$10]);0;IF([.H33]=[$Konfiguration.$L$5];[.J33]/2;[.J33]))" office:value-type="float" office:value="8" calcext:value-type="float">
            <text:p>8,00</text:p>
          </table:table-cell>
          <table:table-cell table:style-name="ce1983" table:formula="of:=[.G33]-[.K33]" office:value-type="float" office:value="-8.5" calcext:value-type="float">
            <text:p>-8,50</text:p>
          </table:table-cell>
          <table:table-cell table:style-name="ce1983" table:formula="of:=[.M32]+[.L33]" office:value-type="float" office:value="-1028.5" calcext:value-type="float">
            <text:p>-1028,50</text:p>
          </table:table-cell>
          <table:table-cell table:style-name="ce2014" table:number-columns-spanned="2" table:number-rows-spanned="1"/>
          <table:covered-table-cell table:style-name="ce2048"/>
          <table:table-cell table:style-name="ce2014" table:number-columns-spanned="2" table:number-rows-spanned="1"/>
          <table:covered-table-cell table:style-name="ce2048"/>
          <table:table-cell table:number-columns-repeated="1007"/>
        </table:table-row>
        <table:table-row table:style-name="ro3">
          <table:table-cell table:style-name="ce19" table:formula="of:=IF(MONTH([.$C$1])&gt;9;&quot;22.&quot;&amp;MONTH([.$C$1])&amp;&quot;.&quot;&amp;YEAR([.$C$1]);&quot;22.0&quot;&amp;MONTH([.$C$1])&amp;&quot;.&quot;&amp;YEAR([.$C$1]))" office:value-type="string" office:string-value="22.06.2021" calcext:value-type="string">
            <text:p>22.06.2021</text:p>
          </table:table-cell>
          <table:table-cell table:style-name="ce21" table:formula="of:=WEEKDAY([.A34])" office:value-type="date" office:date-value="1900-01-02" calcext:value-type="date">
            <text:p>Dienstag</text:p>
          </table:table-cell>
          <table:table-cell table:style-name="ce1793" table:number-columns-repeated="2"/>
          <table:table-cell table:style-name="ce1825" table:formula="of:=IF(WEEKDAY([.A34])=2;[.$K$4];    IF(WEEKDAY([.A34])=3;[.$K$5];    IF(WEEKDAY([.A34])=4;[.$K$6];    IF(WEEKDAY([.A34])=5;[.$K$7];    IF(WEEKDAY([.A34])=6;[.$K$8];    IF(WEEKDAY([.A34])=7;[.$K$9];    IF(WEEKDAY([.A34])=1;[.$K$10];0 )))))))" office:value-type="float" office:value="0.5" calcext:value-type="float">
            <text:p>0,50</text:p>
          </table:table-cell>
          <table:table-cell table:style-name="ce1856"/>
          <table:table-cell table:style-name="ce692" table:formula="of:=IF(OR([.B34]=&quot;&quot;;[.H34]=[$Konfiguration.$L$6];[.H34]=[$Konfiguration.$L$7];[.H34]=[$Konfiguration.$L$8];[.H34]=[$Konfiguration.$L$9];[.H34]=[$Konfiguration.$L$10]);0;  ([.D34]-[.C34])*60/2.5-[.E34]+[.F34])" office:value-type="float" office:value="-0.5" calcext:value-type="float">
            <text:p>-0,50</text:p>
          </table:table-cell>
          <table:table-cell table:style-name="ce1891" table:content-validation-name="val1" office:value-type="string" calcext:value-type="string">
            <text:p>Keine</text:p>
          </table:table-cell>
          <table:table-cell table:style-name="ce1922" table:content-validation-name="val2" table:formula="of:=IF([.H34]=[$Konfiguration.$L$5];0.5;IF([.H34]=[$Konfiguration.$L$6];1;0))" office:value-type="float" office:value="0" calcext:value-type="float">
            <text:p>0</text:p>
          </table:table-cell>
          <table:table-cell table:style-name="ce1953" table:content-validation-name="val2" table:formula="of:=IF(WEEKDAY([.A34])=2;[.$H$4];    IF(WEEKDAY([.A34])=3;[.$H$5];    IF(WEEKDAY([.A34])=4;[.$H$6];    IF(WEEKDAY([.A34])=5;[.$H$7];    IF(WEEKDAY([.A34])=6;[.$H$8];    IF(WEEKDAY([.A34])=7;[.$H$9];    IF(WEEKDAY([.A34])=1;[.$H$10];0 )))))))" office:value-type="float" office:value="8" calcext:value-type="float">
            <text:p>8,00</text:p>
          </table:table-cell>
          <table:table-cell table:style-name="ce1984" table:formula="of:=IF(OR([.B34]=&quot;&quot;;[.H34]=[$Konfiguration.$L$6];[.H34]=[$Konfiguration.$L$7];[.H34]=[$Konfiguration.$L$8];[.H34]=[$Konfiguration.$L$9];[.H34]=[$Konfiguration.$L$10]);0;IF([.H34]=[$Konfiguration.$L$5];[.J34]/2;[.J34]))" office:value-type="float" office:value="8" calcext:value-type="float">
            <text:p>8,00</text:p>
          </table:table-cell>
          <table:table-cell table:style-name="ce1984" table:formula="of:=[.G34]-[.K34]" office:value-type="float" office:value="-8.5" calcext:value-type="float">
            <text:p>-8,50</text:p>
          </table:table-cell>
          <table:table-cell table:style-name="ce1984" table:formula="of:=[.M33]+[.L34]" office:value-type="float" office:value="-1037" calcext:value-type="float">
            <text:p>-1037,00</text:p>
          </table:table-cell>
          <table:table-cell table:style-name="ce2015" table:number-columns-spanned="2" table:number-rows-spanned="1"/>
          <table:covered-table-cell table:style-name="ce2049"/>
          <table:table-cell table:style-name="ce2015" table:number-columns-spanned="2" table:number-rows-spanned="1"/>
          <table:covered-table-cell table:style-name="ce2049"/>
          <table:table-cell table:number-columns-repeated="1007"/>
        </table:table-row>
        <table:table-row table:style-name="ro3">
          <table:table-cell table:style-name="ce19" table:formula="of:=IF(MONTH([.$C$1])&gt;9;&quot;23.&quot;&amp;MONTH([.$C$1])&amp;&quot;.&quot;&amp;YEAR([.$C$1]);&quot;23.0&quot;&amp;MONTH([.$C$1])&amp;&quot;.&quot;&amp;YEAR([.$C$1]))" office:value-type="string" office:string-value="23.06.2021" calcext:value-type="string">
            <text:p>23.06.2021</text:p>
          </table:table-cell>
          <table:table-cell table:style-name="ce21" table:formula="of:=WEEKDAY([.A35])" office:value-type="date" office:date-value="1900-01-03" calcext:value-type="date">
            <text:p>Mittwoch</text:p>
          </table:table-cell>
          <table:table-cell table:style-name="ce1794" table:number-columns-repeated="2"/>
          <table:table-cell table:style-name="ce1826" table:formula="of:=IF(WEEKDAY([.A35])=2;[.$K$4];    IF(WEEKDAY([.A35])=3;[.$K$5];    IF(WEEKDAY([.A35])=4;[.$K$6];    IF(WEEKDAY([.A35])=5;[.$K$7];    IF(WEEKDAY([.A35])=6;[.$K$8];    IF(WEEKDAY([.A35])=7;[.$K$9];    IF(WEEKDAY([.A35])=1;[.$K$10];0 )))))))" office:value-type="float" office:value="0.5" calcext:value-type="float">
            <text:p>0,50</text:p>
          </table:table-cell>
          <table:table-cell table:style-name="ce1857"/>
          <table:table-cell table:style-name="ce692" table:formula="of:=IF(OR([.B35]=&quot;&quot;;[.H35]=[$Konfiguration.$L$6];[.H35]=[$Konfiguration.$L$7];[.H35]=[$Konfiguration.$L$8];[.H35]=[$Konfiguration.$L$9];[.H35]=[$Konfiguration.$L$10]);0;  ([.D35]-[.C35])*60/2.5-[.E35]+[.F35])" office:value-type="float" office:value="-0.5" calcext:value-type="float">
            <text:p>-0,50</text:p>
          </table:table-cell>
          <table:table-cell table:style-name="ce1892" table:content-validation-name="val1" office:value-type="string" calcext:value-type="string">
            <text:p>Keine</text:p>
          </table:table-cell>
          <table:table-cell table:style-name="ce1923" table:content-validation-name="val2" table:formula="of:=IF([.H35]=[$Konfiguration.$L$5];0.5;IF([.H35]=[$Konfiguration.$L$6];1;0))" office:value-type="float" office:value="0" calcext:value-type="float">
            <text:p>0</text:p>
          </table:table-cell>
          <table:table-cell table:style-name="ce1954" table:content-validation-name="val2" table:formula="of:=IF(WEEKDAY([.A35])=2;[.$H$4];    IF(WEEKDAY([.A35])=3;[.$H$5];    IF(WEEKDAY([.A35])=4;[.$H$6];    IF(WEEKDAY([.A35])=5;[.$H$7];    IF(WEEKDAY([.A35])=6;[.$H$8];    IF(WEEKDAY([.A35])=7;[.$H$9];    IF(WEEKDAY([.A35])=1;[.$H$10];0 )))))))" office:value-type="float" office:value="8" calcext:value-type="float">
            <text:p>8,00</text:p>
          </table:table-cell>
          <table:table-cell table:style-name="ce1985" table:formula="of:=IF(OR([.B35]=&quot;&quot;;[.H35]=[$Konfiguration.$L$6];[.H35]=[$Konfiguration.$L$7];[.H35]=[$Konfiguration.$L$8];[.H35]=[$Konfiguration.$L$9];[.H35]=[$Konfiguration.$L$10]);0;IF([.H35]=[$Konfiguration.$L$5];[.J35]/2;[.J35]))" office:value-type="float" office:value="8" calcext:value-type="float">
            <text:p>8,00</text:p>
          </table:table-cell>
          <table:table-cell table:style-name="ce1985" table:formula="of:=[.G35]-[.K35]" office:value-type="float" office:value="-8.5" calcext:value-type="float">
            <text:p>-8,50</text:p>
          </table:table-cell>
          <table:table-cell table:style-name="ce1985" table:formula="of:=[.M34]+[.L35]" office:value-type="float" office:value="-1045.5" calcext:value-type="float">
            <text:p>-1045,50</text:p>
          </table:table-cell>
          <table:table-cell table:style-name="ce2016" table:number-columns-spanned="2" table:number-rows-spanned="1"/>
          <table:covered-table-cell table:style-name="ce2050"/>
          <table:table-cell table:style-name="ce2016" table:number-columns-spanned="2" table:number-rows-spanned="1"/>
          <table:covered-table-cell table:style-name="ce2050"/>
          <table:table-cell table:number-columns-repeated="1007"/>
        </table:table-row>
        <table:table-row table:style-name="ro3">
          <table:table-cell table:style-name="ce19" table:formula="of:=IF(MONTH([.$C$1])&gt;9;&quot;24.&quot;&amp;MONTH([.$C$1])&amp;&quot;.&quot;&amp;YEAR([.$C$1]);&quot;24.0&quot;&amp;MONTH([.$C$1])&amp;&quot;.&quot;&amp;YEAR([.$C$1]))" office:value-type="string" office:string-value="24.06.2021" calcext:value-type="string">
            <text:p>24.06.2021</text:p>
          </table:table-cell>
          <table:table-cell table:style-name="ce21" table:formula="of:=WEEKDAY([.A36])" office:value-type="date" office:date-value="1900-01-04" calcext:value-type="date">
            <text:p>Donnerstag</text:p>
          </table:table-cell>
          <table:table-cell table:style-name="ce1795" table:number-columns-repeated="2"/>
          <table:table-cell table:style-name="ce1827" table:formula="of:=IF(WEEKDAY([.A36])=2;[.$K$4];    IF(WEEKDAY([.A36])=3;[.$K$5];    IF(WEEKDAY([.A36])=4;[.$K$6];    IF(WEEKDAY([.A36])=5;[.$K$7];    IF(WEEKDAY([.A36])=6;[.$K$8];    IF(WEEKDAY([.A36])=7;[.$K$9];    IF(WEEKDAY([.A36])=1;[.$K$10];0 )))))))" office:value-type="float" office:value="0.5" calcext:value-type="float">
            <text:p>0,50</text:p>
          </table:table-cell>
          <table:table-cell table:style-name="ce1858"/>
          <table:table-cell table:style-name="ce692" table:formula="of:=IF(OR([.B36]=&quot;&quot;;[.H36]=[$Konfiguration.$L$6];[.H36]=[$Konfiguration.$L$7];[.H36]=[$Konfiguration.$L$8];[.H36]=[$Konfiguration.$L$9];[.H36]=[$Konfiguration.$L$10]);0;  ([.D36]-[.C36])*60/2.5-[.E36]+[.F36])" office:value-type="float" office:value="-0.5" calcext:value-type="float">
            <text:p>-0,50</text:p>
          </table:table-cell>
          <table:table-cell table:style-name="ce1893" table:content-validation-name="val1" office:value-type="string" calcext:value-type="string">
            <text:p>Keine</text:p>
          </table:table-cell>
          <table:table-cell table:style-name="ce1924" table:content-validation-name="val2" table:formula="of:=IF([.H36]=[$Konfiguration.$L$5];0.5;IF([.H36]=[$Konfiguration.$L$6];1;0))" office:value-type="float" office:value="0" calcext:value-type="float">
            <text:p>0</text:p>
          </table:table-cell>
          <table:table-cell table:style-name="ce1955" table:content-validation-name="val2" table:formula="of:=IF(WEEKDAY([.A36])=2;[.$H$4];    IF(WEEKDAY([.A36])=3;[.$H$5];    IF(WEEKDAY([.A36])=4;[.$H$6];    IF(WEEKDAY([.A36])=5;[.$H$7];    IF(WEEKDAY([.A36])=6;[.$H$8];    IF(WEEKDAY([.A36])=7;[.$H$9];    IF(WEEKDAY([.A36])=1;[.$H$10];0 )))))))" office:value-type="float" office:value="8" calcext:value-type="float">
            <text:p>8,00</text:p>
          </table:table-cell>
          <table:table-cell table:style-name="ce1986" table:formula="of:=IF(OR([.B36]=&quot;&quot;;[.H36]=[$Konfiguration.$L$6];[.H36]=[$Konfiguration.$L$7];[.H36]=[$Konfiguration.$L$8];[.H36]=[$Konfiguration.$L$9];[.H36]=[$Konfiguration.$L$10]);0;IF([.H36]=[$Konfiguration.$L$5];[.J36]/2;[.J36]))" office:value-type="float" office:value="8" calcext:value-type="float">
            <text:p>8,00</text:p>
          </table:table-cell>
          <table:table-cell table:style-name="ce1986" table:formula="of:=[.G36]-[.K36]" office:value-type="float" office:value="-8.5" calcext:value-type="float">
            <text:p>-8,50</text:p>
          </table:table-cell>
          <table:table-cell table:style-name="ce1986" table:formula="of:=[.M35]+[.L36]" office:value-type="float" office:value="-1054" calcext:value-type="float">
            <text:p>-1054,00</text:p>
          </table:table-cell>
          <table:table-cell table:style-name="ce2017" table:number-columns-spanned="2" table:number-rows-spanned="1"/>
          <table:covered-table-cell table:style-name="ce2051"/>
          <table:table-cell table:style-name="ce2017" table:number-columns-spanned="2" table:number-rows-spanned="1"/>
          <table:covered-table-cell table:style-name="ce2051"/>
          <table:table-cell table:number-columns-repeated="1007"/>
        </table:table-row>
        <table:table-row table:style-name="ro3">
          <table:table-cell table:style-name="ce19" table:formula="of:=IF(MONTH([.$C$1])&gt;9;&quot;25.&quot;&amp;MONTH([.$C$1])&amp;&quot;.&quot;&amp;YEAR([.$C$1]);&quot;25.0&quot;&amp;MONTH([.$C$1])&amp;&quot;.&quot;&amp;YEAR([.$C$1]))" office:value-type="string" office:string-value="25.06.2021" calcext:value-type="string">
            <text:p>25.06.2021</text:p>
          </table:table-cell>
          <table:table-cell table:style-name="ce21" table:formula="of:=WEEKDAY([.A37])" office:value-type="date" office:date-value="1900-01-05" calcext:value-type="date">
            <text:p>Freitag</text:p>
          </table:table-cell>
          <table:table-cell table:style-name="ce1796" table:number-columns-repeated="2"/>
          <table:table-cell table:style-name="ce1828" table:formula="of:=IF(WEEKDAY([.A37])=2;[.$K$4];    IF(WEEKDAY([.A37])=3;[.$K$5];    IF(WEEKDAY([.A37])=4;[.$K$6];    IF(WEEKDAY([.A37])=5;[.$K$7];    IF(WEEKDAY([.A37])=6;[.$K$8];    IF(WEEKDAY([.A37])=7;[.$K$9];    IF(WEEKDAY([.A37])=1;[.$K$10];0 )))))))" office:value-type="float" office:value="0.5" calcext:value-type="float">
            <text:p>0,50</text:p>
          </table:table-cell>
          <table:table-cell table:style-name="ce1859"/>
          <table:table-cell table:style-name="ce692" table:formula="of:=IF(OR([.B37]=&quot;&quot;;[.H37]=[$Konfiguration.$L$6];[.H37]=[$Konfiguration.$L$7];[.H37]=[$Konfiguration.$L$8];[.H37]=[$Konfiguration.$L$9];[.H37]=[$Konfiguration.$L$10]);0;  ([.D37]-[.C37])*60/2.5-[.E37]+[.F37])" office:value-type="float" office:value="-0.5" calcext:value-type="float">
            <text:p>-0,50</text:p>
          </table:table-cell>
          <table:table-cell table:style-name="ce1894" table:content-validation-name="val1" office:value-type="string" calcext:value-type="string">
            <text:p>Keine</text:p>
          </table:table-cell>
          <table:table-cell table:style-name="ce1925" table:content-validation-name="val2" table:formula="of:=IF([.H37]=[$Konfiguration.$L$5];0.5;IF([.H37]=[$Konfiguration.$L$6];1;0))" office:value-type="float" office:value="0" calcext:value-type="float">
            <text:p>0</text:p>
          </table:table-cell>
          <table:table-cell table:style-name="ce1956" table:content-validation-name="val2" table:formula="of:=IF(WEEKDAY([.A37])=2;[.$H$4];    IF(WEEKDAY([.A37])=3;[.$H$5];    IF(WEEKDAY([.A37])=4;[.$H$6];    IF(WEEKDAY([.A37])=5;[.$H$7];    IF(WEEKDAY([.A37])=6;[.$H$8];    IF(WEEKDAY([.A37])=7;[.$H$9];    IF(WEEKDAY([.A37])=1;[.$H$10];0 )))))))" office:value-type="float" office:value="8" calcext:value-type="float">
            <text:p>8,00</text:p>
          </table:table-cell>
          <table:table-cell table:style-name="ce1987" table:formula="of:=IF(OR([.B37]=&quot;&quot;;[.H37]=[$Konfiguration.$L$6];[.H37]=[$Konfiguration.$L$7];[.H37]=[$Konfiguration.$L$8];[.H37]=[$Konfiguration.$L$9];[.H37]=[$Konfiguration.$L$10]);0;IF([.H37]=[$Konfiguration.$L$5];[.J37]/2;[.J37]))" office:value-type="float" office:value="8" calcext:value-type="float">
            <text:p>8,00</text:p>
          </table:table-cell>
          <table:table-cell table:style-name="ce1987" table:formula="of:=[.G37]-[.K37]" office:value-type="float" office:value="-8.5" calcext:value-type="float">
            <text:p>-8,50</text:p>
          </table:table-cell>
          <table:table-cell table:style-name="ce1987" table:formula="of:=[.M36]+[.L37]" office:value-type="float" office:value="-1062.5" calcext:value-type="float">
            <text:p>-1062,50</text:p>
          </table:table-cell>
          <table:table-cell table:style-name="ce2018" table:number-columns-spanned="2" table:number-rows-spanned="1"/>
          <table:covered-table-cell table:style-name="ce2052"/>
          <table:table-cell table:style-name="ce2018" table:number-columns-spanned="2" table:number-rows-spanned="1"/>
          <table:covered-table-cell table:style-name="ce2052"/>
          <table:table-cell table:number-columns-repeated="1007"/>
        </table:table-row>
        <table:table-row table:style-name="ro3">
          <table:table-cell table:style-name="ce19" table:formula="of:=IF(MONTH([.$C$1])&gt;9;&quot;26.&quot;&amp;MONTH([.$C$1])&amp;&quot;.&quot;&amp;YEAR([.$C$1]);&quot;26.0&quot;&amp;MONTH([.$C$1])&amp;&quot;.&quot;&amp;YEAR([.$C$1]))" office:value-type="string" office:string-value="26.06.2021" calcext:value-type="string">
            <text:p>26.06.2021</text:p>
          </table:table-cell>
          <table:table-cell table:style-name="ce21" table:formula="of:=WEEKDAY([.A38])" office:value-type="date" office:date-value="1900-01-06" calcext:value-type="date">
            <text:p>Samstag</text:p>
          </table:table-cell>
          <table:table-cell table:style-name="ce1797" table:number-columns-repeated="2"/>
          <table:table-cell table:style-name="ce1829" table:formula="of:=IF(WEEKDAY([.A38])=2;[.$K$4];    IF(WEEKDAY([.A38])=3;[.$K$5];    IF(WEEKDAY([.A38])=4;[.$K$6];    IF(WEEKDAY([.A38])=5;[.$K$7];    IF(WEEKDAY([.A38])=6;[.$K$8];    IF(WEEKDAY([.A38])=7;[.$K$9];    IF(WEEKDAY([.A38])=1;[.$K$10];0 )))))))" office:value-type="float" office:value="0" calcext:value-type="float">
            <text:p>0,00</text:p>
          </table:table-cell>
          <table:table-cell table:style-name="ce1860"/>
          <table:table-cell table:style-name="ce692" table:formula="of:=IF(OR([.B38]=&quot;&quot;;[.H38]=[$Konfiguration.$L$6];[.H38]=[$Konfiguration.$L$7];[.H38]=[$Konfiguration.$L$8];[.H38]=[$Konfiguration.$L$9];[.H38]=[$Konfiguration.$L$10]);0;  ([.D38]-[.C38])*60/2.5-[.E38]+[.F38])" office:value-type="float" office:value="0" calcext:value-type="float">
            <text:p>0,00</text:p>
          </table:table-cell>
          <table:table-cell table:style-name="ce1895" table:content-validation-name="val1" office:value-type="string" calcext:value-type="string">
            <text:p>Keine</text:p>
          </table:table-cell>
          <table:table-cell table:style-name="ce1926" table:content-validation-name="val2" table:formula="of:=IF([.H38]=[$Konfiguration.$L$5];0.5;IF([.H38]=[$Konfiguration.$L$6];1;0))" office:value-type="float" office:value="0" calcext:value-type="float">
            <text:p>0</text:p>
          </table:table-cell>
          <table:table-cell table:style-name="ce1957" table:content-validation-name="val2" table:formula="of:=IF(WEEKDAY([.A38])=2;[.$H$4];    IF(WEEKDAY([.A38])=3;[.$H$5];    IF(WEEKDAY([.A38])=4;[.$H$6];    IF(WEEKDAY([.A38])=5;[.$H$7];    IF(WEEKDAY([.A38])=6;[.$H$8];    IF(WEEKDAY([.A38])=7;[.$H$9];    IF(WEEKDAY([.A38])=1;[.$H$10];0 )))))))" office:value-type="float" office:value="0" calcext:value-type="float">
            <text:p>0,00</text:p>
          </table:table-cell>
          <table:table-cell table:style-name="ce1988" table:formula="of:=IF(OR([.B38]=&quot;&quot;;[.H38]=[$Konfiguration.$L$6];[.H38]=[$Konfiguration.$L$7];[.H38]=[$Konfiguration.$L$8];[.H38]=[$Konfiguration.$L$9];[.H38]=[$Konfiguration.$L$10]);0;IF([.H38]=[$Konfiguration.$L$5];[.J38]/2;[.J38]))" office:value-type="float" office:value="0" calcext:value-type="float">
            <text:p>0,00</text:p>
          </table:table-cell>
          <table:table-cell table:style-name="ce1988" table:formula="of:=[.G38]-[.K38]" office:value-type="float" office:value="0" calcext:value-type="float">
            <text:p>0,00</text:p>
          </table:table-cell>
          <table:table-cell table:style-name="ce1988" table:formula="of:=[.M37]+[.L38]" office:value-type="float" office:value="-1062.5" calcext:value-type="float">
            <text:p>-1062,50</text:p>
          </table:table-cell>
          <table:table-cell table:style-name="ce2019" table:number-columns-spanned="2" table:number-rows-spanned="1"/>
          <table:covered-table-cell table:style-name="ce2053"/>
          <table:table-cell table:style-name="ce2019" table:number-columns-spanned="2" table:number-rows-spanned="1"/>
          <table:covered-table-cell table:style-name="ce2053"/>
          <table:table-cell table:number-columns-repeated="1007"/>
        </table:table-row>
        <table:table-row table:style-name="ro3">
          <table:table-cell table:style-name="ce19" table:formula="of:=IF(MONTH([.$C$1])&gt;9;&quot;27.&quot;&amp;MONTH([.$C$1])&amp;&quot;.&quot;&amp;YEAR([.$C$1]);&quot;27.0&quot;&amp;MONTH([.$C$1])&amp;&quot;.&quot;&amp;YEAR([.$C$1]))" office:value-type="string" office:string-value="27.06.2021" calcext:value-type="string">
            <text:p>27.06.2021</text:p>
          </table:table-cell>
          <table:table-cell table:style-name="ce21" table:formula="of:=WEEKDAY([.A39])" office:value-type="date" office:date-value="1899-12-31" calcext:value-type="date">
            <text:p>Sonntag</text:p>
          </table:table-cell>
          <table:table-cell table:style-name="ce1798" table:number-columns-repeated="2"/>
          <table:table-cell table:style-name="ce1830" table:formula="of:=IF(WEEKDAY([.A39])=2;[.$K$4];    IF(WEEKDAY([.A39])=3;[.$K$5];    IF(WEEKDAY([.A39])=4;[.$K$6];    IF(WEEKDAY([.A39])=5;[.$K$7];    IF(WEEKDAY([.A39])=6;[.$K$8];    IF(WEEKDAY([.A39])=7;[.$K$9];    IF(WEEKDAY([.A39])=1;[.$K$10];0 )))))))" office:value-type="float" office:value="0" calcext:value-type="float">
            <text:p>0,00</text:p>
          </table:table-cell>
          <table:table-cell table:style-name="ce1861"/>
          <table:table-cell table:style-name="ce692" table:formula="of:=IF(OR([.B39]=&quot;&quot;;[.H39]=[$Konfiguration.$L$6];[.H39]=[$Konfiguration.$L$7];[.H39]=[$Konfiguration.$L$8];[.H39]=[$Konfiguration.$L$9];[.H39]=[$Konfiguration.$L$10]);0;  ([.D39]-[.C39])*60/2.5-[.E39]+[.F39])" office:value-type="float" office:value="0" calcext:value-type="float">
            <text:p>0,00</text:p>
          </table:table-cell>
          <table:table-cell table:style-name="ce1896" table:content-validation-name="val1" office:value-type="string" calcext:value-type="string">
            <text:p>Keine</text:p>
          </table:table-cell>
          <table:table-cell table:style-name="ce1927" table:content-validation-name="val2" table:formula="of:=IF([.H39]=[$Konfiguration.$L$5];0.5;IF([.H39]=[$Konfiguration.$L$6];1;0))" office:value-type="float" office:value="0" calcext:value-type="float">
            <text:p>0</text:p>
          </table:table-cell>
          <table:table-cell table:style-name="ce1958" table:content-validation-name="val2" table:formula="of:=IF(WEEKDAY([.A39])=2;[.$H$4];    IF(WEEKDAY([.A39])=3;[.$H$5];    IF(WEEKDAY([.A39])=4;[.$H$6];    IF(WEEKDAY([.A39])=5;[.$H$7];    IF(WEEKDAY([.A39])=6;[.$H$8];    IF(WEEKDAY([.A39])=7;[.$H$9];    IF(WEEKDAY([.A39])=1;[.$H$10];0 )))))))" office:value-type="float" office:value="0" calcext:value-type="float">
            <text:p>0,00</text:p>
          </table:table-cell>
          <table:table-cell table:style-name="ce1989" table:formula="of:=IF(OR([.B39]=&quot;&quot;;[.H39]=[$Konfiguration.$L$6];[.H39]=[$Konfiguration.$L$7];[.H39]=[$Konfiguration.$L$8];[.H39]=[$Konfiguration.$L$9];[.H39]=[$Konfiguration.$L$10]);0;IF([.H39]=[$Konfiguration.$L$5];[.J39]/2;[.J39]))" office:value-type="float" office:value="0" calcext:value-type="float">
            <text:p>0,00</text:p>
          </table:table-cell>
          <table:table-cell table:style-name="ce1989" table:formula="of:=[.G39]-[.K39]" office:value-type="float" office:value="0" calcext:value-type="float">
            <text:p>0,00</text:p>
          </table:table-cell>
          <table:table-cell table:style-name="ce1989" table:formula="of:=[.M38]+[.L39]" office:value-type="float" office:value="-1062.5" calcext:value-type="float">
            <text:p>-1062,50</text:p>
          </table:table-cell>
          <table:table-cell table:style-name="ce2020" table:number-columns-spanned="2" table:number-rows-spanned="1"/>
          <table:covered-table-cell table:style-name="ce2054"/>
          <table:table-cell table:style-name="ce2020" table:number-columns-spanned="2" table:number-rows-spanned="1"/>
          <table:covered-table-cell table:style-name="ce2054"/>
          <table:table-cell table:number-columns-repeated="1007"/>
        </table:table-row>
        <table:table-row table:style-name="ro3">
          <table:table-cell table:style-name="ce19" table:formula="of:=IF(MONTH([.$C$1])&gt;9;&quot;28.&quot;&amp;MONTH([.$C$1])&amp;&quot;.&quot;&amp;YEAR([.$C$1]);&quot;28.0&quot;&amp;MONTH([.$C$1])&amp;&quot;.&quot;&amp;YEAR([.$C$1]))" office:value-type="string" office:string-value="28.06.2021" calcext:value-type="string">
            <text:p>28.06.2021</text:p>
          </table:table-cell>
          <table:table-cell table:style-name="ce21" table:formula="of:=WEEKDAY([.A40])" office:value-type="date" office:date-value="1900-01-01" calcext:value-type="date">
            <text:p>Montag</text:p>
          </table:table-cell>
          <table:table-cell table:style-name="ce1799" table:number-columns-repeated="2"/>
          <table:table-cell table:style-name="ce1831" table:formula="of:=IF(WEEKDAY([.A40])=2;[.$K$4];    IF(WEEKDAY([.A40])=3;[.$K$5];    IF(WEEKDAY([.A40])=4;[.$K$6];    IF(WEEKDAY([.A40])=5;[.$K$7];    IF(WEEKDAY([.A40])=6;[.$K$8];    IF(WEEKDAY([.A40])=7;[.$K$9];    IF(WEEKDAY([.A40])=1;[.$K$10];0 )))))))" office:value-type="float" office:value="0.5" calcext:value-type="float">
            <text:p>0,50</text:p>
          </table:table-cell>
          <table:table-cell table:style-name="ce1862"/>
          <table:table-cell table:style-name="ce692" table:formula="of:=IF(OR([.B40]=&quot;&quot;;[.H40]=[$Konfiguration.$L$6];[.H40]=[$Konfiguration.$L$7];[.H40]=[$Konfiguration.$L$8];[.H40]=[$Konfiguration.$L$9];[.H40]=[$Konfiguration.$L$10]);0;  ([.D40]-[.C40])*60/2.5-[.E40]+[.F40])" office:value-type="float" office:value="-0.5" calcext:value-type="float">
            <text:p>-0,50</text:p>
          </table:table-cell>
          <table:table-cell table:style-name="ce1897" table:content-validation-name="val1" office:value-type="string" calcext:value-type="string">
            <text:p>Keine</text:p>
          </table:table-cell>
          <table:table-cell table:style-name="ce1928" table:content-validation-name="val2" table:formula="of:=IF([.H40]=[$Konfiguration.$L$5];0.5;IF([.H40]=[$Konfiguration.$L$6];1;0))" office:value-type="float" office:value="0" calcext:value-type="float">
            <text:p>0</text:p>
          </table:table-cell>
          <table:table-cell table:style-name="ce1959" table:content-validation-name="val2" table:formula="of:=IF(WEEKDAY([.A40])=2;[.$H$4];    IF(WEEKDAY([.A40])=3;[.$H$5];    IF(WEEKDAY([.A40])=4;[.$H$6];    IF(WEEKDAY([.A40])=5;[.$H$7];    IF(WEEKDAY([.A40])=6;[.$H$8];    IF(WEEKDAY([.A40])=7;[.$H$9];    IF(WEEKDAY([.A40])=1;[.$H$10];0 )))))))" office:value-type="float" office:value="8" calcext:value-type="float">
            <text:p>8,00</text:p>
          </table:table-cell>
          <table:table-cell table:style-name="ce1990" table:formula="of:=IF(OR([.B40]=&quot;&quot;;[.H40]=[$Konfiguration.$L$6];[.H40]=[$Konfiguration.$L$7];[.H40]=[$Konfiguration.$L$8];[.H40]=[$Konfiguration.$L$9];[.H40]=[$Konfiguration.$L$10]);0;IF([.H40]=[$Konfiguration.$L$5];[.J40]/2;[.J40]))" office:value-type="float" office:value="8" calcext:value-type="float">
            <text:p>8,00</text:p>
          </table:table-cell>
          <table:table-cell table:style-name="ce1990" table:formula="of:=[.G40]-[.K40]" office:value-type="float" office:value="-8.5" calcext:value-type="float">
            <text:p>-8,50</text:p>
          </table:table-cell>
          <table:table-cell table:style-name="ce1990" table:formula="of:=[.M39]+[.L40]" office:value-type="float" office:value="-1071" calcext:value-type="float">
            <text:p>-1071,00</text:p>
          </table:table-cell>
          <table:table-cell table:style-name="ce2021" table:number-columns-spanned="2" table:number-rows-spanned="1"/>
          <table:covered-table-cell table:style-name="ce2055"/>
          <table:table-cell table:style-name="ce2021" table:number-columns-spanned="2" table:number-rows-spanned="1"/>
          <table:covered-table-cell table:style-name="ce2055"/>
          <table:table-cell table:number-columns-repeated="1007"/>
        </table:table-row>
        <table:table-row table:style-name="ro3">
          <table:table-cell table:style-name="ce19" table:formula="of:=IF(MONTH([.$C$1])&gt;9;&quot;29.&quot;&amp;MONTH([.$C$1])&amp;&quot;.&quot;&amp;YEAR([.$C$1]);&quot;29.0&quot;&amp;MONTH([.$C$1])&amp;&quot;.&quot;&amp;YEAR([.$C$1]))" office:value-type="string" office:string-value="29.06.2021" calcext:value-type="string">
            <text:p>29.06.2021</text:p>
          </table:table-cell>
          <table:table-cell table:style-name="ce21" table:formula="of:=IF (ISERROR(WEEKDAY([.A41]));&quot;&quot;;WEEKDAY([.A41]))" office:value-type="date" office:date-value="1900-01-02" calcext:value-type="date">
            <text:p>Dienstag</text:p>
          </table:table-cell>
          <table:table-cell table:style-name="ce1800" table:number-columns-repeated="2"/>
          <table:table-cell table:style-name="ce1832" table:formula="of:=IF(WEEKDAY([.A41])=2;[.$K$4];    IF(WEEKDAY([.A41])=3;[.$K$5];    IF(WEEKDAY([.A41])=4;[.$K$6];    IF(WEEKDAY([.A41])=5;[.$K$7];    IF(WEEKDAY([.A41])=6;[.$K$8];    IF(WEEKDAY([.A41])=7;[.$K$9];    IF(WEEKDAY([.A41])=1;[.$K$10];0 )))))))" office:value-type="float" office:value="0.5" calcext:value-type="float">
            <text:p>0,50</text:p>
          </table:table-cell>
          <table:table-cell table:style-name="ce1863"/>
          <table:table-cell table:style-name="ce1868" table:formula="of:=IF(OR([.B41]=&quot;&quot;;[.H41]=[$Konfiguration.$L$6];[.H41]=[$Konfiguration.$L$7];[.H41]=[$Konfiguration.$L$8];[.H41]=[$Konfiguration.$L$9];[.H41]=[$Konfiguration.$L$10]);0;  ([.D41]-[.C41])*60/2.5-[.E41]+[.F41])" office:value-type="float" office:value="-0.5" calcext:value-type="float">
            <text:p>-0,50</text:p>
          </table:table-cell>
          <table:table-cell table:style-name="ce1898" table:content-validation-name="val1" office:value-type="string" calcext:value-type="string">
            <text:p>Keine</text:p>
          </table:table-cell>
          <table:table-cell table:style-name="ce1929" table:content-validation-name="val2" table:formula="of:=IF([.H41]=[$Konfiguration.$L$5];0.5;IF([.H41]=[$Konfiguration.$L$6];1;0))" office:value-type="float" office:value="0" calcext:value-type="float">
            <text:p>0</text:p>
          </table:table-cell>
          <table:table-cell table:style-name="ce1960" table:content-validation-name="val2" table:formula="of:=IF(WEEKDAY([.A41])=2;[.$H$4];    IF(WEEKDAY([.A41])=3;[.$H$5];    IF(WEEKDAY([.A41])=4;[.$H$6];    IF(WEEKDAY([.A41])=5;[.$H$7];    IF(WEEKDAY([.A41])=6;[.$H$8];    IF(WEEKDAY([.A41])=7;[.$H$9];    IF(WEEKDAY([.A41])=1;[.$H$10];0 )))))))" office:value-type="float" office:value="8" calcext:value-type="float">
            <text:p>8,00</text:p>
          </table:table-cell>
          <table:table-cell table:style-name="ce1991" table:formula="of:=IF(OR([.B41]=&quot;&quot;;[.H41]=[$Konfiguration.$L$6];[.H41]=[$Konfiguration.$L$7];[.H41]=[$Konfiguration.$L$8];[.H41]=[$Konfiguration.$L$9];[.H41]=[$Konfiguration.$L$10]);0;IF([.H41]=[$Konfiguration.$L$5];[.J41]/2;[.J41]))" office:value-type="float" office:value="8" calcext:value-type="float">
            <text:p>8,00</text:p>
          </table:table-cell>
          <table:table-cell table:style-name="ce1991" table:formula="of:=[.G41]-[.K41]" office:value-type="float" office:value="-8.5" calcext:value-type="float">
            <text:p>-8,50</text:p>
          </table:table-cell>
          <table:table-cell table:style-name="ce1991" table:formula="of:=[.M40]+[.L41]" office:value-type="float" office:value="-1079.5" calcext:value-type="float">
            <text:p>-1079,50</text:p>
          </table:table-cell>
          <table:table-cell table:style-name="ce2023" table:number-columns-spanned="2" table:number-rows-spanned="1"/>
          <table:covered-table-cell table:style-name="ce2056"/>
          <table:table-cell table:style-name="ce2059" table:number-columns-spanned="2" table:number-rows-spanned="1"/>
          <table:covered-table-cell table:style-name="ce2056"/>
          <table:table-cell table:number-columns-repeated="1007"/>
        </table:table-row>
        <table:table-row table:style-name="ro3">
          <table:table-cell table:style-name="ce19" table:formula="of:=IF(MONTH([.$C$1])&gt;9;&quot;30.&quot;&amp;MONTH([.$C$1])&amp;&quot;.&quot;&amp;YEAR([.$C$1]);&quot;30.0&quot;&amp;MONTH([.$C$1])&amp;&quot;.&quot;&amp;YEAR([.$C$1]))" office:value-type="string" office:string-value="30.06.2021" calcext:value-type="string">
            <text:p>30.06.2021</text:p>
          </table:table-cell>
          <table:table-cell table:style-name="ce21" table:formula="of:=IF (ISERROR(WEEKDAY([.A42]));&quot;&quot;;WEEKDAY([.A42]))" office:value-type="date" office:date-value="1900-01-03" calcext:value-type="date">
            <text:p>Mittwoch</text:p>
          </table:table-cell>
          <table:table-cell table:style-name="ce1801" table:number-columns-repeated="2"/>
          <table:table-cell table:style-name="ce1833" table:formula="of:=IF(WEEKDAY([.A42])=2;[.$K$4];    IF(WEEKDAY([.A42])=3;[.$K$5];    IF(WEEKDAY([.A42])=4;[.$K$6];    IF(WEEKDAY([.A42])=5;[.$K$7];    IF(WEEKDAY([.A42])=6;[.$K$8];    IF(WEEKDAY([.A42])=7;[.$K$9];    IF(WEEKDAY([.A42])=1;[.$K$10];0 )))))))" office:value-type="float" office:value="0.5" calcext:value-type="float">
            <text:p>0,50</text:p>
          </table:table-cell>
          <table:table-cell table:style-name="ce1864"/>
          <table:table-cell table:style-name="ce1869" table:formula="of:=IF(OR([.B42]=&quot;&quot;;[.H42]=[$Konfiguration.$L$6];[.H42]=[$Konfiguration.$L$7];[.H42]=[$Konfiguration.$L$8];[.H42]=[$Konfiguration.$L$9];[.H42]=[$Konfiguration.$L$10]);0;  ([.D42]-[.C42])*60/2.5-[.E42]+[.F42])" office:value-type="float" office:value="-0.5" calcext:value-type="float">
            <text:p>-0,50</text:p>
          </table:table-cell>
          <table:table-cell table:style-name="ce1899" table:content-validation-name="val1" office:value-type="string" calcext:value-type="string">
            <text:p>Keine</text:p>
          </table:table-cell>
          <table:table-cell table:style-name="ce1930" table:content-validation-name="val2" table:formula="of:=IF([.H42]=[$Konfiguration.$L$5];0.5;IF([.H42]=[$Konfiguration.$L$6];1;0))" office:value-type="float" office:value="0" calcext:value-type="float">
            <text:p>0</text:p>
          </table:table-cell>
          <table:table-cell table:style-name="ce1961" table:content-validation-name="val2" table:formula="of:=IF(WEEKDAY([.A42])=2;[.$H$4];    IF(WEEKDAY([.A42])=3;[.$H$5];    IF(WEEKDAY([.A42])=4;[.$H$6];    IF(WEEKDAY([.A42])=5;[.$H$7];    IF(WEEKDAY([.A42])=6;[.$H$8];    IF(WEEKDAY([.A42])=7;[.$H$9];    IF(WEEKDAY([.A42])=1;[.$H$10];0 )))))))" office:value-type="float" office:value="8" calcext:value-type="float">
            <text:p>8,00</text:p>
          </table:table-cell>
          <table:table-cell table:style-name="ce1992" table:formula="of:=IF(OR([.B42]=&quot;&quot;;[.H42]=[$Konfiguration.$L$6];[.H42]=[$Konfiguration.$L$7];[.H42]=[$Konfiguration.$L$8];[.H42]=[$Konfiguration.$L$9];[.H42]=[$Konfiguration.$L$10]);0;IF([.H42]=[$Konfiguration.$L$5];[.J42]/2;[.J42]))" office:value-type="float" office:value="8" calcext:value-type="float">
            <text:p>8,00</text:p>
          </table:table-cell>
          <table:table-cell table:style-name="ce1992" table:formula="of:=[.G42]-[.K42]" office:value-type="float" office:value="-8.5" calcext:value-type="float">
            <text:p>-8,50</text:p>
          </table:table-cell>
          <table:table-cell table:style-name="ce1992" table:formula="of:=[.M41]+[.L42]" office:value-type="float" office:value="-1088" calcext:value-type="float">
            <text:p>-1088,00</text:p>
          </table:table-cell>
          <table:table-cell table:style-name="ce2026" table:number-columns-spanned="2" table:number-rows-spanned="1"/>
          <table:covered-table-cell table:style-name="ce2057"/>
          <table:table-cell table:style-name="ce2026" table:number-columns-spanned="2" table:number-rows-spanned="1"/>
          <table:covered-table-cell table:style-name="ce2057"/>
          <table:table-cell table:number-columns-repeated="1007"/>
        </table:table-row>
        <table:table-row table:style-name="ro3">
          <table:table-cell table:style-name="ce19" table:formula="of:=IF(MONTH([.$C$1])&gt;9;&quot;31.&quot;&amp;MONTH([.$C$1])&amp;&quot;.&quot;&amp;YEAR([.$C$1]);&quot;31.0&quot;&amp;MONTH([.$C$1])&amp;&quot;.&quot;&amp;YEAR([.$C$1]))" office:value-type="string" office:string-value="31.06.2021" calcext:value-type="string">
            <text:p>31.06.2021</text:p>
          </table:table-cell>
          <table:table-cell table:style-name="ce21" table:formula="of:=IF (ISERROR(WEEKDAY([.A43]));&quot;&quot;;WEEKDAY([.A43]))">
            <text:p/>
          </table:table-cell>
          <table:table-cell table:style-name="ce1802" table:number-columns-repeated="2"/>
          <table:table-cell table:style-name="ce1834" table:formula="of:=IF(WEEKDAY([.A43])=2;[.$K$4];    IF(WEEKDAY([.A43])=3;[.$K$5];    IF(WEEKDAY([.A43])=4;[.$K$6];    IF(WEEKDAY([.A43])=5;[.$K$7];    IF(WEEKDAY([.A43])=6;[.$K$8];    IF(WEEKDAY([.A43])=7;[.$K$9];    IF(WEEKDAY([.A43])=1;[.$K$10];0 )))))))" office:value-type="string" office:string-value="" calcext:value-type="error">
            <text:p>#WERT!</text:p>
          </table:table-cell>
          <table:table-cell table:style-name="ce1865"/>
          <table:table-cell table:style-name="ce692" table:formula="of:=IF(OR([.B43]=&quot;&quot;;[.H43]=[$Konfiguration.$L$6];[.H43]=[$Konfiguration.$L$7];[.H43]=[$Konfiguration.$L$8];[.H43]=[$Konfiguration.$L$9];[.H43]=[$Konfiguration.$L$10]);0;  ([.D43]-[.C43])*60/2.5-[.E43]+[.F43])" office:value-type="float" office:value="0" calcext:value-type="float">
            <text:p>0,00</text:p>
          </table:table-cell>
          <table:table-cell table:style-name="ce1900" table:content-validation-name="val1" office:value-type="string" calcext:value-type="string">
            <text:p>Keine</text:p>
          </table:table-cell>
          <table:table-cell table:style-name="ce1931" table:content-validation-name="val2" table:formula="of:=IF([.H43]=[$Konfiguration.$L$5];0.5;IF([.H43]=[$Konfiguration.$L$6];1;0))" office:value-type="float" office:value="0" calcext:value-type="float">
            <text:p>0</text:p>
          </table:table-cell>
          <table:table-cell table:style-name="ce1962" table:content-validation-name="val2" table:formula="of:=IF(WEEKDAY([.A43])=2;[.$H$4];    IF(WEEKDAY([.A43])=3;[.$H$5];    IF(WEEKDAY([.A43])=4;[.$H$6];    IF(WEEKDAY([.A43])=5;[.$H$7];    IF(WEEKDAY([.A43])=6;[.$H$8];    IF(WEEKDAY([.A43])=7;[.$H$9];    IF(WEEKDAY([.A43])=1;[.$H$10];0 )))))))" office:value-type="string" office:string-value="" calcext:value-type="error">
            <text:p>#WERT!</text:p>
          </table:table-cell>
          <table:table-cell table:style-name="ce1993" table:formula="of:=IF(OR([.B43]=&quot;&quot;;[.H43]=[$Konfiguration.$L$6];[.H43]=[$Konfiguration.$L$7];[.H43]=[$Konfiguration.$L$8];[.H43]=[$Konfiguration.$L$9];[.H43]=[$Konfiguration.$L$10]);0;IF([.H43]=[$Konfiguration.$L$5];[.J43]/2;[.J43]))" office:value-type="float" office:value="0" calcext:value-type="float">
            <text:p>0,00</text:p>
          </table:table-cell>
          <table:table-cell table:style-name="ce1993" table:formula="of:=[.G43]-[.K43]" office:value-type="float" office:value="0" calcext:value-type="float">
            <text:p>0,00</text:p>
          </table:table-cell>
          <table:table-cell table:style-name="ce1993" table:formula="of:=[.M42]+[.L43]" office:value-type="float" office:value="-1088" calcext:value-type="float">
            <text:p>-1088,00</text:p>
          </table:table-cell>
          <table:table-cell table:style-name="ce2027" table:number-columns-spanned="2" table:number-rows-spanned="1"/>
          <table:covered-table-cell table:style-name="ce2058"/>
          <table:table-cell table:style-name="ce2027" table:number-columns-spanned="2" table:number-rows-spanned="1"/>
          <table:covered-table-cell table:style-name="ce2058"/>
          <table:table-cell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Juni.H18:Juni.Q18 Juni.C18:Juni.F18">
            <calcext:condition calcext:apply-style-name="Wochenende" calcext:value="formula-is(OR(WEEKDAY([.$A$18])=7;WEEKDAY([.$A$18])=1))" calcext:base-cell-address="Juni.C18"/>
          </calcext:conditional-format>
          <calcext:conditional-format calcext:target-range-address="Juni.H20:Juni.Q20 Juni.C20:Juni.F20">
            <calcext:condition calcext:apply-style-name="Wochenende" calcext:value="formula-is(OR(WEEKDAY([.$A$20])=7;WEEKDAY([.$A$20])=1))" calcext:base-cell-address="Juni.C20"/>
          </calcext:conditional-format>
          <calcext:conditional-format calcext:target-range-address="Juni.H19:Juni.Q19 Juni.C19:Juni.F19">
            <calcext:condition calcext:apply-style-name="Wochenende" calcext:value="formula-is(OR(WEEKDAY([.$A$19])=7;WEEKDAY([.$A$19])=1))" calcext:base-cell-address="Juni.C19"/>
          </calcext:conditional-format>
          <calcext:conditional-format calcext:target-range-address="Juni.H21:Juni.Q21 Juni.C21:Juni.F21">
            <calcext:condition calcext:apply-style-name="Wochenende" calcext:value="formula-is(OR(WEEKDAY([.$A$21])=7;WEEKDAY([.$A$21])=1))" calcext:base-cell-address="Juni.C21"/>
          </calcext:conditional-format>
          <calcext:conditional-format calcext:target-range-address="Juni.H22:Juni.Q22 Juni.C22:Juni.F22">
            <calcext:condition calcext:apply-style-name="Wochenende" calcext:value="formula-is(OR(WEEKDAY([.$A$22])=7;WEEKDAY([.$A$22])=1))" calcext:base-cell-address="Juni.C22"/>
          </calcext:conditional-format>
          <calcext:conditional-format calcext:target-range-address="Juni.H23:Juni.Q23 Juni.C23:Juni.F23">
            <calcext:condition calcext:apply-style-name="Wochenende" calcext:value="formula-is(OR(WEEKDAY([.$A$23])=7;WEEKDAY([.$A$23])=1))" calcext:base-cell-address="Juni.C23"/>
          </calcext:conditional-format>
          <calcext:conditional-format calcext:target-range-address="Juni.H24:Juni.Q24 Juni.C24:Juni.F24">
            <calcext:condition calcext:apply-style-name="Wochenende" calcext:value="formula-is(OR(WEEKDAY([.$A$24])=7;WEEKDAY([.$A$24])=1))" calcext:base-cell-address="Juni.C24"/>
          </calcext:conditional-format>
          <calcext:conditional-format calcext:target-range-address="Juni.H25:Juni.Q25 Juni.C25:Juni.F25">
            <calcext:condition calcext:apply-style-name="Wochenende" calcext:value="formula-is(OR(WEEKDAY([.$A$25])=7;WEEKDAY([.$A$25])=1))" calcext:base-cell-address="Juni.C25"/>
          </calcext:conditional-format>
          <calcext:conditional-format calcext:target-range-address="Juni.H26:Juni.Q26 Juni.C26:Juni.F26">
            <calcext:condition calcext:apply-style-name="Wochenende" calcext:value="formula-is(OR(WEEKDAY([.$A$26])=7;WEEKDAY([.$A$26])=1))" calcext:base-cell-address="Juni.C26"/>
          </calcext:conditional-format>
          <calcext:conditional-format calcext:target-range-address="Juni.H27:Juni.Q27 Juni.C27:Juni.F27">
            <calcext:condition calcext:apply-style-name="Wochenende" calcext:value="formula-is(OR(WEEKDAY([.$A$27])=7;WEEKDAY([.$A$27])=1))" calcext:base-cell-address="Juni.C27"/>
          </calcext:conditional-format>
          <calcext:conditional-format calcext:target-range-address="Juni.H28:Juni.Q28 Juni.C28:Juni.F28">
            <calcext:condition calcext:apply-style-name="Wochenende" calcext:value="formula-is(OR(WEEKDAY([.$A$28])=7;WEEKDAY([.$A$28])=1))" calcext:base-cell-address="Juni.C28"/>
          </calcext:conditional-format>
          <calcext:conditional-format calcext:target-range-address="Juni.H29:Juni.Q29 Juni.C29:Juni.F29">
            <calcext:condition calcext:apply-style-name="Wochenende" calcext:value="formula-is(OR(WEEKDAY([.$A$29])=7;WEEKDAY([.$A$29])=1))" calcext:base-cell-address="Juni.C29"/>
          </calcext:conditional-format>
          <calcext:conditional-format calcext:target-range-address="Juni.H30:Juni.Q30 Juni.C30:Juni.F30">
            <calcext:condition calcext:apply-style-name="Wochenende" calcext:value="formula-is(OR(WEEKDAY([.$A$30])=7;WEEKDAY([.$A$30])=1))" calcext:base-cell-address="Juni.C30"/>
          </calcext:conditional-format>
          <calcext:conditional-format calcext:target-range-address="Juni.H31:Juni.Q31 Juni.C31:Juni.F31">
            <calcext:condition calcext:apply-style-name="Wochenende" calcext:value="formula-is(OR(WEEKDAY([.$A$31])=7;WEEKDAY([.$A$31])=1))" calcext:base-cell-address="Juni.C31"/>
          </calcext:conditional-format>
          <calcext:conditional-format calcext:target-range-address="Juni.H32:Juni.Q32 Juni.C32:Juni.F32">
            <calcext:condition calcext:apply-style-name="Wochenende" calcext:value="formula-is(OR(WEEKDAY([.$A$32])=7;WEEKDAY([.$A$32])=1))" calcext:base-cell-address="Juni.C32"/>
          </calcext:conditional-format>
          <calcext:conditional-format calcext:target-range-address="Juni.H33:Juni.Q33 Juni.C33:Juni.F33">
            <calcext:condition calcext:apply-style-name="Wochenende" calcext:value="formula-is(OR(WEEKDAY([.$A$33])=7;WEEKDAY([.$A$33])=1))" calcext:base-cell-address="Juni.C33"/>
          </calcext:conditional-format>
          <calcext:conditional-format calcext:target-range-address="Juni.H34:Juni.Q34 Juni.C34:Juni.F34">
            <calcext:condition calcext:apply-style-name="Wochenende" calcext:value="formula-is(OR(WEEKDAY([.$A$34])=7;WEEKDAY([.$A$34])=1))" calcext:base-cell-address="Juni.C34"/>
          </calcext:conditional-format>
          <calcext:conditional-format calcext:target-range-address="Juni.H35:Juni.Q35 Juni.C35:Juni.F35">
            <calcext:condition calcext:apply-style-name="Wochenende" calcext:value="formula-is(OR(WEEKDAY([.$A$35])=7;WEEKDAY([.$A$35])=1))" calcext:base-cell-address="Juni.C35"/>
          </calcext:conditional-format>
          <calcext:conditional-format calcext:target-range-address="Juni.H16:Juni.Q16 Juni.C16:Juni.F16">
            <calcext:condition calcext:apply-style-name="Wochenende" calcext:value="formula-is(OR(WEEKDAY([.$A$16])=7;WEEKDAY([.$A$16])=1))" calcext:base-cell-address="Juni.C16"/>
          </calcext:conditional-format>
          <calcext:conditional-format calcext:target-range-address="Juni.H17:Juni.Q17 Juni.C17:Juni.F17">
            <calcext:condition calcext:apply-style-name="Wochenende" calcext:value="formula-is(OR(WEEKDAY([.$A$17])=7;WEEKDAY([.$A$17])=1))" calcext:base-cell-address="Juni.C17"/>
          </calcext:conditional-format>
          <calcext:conditional-format calcext:target-range-address="Juni.H15:Juni.Q15 Juni.C15:Juni.F15">
            <calcext:condition calcext:apply-style-name="Wochenende" calcext:value="formula-is(OR(WEEKDAY([.$A$15])=7;WEEKDAY([.$A$15])=1))" calcext:base-cell-address="Juni.C15"/>
          </calcext:conditional-format>
          <calcext:conditional-format calcext:target-range-address="Juni.H36:Juni.Q36 Juni.C36:Juni.F36">
            <calcext:condition calcext:apply-style-name="Wochenende" calcext:value="formula-is(OR(WEEKDAY([.$A$36])=7;WEEKDAY([.$A$36])=1))" calcext:base-cell-address="Juni.C36"/>
          </calcext:conditional-format>
          <calcext:conditional-format calcext:target-range-address="Juni.H37:Juni.Q37 Juni.C37:Juni.F37">
            <calcext:condition calcext:apply-style-name="Wochenende" calcext:value="formula-is(OR(WEEKDAY([.$A$37])=7;WEEKDAY([.$A$37])=1))" calcext:base-cell-address="Juni.C37"/>
          </calcext:conditional-format>
          <calcext:conditional-format calcext:target-range-address="Juni.H38:Juni.Q38 Juni.C38:Juni.F38">
            <calcext:condition calcext:apply-style-name="Wochenende" calcext:value="formula-is(OR(WEEKDAY([.$A$38])=7;WEEKDAY([.$A$38])=1))" calcext:base-cell-address="Juni.C38"/>
          </calcext:conditional-format>
          <calcext:conditional-format calcext:target-range-address="Juni.H39:Juni.Q39 Juni.C39:Juni.F39">
            <calcext:condition calcext:apply-style-name="Wochenende" calcext:value="formula-is(OR(WEEKDAY([.$A$39])=7;WEEKDAY([.$A$39])=1))" calcext:base-cell-address="Juni.C39"/>
          </calcext:conditional-format>
          <calcext:conditional-format calcext:target-range-address="Juni.H40:Juni.Q40 Juni.C40:Juni.F40">
            <calcext:condition calcext:apply-style-name="Wochenende" calcext:value="formula-is(OR(WEEKDAY([.$A$40])=7;WEEKDAY([.$A$40])=1))" calcext:base-cell-address="Juni.C40"/>
          </calcext:conditional-format>
          <calcext:conditional-format calcext:target-range-address="Juni.H43:Juni.Q43 Juni.C43:Juni.F43">
            <calcext:condition calcext:apply-style-name="Wochenende" calcext:value="formula-is(OR(WEEKDAY([.$A$43])=7;WEEKDAY([.$A$43])=1))" calcext:base-cell-address="Juni.C43"/>
          </calcext:conditional-format>
          <calcext:conditional-format calcext:target-range-address="Juni.C13:Juni.Q13">
            <calcext:condition calcext:apply-style-name="Wochenende" calcext:value="formula-is(OR(WEEKDAY([.$A$13])=7;WEEKDAY([.$A$13])=1))" calcext:base-cell-address="Juni.C13"/>
          </calcext:conditional-format>
          <calcext:conditional-format calcext:target-range-address="Juni.C14:Juni.Q14">
            <calcext:condition calcext:apply-style-name="Wochenende" calcext:value="formula-is(OR(WEEKDAY([.$A$14])=7;WEEKDAY([.$A$14])=1))" calcext:base-cell-address="Juni.C14"/>
          </calcext:conditional-format>
          <calcext:conditional-format calcext:target-range-address="Juni.C42:Juni.Q42">
            <calcext:condition calcext:apply-style-name="Wochenende" calcext:value="formula-is(OR(WEEKDAY([.$A$42])=7;WEEKDAY([.$A$42])=1))" calcext:base-cell-address="Juni.C42"/>
          </calcext:conditional-format>
          <calcext:conditional-format calcext:target-range-address="Juni.C41:Juni.Q41">
            <calcext:condition calcext:apply-style-name="Wochenende" calcext:value="formula-is(OR(WEEKDAY([.$A$41])=7;WEEKDAY([.$A$41])=1))" calcext:base-cell-address="Juni.C41"/>
          </calcext:conditional-format>
        </calcext:conditional-formats>
      </table:table>
      <table:table table:name="Juli" table:style-name="ta1" table:protected="true" table:print-ranges="Juli.A1:Juli.Q43">
        <loext:table-protection loext:select-protected-cells="true" loext:select-unprotected-cells="true"/>
        <table:table-column table:style-name="co1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1" table:visibility="collapse" table:default-cell-style-name="ce5"/>
        <table:table-column table:style-name="co1" table:default-cell-style-name="ce5"/>
        <table:table-column table:style-name="co6" table:default-cell-style-name="ce5"/>
        <table:table-column table:style-name="co3" table:default-cell-style-name="ce5"/>
        <table:table-column table:style-name="co7" table:visibility="collapse" table:number-columns-repeated="2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2" table:number-rows-spanned="1">
            <text:p>Arbeitszeiterfassung</text:p>
          </table:table-cell>
          <table:covered-table-cell table:style-name="ce20"/>
          <table:table-cell table:style-name="ce22" table:formula="of:=[$Konfiguration.$K$4] +(6*31)" office:value-type="date" office:date-value="2021-07-06" calcext:value-type="date" table:number-columns-spanned="2" table:number-rows-spanned="1">
            <text:p>Juli 2021</text:p>
          </table:table-cell>
          <table:covered-table-cell table:style-name="ce20"/>
          <table:table-cell table:number-columns-repeated="7"/>
          <table:table-cell table:style-name="Default" table:number-columns-repeated="2"/>
          <table:table-cell table:style-name="ce246" office:value-type="string" calcext:value-type="string">
            <text:p>Heute</text:p>
          </table:table-cell>
          <table:table-cell table:style-name="ce278" table:formula="of:=TODAY()" office:value-type="date" office:date-value="2021-02-04" calcext:value-type="date">
            <text:p>04.02.2021</text:p>
          </table:table-cell>
          <table:table-cell table:style-name="ce246" office:value-type="string" calcext:value-type="string">
            <text:p>Jetzt</text:p>
          </table:table-cell>
          <table:table-cell table:style-name="ce310" table:formula="of:=NOW()" office:value-type="time" office:time-value="PT1061558H07M26.491000056S" calcext:value-type="time">
            <text:p>14:0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6" table:number-rows-spanned="1">
            <text:p>Stammdaten</text:p>
          </table:table-cell>
          <table:covered-table-cell table:number-columns-repeated="5" table:style-name="ce314"/>
          <table:table-cell table:style-name="ce314" office:value-type="string" calcext:value-type="string">
            <text:p>Tägliches Soll</text:p>
          </table:table-cell>
          <table:table-cell table:style-name="ce12" office:value-type="string" calcext:value-type="string">
            <text:p>Arbeit</text:p>
          </table:table-cell>
          <table:table-cell table:style-name="ce314" table:number-columns-repeated="2"/>
          <table:table-cell table:style-name="ce12" office:value-type="string" calcext:value-type="string">
            <text:p>Pause</text:p>
          </table:table-cell>
          <table:table-cell table:style-name="ce314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3" table:number-rows-spanned="1">
            <text:p>Personaldaten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Angaben</text:p>
          </table:table-cell>
          <table:covered-table-cell table:number-columns-repeated="2" table:style-name="ce315"/>
          <table:table-cell table:style-name="ce315" office:value-type="string" calcext:value-type="string">
            <text:p>Wochentag</text:p>
          </table:table-cell>
          <table:table-cell table:style-name="ce13" office:value-type="string" calcext:value-type="string">
            <text:p>Stunden</text:p>
          </table:table-cell>
          <table:table-cell table:style-name="ce13" table:number-columns-repeated="2"/>
          <table:table-cell table:style-name="ce13" office:value-type="string" calcext:value-type="string">
            <text:p>Stunden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18" office:value-type="string" calcext:value-type="string" table:number-columns-spanned="3" table:number-rows-spanned="1">
            <text:p>Personalnummer</text:p>
          </table:table-cell>
          <table:covered-table-cell table:number-columns-repeated="2" table:style-name="ce18"/>
          <table:table-cell table:style-name="ce9" table:formula="of:=[$Konfiguration.$D$4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style-name="ce18" office:value-type="string" calcext:value-type="string">
            <text:p>Montag</text:p>
          </table:table-cell>
          <table:table-cell table:style-name="ce14" table:formula="of:=[$Konfiguration.$G$4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4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Name des Mitarbeiters</text:p>
          </table:table-cell>
          <table:covered-table-cell table:number-columns-repeated="2" table:style-name="ce18"/>
          <table:table-cell table:style-name="ce9" table:formula="of:=[$Konfiguration.$D$5]" office:value-type="string" office:string-value="Max Mustermann" calcext:value-type="string" table:number-columns-spanned="3" table:number-rows-spanned="1">
            <text:p>Max Mustermann</text:p>
          </table:table-cell>
          <table:covered-table-cell table:number-columns-repeated="2" table:style-name="ce9"/>
          <table:table-cell table:style-name="ce18" office:value-type="string" calcext:value-type="string">
            <text:p>Dienstag</text:p>
          </table:table-cell>
          <table:table-cell table:style-name="ce14" table:formula="of:=[$Konfiguration.$G$5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5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Name der Abteilung</text:p>
          </table:table-cell>
          <table:covered-table-cell table:number-columns-repeated="2" table:style-name="ce18"/>
          <table:table-cell table:style-name="ce9" table:formula="of:=[$Konfiguration.$D$6]" office:value-type="string" office:string-value="AixTrust Development" calcext:value-type="string" table:number-columns-spanned="3" table:number-rows-spanned="1">
            <text:p>AixTrust Development</text:p>
          </table:table-cell>
          <table:covered-table-cell table:number-columns-repeated="2" table:style-name="ce9"/>
          <table:table-cell table:style-name="ce18" office:value-type="string" calcext:value-type="string">
            <text:p>Mittwoch</text:p>
          </table:table-cell>
          <table:table-cell table:style-name="ce14" table:formula="of:=[$Konfiguration.$G$6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6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Wochenarbeitszeit in Stunden</text:p>
          </table:table-cell>
          <table:covered-table-cell table:number-columns-repeated="2" table:style-name="ce18"/>
          <table:table-cell table:style-name="ce10" table:formula="of:=[$Konfiguration.$D$7]" office:value-type="float" office:value="40" calcext:value-type="float" table:number-columns-spanned="3" table:number-rows-spanned="1">
            <text:p>40,00</text:p>
          </table:table-cell>
          <table:covered-table-cell table:style-name="ce10"/>
          <table:covered-table-cell table:style-name="ce9"/>
          <table:table-cell table:style-name="ce18" office:value-type="string" calcext:value-type="string">
            <text:p>Donnerstag</text:p>
          </table:table-cell>
          <table:table-cell table:style-name="ce14" table:formula="of:=[$Konfiguration.$G$7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7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Übertrag der Stunden aus dem Vormonat</text:p>
          </table:table-cell>
          <table:covered-table-cell table:number-columns-repeated="2" table:style-name="ce18"/>
          <table:table-cell table:style-name="ce54" table:formula="of:=[$Juni.M43]" office:value-type="float" office:value="-1088" calcext:value-type="float" table:number-columns-spanned="3" table:number-rows-spanned="1">
            <text:p>-1088,00</text:p>
          </table:table-cell>
          <table:covered-table-cell table:style-name="ce54"/>
          <table:covered-table-cell table:style-name="ce88"/>
          <table:table-cell table:style-name="ce18" office:value-type="string" calcext:value-type="string">
            <text:p>Freitag</text:p>
          </table:table-cell>
          <table:table-cell table:style-name="ce14" table:formula="of:=[$Konfiguration.$G$8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8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Urlaubstage im Monat</text:p>
          </table:table-cell>
          <table:covered-table-cell table:number-columns-repeated="2" table:style-name="ce18"/>
          <table:table-cell table:style-name="ce55" table:formula="of:=SUM([.I13:.I43])" office:value-type="float" office:value="0" calcext:value-type="float" table:number-columns-spanned="3" table:number-rows-spanned="1">
            <text:p>0,00</text:p>
          </table:table-cell>
          <table:covered-table-cell table:style-name="ce55"/>
          <table:covered-table-cell table:style-name="ce88"/>
          <table:table-cell table:style-name="ce18" office:value-type="string" calcext:value-type="string">
            <text:p>Samstag</text:p>
          </table:table-cell>
          <table:table-cell table:style-name="ce14" table:formula="of:=[$Konfiguration.$G$9]" office:value-type="float" office:value="0" calcext:value-type="float">
            <text:p>0,00</text:p>
          </table:table-cell>
          <table:table-cell table:style-name="ce152" table:number-columns-repeated="2"/>
          <table:table-cell table:style-name="ce14" table:formula="of:=[$Konfiguration.$H$9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Resturlaubstage</text:p>
          </table:table-cell>
          <table:covered-table-cell table:number-columns-repeated="2" table:style-name="ce18"/>
          <table:table-cell table:style-name="ce54" table:formula="of:=[$Juni.$D$10]-[.D9]" office:value-type="float" office:value="30" calcext:value-type="float" table:number-columns-spanned="3" table:number-rows-spanned="1">
            <text:p>30,00</text:p>
          </table:table-cell>
          <table:covered-table-cell table:style-name="ce54"/>
          <table:covered-table-cell table:style-name="ce88"/>
          <table:table-cell table:style-name="ce18" office:value-type="string" calcext:value-type="string">
            <text:p>Sonntag</text:p>
          </table:table-cell>
          <table:table-cell table:style-name="ce14" table:formula="of:=[$Konfiguration.$G$10]" office:value-type="float" office:value="0" calcext:value-type="float">
            <text:p>0,00</text:p>
          </table:table-cell>
          <table:table-cell table:style-name="ce152" table:number-columns-repeated="2"/>
          <table:table-cell table:style-name="ce14" table:formula="of:=[$Konfiguration.$H$10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number-columns-repeated="16"/>
          <table:table-cell table:style-name="ce17"/>
          <table:table-cell table:number-columns-repeated="1007"/>
        </table:table-row>
        <table:table-row table:style-name="ro2">
          <table:table-cell table:style-name="ce325" office:value-type="string" calcext:value-type="string">
            <text:p>Datum</text:p>
          </table:table-cell>
          <table:table-cell table:style-name="ce325" office:value-type="string" calcext:value-type="string">
            <text:p>Wochentag</text:p>
          </table:table-cell>
          <table:table-cell table:style-name="ce325" office:value-type="string" calcext:value-type="string">
            <text:p>Beginn</text:p>
          </table:table-cell>
          <table:table-cell table:style-name="ce325" office:value-type="string" calcext:value-type="string">
            <text:p>Ende</text:p>
          </table:table-cell>
          <table:table-cell table:style-name="ce325" office:value-type="string" calcext:value-type="string">
            <text:p>Pause</text:p>
          </table:table-cell>
          <table:table-cell table:style-name="ce325" office:value-type="string" calcext:value-type="string">
            <text:p>Korrektur</text:p>
          </table:table-cell>
          <table:table-cell table:style-name="ce325" office:value-type="string" calcext:value-type="string">
            <text:p>Ist</text:p>
          </table:table-cell>
          <table:table-cell table:style-name="ce325" office:value-type="string" calcext:value-type="string">
            <text:p>Funktion</text:p>
          </table:table-cell>
          <table:table-cell table:style-name="ce325" office:value-type="string" calcext:value-type="string">
            <text:p>Urlaubstage</text:p>
          </table:table-cell>
          <table:table-cell table:style-name="ce325" office:value-type="string" calcext:value-type="string">
            <text:p>Zwischensoll</text:p>
          </table:table-cell>
          <table:table-cell table:style-name="ce325" office:value-type="string" calcext:value-type="string">
            <text:p>Soll</text:p>
          </table:table-cell>
          <table:table-cell table:style-name="ce325" office:value-type="string" calcext:value-type="string">
            <text:p>Differenz</text:p>
          </table:table-cell>
          <table:table-cell table:style-name="ce325" office:value-type="string" calcext:value-type="string">
            <text:p>Saldo</text:p>
          </table:table-cell>
          <table:table-cell table:style-name="ce325" office:value-type="string" calcext:value-type="string" table:number-columns-spanned="2" table:number-rows-spanned="1">
            <text:p>Bemerkung (beruflich)</text:p>
          </table:table-cell>
          <table:covered-table-cell table:style-name="ce325"/>
          <table:table-cell table:style-name="ce325" office:value-type="string" calcext:value-type="string" table:number-columns-spanned="2" table:number-rows-spanned="1">
            <text:p>Bemerkung (privat)</text:p>
          </table:table-cell>
          <table:covered-table-cell table:style-name="ce325"/>
          <table:table-cell table:number-columns-repeated="1007"/>
        </table:table-row>
        <table:table-row table:style-name="ro3">
          <table:table-cell table:style-name="ce19" table:formula="of:=IF(MONTH([.$C$1])&gt;9;&quot;01.&quot;&amp;MONTH([.$C$1])&amp;&quot;.&quot;&amp;YEAR([.$C$1]);&quot;01.0&quot;&amp;MONTH([.$C$1])&amp;&quot;.&quot;&amp;YEAR([.$C$1]))" office:value-type="string" office:string-value="01.07.2021" calcext:value-type="string">
            <text:p>01.07.2021</text:p>
          </table:table-cell>
          <table:table-cell table:style-name="ce21" table:formula="of:=WEEKDAY([.A13])" office:value-type="date" office:date-value="1900-01-04" calcext:value-type="date">
            <text:p>Donnerstag</text:p>
          </table:table-cell>
          <table:table-cell table:style-name="ce2060"/>
          <table:table-cell table:style-name="ce2091"/>
          <table:table-cell table:style-name="ce2092" table:formula="of:=IF(WEEKDAY([.A13])=2;[.$K$4];    IF(WEEKDAY([.A13])=3;[.$K$5];    IF(WEEKDAY([.A13])=4;[.$K$6];    IF(WEEKDAY([.A13])=5;[.$K$7];    IF(WEEKDAY([.A13])=6;[.$K$8];    IF(WEEKDAY([.A13])=7;[.$K$9];    IF(WEEKDAY([.A13])=1;[.$K$10];0 )))))))" office:value-type="float" office:value="0.5" calcext:value-type="float">
            <text:p>0,50</text:p>
          </table:table-cell>
          <table:table-cell table:style-name="ce2123"/>
          <table:table-cell table:style-name="ce2154" table:formula="of:=IF(OR([.B13]=&quot;&quot;;[.H13]=[$Konfiguration.$L$6];[.H13]=[$Konfiguration.$L$7];[.H13]=[$Konfiguration.$L$8];[.H13]=[$Konfiguration.$L$9];[.H13]=[$Konfiguration.$L$10]);0;  ([.D13]-[.C13])*60/2.5-[.E13]+[.F13])" office:value-type="float" office:value="-0.5" calcext:value-type="float">
            <text:p>-0,50</text:p>
          </table:table-cell>
          <table:table-cell table:style-name="ce2158" table:content-validation-name="val1" office:value-type="string" calcext:value-type="string">
            <text:p>Keine</text:p>
          </table:table-cell>
          <table:table-cell table:style-name="ce2189" table:content-validation-name="val2" table:formula="of:=IF([.H13]=[$Konfiguration.$L$5];0.5;IF([.H13]=[$Konfiguration.$L$6];1;0))" office:value-type="float" office:value="0" calcext:value-type="float">
            <text:p>0</text:p>
          </table:table-cell>
          <table:table-cell table:style-name="ce2220" table:content-validation-name="val2" table:formula="of:=IF(WEEKDAY([.A13])=2;[.$H$4];    IF(WEEKDAY([.A13])=3;[.$H$5];    IF(WEEKDAY([.A13])=4;[.$H$6];    IF(WEEKDAY([.A13])=5;[.$H$7];    IF(WEEKDAY([.A13])=6;[.$H$8];    IF(WEEKDAY([.A13])=7;[.$H$9];    IF(WEEKDAY([.A13])=1;[.$H$10];0 )))))))" office:value-type="float" office:value="8" calcext:value-type="float">
            <text:p>8,00</text:p>
          </table:table-cell>
          <table:table-cell table:style-name="ce2251" table:formula="of:=IF(OR([.B13]=&quot;&quot;;[.H13]=[$Konfiguration.$L$6];[.H13]=[$Konfiguration.$L$7];[.H13]=[$Konfiguration.$L$8];[.H13]=[$Konfiguration.$L$9];[.H13]=[$Konfiguration.$L$10]);0;IF([.H13]=[$Konfiguration.$L$5];[.J13]/2;[.J13]))" office:value-type="float" office:value="8" calcext:value-type="float">
            <text:p>8,00</text:p>
          </table:table-cell>
          <table:table-cell table:style-name="ce2251" table:formula="of:=[.G13]-[.K13]" office:value-type="float" office:value="-8.5" calcext:value-type="float">
            <text:p>-8,50</text:p>
          </table:table-cell>
          <table:table-cell table:style-name="ce2251" table:formula="of:=[.D8]+[.L13]" office:value-type="float" office:value="-1096.5" calcext:value-type="float">
            <text:p>-1096,50</text:p>
          </table:table-cell>
          <table:table-cell table:style-name="ce2282" table:number-columns-spanned="2" table:number-rows-spanned="1"/>
          <table:covered-table-cell table:style-name="ce2313"/>
          <table:table-cell table:style-name="ce2282" table:number-columns-spanned="2" table:number-rows-spanned="1"/>
          <table:covered-table-cell table:style-name="ce2313"/>
          <table:table-cell table:number-columns-repeated="1007"/>
        </table:table-row>
        <table:table-row table:style-name="ro3">
          <table:table-cell table:style-name="ce19" table:formula="of:=IF(MONTH([.$C$1])&gt;9;&quot;02.&quot;&amp;MONTH([.$C$1])&amp;&quot;.&quot;&amp;YEAR([.$C$1]);&quot;02.0&quot;&amp;MONTH([.$C$1])&amp;&quot;.&quot;&amp;YEAR([.$C$1]))" office:value-type="string" office:string-value="02.07.2021" calcext:value-type="string">
            <text:p>02.07.2021</text:p>
          </table:table-cell>
          <table:table-cell table:style-name="ce21" table:formula="of:=WEEKDAY([.A14])" office:value-type="date" office:date-value="1900-01-05" calcext:value-type="date">
            <text:p>Freitag</text:p>
          </table:table-cell>
          <table:table-cell table:style-name="ce2061" table:number-columns-repeated="2"/>
          <table:table-cell table:style-name="ce2093" table:formula="of:=IF(WEEKDAY([.A14])=2;[.$K$4];    IF(WEEKDAY([.A14])=3;[.$K$5];    IF(WEEKDAY([.A14])=4;[.$K$6];    IF(WEEKDAY([.A14])=5;[.$K$7];    IF(WEEKDAY([.A14])=6;[.$K$8];    IF(WEEKDAY([.A14])=7;[.$K$9];    IF(WEEKDAY([.A14])=1;[.$K$10];0 )))))))" office:value-type="float" office:value="0.5" calcext:value-type="float">
            <text:p>0,50</text:p>
          </table:table-cell>
          <table:table-cell table:style-name="ce2124"/>
          <table:table-cell table:style-name="ce2155" table:formula="of:=IF(OR([.B14]=&quot;&quot;;[.H14]=[$Konfiguration.$L$6];[.H14]=[$Konfiguration.$L$7];[.H14]=[$Konfiguration.$L$8];[.H14]=[$Konfiguration.$L$9];[.H14]=[$Konfiguration.$L$10]);0;  ([.D14]-[.C14])*60/2.5-[.E14]+[.F14])" office:value-type="float" office:value="-0.5" calcext:value-type="float">
            <text:p>-0,50</text:p>
          </table:table-cell>
          <table:table-cell table:style-name="ce2159" table:content-validation-name="val1" office:value-type="string" calcext:value-type="string">
            <text:p>Keine</text:p>
          </table:table-cell>
          <table:table-cell table:style-name="ce2190" table:content-validation-name="val2" table:formula="of:=IF([.H14]=[$Konfiguration.$L$5];0.5;IF([.H14]=[$Konfiguration.$L$6];1;0))" office:value-type="float" office:value="0" calcext:value-type="float">
            <text:p>0</text:p>
          </table:table-cell>
          <table:table-cell table:style-name="ce2221" table:content-validation-name="val2" table:formula="of:=IF(WEEKDAY([.A14])=2;[.$H$4];    IF(WEEKDAY([.A14])=3;[.$H$5];    IF(WEEKDAY([.A14])=4;[.$H$6];    IF(WEEKDAY([.A14])=5;[.$H$7];    IF(WEEKDAY([.A14])=6;[.$H$8];    IF(WEEKDAY([.A14])=7;[.$H$9];    IF(WEEKDAY([.A14])=1;[.$H$10];0 )))))))" office:value-type="float" office:value="8" calcext:value-type="float">
            <text:p>8,00</text:p>
          </table:table-cell>
          <table:table-cell table:style-name="ce2252" table:formula="of:=IF(OR([.B14]=&quot;&quot;;[.H14]=[$Konfiguration.$L$6];[.H14]=[$Konfiguration.$L$7];[.H14]=[$Konfiguration.$L$8];[.H14]=[$Konfiguration.$L$9];[.H14]=[$Konfiguration.$L$10]);0;IF([.H14]=[$Konfiguration.$L$5];[.J14]/2;[.J14]))" office:value-type="float" office:value="8" calcext:value-type="float">
            <text:p>8,00</text:p>
          </table:table-cell>
          <table:table-cell table:style-name="ce2252" table:formula="of:=[.G14]-[.K14]" office:value-type="float" office:value="-8.5" calcext:value-type="float">
            <text:p>-8,50</text:p>
          </table:table-cell>
          <table:table-cell table:style-name="ce2252" table:formula="of:=[.M13]+[.L14]" office:value-type="float" office:value="-1105" calcext:value-type="float">
            <text:p>-1105,00</text:p>
          </table:table-cell>
          <table:table-cell table:style-name="ce2283" table:number-columns-spanned="2" table:number-rows-spanned="1"/>
          <table:covered-table-cell table:style-name="ce2314"/>
          <table:table-cell table:style-name="ce2283" table:number-columns-spanned="2" table:number-rows-spanned="1"/>
          <table:covered-table-cell table:style-name="ce2314"/>
          <table:table-cell table:number-columns-repeated="1007"/>
        </table:table-row>
        <table:table-row table:style-name="ro3">
          <table:table-cell table:style-name="ce19" table:formula="of:=IF(MONTH([.$C$1])&gt;9;&quot;03.&quot;&amp;MONTH([.$C$1])&amp;&quot;.&quot;&amp;YEAR([.$C$1]);&quot;03.0&quot;&amp;MONTH([.$C$1])&amp;&quot;.&quot;&amp;YEAR([.$C$1]))" office:value-type="string" office:string-value="03.07.2021" calcext:value-type="string">
            <text:p>03.07.2021</text:p>
          </table:table-cell>
          <table:table-cell table:style-name="ce21" table:formula="of:=WEEKDAY([.A15])" office:value-type="date" office:date-value="1900-01-06" calcext:value-type="date">
            <text:p>Samstag</text:p>
          </table:table-cell>
          <table:table-cell table:style-name="ce2062" table:number-columns-repeated="2"/>
          <table:table-cell table:style-name="ce2094" table:formula="of:=IF(WEEKDAY([.A15])=2;[.$K$4];    IF(WEEKDAY([.A15])=3;[.$K$5];    IF(WEEKDAY([.A15])=4;[.$K$6];    IF(WEEKDAY([.A15])=5;[.$K$7];    IF(WEEKDAY([.A15])=6;[.$K$8];    IF(WEEKDAY([.A15])=7;[.$K$9];    IF(WEEKDAY([.A15])=1;[.$K$10];0 )))))))" office:value-type="float" office:value="0" calcext:value-type="float">
            <text:p>0,00</text:p>
          </table:table-cell>
          <table:table-cell table:style-name="ce2125"/>
          <table:table-cell table:style-name="ce692" table:formula="of:=IF(OR([.B15]=&quot;&quot;;[.H15]=[$Konfiguration.$L$6];[.H15]=[$Konfiguration.$L$7];[.H15]=[$Konfiguration.$L$8];[.H15]=[$Konfiguration.$L$9];[.H15]=[$Konfiguration.$L$10]);0;  ([.D15]-[.C15])*60/2.5-[.E15]+[.F15])" office:value-type="float" office:value="0" calcext:value-type="float">
            <text:p>0,00</text:p>
          </table:table-cell>
          <table:table-cell table:style-name="ce2160" table:content-validation-name="val1" office:value-type="string" calcext:value-type="string">
            <text:p>Keine</text:p>
          </table:table-cell>
          <table:table-cell table:style-name="ce2191" table:content-validation-name="val2" table:formula="of:=IF([.H15]=[$Konfiguration.$L$5];0.5;IF([.H15]=[$Konfiguration.$L$6];1;0))" office:value-type="float" office:value="0" calcext:value-type="float">
            <text:p>0</text:p>
          </table:table-cell>
          <table:table-cell table:style-name="ce2222" table:content-validation-name="val2" table:formula="of:=IF(WEEKDAY([.A15])=2;[.$H$4];    IF(WEEKDAY([.A15])=3;[.$H$5];    IF(WEEKDAY([.A15])=4;[.$H$6];    IF(WEEKDAY([.A15])=5;[.$H$7];    IF(WEEKDAY([.A15])=6;[.$H$8];    IF(WEEKDAY([.A15])=7;[.$H$9];    IF(WEEKDAY([.A15])=1;[.$H$10];0 )))))))" office:value-type="float" office:value="0" calcext:value-type="float">
            <text:p>0,00</text:p>
          </table:table-cell>
          <table:table-cell table:style-name="ce2253" table:formula="of:=IF(OR([.B15]=&quot;&quot;;[.H15]=[$Konfiguration.$L$6];[.H15]=[$Konfiguration.$L$7];[.H15]=[$Konfiguration.$L$8];[.H15]=[$Konfiguration.$L$9];[.H15]=[$Konfiguration.$L$10]);0;IF([.H15]=[$Konfiguration.$L$5];[.J15]/2;[.J15]))" office:value-type="float" office:value="0" calcext:value-type="float">
            <text:p>0,00</text:p>
          </table:table-cell>
          <table:table-cell table:style-name="ce2253" table:formula="of:=[.G15]-[.K15]" office:value-type="float" office:value="0" calcext:value-type="float">
            <text:p>0,00</text:p>
          </table:table-cell>
          <table:table-cell table:style-name="ce2253" table:formula="of:=[.M14]+[.L15]" office:value-type="float" office:value="-1105" calcext:value-type="float">
            <text:p>-1105,00</text:p>
          </table:table-cell>
          <table:table-cell table:style-name="ce2284" table:number-columns-spanned="2" table:number-rows-spanned="1"/>
          <table:covered-table-cell table:style-name="ce2315"/>
          <table:table-cell table:style-name="ce2284" table:number-columns-spanned="2" table:number-rows-spanned="1"/>
          <table:covered-table-cell table:style-name="ce2315"/>
          <table:table-cell table:style-name="ce311"/>
          <table:table-cell table:number-columns-repeated="1006"/>
        </table:table-row>
        <table:table-row table:style-name="ro3">
          <table:table-cell table:style-name="ce19" table:formula="of:=IF(MONTH([.$C$1])&gt;9;&quot;04.&quot;&amp;MONTH([.$C$1])&amp;&quot;.&quot;&amp;YEAR([.$C$1]);&quot;04.0&quot;&amp;MONTH([.$C$1])&amp;&quot;.&quot;&amp;YEAR([.$C$1]))" office:value-type="string" office:string-value="04.07.2021" calcext:value-type="string">
            <text:p>04.07.2021</text:p>
          </table:table-cell>
          <table:table-cell table:style-name="ce21" table:formula="of:=WEEKDAY([.A16])" office:value-type="date" office:date-value="1899-12-31" calcext:value-type="date">
            <text:p>Sonntag</text:p>
          </table:table-cell>
          <table:table-cell table:style-name="ce2063" table:number-columns-repeated="2"/>
          <table:table-cell table:style-name="ce2095" table:formula="of:=IF(WEEKDAY([.A16])=2;[.$K$4];    IF(WEEKDAY([.A16])=3;[.$K$5];    IF(WEEKDAY([.A16])=4;[.$K$6];    IF(WEEKDAY([.A16])=5;[.$K$7];    IF(WEEKDAY([.A16])=6;[.$K$8];    IF(WEEKDAY([.A16])=7;[.$K$9];    IF(WEEKDAY([.A16])=1;[.$K$10];0 )))))))" office:value-type="float" office:value="0" calcext:value-type="float">
            <text:p>0,00</text:p>
          </table:table-cell>
          <table:table-cell table:style-name="ce2126"/>
          <table:table-cell table:style-name="ce692" table:formula="of:=IF(OR([.B16]=&quot;&quot;;[.H16]=[$Konfiguration.$L$6];[.H16]=[$Konfiguration.$L$7];[.H16]=[$Konfiguration.$L$8];[.H16]=[$Konfiguration.$L$9];[.H16]=[$Konfiguration.$L$10]);0;  ([.D16]-[.C16])*60/2.5-[.E16]+[.F16])" office:value-type="float" office:value="0" calcext:value-type="float">
            <text:p>0,00</text:p>
          </table:table-cell>
          <table:table-cell table:style-name="ce2161" table:content-validation-name="val1" office:value-type="string" calcext:value-type="string">
            <text:p>Keine</text:p>
          </table:table-cell>
          <table:table-cell table:style-name="ce2192" table:content-validation-name="val2" table:formula="of:=IF([.H16]=[$Konfiguration.$L$5];0.5;IF([.H16]=[$Konfiguration.$L$6];1;0))" office:value-type="float" office:value="0" calcext:value-type="float">
            <text:p>0</text:p>
          </table:table-cell>
          <table:table-cell table:style-name="ce2223" table:content-validation-name="val2" table:formula="of:=IF(WEEKDAY([.A16])=2;[.$H$4];    IF(WEEKDAY([.A16])=3;[.$H$5];    IF(WEEKDAY([.A16])=4;[.$H$6];    IF(WEEKDAY([.A16])=5;[.$H$7];    IF(WEEKDAY([.A16])=6;[.$H$8];    IF(WEEKDAY([.A16])=7;[.$H$9];    IF(WEEKDAY([.A16])=1;[.$H$10];0 )))))))" office:value-type="float" office:value="0" calcext:value-type="float">
            <text:p>0,00</text:p>
          </table:table-cell>
          <table:table-cell table:style-name="ce2254" table:formula="of:=IF(OR([.B16]=&quot;&quot;;[.H16]=[$Konfiguration.$L$6];[.H16]=[$Konfiguration.$L$7];[.H16]=[$Konfiguration.$L$8];[.H16]=[$Konfiguration.$L$9];[.H16]=[$Konfiguration.$L$10]);0;IF([.H16]=[$Konfiguration.$L$5];[.J16]/2;[.J16]))" office:value-type="float" office:value="0" calcext:value-type="float">
            <text:p>0,00</text:p>
          </table:table-cell>
          <table:table-cell table:style-name="ce2254" table:formula="of:=[.G16]-[.K16]" office:value-type="float" office:value="0" calcext:value-type="float">
            <text:p>0,00</text:p>
          </table:table-cell>
          <table:table-cell table:style-name="ce2254" table:formula="of:=[.M15]+[.L16]" office:value-type="float" office:value="-1105" calcext:value-type="float">
            <text:p>-1105,00</text:p>
          </table:table-cell>
          <table:table-cell table:style-name="ce2285" table:number-columns-spanned="2" table:number-rows-spanned="1"/>
          <table:covered-table-cell table:style-name="ce2316"/>
          <table:table-cell table:style-name="ce2285" table:number-columns-spanned="2" table:number-rows-spanned="1"/>
          <table:covered-table-cell table:style-name="ce2316"/>
          <table:table-cell table:number-columns-repeated="1007"/>
        </table:table-row>
        <table:table-row table:style-name="ro3">
          <table:table-cell table:style-name="ce19" table:formula="of:=IF(MONTH([.$C$1])&gt;9;&quot;05.&quot;&amp;MONTH([.$C$1])&amp;&quot;.&quot;&amp;YEAR([.$C$1]);&quot;05.0&quot;&amp;MONTH([.$C$1])&amp;&quot;.&quot;&amp;YEAR([.$C$1]))" office:value-type="string" office:string-value="05.07.2021" calcext:value-type="string">
            <text:p>05.07.2021</text:p>
          </table:table-cell>
          <table:table-cell table:style-name="ce21" table:formula="of:=WEEKDAY([.A17])" office:value-type="date" office:date-value="1900-01-01" calcext:value-type="date">
            <text:p>Montag</text:p>
          </table:table-cell>
          <table:table-cell table:style-name="ce2064" table:number-columns-repeated="2"/>
          <table:table-cell table:style-name="ce2096" table:formula="of:=IF(WEEKDAY([.A17])=2;[.$K$4];    IF(WEEKDAY([.A17])=3;[.$K$5];    IF(WEEKDAY([.A17])=4;[.$K$6];    IF(WEEKDAY([.A17])=5;[.$K$7];    IF(WEEKDAY([.A17])=6;[.$K$8];    IF(WEEKDAY([.A17])=7;[.$K$9];    IF(WEEKDAY([.A17])=1;[.$K$10];0 )))))))" office:value-type="float" office:value="0.5" calcext:value-type="float">
            <text:p>0,50</text:p>
          </table:table-cell>
          <table:table-cell table:style-name="ce2127"/>
          <table:table-cell table:style-name="ce692" table:formula="of:=IF(OR([.B17]=&quot;&quot;;[.H17]=[$Konfiguration.$L$6];[.H17]=[$Konfiguration.$L$7];[.H17]=[$Konfiguration.$L$8];[.H17]=[$Konfiguration.$L$9];[.H17]=[$Konfiguration.$L$10]);0;  ([.D17]-[.C17])*60/2.5-[.E17]+[.F17])" office:value-type="float" office:value="-0.5" calcext:value-type="float">
            <text:p>-0,50</text:p>
          </table:table-cell>
          <table:table-cell table:style-name="ce2162" table:content-validation-name="val1" office:value-type="string" calcext:value-type="string">
            <text:p>Keine</text:p>
          </table:table-cell>
          <table:table-cell table:style-name="ce2193" table:content-validation-name="val2" table:formula="of:=IF([.H17]=[$Konfiguration.$L$5];0.5;IF([.H17]=[$Konfiguration.$L$6];1;0))" office:value-type="float" office:value="0" calcext:value-type="float">
            <text:p>0</text:p>
          </table:table-cell>
          <table:table-cell table:style-name="ce2224" table:content-validation-name="val2" table:formula="of:=IF(WEEKDAY([.A17])=2;[.$H$4];    IF(WEEKDAY([.A17])=3;[.$H$5];    IF(WEEKDAY([.A17])=4;[.$H$6];    IF(WEEKDAY([.A17])=5;[.$H$7];    IF(WEEKDAY([.A17])=6;[.$H$8];    IF(WEEKDAY([.A17])=7;[.$H$9];    IF(WEEKDAY([.A17])=1;[.$H$10];0 )))))))" office:value-type="float" office:value="8" calcext:value-type="float">
            <text:p>8,00</text:p>
          </table:table-cell>
          <table:table-cell table:style-name="ce2255" table:formula="of:=IF(OR([.B17]=&quot;&quot;;[.H17]=[$Konfiguration.$L$6];[.H17]=[$Konfiguration.$L$7];[.H17]=[$Konfiguration.$L$8];[.H17]=[$Konfiguration.$L$9];[.H17]=[$Konfiguration.$L$10]);0;IF([.H17]=[$Konfiguration.$L$5];[.J17]/2;[.J17]))" office:value-type="float" office:value="8" calcext:value-type="float">
            <text:p>8,00</text:p>
          </table:table-cell>
          <table:table-cell table:style-name="ce2255" table:formula="of:=[.G17]-[.K17]" office:value-type="float" office:value="-8.5" calcext:value-type="float">
            <text:p>-8,50</text:p>
          </table:table-cell>
          <table:table-cell table:style-name="ce2255" table:formula="of:=[.M16]+[.L17]" office:value-type="float" office:value="-1113.5" calcext:value-type="float">
            <text:p>-1113,50</text:p>
          </table:table-cell>
          <table:table-cell table:style-name="ce2286" table:number-columns-spanned="2" table:number-rows-spanned="1"/>
          <table:covered-table-cell table:style-name="ce2317"/>
          <table:table-cell table:style-name="ce2286" table:number-columns-spanned="2" table:number-rows-spanned="1"/>
          <table:covered-table-cell table:style-name="ce2317"/>
          <table:table-cell table:number-columns-repeated="1007"/>
        </table:table-row>
        <table:table-row table:style-name="ro3">
          <table:table-cell table:style-name="ce19" table:formula="of:=IF(MONTH([.$C$1])&gt;9;&quot;06.&quot;&amp;MONTH([.$C$1])&amp;&quot;.&quot;&amp;YEAR([.$C$1]);&quot;06.0&quot;&amp;MONTH([.$C$1])&amp;&quot;.&quot;&amp;YEAR([.$C$1]))" office:value-type="string" office:string-value="06.07.2021" calcext:value-type="string">
            <text:p>06.07.2021</text:p>
          </table:table-cell>
          <table:table-cell table:style-name="ce21" table:formula="of:=WEEKDAY([.A18])" office:value-type="date" office:date-value="1900-01-02" calcext:value-type="date">
            <text:p>Dienstag</text:p>
          </table:table-cell>
          <table:table-cell table:style-name="ce2065" table:number-columns-repeated="2"/>
          <table:table-cell table:style-name="ce2097" table:formula="of:=IF(WEEKDAY([.A18])=2;[.$K$4];    IF(WEEKDAY([.A18])=3;[.$K$5];    IF(WEEKDAY([.A18])=4;[.$K$6];    IF(WEEKDAY([.A18])=5;[.$K$7];    IF(WEEKDAY([.A18])=6;[.$K$8];    IF(WEEKDAY([.A18])=7;[.$K$9];    IF(WEEKDAY([.A18])=1;[.$K$10];0 )))))))" office:value-type="float" office:value="0.5" calcext:value-type="float">
            <text:p>0,50</text:p>
          </table:table-cell>
          <table:table-cell table:style-name="ce2128"/>
          <table:table-cell table:style-name="ce692" table:formula="of:=IF(OR([.B18]=&quot;&quot;;[.H18]=[$Konfiguration.$L$6];[.H18]=[$Konfiguration.$L$7];[.H18]=[$Konfiguration.$L$8];[.H18]=[$Konfiguration.$L$9];[.H18]=[$Konfiguration.$L$10]);0;  ([.D18]-[.C18])*60/2.5-[.E18]+[.F18])" office:value-type="float" office:value="-0.5" calcext:value-type="float">
            <text:p>-0,50</text:p>
          </table:table-cell>
          <table:table-cell table:style-name="ce2163" table:content-validation-name="val1" office:value-type="string" calcext:value-type="string">
            <text:p>Keine</text:p>
          </table:table-cell>
          <table:table-cell table:style-name="ce2194" table:content-validation-name="val2" table:formula="of:=IF([.H18]=[$Konfiguration.$L$5];0.5;IF([.H18]=[$Konfiguration.$L$6];1;0))" office:value-type="float" office:value="0" calcext:value-type="float">
            <text:p>0</text:p>
          </table:table-cell>
          <table:table-cell table:style-name="ce2225" table:content-validation-name="val2" table:formula="of:=IF(WEEKDAY([.A18])=2;[.$H$4];    IF(WEEKDAY([.A18])=3;[.$H$5];    IF(WEEKDAY([.A18])=4;[.$H$6];    IF(WEEKDAY([.A18])=5;[.$H$7];    IF(WEEKDAY([.A18])=6;[.$H$8];    IF(WEEKDAY([.A18])=7;[.$H$9];    IF(WEEKDAY([.A18])=1;[.$H$10];0 )))))))" office:value-type="float" office:value="8" calcext:value-type="float">
            <text:p>8,00</text:p>
          </table:table-cell>
          <table:table-cell table:style-name="ce2256" table:formula="of:=IF(OR([.B18]=&quot;&quot;;[.H18]=[$Konfiguration.$L$6];[.H18]=[$Konfiguration.$L$7];[.H18]=[$Konfiguration.$L$8];[.H18]=[$Konfiguration.$L$9];[.H18]=[$Konfiguration.$L$10]);0;IF([.H18]=[$Konfiguration.$L$5];[.J18]/2;[.J18]))" office:value-type="float" office:value="8" calcext:value-type="float">
            <text:p>8,00</text:p>
          </table:table-cell>
          <table:table-cell table:style-name="ce2256" table:formula="of:=[.G18]-[.K18]" office:value-type="float" office:value="-8.5" calcext:value-type="float">
            <text:p>-8,50</text:p>
          </table:table-cell>
          <table:table-cell table:style-name="ce2256" table:formula="of:=[.M17]+[.L18]" office:value-type="float" office:value="-1122" calcext:value-type="float">
            <text:p>-1122,00</text:p>
          </table:table-cell>
          <table:table-cell table:style-name="ce2287" table:number-columns-spanned="2" table:number-rows-spanned="1"/>
          <table:covered-table-cell table:style-name="ce2318"/>
          <table:table-cell table:style-name="ce2287" table:number-columns-spanned="2" table:number-rows-spanned="1"/>
          <table:covered-table-cell table:style-name="ce2318"/>
          <table:table-cell table:number-columns-repeated="1007"/>
        </table:table-row>
        <table:table-row table:style-name="ro3">
          <table:table-cell table:style-name="ce19" table:formula="of:=IF(MONTH([.$C$1])&gt;9;&quot;07.&quot;&amp;MONTH([.$C$1])&amp;&quot;.&quot;&amp;YEAR([.$C$1]);&quot;07.0&quot;&amp;MONTH([.$C$1])&amp;&quot;.&quot;&amp;YEAR([.$C$1]))" office:value-type="string" office:string-value="07.07.2021" calcext:value-type="string">
            <text:p>07.07.2021</text:p>
          </table:table-cell>
          <table:table-cell table:style-name="ce21" table:formula="of:=WEEKDAY([.A19])" office:value-type="date" office:date-value="1900-01-03" calcext:value-type="date">
            <text:p>Mittwoch</text:p>
          </table:table-cell>
          <table:table-cell table:style-name="ce2066" table:number-columns-repeated="2"/>
          <table:table-cell table:style-name="ce2098" table:formula="of:=IF(WEEKDAY([.A19])=2;[.$K$4];    IF(WEEKDAY([.A19])=3;[.$K$5];    IF(WEEKDAY([.A19])=4;[.$K$6];    IF(WEEKDAY([.A19])=5;[.$K$7];    IF(WEEKDAY([.A19])=6;[.$K$8];    IF(WEEKDAY([.A19])=7;[.$K$9];    IF(WEEKDAY([.A19])=1;[.$K$10];0 )))))))" office:value-type="float" office:value="0.5" calcext:value-type="float">
            <text:p>0,50</text:p>
          </table:table-cell>
          <table:table-cell table:style-name="ce2129"/>
          <table:table-cell table:style-name="ce692" table:formula="of:=IF(OR([.B19]=&quot;&quot;;[.H19]=[$Konfiguration.$L$6];[.H19]=[$Konfiguration.$L$7];[.H19]=[$Konfiguration.$L$8];[.H19]=[$Konfiguration.$L$9];[.H19]=[$Konfiguration.$L$10]);0;  ([.D19]-[.C19])*60/2.5-[.E19]+[.F19])" office:value-type="float" office:value="-0.5" calcext:value-type="float">
            <text:p>-0,50</text:p>
          </table:table-cell>
          <table:table-cell table:style-name="ce2164" table:content-validation-name="val1" office:value-type="string" calcext:value-type="string">
            <text:p>Keine</text:p>
          </table:table-cell>
          <table:table-cell table:style-name="ce2195" table:content-validation-name="val2" table:formula="of:=IF([.H19]=[$Konfiguration.$L$5];0.5;IF([.H19]=[$Konfiguration.$L$6];1;0))" office:value-type="float" office:value="0" calcext:value-type="float">
            <text:p>0</text:p>
          </table:table-cell>
          <table:table-cell table:style-name="ce2226" table:content-validation-name="val2" table:formula="of:=IF(WEEKDAY([.A19])=2;[.$H$4];    IF(WEEKDAY([.A19])=3;[.$H$5];    IF(WEEKDAY([.A19])=4;[.$H$6];    IF(WEEKDAY([.A19])=5;[.$H$7];    IF(WEEKDAY([.A19])=6;[.$H$8];    IF(WEEKDAY([.A19])=7;[.$H$9];    IF(WEEKDAY([.A19])=1;[.$H$10];0 )))))))" office:value-type="float" office:value="8" calcext:value-type="float">
            <text:p>8,00</text:p>
          </table:table-cell>
          <table:table-cell table:style-name="ce2257" table:formula="of:=IF(OR([.B19]=&quot;&quot;;[.H19]=[$Konfiguration.$L$6];[.H19]=[$Konfiguration.$L$7];[.H19]=[$Konfiguration.$L$8];[.H19]=[$Konfiguration.$L$9];[.H19]=[$Konfiguration.$L$10]);0;IF([.H19]=[$Konfiguration.$L$5];[.J19]/2;[.J19]))" office:value-type="float" office:value="8" calcext:value-type="float">
            <text:p>8,00</text:p>
          </table:table-cell>
          <table:table-cell table:style-name="ce2257" table:formula="of:=[.G19]-[.K19]" office:value-type="float" office:value="-8.5" calcext:value-type="float">
            <text:p>-8,50</text:p>
          </table:table-cell>
          <table:table-cell table:style-name="ce2257" table:formula="of:=[.M18]+[.L19]" office:value-type="float" office:value="-1130.5" calcext:value-type="float">
            <text:p>-1130,50</text:p>
          </table:table-cell>
          <table:table-cell table:style-name="ce2288" table:number-columns-spanned="2" table:number-rows-spanned="1"/>
          <table:covered-table-cell table:style-name="ce2319"/>
          <table:table-cell table:style-name="ce2288" table:number-columns-spanned="2" table:number-rows-spanned="1"/>
          <table:covered-table-cell table:style-name="ce2319"/>
          <table:table-cell table:number-columns-repeated="1007"/>
        </table:table-row>
        <table:table-row table:style-name="ro3">
          <table:table-cell table:style-name="ce19" table:formula="of:=IF(MONTH([.$C$1])&gt;9;&quot;08.&quot;&amp;MONTH([.$C$1])&amp;&quot;.&quot;&amp;YEAR([.$C$1]);&quot;08.0&quot;&amp;MONTH([.$C$1])&amp;&quot;.&quot;&amp;YEAR([.$C$1]))" office:value-type="string" office:string-value="08.07.2021" calcext:value-type="string">
            <text:p>08.07.2021</text:p>
          </table:table-cell>
          <table:table-cell table:style-name="ce21" table:formula="of:=WEEKDAY([.A20])" office:value-type="date" office:date-value="1900-01-04" calcext:value-type="date">
            <text:p>Donnerstag</text:p>
          </table:table-cell>
          <table:table-cell table:style-name="ce2067" table:number-columns-repeated="2"/>
          <table:table-cell table:style-name="ce2099" table:formula="of:=IF(WEEKDAY([.A20])=2;[.$K$4];    IF(WEEKDAY([.A20])=3;[.$K$5];    IF(WEEKDAY([.A20])=4;[.$K$6];    IF(WEEKDAY([.A20])=5;[.$K$7];    IF(WEEKDAY([.A20])=6;[.$K$8];    IF(WEEKDAY([.A20])=7;[.$K$9];    IF(WEEKDAY([.A20])=1;[.$K$10];0 )))))))" office:value-type="float" office:value="0.5" calcext:value-type="float">
            <text:p>0,50</text:p>
          </table:table-cell>
          <table:table-cell table:style-name="ce2130"/>
          <table:table-cell table:style-name="ce692" table:formula="of:=IF(OR([.B20]=&quot;&quot;;[.H20]=[$Konfiguration.$L$6];[.H20]=[$Konfiguration.$L$7];[.H20]=[$Konfiguration.$L$8];[.H20]=[$Konfiguration.$L$9];[.H20]=[$Konfiguration.$L$10]);0;  ([.D20]-[.C20])*60/2.5-[.E20]+[.F20])" office:value-type="float" office:value="-0.5" calcext:value-type="float">
            <text:p>-0,50</text:p>
          </table:table-cell>
          <table:table-cell table:style-name="ce2165" table:content-validation-name="val1" office:value-type="string" calcext:value-type="string">
            <text:p>Keine</text:p>
          </table:table-cell>
          <table:table-cell table:style-name="ce2196" table:content-validation-name="val2" table:formula="of:=IF([.H20]=[$Konfiguration.$L$5];0.5;IF([.H20]=[$Konfiguration.$L$6];1;0))" office:value-type="float" office:value="0" calcext:value-type="float">
            <text:p>0</text:p>
          </table:table-cell>
          <table:table-cell table:style-name="ce2227" table:content-validation-name="val2" table:formula="of:=IF(WEEKDAY([.A20])=2;[.$H$4];    IF(WEEKDAY([.A20])=3;[.$H$5];    IF(WEEKDAY([.A20])=4;[.$H$6];    IF(WEEKDAY([.A20])=5;[.$H$7];    IF(WEEKDAY([.A20])=6;[.$H$8];    IF(WEEKDAY([.A20])=7;[.$H$9];    IF(WEEKDAY([.A20])=1;[.$H$10];0 )))))))" office:value-type="float" office:value="8" calcext:value-type="float">
            <text:p>8,00</text:p>
          </table:table-cell>
          <table:table-cell table:style-name="ce2258" table:formula="of:=IF(OR([.B20]=&quot;&quot;;[.H20]=[$Konfiguration.$L$6];[.H20]=[$Konfiguration.$L$7];[.H20]=[$Konfiguration.$L$8];[.H20]=[$Konfiguration.$L$9];[.H20]=[$Konfiguration.$L$10]);0;IF([.H20]=[$Konfiguration.$L$5];[.J20]/2;[.J20]))" office:value-type="float" office:value="8" calcext:value-type="float">
            <text:p>8,00</text:p>
          </table:table-cell>
          <table:table-cell table:style-name="ce2258" table:formula="of:=[.G20]-[.K20]" office:value-type="float" office:value="-8.5" calcext:value-type="float">
            <text:p>-8,50</text:p>
          </table:table-cell>
          <table:table-cell table:style-name="ce2258" table:formula="of:=[.M19]+[.L20]" office:value-type="float" office:value="-1139" calcext:value-type="float">
            <text:p>-1139,00</text:p>
          </table:table-cell>
          <table:table-cell table:style-name="ce2289" table:number-columns-spanned="2" table:number-rows-spanned="1"/>
          <table:covered-table-cell table:style-name="ce2320"/>
          <table:table-cell table:style-name="ce2289" table:number-columns-spanned="2" table:number-rows-spanned="1"/>
          <table:covered-table-cell table:style-name="ce2320"/>
          <table:table-cell table:number-columns-repeated="1007"/>
        </table:table-row>
        <table:table-row table:style-name="ro3">
          <table:table-cell table:style-name="ce19" table:formula="of:=IF(MONTH([.$C$1])&gt;9;&quot;09.&quot;&amp;MONTH([.$C$1])&amp;&quot;.&quot;&amp;YEAR([.$C$1]);&quot;09.0&quot;&amp;MONTH([.$C$1])&amp;&quot;.&quot;&amp;YEAR([.$C$1]))" office:value-type="string" office:string-value="09.07.2021" calcext:value-type="string">
            <text:p>09.07.2021</text:p>
          </table:table-cell>
          <table:table-cell table:style-name="ce21" table:formula="of:=WEEKDAY([.A21])" office:value-type="date" office:date-value="1900-01-05" calcext:value-type="date">
            <text:p>Freitag</text:p>
          </table:table-cell>
          <table:table-cell table:style-name="ce2068" table:number-columns-repeated="2"/>
          <table:table-cell table:style-name="ce2100" table:formula="of:=IF(WEEKDAY([.A21])=2;[.$K$4];    IF(WEEKDAY([.A21])=3;[.$K$5];    IF(WEEKDAY([.A21])=4;[.$K$6];    IF(WEEKDAY([.A21])=5;[.$K$7];    IF(WEEKDAY([.A21])=6;[.$K$8];    IF(WEEKDAY([.A21])=7;[.$K$9];    IF(WEEKDAY([.A21])=1;[.$K$10];0 )))))))" office:value-type="float" office:value="0.5" calcext:value-type="float">
            <text:p>0,50</text:p>
          </table:table-cell>
          <table:table-cell table:style-name="ce2131"/>
          <table:table-cell table:style-name="ce692" table:formula="of:=IF(OR([.B21]=&quot;&quot;;[.H21]=[$Konfiguration.$L$6];[.H21]=[$Konfiguration.$L$7];[.H21]=[$Konfiguration.$L$8];[.H21]=[$Konfiguration.$L$9];[.H21]=[$Konfiguration.$L$10]);0;  ([.D21]-[.C21])*60/2.5-[.E21]+[.F21])" office:value-type="float" office:value="-0.5" calcext:value-type="float">
            <text:p>-0,50</text:p>
          </table:table-cell>
          <table:table-cell table:style-name="ce2166" table:content-validation-name="val1" office:value-type="string" calcext:value-type="string">
            <text:p>Keine</text:p>
          </table:table-cell>
          <table:table-cell table:style-name="ce2197" table:content-validation-name="val2" table:formula="of:=IF([.H21]=[$Konfiguration.$L$5];0.5;IF([.H21]=[$Konfiguration.$L$6];1;0))" office:value-type="float" office:value="0" calcext:value-type="float">
            <text:p>0</text:p>
          </table:table-cell>
          <table:table-cell table:style-name="ce2228" table:content-validation-name="val2" table:formula="of:=IF(WEEKDAY([.A21])=2;[.$H$4];    IF(WEEKDAY([.A21])=3;[.$H$5];    IF(WEEKDAY([.A21])=4;[.$H$6];    IF(WEEKDAY([.A21])=5;[.$H$7];    IF(WEEKDAY([.A21])=6;[.$H$8];    IF(WEEKDAY([.A21])=7;[.$H$9];    IF(WEEKDAY([.A21])=1;[.$H$10];0 )))))))" office:value-type="float" office:value="8" calcext:value-type="float">
            <text:p>8,00</text:p>
          </table:table-cell>
          <table:table-cell table:style-name="ce2259" table:formula="of:=IF(OR([.B21]=&quot;&quot;;[.H21]=[$Konfiguration.$L$6];[.H21]=[$Konfiguration.$L$7];[.H21]=[$Konfiguration.$L$8];[.H21]=[$Konfiguration.$L$9];[.H21]=[$Konfiguration.$L$10]);0;IF([.H21]=[$Konfiguration.$L$5];[.J21]/2;[.J21]))" office:value-type="float" office:value="8" calcext:value-type="float">
            <text:p>8,00</text:p>
          </table:table-cell>
          <table:table-cell table:style-name="ce2259" table:formula="of:=[.G21]-[.K21]" office:value-type="float" office:value="-8.5" calcext:value-type="float">
            <text:p>-8,50</text:p>
          </table:table-cell>
          <table:table-cell table:style-name="ce2259" table:formula="of:=[.M20]+[.L21]" office:value-type="float" office:value="-1147.5" calcext:value-type="float">
            <text:p>-1147,50</text:p>
          </table:table-cell>
          <table:table-cell table:style-name="ce2290" table:number-columns-spanned="2" table:number-rows-spanned="1"/>
          <table:covered-table-cell table:style-name="ce2321"/>
          <table:table-cell table:style-name="ce2290" table:number-columns-spanned="2" table:number-rows-spanned="1"/>
          <table:covered-table-cell table:style-name="ce2321"/>
          <table:table-cell table:number-columns-repeated="1007"/>
        </table:table-row>
        <table:table-row table:style-name="ro3">
          <table:table-cell table:style-name="ce19" table:formula="of:=IF(MONTH([.$C$1])&gt;9;&quot;10.&quot;&amp;MONTH([.$C$1])&amp;&quot;.&quot;&amp;YEAR([.$C$1]);&quot;10.0&quot;&amp;MONTH([.$C$1])&amp;&quot;.&quot;&amp;YEAR([.$C$1]))" office:value-type="string" office:string-value="10.07.2021" calcext:value-type="string">
            <text:p>10.07.2021</text:p>
          </table:table-cell>
          <table:table-cell table:style-name="ce21" table:formula="of:=WEEKDAY([.A22])" office:value-type="date" office:date-value="1900-01-06" calcext:value-type="date">
            <text:p>Samstag</text:p>
          </table:table-cell>
          <table:table-cell table:style-name="ce2069" table:number-columns-repeated="2"/>
          <table:table-cell table:style-name="ce2101" table:formula="of:=IF(WEEKDAY([.A22])=2;[.$K$4];    IF(WEEKDAY([.A22])=3;[.$K$5];    IF(WEEKDAY([.A22])=4;[.$K$6];    IF(WEEKDAY([.A22])=5;[.$K$7];    IF(WEEKDAY([.A22])=6;[.$K$8];    IF(WEEKDAY([.A22])=7;[.$K$9];    IF(WEEKDAY([.A22])=1;[.$K$10];0 )))))))" office:value-type="float" office:value="0" calcext:value-type="float">
            <text:p>0,00</text:p>
          </table:table-cell>
          <table:table-cell table:style-name="ce2132"/>
          <table:table-cell table:style-name="ce692" table:formula="of:=IF(OR([.B22]=&quot;&quot;;[.H22]=[$Konfiguration.$L$6];[.H22]=[$Konfiguration.$L$7];[.H22]=[$Konfiguration.$L$8];[.H22]=[$Konfiguration.$L$9];[.H22]=[$Konfiguration.$L$10]);0;  ([.D22]-[.C22])*60/2.5-[.E22]+[.F22])" office:value-type="float" office:value="0" calcext:value-type="float">
            <text:p>0,00</text:p>
          </table:table-cell>
          <table:table-cell table:style-name="ce2167" table:content-validation-name="val1" office:value-type="string" calcext:value-type="string">
            <text:p>Keine</text:p>
          </table:table-cell>
          <table:table-cell table:style-name="ce2198" table:content-validation-name="val2" table:formula="of:=IF([.H22]=[$Konfiguration.$L$5];0.5;IF([.H22]=[$Konfiguration.$L$6];1;0))" office:value-type="float" office:value="0" calcext:value-type="float">
            <text:p>0</text:p>
          </table:table-cell>
          <table:table-cell table:style-name="ce2229" table:content-validation-name="val2" table:formula="of:=IF(WEEKDAY([.A22])=2;[.$H$4];    IF(WEEKDAY([.A22])=3;[.$H$5];    IF(WEEKDAY([.A22])=4;[.$H$6];    IF(WEEKDAY([.A22])=5;[.$H$7];    IF(WEEKDAY([.A22])=6;[.$H$8];    IF(WEEKDAY([.A22])=7;[.$H$9];    IF(WEEKDAY([.A22])=1;[.$H$10];0 )))))))" office:value-type="float" office:value="0" calcext:value-type="float">
            <text:p>0,00</text:p>
          </table:table-cell>
          <table:table-cell table:style-name="ce2260" table:formula="of:=IF(OR([.B22]=&quot;&quot;;[.H22]=[$Konfiguration.$L$6];[.H22]=[$Konfiguration.$L$7];[.H22]=[$Konfiguration.$L$8];[.H22]=[$Konfiguration.$L$9];[.H22]=[$Konfiguration.$L$10]);0;IF([.H22]=[$Konfiguration.$L$5];[.J22]/2;[.J22]))" office:value-type="float" office:value="0" calcext:value-type="float">
            <text:p>0,00</text:p>
          </table:table-cell>
          <table:table-cell table:style-name="ce2260" table:formula="of:=[.G22]-[.K22]" office:value-type="float" office:value="0" calcext:value-type="float">
            <text:p>0,00</text:p>
          </table:table-cell>
          <table:table-cell table:style-name="ce2260" table:formula="of:=[.M21]+[.L22]" office:value-type="float" office:value="-1147.5" calcext:value-type="float">
            <text:p>-1147,50</text:p>
          </table:table-cell>
          <table:table-cell table:style-name="ce2291" table:number-columns-spanned="2" table:number-rows-spanned="1"/>
          <table:covered-table-cell table:style-name="ce2322"/>
          <table:table-cell table:style-name="ce2291" table:number-columns-spanned="2" table:number-rows-spanned="1"/>
          <table:covered-table-cell table:style-name="ce2322"/>
          <table:table-cell table:number-columns-repeated="1007"/>
        </table:table-row>
        <table:table-row table:style-name="ro3">
          <table:table-cell table:style-name="ce19" table:formula="of:=IF(MONTH([.$C$1])&gt;9;&quot;11.&quot;&amp;MONTH([.$C$1])&amp;&quot;.&quot;&amp;YEAR([.$C$1]);&quot;11.0&quot;&amp;MONTH([.$C$1])&amp;&quot;.&quot;&amp;YEAR([.$C$1]))" office:value-type="string" office:string-value="11.07.2021" calcext:value-type="string">
            <text:p>11.07.2021</text:p>
          </table:table-cell>
          <table:table-cell table:style-name="ce21" table:formula="of:=WEEKDAY([.A23])" office:value-type="date" office:date-value="1899-12-31" calcext:value-type="date">
            <text:p>Sonntag</text:p>
          </table:table-cell>
          <table:table-cell table:style-name="ce2070" table:number-columns-repeated="2"/>
          <table:table-cell table:style-name="ce2102" table:formula="of:=IF(WEEKDAY([.A23])=2;[.$K$4];    IF(WEEKDAY([.A23])=3;[.$K$5];    IF(WEEKDAY([.A23])=4;[.$K$6];    IF(WEEKDAY([.A23])=5;[.$K$7];    IF(WEEKDAY([.A23])=6;[.$K$8];    IF(WEEKDAY([.A23])=7;[.$K$9];    IF(WEEKDAY([.A23])=1;[.$K$10];0 )))))))" office:value-type="float" office:value="0" calcext:value-type="float">
            <text:p>0,00</text:p>
          </table:table-cell>
          <table:table-cell table:style-name="ce2133"/>
          <table:table-cell table:style-name="ce692" table:formula="of:=IF(OR([.B23]=&quot;&quot;;[.H23]=[$Konfiguration.$L$6];[.H23]=[$Konfiguration.$L$7];[.H23]=[$Konfiguration.$L$8];[.H23]=[$Konfiguration.$L$9];[.H23]=[$Konfiguration.$L$10]);0;  ([.D23]-[.C23])*60/2.5-[.E23]+[.F23])" office:value-type="float" office:value="0" calcext:value-type="float">
            <text:p>0,00</text:p>
          </table:table-cell>
          <table:table-cell table:style-name="ce2168" table:content-validation-name="val1" office:value-type="string" calcext:value-type="string">
            <text:p>Keine</text:p>
          </table:table-cell>
          <table:table-cell table:style-name="ce2199" table:content-validation-name="val2" table:formula="of:=IF([.H23]=[$Konfiguration.$L$5];0.5;IF([.H23]=[$Konfiguration.$L$6];1;0))" office:value-type="float" office:value="0" calcext:value-type="float">
            <text:p>0</text:p>
          </table:table-cell>
          <table:table-cell table:style-name="ce2230" table:content-validation-name="val2" table:formula="of:=IF(WEEKDAY([.A23])=2;[.$H$4];    IF(WEEKDAY([.A23])=3;[.$H$5];    IF(WEEKDAY([.A23])=4;[.$H$6];    IF(WEEKDAY([.A23])=5;[.$H$7];    IF(WEEKDAY([.A23])=6;[.$H$8];    IF(WEEKDAY([.A23])=7;[.$H$9];    IF(WEEKDAY([.A23])=1;[.$H$10];0 )))))))" office:value-type="float" office:value="0" calcext:value-type="float">
            <text:p>0,00</text:p>
          </table:table-cell>
          <table:table-cell table:style-name="ce2261" table:formula="of:=IF(OR([.B23]=&quot;&quot;;[.H23]=[$Konfiguration.$L$6];[.H23]=[$Konfiguration.$L$7];[.H23]=[$Konfiguration.$L$8];[.H23]=[$Konfiguration.$L$9];[.H23]=[$Konfiguration.$L$10]);0;IF([.H23]=[$Konfiguration.$L$5];[.J23]/2;[.J23]))" office:value-type="float" office:value="0" calcext:value-type="float">
            <text:p>0,00</text:p>
          </table:table-cell>
          <table:table-cell table:style-name="ce2261" table:formula="of:=[.G23]-[.K23]" office:value-type="float" office:value="0" calcext:value-type="float">
            <text:p>0,00</text:p>
          </table:table-cell>
          <table:table-cell table:style-name="ce2261" table:formula="of:=[.M22]+[.L23]" office:value-type="float" office:value="-1147.5" calcext:value-type="float">
            <text:p>-1147,50</text:p>
          </table:table-cell>
          <table:table-cell table:style-name="ce2292" table:number-columns-spanned="2" table:number-rows-spanned="1"/>
          <table:covered-table-cell table:style-name="ce2323"/>
          <table:table-cell table:style-name="ce2344" table:number-columns-spanned="2" table:number-rows-spanned="1"/>
          <table:covered-table-cell table:style-name="ce2323"/>
          <table:table-cell table:number-columns-repeated="1007"/>
        </table:table-row>
        <table:table-row table:style-name="ro3">
          <table:table-cell table:style-name="ce19" table:formula="of:=IF(MONTH([.$C$1])&gt;9;&quot;12.&quot;&amp;MONTH([.$C$1])&amp;&quot;.&quot;&amp;YEAR([.$C$1]);&quot;12.0&quot;&amp;MONTH([.$C$1])&amp;&quot;.&quot;&amp;YEAR([.$C$1]))" office:value-type="string" office:string-value="12.07.2021" calcext:value-type="string">
            <text:p>12.07.2021</text:p>
          </table:table-cell>
          <table:table-cell table:style-name="ce21" table:formula="of:=WEEKDAY([.A24])" office:value-type="date" office:date-value="1900-01-01" calcext:value-type="date">
            <text:p>Montag</text:p>
          </table:table-cell>
          <table:table-cell table:style-name="ce2071" table:number-columns-repeated="2"/>
          <table:table-cell table:style-name="ce2103" table:formula="of:=IF(WEEKDAY([.A24])=2;[.$K$4];    IF(WEEKDAY([.A24])=3;[.$K$5];    IF(WEEKDAY([.A24])=4;[.$K$6];    IF(WEEKDAY([.A24])=5;[.$K$7];    IF(WEEKDAY([.A24])=6;[.$K$8];    IF(WEEKDAY([.A24])=7;[.$K$9];    IF(WEEKDAY([.A24])=1;[.$K$10];0 )))))))" office:value-type="float" office:value="0.5" calcext:value-type="float">
            <text:p>0,50</text:p>
          </table:table-cell>
          <table:table-cell table:style-name="ce2134"/>
          <table:table-cell table:style-name="ce692" table:formula="of:=IF(OR([.B24]=&quot;&quot;;[.H24]=[$Konfiguration.$L$6];[.H24]=[$Konfiguration.$L$7];[.H24]=[$Konfiguration.$L$8];[.H24]=[$Konfiguration.$L$9];[.H24]=[$Konfiguration.$L$10]);0;  ([.D24]-[.C24])*60/2.5-[.E24]+[.F24])" office:value-type="float" office:value="-0.5" calcext:value-type="float">
            <text:p>-0,50</text:p>
          </table:table-cell>
          <table:table-cell table:style-name="ce2169" table:content-validation-name="val1" office:value-type="string" calcext:value-type="string">
            <text:p>Keine</text:p>
          </table:table-cell>
          <table:table-cell table:style-name="ce2200" table:content-validation-name="val2" table:formula="of:=IF([.H24]=[$Konfiguration.$L$5];0.5;IF([.H24]=[$Konfiguration.$L$6];1;0))" office:value-type="float" office:value="0" calcext:value-type="float">
            <text:p>0</text:p>
          </table:table-cell>
          <table:table-cell table:style-name="ce2231" table:content-validation-name="val2" table:formula="of:=IF(WEEKDAY([.A24])=2;[.$H$4];    IF(WEEKDAY([.A24])=3;[.$H$5];    IF(WEEKDAY([.A24])=4;[.$H$6];    IF(WEEKDAY([.A24])=5;[.$H$7];    IF(WEEKDAY([.A24])=6;[.$H$8];    IF(WEEKDAY([.A24])=7;[.$H$9];    IF(WEEKDAY([.A24])=1;[.$H$10];0 )))))))" office:value-type="float" office:value="8" calcext:value-type="float">
            <text:p>8,00</text:p>
          </table:table-cell>
          <table:table-cell table:style-name="ce2262" table:formula="of:=IF(OR([.B24]=&quot;&quot;;[.H24]=[$Konfiguration.$L$6];[.H24]=[$Konfiguration.$L$7];[.H24]=[$Konfiguration.$L$8];[.H24]=[$Konfiguration.$L$9];[.H24]=[$Konfiguration.$L$10]);0;IF([.H24]=[$Konfiguration.$L$5];[.J24]/2;[.J24]))" office:value-type="float" office:value="8" calcext:value-type="float">
            <text:p>8,00</text:p>
          </table:table-cell>
          <table:table-cell table:style-name="ce2262" table:formula="of:=[.G24]-[.K24]" office:value-type="float" office:value="-8.5" calcext:value-type="float">
            <text:p>-8,50</text:p>
          </table:table-cell>
          <table:table-cell table:style-name="ce2262" table:formula="of:=[.M23]+[.L24]" office:value-type="float" office:value="-1156" calcext:value-type="float">
            <text:p>-1156,00</text:p>
          </table:table-cell>
          <table:table-cell table:style-name="ce2293" table:number-columns-spanned="2" table:number-rows-spanned="1"/>
          <table:covered-table-cell table:style-name="ce2324"/>
          <table:table-cell table:style-name="ce2022" table:number-columns-spanned="2" table:number-rows-spanned="1"/>
          <table:covered-table-cell table:style-name="ce2324"/>
          <table:table-cell table:number-columns-repeated="1007"/>
        </table:table-row>
        <table:table-row table:style-name="ro3">
          <table:table-cell table:style-name="ce19" table:formula="of:=IF(MONTH([.$C$1])&gt;9;&quot;13.&quot;&amp;MONTH([.$C$1])&amp;&quot;.&quot;&amp;YEAR([.$C$1]);&quot;13.0&quot;&amp;MONTH([.$C$1])&amp;&quot;.&quot;&amp;YEAR([.$C$1]))" office:value-type="string" office:string-value="13.07.2021" calcext:value-type="string">
            <text:p>13.07.2021</text:p>
          </table:table-cell>
          <table:table-cell table:style-name="ce21" table:formula="of:=WEEKDAY([.A25])" office:value-type="date" office:date-value="1900-01-02" calcext:value-type="date">
            <text:p>Dienstag</text:p>
          </table:table-cell>
          <table:table-cell table:style-name="ce2072" table:number-columns-repeated="2"/>
          <table:table-cell table:style-name="ce2104" table:formula="of:=IF(WEEKDAY([.A25])=2;[.$K$4];    IF(WEEKDAY([.A25])=3;[.$K$5];    IF(WEEKDAY([.A25])=4;[.$K$6];    IF(WEEKDAY([.A25])=5;[.$K$7];    IF(WEEKDAY([.A25])=6;[.$K$8];    IF(WEEKDAY([.A25])=7;[.$K$9];    IF(WEEKDAY([.A25])=1;[.$K$10];0 )))))))" office:value-type="float" office:value="0.5" calcext:value-type="float">
            <text:p>0,50</text:p>
          </table:table-cell>
          <table:table-cell table:style-name="ce2135"/>
          <table:table-cell table:style-name="ce692" table:formula="of:=IF(OR([.B25]=&quot;&quot;;[.H25]=[$Konfiguration.$L$6];[.H25]=[$Konfiguration.$L$7];[.H25]=[$Konfiguration.$L$8];[.H25]=[$Konfiguration.$L$9];[.H25]=[$Konfiguration.$L$10]);0;  ([.D25]-[.C25])*60/2.5-[.E25]+[.F25])" office:value-type="float" office:value="-0.5" calcext:value-type="float">
            <text:p>-0,50</text:p>
          </table:table-cell>
          <table:table-cell table:style-name="ce2170" table:content-validation-name="val1" office:value-type="string" calcext:value-type="string">
            <text:p>Keine</text:p>
          </table:table-cell>
          <table:table-cell table:style-name="ce2201" table:content-validation-name="val2" table:formula="of:=IF([.H25]=[$Konfiguration.$L$5];0.5;IF([.H25]=[$Konfiguration.$L$6];1;0))" office:value-type="float" office:value="0" calcext:value-type="float">
            <text:p>0</text:p>
          </table:table-cell>
          <table:table-cell table:style-name="ce2232" table:content-validation-name="val2" table:formula="of:=IF(WEEKDAY([.A25])=2;[.$H$4];    IF(WEEKDAY([.A25])=3;[.$H$5];    IF(WEEKDAY([.A25])=4;[.$H$6];    IF(WEEKDAY([.A25])=5;[.$H$7];    IF(WEEKDAY([.A25])=6;[.$H$8];    IF(WEEKDAY([.A25])=7;[.$H$9];    IF(WEEKDAY([.A25])=1;[.$H$10];0 )))))))" office:value-type="float" office:value="8" calcext:value-type="float">
            <text:p>8,00</text:p>
          </table:table-cell>
          <table:table-cell table:style-name="ce2263" table:formula="of:=IF(OR([.B25]=&quot;&quot;;[.H25]=[$Konfiguration.$L$6];[.H25]=[$Konfiguration.$L$7];[.H25]=[$Konfiguration.$L$8];[.H25]=[$Konfiguration.$L$9];[.H25]=[$Konfiguration.$L$10]);0;IF([.H25]=[$Konfiguration.$L$5];[.J25]/2;[.J25]))" office:value-type="float" office:value="8" calcext:value-type="float">
            <text:p>8,00</text:p>
          </table:table-cell>
          <table:table-cell table:style-name="ce2263" table:formula="of:=[.G25]-[.K25]" office:value-type="float" office:value="-8.5" calcext:value-type="float">
            <text:p>-8,50</text:p>
          </table:table-cell>
          <table:table-cell table:style-name="ce2263" table:formula="of:=[.M24]+[.L25]" office:value-type="float" office:value="-1164.5" calcext:value-type="float">
            <text:p>-1164,50</text:p>
          </table:table-cell>
          <table:table-cell table:style-name="ce2294" table:number-columns-spanned="2" table:number-rows-spanned="1"/>
          <table:covered-table-cell table:style-name="ce2325"/>
          <table:table-cell table:style-name="ce2346" table:number-columns-spanned="2" table:number-rows-spanned="1"/>
          <table:covered-table-cell table:style-name="ce2325"/>
          <table:table-cell table:number-columns-repeated="1007"/>
        </table:table-row>
        <table:table-row table:style-name="ro3">
          <table:table-cell table:style-name="ce19" table:formula="of:=IF(MONTH([.$C$1])&gt;9;&quot;14.&quot;&amp;MONTH([.$C$1])&amp;&quot;.&quot;&amp;YEAR([.$C$1]);&quot;14.0&quot;&amp;MONTH([.$C$1])&amp;&quot;.&quot;&amp;YEAR([.$C$1]))" office:value-type="string" office:string-value="14.07.2021" calcext:value-type="string">
            <text:p>14.07.2021</text:p>
          </table:table-cell>
          <table:table-cell table:style-name="ce21" table:formula="of:=WEEKDAY([.A26])" office:value-type="date" office:date-value="1900-01-03" calcext:value-type="date">
            <text:p>Mittwoch</text:p>
          </table:table-cell>
          <table:table-cell table:style-name="ce2073" table:number-columns-repeated="2"/>
          <table:table-cell table:style-name="ce2105" table:formula="of:=IF(WEEKDAY([.A26])=2;[.$K$4];    IF(WEEKDAY([.A26])=3;[.$K$5];    IF(WEEKDAY([.A26])=4;[.$K$6];    IF(WEEKDAY([.A26])=5;[.$K$7];    IF(WEEKDAY([.A26])=6;[.$K$8];    IF(WEEKDAY([.A26])=7;[.$K$9];    IF(WEEKDAY([.A26])=1;[.$K$10];0 )))))))" office:value-type="float" office:value="0.5" calcext:value-type="float">
            <text:p>0,50</text:p>
          </table:table-cell>
          <table:table-cell table:style-name="ce2136"/>
          <table:table-cell table:style-name="ce692" table:formula="of:=IF(OR([.B26]=&quot;&quot;;[.H26]=[$Konfiguration.$L$6];[.H26]=[$Konfiguration.$L$7];[.H26]=[$Konfiguration.$L$8];[.H26]=[$Konfiguration.$L$9];[.H26]=[$Konfiguration.$L$10]);0;  ([.D26]-[.C26])*60/2.5-[.E26]+[.F26])" office:value-type="float" office:value="-0.5" calcext:value-type="float">
            <text:p>-0,50</text:p>
          </table:table-cell>
          <table:table-cell table:style-name="ce2171" table:content-validation-name="val1" office:value-type="string" calcext:value-type="string">
            <text:p>Keine</text:p>
          </table:table-cell>
          <table:table-cell table:style-name="ce2202" table:content-validation-name="val2" table:formula="of:=IF([.H26]=[$Konfiguration.$L$5];0.5;IF([.H26]=[$Konfiguration.$L$6];1;0))" office:value-type="float" office:value="0" calcext:value-type="float">
            <text:p>0</text:p>
          </table:table-cell>
          <table:table-cell table:style-name="ce2233" table:content-validation-name="val2" table:formula="of:=IF(WEEKDAY([.A26])=2;[.$H$4];    IF(WEEKDAY([.A26])=3;[.$H$5];    IF(WEEKDAY([.A26])=4;[.$H$6];    IF(WEEKDAY([.A26])=5;[.$H$7];    IF(WEEKDAY([.A26])=6;[.$H$8];    IF(WEEKDAY([.A26])=7;[.$H$9];    IF(WEEKDAY([.A26])=1;[.$H$10];0 )))))))" office:value-type="float" office:value="8" calcext:value-type="float">
            <text:p>8,00</text:p>
          </table:table-cell>
          <table:table-cell table:style-name="ce2264" table:formula="of:=IF(OR([.B26]=&quot;&quot;;[.H26]=[$Konfiguration.$L$6];[.H26]=[$Konfiguration.$L$7];[.H26]=[$Konfiguration.$L$8];[.H26]=[$Konfiguration.$L$9];[.H26]=[$Konfiguration.$L$10]);0;IF([.H26]=[$Konfiguration.$L$5];[.J26]/2;[.J26]))" office:value-type="float" office:value="8" calcext:value-type="float">
            <text:p>8,00</text:p>
          </table:table-cell>
          <table:table-cell table:style-name="ce2264" table:formula="of:=[.G26]-[.K26]" office:value-type="float" office:value="-8.5" calcext:value-type="float">
            <text:p>-8,50</text:p>
          </table:table-cell>
          <table:table-cell table:style-name="ce2264" table:formula="of:=[.M25]+[.L26]" office:value-type="float" office:value="-1173" calcext:value-type="float">
            <text:p>-1173,00</text:p>
          </table:table-cell>
          <table:table-cell table:style-name="ce2295" table:number-columns-spanned="2" table:number-rows-spanned="1"/>
          <table:covered-table-cell table:style-name="ce2326"/>
          <table:table-cell table:style-name="ce2024" table:number-columns-spanned="2" table:number-rows-spanned="1"/>
          <table:covered-table-cell table:style-name="ce2326"/>
          <table:table-cell table:number-columns-repeated="1007"/>
        </table:table-row>
        <table:table-row table:style-name="ro3">
          <table:table-cell table:style-name="ce19" table:formula="of:=IF(MONTH([.$C$1])&gt;9;&quot;15.&quot;&amp;MONTH([.$C$1])&amp;&quot;.&quot;&amp;YEAR([.$C$1]);&quot;15.0&quot;&amp;MONTH([.$C$1])&amp;&quot;.&quot;&amp;YEAR([.$C$1]))" office:value-type="string" office:string-value="15.07.2021" calcext:value-type="string">
            <text:p>15.07.2021</text:p>
          </table:table-cell>
          <table:table-cell table:style-name="ce21" table:formula="of:=WEEKDAY([.A27])" office:value-type="date" office:date-value="1900-01-04" calcext:value-type="date">
            <text:p>Donnerstag</text:p>
          </table:table-cell>
          <table:table-cell table:style-name="ce2074" table:number-columns-repeated="2"/>
          <table:table-cell table:style-name="ce2106" table:formula="of:=IF(WEEKDAY([.A27])=2;[.$K$4];    IF(WEEKDAY([.A27])=3;[.$K$5];    IF(WEEKDAY([.A27])=4;[.$K$6];    IF(WEEKDAY([.A27])=5;[.$K$7];    IF(WEEKDAY([.A27])=6;[.$K$8];    IF(WEEKDAY([.A27])=7;[.$K$9];    IF(WEEKDAY([.A27])=1;[.$K$10];0 )))))))" office:value-type="float" office:value="0.5" calcext:value-type="float">
            <text:p>0,50</text:p>
          </table:table-cell>
          <table:table-cell table:style-name="ce2137"/>
          <table:table-cell table:style-name="ce692" table:formula="of:=IF(OR([.B27]=&quot;&quot;;[.H27]=[$Konfiguration.$L$6];[.H27]=[$Konfiguration.$L$7];[.H27]=[$Konfiguration.$L$8];[.H27]=[$Konfiguration.$L$9];[.H27]=[$Konfiguration.$L$10]);0;  ([.D27]-[.C27])*60/2.5-[.E27]+[.F27])" office:value-type="float" office:value="-0.5" calcext:value-type="float">
            <text:p>-0,50</text:p>
          </table:table-cell>
          <table:table-cell table:style-name="ce2172" table:content-validation-name="val1" office:value-type="string" calcext:value-type="string">
            <text:p>Keine</text:p>
          </table:table-cell>
          <table:table-cell table:style-name="ce2203" table:content-validation-name="val2" table:formula="of:=IF([.H27]=[$Konfiguration.$L$5];0.5;IF([.H27]=[$Konfiguration.$L$6];1;0))" office:value-type="float" office:value="0" calcext:value-type="float">
            <text:p>0</text:p>
          </table:table-cell>
          <table:table-cell table:style-name="ce2234" table:content-validation-name="val2" table:formula="of:=IF(WEEKDAY([.A27])=2;[.$H$4];    IF(WEEKDAY([.A27])=3;[.$H$5];    IF(WEEKDAY([.A27])=4;[.$H$6];    IF(WEEKDAY([.A27])=5;[.$H$7];    IF(WEEKDAY([.A27])=6;[.$H$8];    IF(WEEKDAY([.A27])=7;[.$H$9];    IF(WEEKDAY([.A27])=1;[.$H$10];0 )))))))" office:value-type="float" office:value="8" calcext:value-type="float">
            <text:p>8,00</text:p>
          </table:table-cell>
          <table:table-cell table:style-name="ce2265" table:formula="of:=IF(OR([.B27]=&quot;&quot;;[.H27]=[$Konfiguration.$L$6];[.H27]=[$Konfiguration.$L$7];[.H27]=[$Konfiguration.$L$8];[.H27]=[$Konfiguration.$L$9];[.H27]=[$Konfiguration.$L$10]);0;IF([.H27]=[$Konfiguration.$L$5];[.J27]/2;[.J27]))" office:value-type="float" office:value="8" calcext:value-type="float">
            <text:p>8,00</text:p>
          </table:table-cell>
          <table:table-cell table:style-name="ce2265" table:formula="of:=[.G27]-[.K27]" office:value-type="float" office:value="-8.5" calcext:value-type="float">
            <text:p>-8,50</text:p>
          </table:table-cell>
          <table:table-cell table:style-name="ce2265" table:formula="of:=[.M26]+[.L27]" office:value-type="float" office:value="-1181.5" calcext:value-type="float">
            <text:p>-1181,50</text:p>
          </table:table-cell>
          <table:table-cell table:style-name="ce2296" table:number-columns-spanned="2" table:number-rows-spanned="1"/>
          <table:covered-table-cell table:style-name="ce2327"/>
          <table:table-cell table:style-name="ce2025" table:number-columns-spanned="2" table:number-rows-spanned="1"/>
          <table:covered-table-cell table:style-name="ce2327"/>
          <table:table-cell table:number-columns-repeated="1007"/>
        </table:table-row>
        <table:table-row table:style-name="ro3">
          <table:table-cell table:style-name="ce19" table:formula="of:=IF(MONTH([.$C$1])&gt;9;&quot;16.&quot;&amp;MONTH([.$C$1])&amp;&quot;.&quot;&amp;YEAR([.$C$1]);&quot;16.0&quot;&amp;MONTH([.$C$1])&amp;&quot;.&quot;&amp;YEAR([.$C$1]))" office:value-type="string" office:string-value="16.07.2021" calcext:value-type="string">
            <text:p>16.07.2021</text:p>
          </table:table-cell>
          <table:table-cell table:style-name="ce21" table:formula="of:=WEEKDAY([.A28])" office:value-type="date" office:date-value="1900-01-05" calcext:value-type="date">
            <text:p>Freitag</text:p>
          </table:table-cell>
          <table:table-cell table:style-name="ce2075" table:number-columns-repeated="2"/>
          <table:table-cell table:style-name="ce2107" table:formula="of:=IF(WEEKDAY([.A28])=2;[.$K$4];    IF(WEEKDAY([.A28])=3;[.$K$5];    IF(WEEKDAY([.A28])=4;[.$K$6];    IF(WEEKDAY([.A28])=5;[.$K$7];    IF(WEEKDAY([.A28])=6;[.$K$8];    IF(WEEKDAY([.A28])=7;[.$K$9];    IF(WEEKDAY([.A28])=1;[.$K$10];0 )))))))" office:value-type="float" office:value="0.5" calcext:value-type="float">
            <text:p>0,50</text:p>
          </table:table-cell>
          <table:table-cell table:style-name="ce2138"/>
          <table:table-cell table:style-name="ce692" table:formula="of:=IF(OR([.B28]=&quot;&quot;;[.H28]=[$Konfiguration.$L$6];[.H28]=[$Konfiguration.$L$7];[.H28]=[$Konfiguration.$L$8];[.H28]=[$Konfiguration.$L$9];[.H28]=[$Konfiguration.$L$10]);0;  ([.D28]-[.C28])*60/2.5-[.E28]+[.F28])" office:value-type="float" office:value="-0.5" calcext:value-type="float">
            <text:p>-0,50</text:p>
          </table:table-cell>
          <table:table-cell table:style-name="ce2173" table:content-validation-name="val1" office:value-type="string" calcext:value-type="string">
            <text:p>Keine</text:p>
          </table:table-cell>
          <table:table-cell table:style-name="ce2204" table:content-validation-name="val2" table:formula="of:=IF([.H28]=[$Konfiguration.$L$5];0.5;IF([.H28]=[$Konfiguration.$L$6];1;0))" office:value-type="float" office:value="0" calcext:value-type="float">
            <text:p>0</text:p>
          </table:table-cell>
          <table:table-cell table:style-name="ce2235" table:content-validation-name="val2" table:formula="of:=IF(WEEKDAY([.A28])=2;[.$H$4];    IF(WEEKDAY([.A28])=3;[.$H$5];    IF(WEEKDAY([.A28])=4;[.$H$6];    IF(WEEKDAY([.A28])=5;[.$H$7];    IF(WEEKDAY([.A28])=6;[.$H$8];    IF(WEEKDAY([.A28])=7;[.$H$9];    IF(WEEKDAY([.A28])=1;[.$H$10];0 )))))))" office:value-type="float" office:value="8" calcext:value-type="float">
            <text:p>8,00</text:p>
          </table:table-cell>
          <table:table-cell table:style-name="ce2266" table:formula="of:=IF(OR([.B28]=&quot;&quot;;[.H28]=[$Konfiguration.$L$6];[.H28]=[$Konfiguration.$L$7];[.H28]=[$Konfiguration.$L$8];[.H28]=[$Konfiguration.$L$9];[.H28]=[$Konfiguration.$L$10]);0;IF([.H28]=[$Konfiguration.$L$5];[.J28]/2;[.J28]))" office:value-type="float" office:value="8" calcext:value-type="float">
            <text:p>8,00</text:p>
          </table:table-cell>
          <table:table-cell table:style-name="ce2266" table:formula="of:=[.G28]-[.K28]" office:value-type="float" office:value="-8.5" calcext:value-type="float">
            <text:p>-8,50</text:p>
          </table:table-cell>
          <table:table-cell table:style-name="ce2266" table:formula="of:=[.M27]+[.L28]" office:value-type="float" office:value="-1190" calcext:value-type="float">
            <text:p>-1190,00</text:p>
          </table:table-cell>
          <table:table-cell table:style-name="ce2297" table:number-columns-spanned="2" table:number-rows-spanned="1"/>
          <table:covered-table-cell table:style-name="ce2328"/>
          <table:table-cell table:style-name="ce2297" table:number-columns-spanned="2" table:number-rows-spanned="1"/>
          <table:covered-table-cell table:style-name="ce2328"/>
          <table:table-cell table:number-columns-repeated="1007"/>
        </table:table-row>
        <table:table-row table:style-name="ro3">
          <table:table-cell table:style-name="ce19" table:formula="of:=IF(MONTH([.$C$1])&gt;9;&quot;17.&quot;&amp;MONTH([.$C$1])&amp;&quot;.&quot;&amp;YEAR([.$C$1]);&quot;17.0&quot;&amp;MONTH([.$C$1])&amp;&quot;.&quot;&amp;YEAR([.$C$1]))" office:value-type="string" office:string-value="17.07.2021" calcext:value-type="string">
            <text:p>17.07.2021</text:p>
          </table:table-cell>
          <table:table-cell table:style-name="ce21" table:formula="of:=WEEKDAY([.A29])" office:value-type="date" office:date-value="1900-01-06" calcext:value-type="date">
            <text:p>Samstag</text:p>
          </table:table-cell>
          <table:table-cell table:style-name="ce2076" table:number-columns-repeated="2"/>
          <table:table-cell table:style-name="ce2108" table:formula="of:=IF(WEEKDAY([.A29])=2;[.$K$4];    IF(WEEKDAY([.A29])=3;[.$K$5];    IF(WEEKDAY([.A29])=4;[.$K$6];    IF(WEEKDAY([.A29])=5;[.$K$7];    IF(WEEKDAY([.A29])=6;[.$K$8];    IF(WEEKDAY([.A29])=7;[.$K$9];    IF(WEEKDAY([.A29])=1;[.$K$10];0 )))))))" office:value-type="float" office:value="0" calcext:value-type="float">
            <text:p>0,00</text:p>
          </table:table-cell>
          <table:table-cell table:style-name="ce2139"/>
          <table:table-cell table:style-name="ce692" table:formula="of:=IF(OR([.B29]=&quot;&quot;;[.H29]=[$Konfiguration.$L$6];[.H29]=[$Konfiguration.$L$7];[.H29]=[$Konfiguration.$L$8];[.H29]=[$Konfiguration.$L$9];[.H29]=[$Konfiguration.$L$10]);0;  ([.D29]-[.C29])*60/2.5-[.E29]+[.F29])" office:value-type="float" office:value="0" calcext:value-type="float">
            <text:p>0,00</text:p>
          </table:table-cell>
          <table:table-cell table:style-name="ce2174" table:content-validation-name="val1" office:value-type="string" calcext:value-type="string">
            <text:p>Keine</text:p>
          </table:table-cell>
          <table:table-cell table:style-name="ce2205" table:content-validation-name="val2" table:formula="of:=IF([.H29]=[$Konfiguration.$L$5];0.5;IF([.H29]=[$Konfiguration.$L$6];1;0))" office:value-type="float" office:value="0" calcext:value-type="float">
            <text:p>0</text:p>
          </table:table-cell>
          <table:table-cell table:style-name="ce2236" table:content-validation-name="val2" table:formula="of:=IF(WEEKDAY([.A29])=2;[.$H$4];    IF(WEEKDAY([.A29])=3;[.$H$5];    IF(WEEKDAY([.A29])=4;[.$H$6];    IF(WEEKDAY([.A29])=5;[.$H$7];    IF(WEEKDAY([.A29])=6;[.$H$8];    IF(WEEKDAY([.A29])=7;[.$H$9];    IF(WEEKDAY([.A29])=1;[.$H$10];0 )))))))" office:value-type="float" office:value="0" calcext:value-type="float">
            <text:p>0,00</text:p>
          </table:table-cell>
          <table:table-cell table:style-name="ce2267" table:formula="of:=IF(OR([.B29]=&quot;&quot;;[.H29]=[$Konfiguration.$L$6];[.H29]=[$Konfiguration.$L$7];[.H29]=[$Konfiguration.$L$8];[.H29]=[$Konfiguration.$L$9];[.H29]=[$Konfiguration.$L$10]);0;IF([.H29]=[$Konfiguration.$L$5];[.J29]/2;[.J29]))" office:value-type="float" office:value="0" calcext:value-type="float">
            <text:p>0,00</text:p>
          </table:table-cell>
          <table:table-cell table:style-name="ce2267" table:formula="of:=[.G29]-[.K29]" office:value-type="float" office:value="0" calcext:value-type="float">
            <text:p>0,00</text:p>
          </table:table-cell>
          <table:table-cell table:style-name="ce2267" table:formula="of:=[.M28]+[.L29]" office:value-type="float" office:value="-1190" calcext:value-type="float">
            <text:p>-1190,00</text:p>
          </table:table-cell>
          <table:table-cell table:style-name="ce2298" table:number-columns-spanned="2" table:number-rows-spanned="1"/>
          <table:covered-table-cell table:style-name="ce2329"/>
          <table:table-cell table:style-name="ce2298" table:number-columns-spanned="2" table:number-rows-spanned="1"/>
          <table:covered-table-cell table:style-name="ce2329"/>
          <table:table-cell table:number-columns-repeated="1007"/>
        </table:table-row>
        <table:table-row table:style-name="ro3">
          <table:table-cell table:style-name="ce19" table:formula="of:=IF(MONTH([.$C$1])&gt;9;&quot;18.&quot;&amp;MONTH([.$C$1])&amp;&quot;.&quot;&amp;YEAR([.$C$1]);&quot;18.0&quot;&amp;MONTH([.$C$1])&amp;&quot;.&quot;&amp;YEAR([.$C$1]))" office:value-type="string" office:string-value="18.07.2021" calcext:value-type="string">
            <text:p>18.07.2021</text:p>
          </table:table-cell>
          <table:table-cell table:style-name="ce21" table:formula="of:=WEEKDAY([.A30])" office:value-type="date" office:date-value="1899-12-31" calcext:value-type="date">
            <text:p>Sonntag</text:p>
          </table:table-cell>
          <table:table-cell table:style-name="ce2077" table:number-columns-repeated="2"/>
          <table:table-cell table:style-name="ce2109" table:formula="of:=IF(WEEKDAY([.A30])=2;[.$K$4];    IF(WEEKDAY([.A30])=3;[.$K$5];    IF(WEEKDAY([.A30])=4;[.$K$6];    IF(WEEKDAY([.A30])=5;[.$K$7];    IF(WEEKDAY([.A30])=6;[.$K$8];    IF(WEEKDAY([.A30])=7;[.$K$9];    IF(WEEKDAY([.A30])=1;[.$K$10];0 )))))))" office:value-type="float" office:value="0" calcext:value-type="float">
            <text:p>0,00</text:p>
          </table:table-cell>
          <table:table-cell table:style-name="ce2140"/>
          <table:table-cell table:style-name="ce692" table:formula="of:=IF(OR([.B30]=&quot;&quot;;[.H30]=[$Konfiguration.$L$6];[.H30]=[$Konfiguration.$L$7];[.H30]=[$Konfiguration.$L$8];[.H30]=[$Konfiguration.$L$9];[.H30]=[$Konfiguration.$L$10]);0;  ([.D30]-[.C30])*60/2.5-[.E30]+[.F30])" office:value-type="float" office:value="0" calcext:value-type="float">
            <text:p>0,00</text:p>
          </table:table-cell>
          <table:table-cell table:style-name="ce2175" table:content-validation-name="val1" office:value-type="string" calcext:value-type="string">
            <text:p>Keine</text:p>
          </table:table-cell>
          <table:table-cell table:style-name="ce2206" table:content-validation-name="val2" table:formula="of:=IF([.H30]=[$Konfiguration.$L$5];0.5;IF([.H30]=[$Konfiguration.$L$6];1;0))" office:value-type="float" office:value="0" calcext:value-type="float">
            <text:p>0</text:p>
          </table:table-cell>
          <table:table-cell table:style-name="ce2237" table:content-validation-name="val2" table:formula="of:=IF(WEEKDAY([.A30])=2;[.$H$4];    IF(WEEKDAY([.A30])=3;[.$H$5];    IF(WEEKDAY([.A30])=4;[.$H$6];    IF(WEEKDAY([.A30])=5;[.$H$7];    IF(WEEKDAY([.A30])=6;[.$H$8];    IF(WEEKDAY([.A30])=7;[.$H$9];    IF(WEEKDAY([.A30])=1;[.$H$10];0 )))))))" office:value-type="float" office:value="0" calcext:value-type="float">
            <text:p>0,00</text:p>
          </table:table-cell>
          <table:table-cell table:style-name="ce2268" table:formula="of:=IF(OR([.B30]=&quot;&quot;;[.H30]=[$Konfiguration.$L$6];[.H30]=[$Konfiguration.$L$7];[.H30]=[$Konfiguration.$L$8];[.H30]=[$Konfiguration.$L$9];[.H30]=[$Konfiguration.$L$10]);0;IF([.H30]=[$Konfiguration.$L$5];[.J30]/2;[.J30]))" office:value-type="float" office:value="0" calcext:value-type="float">
            <text:p>0,00</text:p>
          </table:table-cell>
          <table:table-cell table:style-name="ce2268" table:formula="of:=[.G30]-[.K30]" office:value-type="float" office:value="0" calcext:value-type="float">
            <text:p>0,00</text:p>
          </table:table-cell>
          <table:table-cell table:style-name="ce2268" table:formula="of:=[.M29]+[.L30]" office:value-type="float" office:value="-1190" calcext:value-type="float">
            <text:p>-1190,00</text:p>
          </table:table-cell>
          <table:table-cell table:style-name="ce2299" table:number-columns-spanned="2" table:number-rows-spanned="1"/>
          <table:covered-table-cell table:style-name="ce2330"/>
          <table:table-cell table:style-name="ce2299" table:number-columns-spanned="2" table:number-rows-spanned="1"/>
          <table:covered-table-cell table:style-name="ce2330"/>
          <table:table-cell table:number-columns-repeated="1007"/>
        </table:table-row>
        <table:table-row table:style-name="ro3">
          <table:table-cell table:style-name="ce19" table:formula="of:=IF(MONTH([.$C$1])&gt;9;&quot;19.&quot;&amp;MONTH([.$C$1])&amp;&quot;.&quot;&amp;YEAR([.$C$1]);&quot;19.0&quot;&amp;MONTH([.$C$1])&amp;&quot;.&quot;&amp;YEAR([.$C$1]))" office:value-type="string" office:string-value="19.07.2021" calcext:value-type="string">
            <text:p>19.07.2021</text:p>
          </table:table-cell>
          <table:table-cell table:style-name="ce21" table:formula="of:=WEEKDAY([.A31])" office:value-type="date" office:date-value="1900-01-01" calcext:value-type="date">
            <text:p>Montag</text:p>
          </table:table-cell>
          <table:table-cell table:style-name="ce2078" table:number-columns-repeated="2"/>
          <table:table-cell table:style-name="ce2110" table:formula="of:=IF(WEEKDAY([.A31])=2;[.$K$4];    IF(WEEKDAY([.A31])=3;[.$K$5];    IF(WEEKDAY([.A31])=4;[.$K$6];    IF(WEEKDAY([.A31])=5;[.$K$7];    IF(WEEKDAY([.A31])=6;[.$K$8];    IF(WEEKDAY([.A31])=7;[.$K$9];    IF(WEEKDAY([.A31])=1;[.$K$10];0 )))))))" office:value-type="float" office:value="0.5" calcext:value-type="float">
            <text:p>0,50</text:p>
          </table:table-cell>
          <table:table-cell table:style-name="ce2141"/>
          <table:table-cell table:style-name="ce692" table:formula="of:=IF(OR([.B31]=&quot;&quot;;[.H31]=[$Konfiguration.$L$6];[.H31]=[$Konfiguration.$L$7];[.H31]=[$Konfiguration.$L$8];[.H31]=[$Konfiguration.$L$9];[.H31]=[$Konfiguration.$L$10]);0;  ([.D31]-[.C31])*60/2.5-[.E31]+[.F31])" office:value-type="float" office:value="-0.5" calcext:value-type="float">
            <text:p>-0,50</text:p>
          </table:table-cell>
          <table:table-cell table:style-name="ce2176" table:content-validation-name="val1" office:value-type="string" calcext:value-type="string">
            <text:p>Keine</text:p>
          </table:table-cell>
          <table:table-cell table:style-name="ce2207" table:content-validation-name="val2" table:formula="of:=IF([.H31]=[$Konfiguration.$L$5];0.5;IF([.H31]=[$Konfiguration.$L$6];1;0))" office:value-type="float" office:value="0" calcext:value-type="float">
            <text:p>0</text:p>
          </table:table-cell>
          <table:table-cell table:style-name="ce2238" table:content-validation-name="val2" table:formula="of:=IF(WEEKDAY([.A31])=2;[.$H$4];    IF(WEEKDAY([.A31])=3;[.$H$5];    IF(WEEKDAY([.A31])=4;[.$H$6];    IF(WEEKDAY([.A31])=5;[.$H$7];    IF(WEEKDAY([.A31])=6;[.$H$8];    IF(WEEKDAY([.A31])=7;[.$H$9];    IF(WEEKDAY([.A31])=1;[.$H$10];0 )))))))" office:value-type="float" office:value="8" calcext:value-type="float">
            <text:p>8,00</text:p>
          </table:table-cell>
          <table:table-cell table:style-name="ce2269" table:formula="of:=IF(OR([.B31]=&quot;&quot;;[.H31]=[$Konfiguration.$L$6];[.H31]=[$Konfiguration.$L$7];[.H31]=[$Konfiguration.$L$8];[.H31]=[$Konfiguration.$L$9];[.H31]=[$Konfiguration.$L$10]);0;IF([.H31]=[$Konfiguration.$L$5];[.J31]/2;[.J31]))" office:value-type="float" office:value="8" calcext:value-type="float">
            <text:p>8,00</text:p>
          </table:table-cell>
          <table:table-cell table:style-name="ce2269" table:formula="of:=[.G31]-[.K31]" office:value-type="float" office:value="-8.5" calcext:value-type="float">
            <text:p>-8,50</text:p>
          </table:table-cell>
          <table:table-cell table:style-name="ce2269" table:formula="of:=[.M30]+[.L31]" office:value-type="float" office:value="-1198.5" calcext:value-type="float">
            <text:p>-1198,50</text:p>
          </table:table-cell>
          <table:table-cell table:style-name="ce2300" table:number-columns-spanned="2" table:number-rows-spanned="1"/>
          <table:covered-table-cell table:style-name="ce2331"/>
          <table:table-cell table:style-name="ce2300" table:number-columns-spanned="2" table:number-rows-spanned="1"/>
          <table:covered-table-cell table:style-name="ce2331"/>
          <table:table-cell table:number-columns-repeated="1007"/>
        </table:table-row>
        <table:table-row table:style-name="ro3">
          <table:table-cell table:style-name="ce19" table:formula="of:=IF(MONTH([.$C$1])&gt;9;&quot;20.&quot;&amp;MONTH([.$C$1])&amp;&quot;.&quot;&amp;YEAR([.$C$1]);&quot;20.0&quot;&amp;MONTH([.$C$1])&amp;&quot;.&quot;&amp;YEAR([.$C$1]))" office:value-type="string" office:string-value="20.07.2021" calcext:value-type="string">
            <text:p>20.07.2021</text:p>
          </table:table-cell>
          <table:table-cell table:style-name="ce21" table:formula="of:=WEEKDAY([.A32])" office:value-type="date" office:date-value="1900-01-02" calcext:value-type="date">
            <text:p>Dienstag</text:p>
          </table:table-cell>
          <table:table-cell table:style-name="ce2079" table:number-columns-repeated="2"/>
          <table:table-cell table:style-name="ce2111" table:formula="of:=IF(WEEKDAY([.A32])=2;[.$K$4];    IF(WEEKDAY([.A32])=3;[.$K$5];    IF(WEEKDAY([.A32])=4;[.$K$6];    IF(WEEKDAY([.A32])=5;[.$K$7];    IF(WEEKDAY([.A32])=6;[.$K$8];    IF(WEEKDAY([.A32])=7;[.$K$9];    IF(WEEKDAY([.A32])=1;[.$K$10];0 )))))))" office:value-type="float" office:value="0.5" calcext:value-type="float">
            <text:p>0,50</text:p>
          </table:table-cell>
          <table:table-cell table:style-name="ce2142"/>
          <table:table-cell table:style-name="ce692" table:formula="of:=IF(OR([.B32]=&quot;&quot;;[.H32]=[$Konfiguration.$L$6];[.H32]=[$Konfiguration.$L$7];[.H32]=[$Konfiguration.$L$8];[.H32]=[$Konfiguration.$L$9];[.H32]=[$Konfiguration.$L$10]);0;  ([.D32]-[.C32])*60/2.5-[.E32]+[.F32])" office:value-type="float" office:value="-0.5" calcext:value-type="float">
            <text:p>-0,50</text:p>
          </table:table-cell>
          <table:table-cell table:style-name="ce2177" table:content-validation-name="val1" office:value-type="string" calcext:value-type="string">
            <text:p>Keine</text:p>
          </table:table-cell>
          <table:table-cell table:style-name="ce2208" table:content-validation-name="val2" table:formula="of:=IF([.H32]=[$Konfiguration.$L$5];0.5;IF([.H32]=[$Konfiguration.$L$6];1;0))" office:value-type="float" office:value="0" calcext:value-type="float">
            <text:p>0</text:p>
          </table:table-cell>
          <table:table-cell table:style-name="ce2239" table:content-validation-name="val2" table:formula="of:=IF(WEEKDAY([.A32])=2;[.$H$4];    IF(WEEKDAY([.A32])=3;[.$H$5];    IF(WEEKDAY([.A32])=4;[.$H$6];    IF(WEEKDAY([.A32])=5;[.$H$7];    IF(WEEKDAY([.A32])=6;[.$H$8];    IF(WEEKDAY([.A32])=7;[.$H$9];    IF(WEEKDAY([.A32])=1;[.$H$10];0 )))))))" office:value-type="float" office:value="8" calcext:value-type="float">
            <text:p>8,00</text:p>
          </table:table-cell>
          <table:table-cell table:style-name="ce2270" table:formula="of:=IF(OR([.B32]=&quot;&quot;;[.H32]=[$Konfiguration.$L$6];[.H32]=[$Konfiguration.$L$7];[.H32]=[$Konfiguration.$L$8];[.H32]=[$Konfiguration.$L$9];[.H32]=[$Konfiguration.$L$10]);0;IF([.H32]=[$Konfiguration.$L$5];[.J32]/2;[.J32]))" office:value-type="float" office:value="8" calcext:value-type="float">
            <text:p>8,00</text:p>
          </table:table-cell>
          <table:table-cell table:style-name="ce2270" table:formula="of:=[.G32]-[.K32]" office:value-type="float" office:value="-8.5" calcext:value-type="float">
            <text:p>-8,50</text:p>
          </table:table-cell>
          <table:table-cell table:style-name="ce2270" table:formula="of:=[.M31]+[.L32]" office:value-type="float" office:value="-1207" calcext:value-type="float">
            <text:p>-1207,00</text:p>
          </table:table-cell>
          <table:table-cell table:style-name="ce2301" table:number-columns-spanned="2" table:number-rows-spanned="1"/>
          <table:covered-table-cell table:style-name="ce2332"/>
          <table:table-cell table:style-name="ce2301" table:number-columns-spanned="2" table:number-rows-spanned="1"/>
          <table:covered-table-cell table:style-name="ce2332"/>
          <table:table-cell table:number-columns-repeated="1007"/>
        </table:table-row>
        <table:table-row table:style-name="ro3">
          <table:table-cell table:style-name="ce19" table:formula="of:=IF(MONTH([.$C$1])&gt;9;&quot;21.&quot;&amp;MONTH([.$C$1])&amp;&quot;.&quot;&amp;YEAR([.$C$1]);&quot;21.0&quot;&amp;MONTH([.$C$1])&amp;&quot;.&quot;&amp;YEAR([.$C$1]))" office:value-type="string" office:string-value="21.07.2021" calcext:value-type="string">
            <text:p>21.07.2021</text:p>
          </table:table-cell>
          <table:table-cell table:style-name="ce21" table:formula="of:=WEEKDAY([.A33])" office:value-type="date" office:date-value="1900-01-03" calcext:value-type="date">
            <text:p>Mittwoch</text:p>
          </table:table-cell>
          <table:table-cell table:style-name="ce2080" table:number-columns-repeated="2"/>
          <table:table-cell table:style-name="ce2112" table:formula="of:=IF(WEEKDAY([.A33])=2;[.$K$4];    IF(WEEKDAY([.A33])=3;[.$K$5];    IF(WEEKDAY([.A33])=4;[.$K$6];    IF(WEEKDAY([.A33])=5;[.$K$7];    IF(WEEKDAY([.A33])=6;[.$K$8];    IF(WEEKDAY([.A33])=7;[.$K$9];    IF(WEEKDAY([.A33])=1;[.$K$10];0 )))))))" office:value-type="float" office:value="0.5" calcext:value-type="float">
            <text:p>0,50</text:p>
          </table:table-cell>
          <table:table-cell table:style-name="ce2143"/>
          <table:table-cell table:style-name="ce692" table:formula="of:=IF(OR([.B33]=&quot;&quot;;[.H33]=[$Konfiguration.$L$6];[.H33]=[$Konfiguration.$L$7];[.H33]=[$Konfiguration.$L$8];[.H33]=[$Konfiguration.$L$9];[.H33]=[$Konfiguration.$L$10]);0;  ([.D33]-[.C33])*60/2.5-[.E33]+[.F33])" office:value-type="float" office:value="-0.5" calcext:value-type="float">
            <text:p>-0,50</text:p>
          </table:table-cell>
          <table:table-cell table:style-name="ce2178" table:content-validation-name="val1" office:value-type="string" calcext:value-type="string">
            <text:p>Keine</text:p>
          </table:table-cell>
          <table:table-cell table:style-name="ce2209" table:content-validation-name="val2" table:formula="of:=IF([.H33]=[$Konfiguration.$L$5];0.5;IF([.H33]=[$Konfiguration.$L$6];1;0))" office:value-type="float" office:value="0" calcext:value-type="float">
            <text:p>0</text:p>
          </table:table-cell>
          <table:table-cell table:style-name="ce2240" table:content-validation-name="val2" table:formula="of:=IF(WEEKDAY([.A33])=2;[.$H$4];    IF(WEEKDAY([.A33])=3;[.$H$5];    IF(WEEKDAY([.A33])=4;[.$H$6];    IF(WEEKDAY([.A33])=5;[.$H$7];    IF(WEEKDAY([.A33])=6;[.$H$8];    IF(WEEKDAY([.A33])=7;[.$H$9];    IF(WEEKDAY([.A33])=1;[.$H$10];0 )))))))" office:value-type="float" office:value="8" calcext:value-type="float">
            <text:p>8,00</text:p>
          </table:table-cell>
          <table:table-cell table:style-name="ce2271" table:formula="of:=IF(OR([.B33]=&quot;&quot;;[.H33]=[$Konfiguration.$L$6];[.H33]=[$Konfiguration.$L$7];[.H33]=[$Konfiguration.$L$8];[.H33]=[$Konfiguration.$L$9];[.H33]=[$Konfiguration.$L$10]);0;IF([.H33]=[$Konfiguration.$L$5];[.J33]/2;[.J33]))" office:value-type="float" office:value="8" calcext:value-type="float">
            <text:p>8,00</text:p>
          </table:table-cell>
          <table:table-cell table:style-name="ce2271" table:formula="of:=[.G33]-[.K33]" office:value-type="float" office:value="-8.5" calcext:value-type="float">
            <text:p>-8,50</text:p>
          </table:table-cell>
          <table:table-cell table:style-name="ce2271" table:formula="of:=[.M32]+[.L33]" office:value-type="float" office:value="-1215.5" calcext:value-type="float">
            <text:p>-1215,50</text:p>
          </table:table-cell>
          <table:table-cell table:style-name="ce2302" table:number-columns-spanned="2" table:number-rows-spanned="1"/>
          <table:covered-table-cell table:style-name="ce2333"/>
          <table:table-cell table:style-name="ce2302" table:number-columns-spanned="2" table:number-rows-spanned="1"/>
          <table:covered-table-cell table:style-name="ce2333"/>
          <table:table-cell table:number-columns-repeated="1007"/>
        </table:table-row>
        <table:table-row table:style-name="ro3">
          <table:table-cell table:style-name="ce19" table:formula="of:=IF(MONTH([.$C$1])&gt;9;&quot;22.&quot;&amp;MONTH([.$C$1])&amp;&quot;.&quot;&amp;YEAR([.$C$1]);&quot;22.0&quot;&amp;MONTH([.$C$1])&amp;&quot;.&quot;&amp;YEAR([.$C$1]))" office:value-type="string" office:string-value="22.07.2021" calcext:value-type="string">
            <text:p>22.07.2021</text:p>
          </table:table-cell>
          <table:table-cell table:style-name="ce21" table:formula="of:=WEEKDAY([.A34])" office:value-type="date" office:date-value="1900-01-04" calcext:value-type="date">
            <text:p>Donnerstag</text:p>
          </table:table-cell>
          <table:table-cell table:style-name="ce2081" table:number-columns-repeated="2"/>
          <table:table-cell table:style-name="ce2113" table:formula="of:=IF(WEEKDAY([.A34])=2;[.$K$4];    IF(WEEKDAY([.A34])=3;[.$K$5];    IF(WEEKDAY([.A34])=4;[.$K$6];    IF(WEEKDAY([.A34])=5;[.$K$7];    IF(WEEKDAY([.A34])=6;[.$K$8];    IF(WEEKDAY([.A34])=7;[.$K$9];    IF(WEEKDAY([.A34])=1;[.$K$10];0 )))))))" office:value-type="float" office:value="0.5" calcext:value-type="float">
            <text:p>0,50</text:p>
          </table:table-cell>
          <table:table-cell table:style-name="ce2144"/>
          <table:table-cell table:style-name="ce692" table:formula="of:=IF(OR([.B34]=&quot;&quot;;[.H34]=[$Konfiguration.$L$6];[.H34]=[$Konfiguration.$L$7];[.H34]=[$Konfiguration.$L$8];[.H34]=[$Konfiguration.$L$9];[.H34]=[$Konfiguration.$L$10]);0;  ([.D34]-[.C34])*60/2.5-[.E34]+[.F34])" office:value-type="float" office:value="-0.5" calcext:value-type="float">
            <text:p>-0,50</text:p>
          </table:table-cell>
          <table:table-cell table:style-name="ce2179" table:content-validation-name="val1" office:value-type="string" calcext:value-type="string">
            <text:p>Keine</text:p>
          </table:table-cell>
          <table:table-cell table:style-name="ce2210" table:content-validation-name="val2" table:formula="of:=IF([.H34]=[$Konfiguration.$L$5];0.5;IF([.H34]=[$Konfiguration.$L$6];1;0))" office:value-type="float" office:value="0" calcext:value-type="float">
            <text:p>0</text:p>
          </table:table-cell>
          <table:table-cell table:style-name="ce2241" table:content-validation-name="val2" table:formula="of:=IF(WEEKDAY([.A34])=2;[.$H$4];    IF(WEEKDAY([.A34])=3;[.$H$5];    IF(WEEKDAY([.A34])=4;[.$H$6];    IF(WEEKDAY([.A34])=5;[.$H$7];    IF(WEEKDAY([.A34])=6;[.$H$8];    IF(WEEKDAY([.A34])=7;[.$H$9];    IF(WEEKDAY([.A34])=1;[.$H$10];0 )))))))" office:value-type="float" office:value="8" calcext:value-type="float">
            <text:p>8,00</text:p>
          </table:table-cell>
          <table:table-cell table:style-name="ce2272" table:formula="of:=IF(OR([.B34]=&quot;&quot;;[.H34]=[$Konfiguration.$L$6];[.H34]=[$Konfiguration.$L$7];[.H34]=[$Konfiguration.$L$8];[.H34]=[$Konfiguration.$L$9];[.H34]=[$Konfiguration.$L$10]);0;IF([.H34]=[$Konfiguration.$L$5];[.J34]/2;[.J34]))" office:value-type="float" office:value="8" calcext:value-type="float">
            <text:p>8,00</text:p>
          </table:table-cell>
          <table:table-cell table:style-name="ce2272" table:formula="of:=[.G34]-[.K34]" office:value-type="float" office:value="-8.5" calcext:value-type="float">
            <text:p>-8,50</text:p>
          </table:table-cell>
          <table:table-cell table:style-name="ce2272" table:formula="of:=[.M33]+[.L34]" office:value-type="float" office:value="-1224" calcext:value-type="float">
            <text:p>-1224,00</text:p>
          </table:table-cell>
          <table:table-cell table:style-name="ce2303" table:number-columns-spanned="2" table:number-rows-spanned="1"/>
          <table:covered-table-cell table:style-name="ce2334"/>
          <table:table-cell table:style-name="ce2303" table:number-columns-spanned="2" table:number-rows-spanned="1"/>
          <table:covered-table-cell table:style-name="ce2334"/>
          <table:table-cell table:number-columns-repeated="1007"/>
        </table:table-row>
        <table:table-row table:style-name="ro3">
          <table:table-cell table:style-name="ce19" table:formula="of:=IF(MONTH([.$C$1])&gt;9;&quot;23.&quot;&amp;MONTH([.$C$1])&amp;&quot;.&quot;&amp;YEAR([.$C$1]);&quot;23.0&quot;&amp;MONTH([.$C$1])&amp;&quot;.&quot;&amp;YEAR([.$C$1]))" office:value-type="string" office:string-value="23.07.2021" calcext:value-type="string">
            <text:p>23.07.2021</text:p>
          </table:table-cell>
          <table:table-cell table:style-name="ce21" table:formula="of:=WEEKDAY([.A35])" office:value-type="date" office:date-value="1900-01-05" calcext:value-type="date">
            <text:p>Freitag</text:p>
          </table:table-cell>
          <table:table-cell table:style-name="ce2082" table:number-columns-repeated="2"/>
          <table:table-cell table:style-name="ce2114" table:formula="of:=IF(WEEKDAY([.A35])=2;[.$K$4];    IF(WEEKDAY([.A35])=3;[.$K$5];    IF(WEEKDAY([.A35])=4;[.$K$6];    IF(WEEKDAY([.A35])=5;[.$K$7];    IF(WEEKDAY([.A35])=6;[.$K$8];    IF(WEEKDAY([.A35])=7;[.$K$9];    IF(WEEKDAY([.A35])=1;[.$K$10];0 )))))))" office:value-type="float" office:value="0.5" calcext:value-type="float">
            <text:p>0,50</text:p>
          </table:table-cell>
          <table:table-cell table:style-name="ce2145"/>
          <table:table-cell table:style-name="ce692" table:formula="of:=IF(OR([.B35]=&quot;&quot;;[.H35]=[$Konfiguration.$L$6];[.H35]=[$Konfiguration.$L$7];[.H35]=[$Konfiguration.$L$8];[.H35]=[$Konfiguration.$L$9];[.H35]=[$Konfiguration.$L$10]);0;  ([.D35]-[.C35])*60/2.5-[.E35]+[.F35])" office:value-type="float" office:value="-0.5" calcext:value-type="float">
            <text:p>-0,50</text:p>
          </table:table-cell>
          <table:table-cell table:style-name="ce2180" table:content-validation-name="val1" office:value-type="string" calcext:value-type="string">
            <text:p>Keine</text:p>
          </table:table-cell>
          <table:table-cell table:style-name="ce2211" table:content-validation-name="val2" table:formula="of:=IF([.H35]=[$Konfiguration.$L$5];0.5;IF([.H35]=[$Konfiguration.$L$6];1;0))" office:value-type="float" office:value="0" calcext:value-type="float">
            <text:p>0</text:p>
          </table:table-cell>
          <table:table-cell table:style-name="ce2242" table:content-validation-name="val2" table:formula="of:=IF(WEEKDAY([.A35])=2;[.$H$4];    IF(WEEKDAY([.A35])=3;[.$H$5];    IF(WEEKDAY([.A35])=4;[.$H$6];    IF(WEEKDAY([.A35])=5;[.$H$7];    IF(WEEKDAY([.A35])=6;[.$H$8];    IF(WEEKDAY([.A35])=7;[.$H$9];    IF(WEEKDAY([.A35])=1;[.$H$10];0 )))))))" office:value-type="float" office:value="8" calcext:value-type="float">
            <text:p>8,00</text:p>
          </table:table-cell>
          <table:table-cell table:style-name="ce2273" table:formula="of:=IF(OR([.B35]=&quot;&quot;;[.H35]=[$Konfiguration.$L$6];[.H35]=[$Konfiguration.$L$7];[.H35]=[$Konfiguration.$L$8];[.H35]=[$Konfiguration.$L$9];[.H35]=[$Konfiguration.$L$10]);0;IF([.H35]=[$Konfiguration.$L$5];[.J35]/2;[.J35]))" office:value-type="float" office:value="8" calcext:value-type="float">
            <text:p>8,00</text:p>
          </table:table-cell>
          <table:table-cell table:style-name="ce2273" table:formula="of:=[.G35]-[.K35]" office:value-type="float" office:value="-8.5" calcext:value-type="float">
            <text:p>-8,50</text:p>
          </table:table-cell>
          <table:table-cell table:style-name="ce2273" table:formula="of:=[.M34]+[.L35]" office:value-type="float" office:value="-1232.5" calcext:value-type="float">
            <text:p>-1232,50</text:p>
          </table:table-cell>
          <table:table-cell table:style-name="ce2304" table:number-columns-spanned="2" table:number-rows-spanned="1"/>
          <table:covered-table-cell table:style-name="ce2335"/>
          <table:table-cell table:style-name="ce2304" table:number-columns-spanned="2" table:number-rows-spanned="1"/>
          <table:covered-table-cell table:style-name="ce2335"/>
          <table:table-cell table:number-columns-repeated="1007"/>
        </table:table-row>
        <table:table-row table:style-name="ro3">
          <table:table-cell table:style-name="ce19" table:formula="of:=IF(MONTH([.$C$1])&gt;9;&quot;24.&quot;&amp;MONTH([.$C$1])&amp;&quot;.&quot;&amp;YEAR([.$C$1]);&quot;24.0&quot;&amp;MONTH([.$C$1])&amp;&quot;.&quot;&amp;YEAR([.$C$1]))" office:value-type="string" office:string-value="24.07.2021" calcext:value-type="string">
            <text:p>24.07.2021</text:p>
          </table:table-cell>
          <table:table-cell table:style-name="ce21" table:formula="of:=WEEKDAY([.A36])" office:value-type="date" office:date-value="1900-01-06" calcext:value-type="date">
            <text:p>Samstag</text:p>
          </table:table-cell>
          <table:table-cell table:style-name="ce2083" table:number-columns-repeated="2"/>
          <table:table-cell table:style-name="ce2115" table:formula="of:=IF(WEEKDAY([.A36])=2;[.$K$4];    IF(WEEKDAY([.A36])=3;[.$K$5];    IF(WEEKDAY([.A36])=4;[.$K$6];    IF(WEEKDAY([.A36])=5;[.$K$7];    IF(WEEKDAY([.A36])=6;[.$K$8];    IF(WEEKDAY([.A36])=7;[.$K$9];    IF(WEEKDAY([.A36])=1;[.$K$10];0 )))))))" office:value-type="float" office:value="0" calcext:value-type="float">
            <text:p>0,00</text:p>
          </table:table-cell>
          <table:table-cell table:style-name="ce2146"/>
          <table:table-cell table:style-name="ce692" table:formula="of:=IF(OR([.B36]=&quot;&quot;;[.H36]=[$Konfiguration.$L$6];[.H36]=[$Konfiguration.$L$7];[.H36]=[$Konfiguration.$L$8];[.H36]=[$Konfiguration.$L$9];[.H36]=[$Konfiguration.$L$10]);0;  ([.D36]-[.C36])*60/2.5-[.E36]+[.F36])" office:value-type="float" office:value="0" calcext:value-type="float">
            <text:p>0,00</text:p>
          </table:table-cell>
          <table:table-cell table:style-name="ce2181" table:content-validation-name="val1" office:value-type="string" calcext:value-type="string">
            <text:p>Keine</text:p>
          </table:table-cell>
          <table:table-cell table:style-name="ce2212" table:content-validation-name="val2" table:formula="of:=IF([.H36]=[$Konfiguration.$L$5];0.5;IF([.H36]=[$Konfiguration.$L$6];1;0))" office:value-type="float" office:value="0" calcext:value-type="float">
            <text:p>0</text:p>
          </table:table-cell>
          <table:table-cell table:style-name="ce2243" table:content-validation-name="val2" table:formula="of:=IF(WEEKDAY([.A36])=2;[.$H$4];    IF(WEEKDAY([.A36])=3;[.$H$5];    IF(WEEKDAY([.A36])=4;[.$H$6];    IF(WEEKDAY([.A36])=5;[.$H$7];    IF(WEEKDAY([.A36])=6;[.$H$8];    IF(WEEKDAY([.A36])=7;[.$H$9];    IF(WEEKDAY([.A36])=1;[.$H$10];0 )))))))" office:value-type="float" office:value="0" calcext:value-type="float">
            <text:p>0,00</text:p>
          </table:table-cell>
          <table:table-cell table:style-name="ce2274" table:formula="of:=IF(OR([.B36]=&quot;&quot;;[.H36]=[$Konfiguration.$L$6];[.H36]=[$Konfiguration.$L$7];[.H36]=[$Konfiguration.$L$8];[.H36]=[$Konfiguration.$L$9];[.H36]=[$Konfiguration.$L$10]);0;IF([.H36]=[$Konfiguration.$L$5];[.J36]/2;[.J36]))" office:value-type="float" office:value="0" calcext:value-type="float">
            <text:p>0,00</text:p>
          </table:table-cell>
          <table:table-cell table:style-name="ce2274" table:formula="of:=[.G36]-[.K36]" office:value-type="float" office:value="0" calcext:value-type="float">
            <text:p>0,00</text:p>
          </table:table-cell>
          <table:table-cell table:style-name="ce2274" table:formula="of:=[.M35]+[.L36]" office:value-type="float" office:value="-1232.5" calcext:value-type="float">
            <text:p>-1232,50</text:p>
          </table:table-cell>
          <table:table-cell table:style-name="ce2305" table:number-columns-spanned="2" table:number-rows-spanned="1"/>
          <table:covered-table-cell table:style-name="ce2336"/>
          <table:table-cell table:style-name="ce2305" table:number-columns-spanned="2" table:number-rows-spanned="1"/>
          <table:covered-table-cell table:style-name="ce2336"/>
          <table:table-cell table:number-columns-repeated="1007"/>
        </table:table-row>
        <table:table-row table:style-name="ro3">
          <table:table-cell table:style-name="ce19" table:formula="of:=IF(MONTH([.$C$1])&gt;9;&quot;25.&quot;&amp;MONTH([.$C$1])&amp;&quot;.&quot;&amp;YEAR([.$C$1]);&quot;25.0&quot;&amp;MONTH([.$C$1])&amp;&quot;.&quot;&amp;YEAR([.$C$1]))" office:value-type="string" office:string-value="25.07.2021" calcext:value-type="string">
            <text:p>25.07.2021</text:p>
          </table:table-cell>
          <table:table-cell table:style-name="ce21" table:formula="of:=WEEKDAY([.A37])" office:value-type="date" office:date-value="1899-12-31" calcext:value-type="date">
            <text:p>Sonntag</text:p>
          </table:table-cell>
          <table:table-cell table:style-name="ce2084" table:number-columns-repeated="2"/>
          <table:table-cell table:style-name="ce2116" table:formula="of:=IF(WEEKDAY([.A37])=2;[.$K$4];    IF(WEEKDAY([.A37])=3;[.$K$5];    IF(WEEKDAY([.A37])=4;[.$K$6];    IF(WEEKDAY([.A37])=5;[.$K$7];    IF(WEEKDAY([.A37])=6;[.$K$8];    IF(WEEKDAY([.A37])=7;[.$K$9];    IF(WEEKDAY([.A37])=1;[.$K$10];0 )))))))" office:value-type="float" office:value="0" calcext:value-type="float">
            <text:p>0,00</text:p>
          </table:table-cell>
          <table:table-cell table:style-name="ce2147"/>
          <table:table-cell table:style-name="ce692" table:formula="of:=IF(OR([.B37]=&quot;&quot;;[.H37]=[$Konfiguration.$L$6];[.H37]=[$Konfiguration.$L$7];[.H37]=[$Konfiguration.$L$8];[.H37]=[$Konfiguration.$L$9];[.H37]=[$Konfiguration.$L$10]);0;  ([.D37]-[.C37])*60/2.5-[.E37]+[.F37])" office:value-type="float" office:value="0" calcext:value-type="float">
            <text:p>0,00</text:p>
          </table:table-cell>
          <table:table-cell table:style-name="ce2182" table:content-validation-name="val1" office:value-type="string" calcext:value-type="string">
            <text:p>Keine</text:p>
          </table:table-cell>
          <table:table-cell table:style-name="ce2213" table:content-validation-name="val2" table:formula="of:=IF([.H37]=[$Konfiguration.$L$5];0.5;IF([.H37]=[$Konfiguration.$L$6];1;0))" office:value-type="float" office:value="0" calcext:value-type="float">
            <text:p>0</text:p>
          </table:table-cell>
          <table:table-cell table:style-name="ce2244" table:content-validation-name="val2" table:formula="of:=IF(WEEKDAY([.A37])=2;[.$H$4];    IF(WEEKDAY([.A37])=3;[.$H$5];    IF(WEEKDAY([.A37])=4;[.$H$6];    IF(WEEKDAY([.A37])=5;[.$H$7];    IF(WEEKDAY([.A37])=6;[.$H$8];    IF(WEEKDAY([.A37])=7;[.$H$9];    IF(WEEKDAY([.A37])=1;[.$H$10];0 )))))))" office:value-type="float" office:value="0" calcext:value-type="float">
            <text:p>0,00</text:p>
          </table:table-cell>
          <table:table-cell table:style-name="ce2275" table:formula="of:=IF(OR([.B37]=&quot;&quot;;[.H37]=[$Konfiguration.$L$6];[.H37]=[$Konfiguration.$L$7];[.H37]=[$Konfiguration.$L$8];[.H37]=[$Konfiguration.$L$9];[.H37]=[$Konfiguration.$L$10]);0;IF([.H37]=[$Konfiguration.$L$5];[.J37]/2;[.J37]))" office:value-type="float" office:value="0" calcext:value-type="float">
            <text:p>0,00</text:p>
          </table:table-cell>
          <table:table-cell table:style-name="ce2275" table:formula="of:=[.G37]-[.K37]" office:value-type="float" office:value="0" calcext:value-type="float">
            <text:p>0,00</text:p>
          </table:table-cell>
          <table:table-cell table:style-name="ce2275" table:formula="of:=[.M36]+[.L37]" office:value-type="float" office:value="-1232.5" calcext:value-type="float">
            <text:p>-1232,50</text:p>
          </table:table-cell>
          <table:table-cell table:style-name="ce2306" table:number-columns-spanned="2" table:number-rows-spanned="1"/>
          <table:covered-table-cell table:style-name="ce2337"/>
          <table:table-cell table:style-name="ce2306" table:number-columns-spanned="2" table:number-rows-spanned="1"/>
          <table:covered-table-cell table:style-name="ce2337"/>
          <table:table-cell table:number-columns-repeated="1007"/>
        </table:table-row>
        <table:table-row table:style-name="ro3">
          <table:table-cell table:style-name="ce19" table:formula="of:=IF(MONTH([.$C$1])&gt;9;&quot;26.&quot;&amp;MONTH([.$C$1])&amp;&quot;.&quot;&amp;YEAR([.$C$1]);&quot;26.0&quot;&amp;MONTH([.$C$1])&amp;&quot;.&quot;&amp;YEAR([.$C$1]))" office:value-type="string" office:string-value="26.07.2021" calcext:value-type="string">
            <text:p>26.07.2021</text:p>
          </table:table-cell>
          <table:table-cell table:style-name="ce21" table:formula="of:=WEEKDAY([.A38])" office:value-type="date" office:date-value="1900-01-01" calcext:value-type="date">
            <text:p>Montag</text:p>
          </table:table-cell>
          <table:table-cell table:style-name="ce2085" table:number-columns-repeated="2"/>
          <table:table-cell table:style-name="ce2117" table:formula="of:=IF(WEEKDAY([.A38])=2;[.$K$4];    IF(WEEKDAY([.A38])=3;[.$K$5];    IF(WEEKDAY([.A38])=4;[.$K$6];    IF(WEEKDAY([.A38])=5;[.$K$7];    IF(WEEKDAY([.A38])=6;[.$K$8];    IF(WEEKDAY([.A38])=7;[.$K$9];    IF(WEEKDAY([.A38])=1;[.$K$10];0 )))))))" office:value-type="float" office:value="0.5" calcext:value-type="float">
            <text:p>0,50</text:p>
          </table:table-cell>
          <table:table-cell table:style-name="ce2148"/>
          <table:table-cell table:style-name="ce692" table:formula="of:=IF(OR([.B38]=&quot;&quot;;[.H38]=[$Konfiguration.$L$6];[.H38]=[$Konfiguration.$L$7];[.H38]=[$Konfiguration.$L$8];[.H38]=[$Konfiguration.$L$9];[.H38]=[$Konfiguration.$L$10]);0;  ([.D38]-[.C38])*60/2.5-[.E38]+[.F38])" office:value-type="float" office:value="-0.5" calcext:value-type="float">
            <text:p>-0,50</text:p>
          </table:table-cell>
          <table:table-cell table:style-name="ce2183" table:content-validation-name="val1" office:value-type="string" calcext:value-type="string">
            <text:p>Keine</text:p>
          </table:table-cell>
          <table:table-cell table:style-name="ce2214" table:content-validation-name="val2" table:formula="of:=IF([.H38]=[$Konfiguration.$L$5];0.5;IF([.H38]=[$Konfiguration.$L$6];1;0))" office:value-type="float" office:value="0" calcext:value-type="float">
            <text:p>0</text:p>
          </table:table-cell>
          <table:table-cell table:style-name="ce2245" table:content-validation-name="val2" table:formula="of:=IF(WEEKDAY([.A38])=2;[.$H$4];    IF(WEEKDAY([.A38])=3;[.$H$5];    IF(WEEKDAY([.A38])=4;[.$H$6];    IF(WEEKDAY([.A38])=5;[.$H$7];    IF(WEEKDAY([.A38])=6;[.$H$8];    IF(WEEKDAY([.A38])=7;[.$H$9];    IF(WEEKDAY([.A38])=1;[.$H$10];0 )))))))" office:value-type="float" office:value="8" calcext:value-type="float">
            <text:p>8,00</text:p>
          </table:table-cell>
          <table:table-cell table:style-name="ce2276" table:formula="of:=IF(OR([.B38]=&quot;&quot;;[.H38]=[$Konfiguration.$L$6];[.H38]=[$Konfiguration.$L$7];[.H38]=[$Konfiguration.$L$8];[.H38]=[$Konfiguration.$L$9];[.H38]=[$Konfiguration.$L$10]);0;IF([.H38]=[$Konfiguration.$L$5];[.J38]/2;[.J38]))" office:value-type="float" office:value="8" calcext:value-type="float">
            <text:p>8,00</text:p>
          </table:table-cell>
          <table:table-cell table:style-name="ce2276" table:formula="of:=[.G38]-[.K38]" office:value-type="float" office:value="-8.5" calcext:value-type="float">
            <text:p>-8,50</text:p>
          </table:table-cell>
          <table:table-cell table:style-name="ce2276" table:formula="of:=[.M37]+[.L38]" office:value-type="float" office:value="-1241" calcext:value-type="float">
            <text:p>-1241,00</text:p>
          </table:table-cell>
          <table:table-cell table:style-name="ce2307" table:number-columns-spanned="2" table:number-rows-spanned="1"/>
          <table:covered-table-cell table:style-name="ce2338"/>
          <table:table-cell table:style-name="ce2307" table:number-columns-spanned="2" table:number-rows-spanned="1"/>
          <table:covered-table-cell table:style-name="ce2338"/>
          <table:table-cell table:number-columns-repeated="1007"/>
        </table:table-row>
        <table:table-row table:style-name="ro3">
          <table:table-cell table:style-name="ce19" table:formula="of:=IF(MONTH([.$C$1])&gt;9;&quot;27.&quot;&amp;MONTH([.$C$1])&amp;&quot;.&quot;&amp;YEAR([.$C$1]);&quot;27.0&quot;&amp;MONTH([.$C$1])&amp;&quot;.&quot;&amp;YEAR([.$C$1]))" office:value-type="string" office:string-value="27.07.2021" calcext:value-type="string">
            <text:p>27.07.2021</text:p>
          </table:table-cell>
          <table:table-cell table:style-name="ce21" table:formula="of:=WEEKDAY([.A39])" office:value-type="date" office:date-value="1900-01-02" calcext:value-type="date">
            <text:p>Dienstag</text:p>
          </table:table-cell>
          <table:table-cell table:style-name="ce2086" table:number-columns-repeated="2"/>
          <table:table-cell table:style-name="ce2118" table:formula="of:=IF(WEEKDAY([.A39])=2;[.$K$4];    IF(WEEKDAY([.A39])=3;[.$K$5];    IF(WEEKDAY([.A39])=4;[.$K$6];    IF(WEEKDAY([.A39])=5;[.$K$7];    IF(WEEKDAY([.A39])=6;[.$K$8];    IF(WEEKDAY([.A39])=7;[.$K$9];    IF(WEEKDAY([.A39])=1;[.$K$10];0 )))))))" office:value-type="float" office:value="0.5" calcext:value-type="float">
            <text:p>0,50</text:p>
          </table:table-cell>
          <table:table-cell table:style-name="ce2149"/>
          <table:table-cell table:style-name="ce692" table:formula="of:=IF(OR([.B39]=&quot;&quot;;[.H39]=[$Konfiguration.$L$6];[.H39]=[$Konfiguration.$L$7];[.H39]=[$Konfiguration.$L$8];[.H39]=[$Konfiguration.$L$9];[.H39]=[$Konfiguration.$L$10]);0;  ([.D39]-[.C39])*60/2.5-[.E39]+[.F39])" office:value-type="float" office:value="-0.5" calcext:value-type="float">
            <text:p>-0,50</text:p>
          </table:table-cell>
          <table:table-cell table:style-name="ce2184" table:content-validation-name="val1" office:value-type="string" calcext:value-type="string">
            <text:p>Keine</text:p>
          </table:table-cell>
          <table:table-cell table:style-name="ce2215" table:content-validation-name="val2" table:formula="of:=IF([.H39]=[$Konfiguration.$L$5];0.5;IF([.H39]=[$Konfiguration.$L$6];1;0))" office:value-type="float" office:value="0" calcext:value-type="float">
            <text:p>0</text:p>
          </table:table-cell>
          <table:table-cell table:style-name="ce2246" table:content-validation-name="val2" table:formula="of:=IF(WEEKDAY([.A39])=2;[.$H$4];    IF(WEEKDAY([.A39])=3;[.$H$5];    IF(WEEKDAY([.A39])=4;[.$H$6];    IF(WEEKDAY([.A39])=5;[.$H$7];    IF(WEEKDAY([.A39])=6;[.$H$8];    IF(WEEKDAY([.A39])=7;[.$H$9];    IF(WEEKDAY([.A39])=1;[.$H$10];0 )))))))" office:value-type="float" office:value="8" calcext:value-type="float">
            <text:p>8,00</text:p>
          </table:table-cell>
          <table:table-cell table:style-name="ce2277" table:formula="of:=IF(OR([.B39]=&quot;&quot;;[.H39]=[$Konfiguration.$L$6];[.H39]=[$Konfiguration.$L$7];[.H39]=[$Konfiguration.$L$8];[.H39]=[$Konfiguration.$L$9];[.H39]=[$Konfiguration.$L$10]);0;IF([.H39]=[$Konfiguration.$L$5];[.J39]/2;[.J39]))" office:value-type="float" office:value="8" calcext:value-type="float">
            <text:p>8,00</text:p>
          </table:table-cell>
          <table:table-cell table:style-name="ce2277" table:formula="of:=[.G39]-[.K39]" office:value-type="float" office:value="-8.5" calcext:value-type="float">
            <text:p>-8,50</text:p>
          </table:table-cell>
          <table:table-cell table:style-name="ce2277" table:formula="of:=[.M38]+[.L39]" office:value-type="float" office:value="-1249.5" calcext:value-type="float">
            <text:p>-1249,50</text:p>
          </table:table-cell>
          <table:table-cell table:style-name="ce2308" table:number-columns-spanned="2" table:number-rows-spanned="1"/>
          <table:covered-table-cell table:style-name="ce2339"/>
          <table:table-cell table:style-name="ce2308" table:number-columns-spanned="2" table:number-rows-spanned="1"/>
          <table:covered-table-cell table:style-name="ce2339"/>
          <table:table-cell table:number-columns-repeated="1007"/>
        </table:table-row>
        <table:table-row table:style-name="ro3">
          <table:table-cell table:style-name="ce19" table:formula="of:=IF(MONTH([.$C$1])&gt;9;&quot;28.&quot;&amp;MONTH([.$C$1])&amp;&quot;.&quot;&amp;YEAR([.$C$1]);&quot;28.0&quot;&amp;MONTH([.$C$1])&amp;&quot;.&quot;&amp;YEAR([.$C$1]))" office:value-type="string" office:string-value="28.07.2021" calcext:value-type="string">
            <text:p>28.07.2021</text:p>
          </table:table-cell>
          <table:table-cell table:style-name="ce21" table:formula="of:=WEEKDAY([.A40])" office:value-type="date" office:date-value="1900-01-03" calcext:value-type="date">
            <text:p>Mittwoch</text:p>
          </table:table-cell>
          <table:table-cell table:style-name="ce2087" table:number-columns-repeated="2"/>
          <table:table-cell table:style-name="ce2119" table:formula="of:=IF(WEEKDAY([.A40])=2;[.$K$4];    IF(WEEKDAY([.A40])=3;[.$K$5];    IF(WEEKDAY([.A40])=4;[.$K$6];    IF(WEEKDAY([.A40])=5;[.$K$7];    IF(WEEKDAY([.A40])=6;[.$K$8];    IF(WEEKDAY([.A40])=7;[.$K$9];    IF(WEEKDAY([.A40])=1;[.$K$10];0 )))))))" office:value-type="float" office:value="0.5" calcext:value-type="float">
            <text:p>0,50</text:p>
          </table:table-cell>
          <table:table-cell table:style-name="ce2150"/>
          <table:table-cell table:style-name="ce692" table:formula="of:=IF(OR([.B40]=&quot;&quot;;[.H40]=[$Konfiguration.$L$6];[.H40]=[$Konfiguration.$L$7];[.H40]=[$Konfiguration.$L$8];[.H40]=[$Konfiguration.$L$9];[.H40]=[$Konfiguration.$L$10]);0;  ([.D40]-[.C40])*60/2.5-[.E40]+[.F40])" office:value-type="float" office:value="-0.5" calcext:value-type="float">
            <text:p>-0,50</text:p>
          </table:table-cell>
          <table:table-cell table:style-name="ce2185" table:content-validation-name="val1" office:value-type="string" calcext:value-type="string">
            <text:p>Keine</text:p>
          </table:table-cell>
          <table:table-cell table:style-name="ce2216" table:content-validation-name="val2" table:formula="of:=IF([.H40]=[$Konfiguration.$L$5];0.5;IF([.H40]=[$Konfiguration.$L$6];1;0))" office:value-type="float" office:value="0" calcext:value-type="float">
            <text:p>0</text:p>
          </table:table-cell>
          <table:table-cell table:style-name="ce2247" table:content-validation-name="val2" table:formula="of:=IF(WEEKDAY([.A40])=2;[.$H$4];    IF(WEEKDAY([.A40])=3;[.$H$5];    IF(WEEKDAY([.A40])=4;[.$H$6];    IF(WEEKDAY([.A40])=5;[.$H$7];    IF(WEEKDAY([.A40])=6;[.$H$8];    IF(WEEKDAY([.A40])=7;[.$H$9];    IF(WEEKDAY([.A40])=1;[.$H$10];0 )))))))" office:value-type="float" office:value="8" calcext:value-type="float">
            <text:p>8,00</text:p>
          </table:table-cell>
          <table:table-cell table:style-name="ce2278" table:formula="of:=IF(OR([.B40]=&quot;&quot;;[.H40]=[$Konfiguration.$L$6];[.H40]=[$Konfiguration.$L$7];[.H40]=[$Konfiguration.$L$8];[.H40]=[$Konfiguration.$L$9];[.H40]=[$Konfiguration.$L$10]);0;IF([.H40]=[$Konfiguration.$L$5];[.J40]/2;[.J40]))" office:value-type="float" office:value="8" calcext:value-type="float">
            <text:p>8,00</text:p>
          </table:table-cell>
          <table:table-cell table:style-name="ce2278" table:formula="of:=[.G40]-[.K40]" office:value-type="float" office:value="-8.5" calcext:value-type="float">
            <text:p>-8,50</text:p>
          </table:table-cell>
          <table:table-cell table:style-name="ce2278" table:formula="of:=[.M39]+[.L40]" office:value-type="float" office:value="-1258" calcext:value-type="float">
            <text:p>-1258,00</text:p>
          </table:table-cell>
          <table:table-cell table:style-name="ce2309" table:number-columns-spanned="2" table:number-rows-spanned="1"/>
          <table:covered-table-cell table:style-name="ce2340"/>
          <table:table-cell table:style-name="ce2309" table:number-columns-spanned="2" table:number-rows-spanned="1"/>
          <table:covered-table-cell table:style-name="ce2340"/>
          <table:table-cell table:number-columns-repeated="1007"/>
        </table:table-row>
        <table:table-row table:style-name="ro3">
          <table:table-cell table:style-name="ce19" table:formula="of:=IF(MONTH([.$C$1])&gt;9;&quot;29.&quot;&amp;MONTH([.$C$1])&amp;&quot;.&quot;&amp;YEAR([.$C$1]);&quot;29.0&quot;&amp;MONTH([.$C$1])&amp;&quot;.&quot;&amp;YEAR([.$C$1]))" office:value-type="string" office:string-value="29.07.2021" calcext:value-type="string">
            <text:p>29.07.2021</text:p>
          </table:table-cell>
          <table:table-cell table:style-name="ce21" table:formula="of:=IF (ISERROR(WEEKDAY([.A41]));&quot;&quot;;WEEKDAY([.A41]))" office:value-type="date" office:date-value="1900-01-04" calcext:value-type="date">
            <text:p>Donnerstag</text:p>
          </table:table-cell>
          <table:table-cell table:style-name="ce2088" table:number-columns-repeated="2"/>
          <table:table-cell table:style-name="ce2120" table:formula="of:=IF(WEEKDAY([.A41])=2;[.$K$4];    IF(WEEKDAY([.A41])=3;[.$K$5];    IF(WEEKDAY([.A41])=4;[.$K$6];    IF(WEEKDAY([.A41])=5;[.$K$7];    IF(WEEKDAY([.A41])=6;[.$K$8];    IF(WEEKDAY([.A41])=7;[.$K$9];    IF(WEEKDAY([.A41])=1;[.$K$10];0 )))))))" office:value-type="float" office:value="0.5" calcext:value-type="float">
            <text:p>0,50</text:p>
          </table:table-cell>
          <table:table-cell table:style-name="ce2151"/>
          <table:table-cell table:style-name="ce2156" table:formula="of:=IF(OR([.B41]=&quot;&quot;;[.H41]=[$Konfiguration.$L$6];[.H41]=[$Konfiguration.$L$7];[.H41]=[$Konfiguration.$L$8];[.H41]=[$Konfiguration.$L$9];[.H41]=[$Konfiguration.$L$10]);0;  ([.D41]-[.C41])*60/2.5-[.E41]+[.F41])" office:value-type="float" office:value="-0.5" calcext:value-type="float">
            <text:p>-0,50</text:p>
          </table:table-cell>
          <table:table-cell table:style-name="ce2186" table:content-validation-name="val1" office:value-type="string" calcext:value-type="string">
            <text:p>Keine</text:p>
          </table:table-cell>
          <table:table-cell table:style-name="ce2217" table:content-validation-name="val2" table:formula="of:=IF([.H41]=[$Konfiguration.$L$5];0.5;IF([.H41]=[$Konfiguration.$L$6];1;0))" office:value-type="float" office:value="0" calcext:value-type="float">
            <text:p>0</text:p>
          </table:table-cell>
          <table:table-cell table:style-name="ce2248" table:content-validation-name="val2" table:formula="of:=IF(WEEKDAY([.A41])=2;[.$H$4];    IF(WEEKDAY([.A41])=3;[.$H$5];    IF(WEEKDAY([.A41])=4;[.$H$6];    IF(WEEKDAY([.A41])=5;[.$H$7];    IF(WEEKDAY([.A41])=6;[.$H$8];    IF(WEEKDAY([.A41])=7;[.$H$9];    IF(WEEKDAY([.A41])=1;[.$H$10];0 )))))))" office:value-type="float" office:value="8" calcext:value-type="float">
            <text:p>8,00</text:p>
          </table:table-cell>
          <table:table-cell table:style-name="ce2279" table:formula="of:=IF(OR([.B41]=&quot;&quot;;[.H41]=[$Konfiguration.$L$6];[.H41]=[$Konfiguration.$L$7];[.H41]=[$Konfiguration.$L$8];[.H41]=[$Konfiguration.$L$9];[.H41]=[$Konfiguration.$L$10]);0;IF([.H41]=[$Konfiguration.$L$5];[.J41]/2;[.J41]))" office:value-type="float" office:value="8" calcext:value-type="float">
            <text:p>8,00</text:p>
          </table:table-cell>
          <table:table-cell table:style-name="ce2279" table:formula="of:=[.G41]-[.K41]" office:value-type="float" office:value="-8.5" calcext:value-type="float">
            <text:p>-8,50</text:p>
          </table:table-cell>
          <table:table-cell table:style-name="ce2279" table:formula="of:=[.M40]+[.L41]" office:value-type="float" office:value="-1266.5" calcext:value-type="float">
            <text:p>-1266,50</text:p>
          </table:table-cell>
          <table:table-cell table:style-name="ce2310" table:number-columns-spanned="2" table:number-rows-spanned="1"/>
          <table:covered-table-cell table:style-name="ce2341"/>
          <table:table-cell table:style-name="ce2349" table:number-columns-spanned="2" table:number-rows-spanned="1"/>
          <table:covered-table-cell table:style-name="ce2341"/>
          <table:table-cell table:number-columns-repeated="1007"/>
        </table:table-row>
        <table:table-row table:style-name="ro3">
          <table:table-cell table:style-name="ce19" table:formula="of:=IF(MONTH([.$C$1])&gt;9;&quot;30.&quot;&amp;MONTH([.$C$1])&amp;&quot;.&quot;&amp;YEAR([.$C$1]);&quot;30.0&quot;&amp;MONTH([.$C$1])&amp;&quot;.&quot;&amp;YEAR([.$C$1]))" office:value-type="string" office:string-value="30.07.2021" calcext:value-type="string">
            <text:p>30.07.2021</text:p>
          </table:table-cell>
          <table:table-cell table:style-name="ce21" table:formula="of:=IF (ISERROR(WEEKDAY([.A42]));&quot;&quot;;WEEKDAY([.A42]))" office:value-type="date" office:date-value="1900-01-05" calcext:value-type="date">
            <text:p>Freitag</text:p>
          </table:table-cell>
          <table:table-cell table:style-name="ce2089" table:number-columns-repeated="2"/>
          <table:table-cell table:style-name="ce2121" table:formula="of:=IF(WEEKDAY([.A42])=2;[.$K$4];    IF(WEEKDAY([.A42])=3;[.$K$5];    IF(WEEKDAY([.A42])=4;[.$K$6];    IF(WEEKDAY([.A42])=5;[.$K$7];    IF(WEEKDAY([.A42])=6;[.$K$8];    IF(WEEKDAY([.A42])=7;[.$K$9];    IF(WEEKDAY([.A42])=1;[.$K$10];0 )))))))" office:value-type="float" office:value="0.5" calcext:value-type="float">
            <text:p>0,50</text:p>
          </table:table-cell>
          <table:table-cell table:style-name="ce2152"/>
          <table:table-cell table:style-name="ce2157" table:formula="of:=IF(OR([.B42]=&quot;&quot;;[.H42]=[$Konfiguration.$L$6];[.H42]=[$Konfiguration.$L$7];[.H42]=[$Konfiguration.$L$8];[.H42]=[$Konfiguration.$L$9];[.H42]=[$Konfiguration.$L$10]);0;  ([.D42]-[.C42])*60/2.5-[.E42]+[.F42])" office:value-type="float" office:value="-0.5" calcext:value-type="float">
            <text:p>-0,50</text:p>
          </table:table-cell>
          <table:table-cell table:style-name="ce2187" table:content-validation-name="val1" office:value-type="string" calcext:value-type="string">
            <text:p>Keine</text:p>
          </table:table-cell>
          <table:table-cell table:style-name="ce2218" table:content-validation-name="val2" table:formula="of:=IF([.H42]=[$Konfiguration.$L$5];0.5;IF([.H42]=[$Konfiguration.$L$6];1;0))" office:value-type="float" office:value="0" calcext:value-type="float">
            <text:p>0</text:p>
          </table:table-cell>
          <table:table-cell table:style-name="ce2249" table:content-validation-name="val2" table:formula="of:=IF(WEEKDAY([.A42])=2;[.$H$4];    IF(WEEKDAY([.A42])=3;[.$H$5];    IF(WEEKDAY([.A42])=4;[.$H$6];    IF(WEEKDAY([.A42])=5;[.$H$7];    IF(WEEKDAY([.A42])=6;[.$H$8];    IF(WEEKDAY([.A42])=7;[.$H$9];    IF(WEEKDAY([.A42])=1;[.$H$10];0 )))))))" office:value-type="float" office:value="8" calcext:value-type="float">
            <text:p>8,00</text:p>
          </table:table-cell>
          <table:table-cell table:style-name="ce2280" table:formula="of:=IF(OR([.B42]=&quot;&quot;;[.H42]=[$Konfiguration.$L$6];[.H42]=[$Konfiguration.$L$7];[.H42]=[$Konfiguration.$L$8];[.H42]=[$Konfiguration.$L$9];[.H42]=[$Konfiguration.$L$10]);0;IF([.H42]=[$Konfiguration.$L$5];[.J42]/2;[.J42]))" office:value-type="float" office:value="8" calcext:value-type="float">
            <text:p>8,00</text:p>
          </table:table-cell>
          <table:table-cell table:style-name="ce2280" table:formula="of:=[.G42]-[.K42]" office:value-type="float" office:value="-8.5" calcext:value-type="float">
            <text:p>-8,50</text:p>
          </table:table-cell>
          <table:table-cell table:style-name="ce2280" table:formula="of:=[.M41]+[.L42]" office:value-type="float" office:value="-1275" calcext:value-type="float">
            <text:p>-1275,00</text:p>
          </table:table-cell>
          <table:table-cell table:style-name="ce2311" table:number-columns-spanned="2" table:number-rows-spanned="1"/>
          <table:covered-table-cell table:style-name="ce2342"/>
          <table:table-cell table:style-name="ce2311" table:number-columns-spanned="2" table:number-rows-spanned="1"/>
          <table:covered-table-cell table:style-name="ce2342"/>
          <table:table-cell table:number-columns-repeated="1007"/>
        </table:table-row>
        <table:table-row table:style-name="ro3">
          <table:table-cell table:style-name="ce19" table:formula="of:=IF(MONTH([.$C$1])&gt;9;&quot;31.&quot;&amp;MONTH([.$C$1])&amp;&quot;.&quot;&amp;YEAR([.$C$1]);&quot;31.0&quot;&amp;MONTH([.$C$1])&amp;&quot;.&quot;&amp;YEAR([.$C$1]))" office:value-type="string" office:string-value="31.07.2021" calcext:value-type="string">
            <text:p>31.07.2021</text:p>
          </table:table-cell>
          <table:table-cell table:style-name="ce21" table:formula="of:=IF (ISERROR(WEEKDAY([.A43]));&quot;&quot;;WEEKDAY([.A43]))" office:value-type="date" office:date-value="1900-01-06" calcext:value-type="date">
            <text:p>Samstag</text:p>
          </table:table-cell>
          <table:table-cell table:style-name="ce2090" table:number-columns-repeated="2"/>
          <table:table-cell table:style-name="ce2122" table:formula="of:=IF(WEEKDAY([.A43])=2;[.$K$4];    IF(WEEKDAY([.A43])=3;[.$K$5];    IF(WEEKDAY([.A43])=4;[.$K$6];    IF(WEEKDAY([.A43])=5;[.$K$7];    IF(WEEKDAY([.A43])=6;[.$K$8];    IF(WEEKDAY([.A43])=7;[.$K$9];    IF(WEEKDAY([.A43])=1;[.$K$10];0 )))))))" office:value-type="float" office:value="0" calcext:value-type="float">
            <text:p>0,00</text:p>
          </table:table-cell>
          <table:table-cell table:style-name="ce2153"/>
          <table:table-cell table:style-name="ce692" table:formula="of:=IF(OR([.B43]=&quot;&quot;;[.H43]=[$Konfiguration.$L$6];[.H43]=[$Konfiguration.$L$7];[.H43]=[$Konfiguration.$L$8];[.H43]=[$Konfiguration.$L$9];[.H43]=[$Konfiguration.$L$10]);0;  ([.D43]-[.C43])*60/2.5-[.E43]+[.F43])" office:value-type="float" office:value="0" calcext:value-type="float">
            <text:p>0,00</text:p>
          </table:table-cell>
          <table:table-cell table:style-name="ce2188" table:content-validation-name="val1" office:value-type="string" calcext:value-type="string">
            <text:p>Keine</text:p>
          </table:table-cell>
          <table:table-cell table:style-name="ce2219" table:content-validation-name="val2" table:formula="of:=IF([.H43]=[$Konfiguration.$L$5];0.5;IF([.H43]=[$Konfiguration.$L$6];1;0))" office:value-type="float" office:value="0" calcext:value-type="float">
            <text:p>0</text:p>
          </table:table-cell>
          <table:table-cell table:style-name="ce2250" table:content-validation-name="val2" table:formula="of:=IF(WEEKDAY([.A43])=2;[.$H$4];    IF(WEEKDAY([.A43])=3;[.$H$5];    IF(WEEKDAY([.A43])=4;[.$H$6];    IF(WEEKDAY([.A43])=5;[.$H$7];    IF(WEEKDAY([.A43])=6;[.$H$8];    IF(WEEKDAY([.A43])=7;[.$H$9];    IF(WEEKDAY([.A43])=1;[.$H$10];0 )))))))" office:value-type="float" office:value="0" calcext:value-type="float">
            <text:p>0,00</text:p>
          </table:table-cell>
          <table:table-cell table:style-name="ce2281" table:formula="of:=IF(OR([.B43]=&quot;&quot;;[.H43]=[$Konfiguration.$L$6];[.H43]=[$Konfiguration.$L$7];[.H43]=[$Konfiguration.$L$8];[.H43]=[$Konfiguration.$L$9];[.H43]=[$Konfiguration.$L$10]);0;IF([.H43]=[$Konfiguration.$L$5];[.J43]/2;[.J43]))" office:value-type="float" office:value="0" calcext:value-type="float">
            <text:p>0,00</text:p>
          </table:table-cell>
          <table:table-cell table:style-name="ce2281" table:formula="of:=[.G43]-[.K43]" office:value-type="float" office:value="0" calcext:value-type="float">
            <text:p>0,00</text:p>
          </table:table-cell>
          <table:table-cell table:style-name="ce2281" table:formula="of:=[.M42]+[.L43]" office:value-type="float" office:value="-1275" calcext:value-type="float">
            <text:p>-1275,00</text:p>
          </table:table-cell>
          <table:table-cell table:style-name="ce2312" table:number-columns-spanned="2" table:number-rows-spanned="1"/>
          <table:covered-table-cell table:style-name="ce2343"/>
          <table:table-cell table:style-name="ce2312" table:number-columns-spanned="2" table:number-rows-spanned="1"/>
          <table:covered-table-cell table:style-name="ce2343"/>
          <table:table-cell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Juli.H18:Juli.Q18 Juli.C18:Juli.F18">
            <calcext:condition calcext:apply-style-name="Wochenende" calcext:value="formula-is(OR(WEEKDAY([.$A$18])=7;WEEKDAY([.$A$18])=1))" calcext:base-cell-address="Juli.C18"/>
          </calcext:conditional-format>
          <calcext:conditional-format calcext:target-range-address="Juli.H20:Juli.Q20 Juli.C20:Juli.F20">
            <calcext:condition calcext:apply-style-name="Wochenende" calcext:value="formula-is(OR(WEEKDAY([.$A$20])=7;WEEKDAY([.$A$20])=1))" calcext:base-cell-address="Juli.C20"/>
          </calcext:conditional-format>
          <calcext:conditional-format calcext:target-range-address="Juli.H19:Juli.Q19 Juli.C19:Juli.F19">
            <calcext:condition calcext:apply-style-name="Wochenende" calcext:value="formula-is(OR(WEEKDAY([.$A$19])=7;WEEKDAY([.$A$19])=1))" calcext:base-cell-address="Juli.C19"/>
          </calcext:conditional-format>
          <calcext:conditional-format calcext:target-range-address="Juli.H21:Juli.Q21 Juli.C21:Juli.F21">
            <calcext:condition calcext:apply-style-name="Wochenende" calcext:value="formula-is(OR(WEEKDAY([.$A$21])=7;WEEKDAY([.$A$21])=1))" calcext:base-cell-address="Juli.C21"/>
          </calcext:conditional-format>
          <calcext:conditional-format calcext:target-range-address="Juli.H22:Juli.Q22 Juli.C22:Juli.F22">
            <calcext:condition calcext:apply-style-name="Wochenende" calcext:value="formula-is(OR(WEEKDAY([.$A$22])=7;WEEKDAY([.$A$22])=1))" calcext:base-cell-address="Juli.C22"/>
          </calcext:conditional-format>
          <calcext:conditional-format calcext:target-range-address="Juli.Q23:Juli.Q23 Juli.C23:Juli.F23 Juli.H23:Juli.O23">
            <calcext:condition calcext:apply-style-name="Wochenende" calcext:value="formula-is(OR(WEEKDAY([.$A$23])=7;WEEKDAY([.$A$23])=1))" calcext:base-cell-address="Juli.C23"/>
          </calcext:conditional-format>
          <calcext:conditional-format calcext:target-range-address="Juli.Q24:Juli.Q24 Juli.C24:Juli.F24 Juli.H24:Juli.O24">
            <calcext:condition calcext:apply-style-name="Wochenende" calcext:value="formula-is(OR(WEEKDAY([.$A$24])=7;WEEKDAY([.$A$24])=1))" calcext:base-cell-address="Juli.C24"/>
          </calcext:conditional-format>
          <calcext:conditional-format calcext:target-range-address="Juli.Q25:Juli.Q25 Juli.C25:Juli.F25 Juli.H25:Juli.O25">
            <calcext:condition calcext:apply-style-name="Wochenende" calcext:value="formula-is(OR(WEEKDAY([.$A$25])=7;WEEKDAY([.$A$25])=1))" calcext:base-cell-address="Juli.C25"/>
          </calcext:conditional-format>
          <calcext:conditional-format calcext:target-range-address="Juli.Q26:Juli.Q26 Juli.C26:Juli.F26 Juli.H26:Juli.O26">
            <calcext:condition calcext:apply-style-name="Wochenende" calcext:value="formula-is(OR(WEEKDAY([.$A$26])=7;WEEKDAY([.$A$26])=1))" calcext:base-cell-address="Juli.C26"/>
          </calcext:conditional-format>
          <calcext:conditional-format calcext:target-range-address="Juli.Q27:Juli.Q27 Juli.C27:Juli.F27 Juli.H27:Juli.O27">
            <calcext:condition calcext:apply-style-name="Wochenende" calcext:value="formula-is(OR(WEEKDAY([.$A$27])=7;WEEKDAY([.$A$27])=1))" calcext:base-cell-address="Juli.C27"/>
          </calcext:conditional-format>
          <calcext:conditional-format calcext:target-range-address="Juli.H28:Juli.Q28 Juli.C28:Juli.F28">
            <calcext:condition calcext:apply-style-name="Wochenende" calcext:value="formula-is(OR(WEEKDAY([.$A$28])=7;WEEKDAY([.$A$28])=1))" calcext:base-cell-address="Juli.C28"/>
          </calcext:conditional-format>
          <calcext:conditional-format calcext:target-range-address="Juli.H29:Juli.Q29 Juli.C29:Juli.F29">
            <calcext:condition calcext:apply-style-name="Wochenende" calcext:value="formula-is(OR(WEEKDAY([.$A$29])=7;WEEKDAY([.$A$29])=1))" calcext:base-cell-address="Juli.C29"/>
          </calcext:conditional-format>
          <calcext:conditional-format calcext:target-range-address="Juli.H30:Juli.Q30 Juli.C30:Juli.F30">
            <calcext:condition calcext:apply-style-name="Wochenende" calcext:value="formula-is(OR(WEEKDAY([.$A$30])=7;WEEKDAY([.$A$30])=1))" calcext:base-cell-address="Juli.C30"/>
          </calcext:conditional-format>
          <calcext:conditional-format calcext:target-range-address="Juli.H31:Juli.Q31 Juli.C31:Juli.F31">
            <calcext:condition calcext:apply-style-name="Wochenende" calcext:value="formula-is(OR(WEEKDAY([.$A$31])=7;WEEKDAY([.$A$31])=1))" calcext:base-cell-address="Juli.C31"/>
          </calcext:conditional-format>
          <calcext:conditional-format calcext:target-range-address="Juli.H32:Juli.Q32 Juli.C32:Juli.F32">
            <calcext:condition calcext:apply-style-name="Wochenende" calcext:value="formula-is(OR(WEEKDAY([.$A$32])=7;WEEKDAY([.$A$32])=1))" calcext:base-cell-address="Juli.C32"/>
          </calcext:conditional-format>
          <calcext:conditional-format calcext:target-range-address="Juli.H33:Juli.Q33 Juli.C33:Juli.F33">
            <calcext:condition calcext:apply-style-name="Wochenende" calcext:value="formula-is(OR(WEEKDAY([.$A$33])=7;WEEKDAY([.$A$33])=1))" calcext:base-cell-address="Juli.C33"/>
          </calcext:conditional-format>
          <calcext:conditional-format calcext:target-range-address="Juli.H34:Juli.Q34 Juli.C34:Juli.F34">
            <calcext:condition calcext:apply-style-name="Wochenende" calcext:value="formula-is(OR(WEEKDAY([.$A$34])=7;WEEKDAY([.$A$34])=1))" calcext:base-cell-address="Juli.C34"/>
          </calcext:conditional-format>
          <calcext:conditional-format calcext:target-range-address="Juli.H35:Juli.Q35 Juli.C35:Juli.F35">
            <calcext:condition calcext:apply-style-name="Wochenende" calcext:value="formula-is(OR(WEEKDAY([.$A$35])=7;WEEKDAY([.$A$35])=1))" calcext:base-cell-address="Juli.C35"/>
          </calcext:conditional-format>
          <calcext:conditional-format calcext:target-range-address="Juli.H16:Juli.Q16 Juli.C16:Juli.F16">
            <calcext:condition calcext:apply-style-name="Wochenende" calcext:value="formula-is(OR(WEEKDAY([.$A$16])=7;WEEKDAY([.$A$16])=1))" calcext:base-cell-address="Juli.C16"/>
          </calcext:conditional-format>
          <calcext:conditional-format calcext:target-range-address="Juli.H17:Juli.Q17 Juli.C17:Juli.F17">
            <calcext:condition calcext:apply-style-name="Wochenende" calcext:value="formula-is(OR(WEEKDAY([.$A$17])=7;WEEKDAY([.$A$17])=1))" calcext:base-cell-address="Juli.C17"/>
          </calcext:conditional-format>
          <calcext:conditional-format calcext:target-range-address="Juli.H15:Juli.Q15 Juli.C15:Juli.F15">
            <calcext:condition calcext:apply-style-name="Wochenende" calcext:value="formula-is(OR(WEEKDAY([.$A$15])=7;WEEKDAY([.$A$15])=1))" calcext:base-cell-address="Juli.C15"/>
          </calcext:conditional-format>
          <calcext:conditional-format calcext:target-range-address="Juli.H36:Juli.Q36 Juli.C36:Juli.F36">
            <calcext:condition calcext:apply-style-name="Wochenende" calcext:value="formula-is(OR(WEEKDAY([.$A$36])=7;WEEKDAY([.$A$36])=1))" calcext:base-cell-address="Juli.C36"/>
          </calcext:conditional-format>
          <calcext:conditional-format calcext:target-range-address="Juli.H37:Juli.Q37 Juli.C37:Juli.F37">
            <calcext:condition calcext:apply-style-name="Wochenende" calcext:value="formula-is(OR(WEEKDAY([.$A$37])=7;WEEKDAY([.$A$37])=1))" calcext:base-cell-address="Juli.C37"/>
          </calcext:conditional-format>
          <calcext:conditional-format calcext:target-range-address="Juli.H38:Juli.Q38 Juli.C38:Juli.F38">
            <calcext:condition calcext:apply-style-name="Wochenende" calcext:value="formula-is(OR(WEEKDAY([.$A$38])=7;WEEKDAY([.$A$38])=1))" calcext:base-cell-address="Juli.C38"/>
          </calcext:conditional-format>
          <calcext:conditional-format calcext:target-range-address="Juli.H39:Juli.Q39 Juli.C39:Juli.F39">
            <calcext:condition calcext:apply-style-name="Wochenende" calcext:value="formula-is(OR(WEEKDAY([.$A$39])=7;WEEKDAY([.$A$39])=1))" calcext:base-cell-address="Juli.C39"/>
          </calcext:conditional-format>
          <calcext:conditional-format calcext:target-range-address="Juli.H40:Juli.Q40 Juli.C40:Juli.F40">
            <calcext:condition calcext:apply-style-name="Wochenende" calcext:value="formula-is(OR(WEEKDAY([.$A$40])=7;WEEKDAY([.$A$40])=1))" calcext:base-cell-address="Juli.C40"/>
          </calcext:conditional-format>
          <calcext:conditional-format calcext:target-range-address="Juli.H43:Juli.Q43 Juli.C43:Juli.F43">
            <calcext:condition calcext:apply-style-name="Wochenende" calcext:value="formula-is(OR(WEEKDAY([.$A$43])=7;WEEKDAY([.$A$43])=1))" calcext:base-cell-address="Juli.C43"/>
          </calcext:conditional-format>
          <calcext:conditional-format calcext:target-range-address="Juli.C13:Juli.Q13">
            <calcext:condition calcext:apply-style-name="Wochenende" calcext:value="formula-is(OR(WEEKDAY([.$A$13])=7;WEEKDAY([.$A$13])=1))" calcext:base-cell-address="Juli.C13"/>
          </calcext:conditional-format>
          <calcext:conditional-format calcext:target-range-address="Juli.C14:Juli.Q14">
            <calcext:condition calcext:apply-style-name="Wochenende" calcext:value="formula-is(OR(WEEKDAY([.$A$14])=7;WEEKDAY([.$A$14])=1))" calcext:base-cell-address="Juli.C14"/>
          </calcext:conditional-format>
          <calcext:conditional-format calcext:target-range-address="Juli.C42:Juli.Q42">
            <calcext:condition calcext:apply-style-name="Wochenende" calcext:value="formula-is(OR(WEEKDAY([.$A$42])=7;WEEKDAY([.$A$42])=1))" calcext:base-cell-address="Juli.C42"/>
          </calcext:conditional-format>
          <calcext:conditional-format calcext:target-range-address="Juli.C41:Juli.Q41">
            <calcext:condition calcext:apply-style-name="Wochenende" calcext:value="formula-is(OR(WEEKDAY([.$A$41])=7;WEEKDAY([.$A$41])=1))" calcext:base-cell-address="Juli.C41"/>
          </calcext:conditional-format>
          <calcext:conditional-format calcext:target-range-address="Juli.P23:Juli.P23">
            <calcext:condition calcext:apply-style-name="Wochenende" calcext:value="formula-is(OR(WEEKDAY([.$A$23])=7;WEEKDAY([.$A$23])=1))" calcext:base-cell-address="Juli.P23"/>
          </calcext:conditional-format>
          <calcext:conditional-format calcext:target-range-address="Juli.P24:Juli.P24">
            <calcext:condition calcext:apply-style-name="Wochenende" calcext:value="formula-is(OR(WEEKDAY([.$A$24])=7;WEEKDAY([.$A$24])=1))" calcext:base-cell-address="Juli.P24"/>
          </calcext:conditional-format>
          <calcext:conditional-format calcext:target-range-address="Juli.P25:Juli.P25">
            <calcext:condition calcext:apply-style-name="Wochenende" calcext:value="formula-is(OR(WEEKDAY([.$A$25])=7;WEEKDAY([.$A$25])=1))" calcext:base-cell-address="Juli.P25"/>
          </calcext:conditional-format>
          <calcext:conditional-format calcext:target-range-address="Juli.P26:Juli.P26">
            <calcext:condition calcext:apply-style-name="Wochenende" calcext:value="formula-is(OR(WEEKDAY([.$A$26])=7;WEEKDAY([.$A$26])=1))" calcext:base-cell-address="Juli.P26"/>
          </calcext:conditional-format>
          <calcext:conditional-format calcext:target-range-address="Juli.P27:Juli.P27">
            <calcext:condition calcext:apply-style-name="Wochenende" calcext:value="formula-is(OR(WEEKDAY([.$A$27])=7;WEEKDAY([.$A$27])=1))" calcext:base-cell-address="Juli.P27"/>
          </calcext:conditional-format>
        </calcext:conditional-formats>
      </table:table>
      <table:table table:name="August" table:style-name="ta1" table:protected="true" table:print-ranges="August.A1:August.Q43">
        <loext:table-protection loext:select-protected-cells="true" loext:select-unprotected-cells="true"/>
        <table:table-column table:style-name="co1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1" table:visibility="collapse" table:default-cell-style-name="ce5"/>
        <table:table-column table:style-name="co1" table:default-cell-style-name="ce5"/>
        <table:table-column table:style-name="co6" table:default-cell-style-name="ce5"/>
        <table:table-column table:style-name="co3" table:default-cell-style-name="ce5"/>
        <table:table-column table:style-name="co7" table:visibility="collapse" table:number-columns-repeated="2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2" table:number-rows-spanned="1">
            <text:p>Arbeitszeiterfassung</text:p>
          </table:table-cell>
          <table:covered-table-cell table:style-name="ce20"/>
          <table:table-cell table:style-name="ce22" table:formula="of:=[$Konfiguration.$K$4] +(7*31)" office:value-type="date" office:date-value="2021-08-06" calcext:value-type="date" table:number-columns-spanned="2" table:number-rows-spanned="1">
            <text:p>August 2021</text:p>
          </table:table-cell>
          <table:covered-table-cell table:style-name="ce20"/>
          <table:table-cell table:number-columns-repeated="7"/>
          <table:table-cell table:style-name="Default" table:number-columns-repeated="2"/>
          <table:table-cell table:style-name="ce246" office:value-type="string" calcext:value-type="string">
            <text:p>Heute</text:p>
          </table:table-cell>
          <table:table-cell table:style-name="ce278" table:formula="of:=TODAY()" office:value-type="date" office:date-value="2021-02-04" calcext:value-type="date">
            <text:p>04.02.2021</text:p>
          </table:table-cell>
          <table:table-cell table:style-name="ce246" office:value-type="string" calcext:value-type="string">
            <text:p>Jetzt</text:p>
          </table:table-cell>
          <table:table-cell table:style-name="ce310" table:formula="of:=NOW()" office:value-type="time" office:time-value="PT1061558H07M26.513999999S" calcext:value-type="time">
            <text:p>14:0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6" table:number-rows-spanned="1">
            <text:p>Stammdaten</text:p>
          </table:table-cell>
          <table:covered-table-cell table:number-columns-repeated="5" table:style-name="ce314"/>
          <table:table-cell table:style-name="ce314" office:value-type="string" calcext:value-type="string">
            <text:p>Tägliches Soll</text:p>
          </table:table-cell>
          <table:table-cell table:style-name="ce12" office:value-type="string" calcext:value-type="string">
            <text:p>Arbeit</text:p>
          </table:table-cell>
          <table:table-cell table:style-name="ce314" table:number-columns-repeated="2"/>
          <table:table-cell table:style-name="ce12" office:value-type="string" calcext:value-type="string">
            <text:p>Pause</text:p>
          </table:table-cell>
          <table:table-cell table:style-name="ce314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3" table:number-rows-spanned="1">
            <text:p>Personaldaten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Angaben</text:p>
          </table:table-cell>
          <table:covered-table-cell table:number-columns-repeated="2" table:style-name="ce315"/>
          <table:table-cell table:style-name="ce315" office:value-type="string" calcext:value-type="string">
            <text:p>Wochentag</text:p>
          </table:table-cell>
          <table:table-cell table:style-name="ce13" office:value-type="string" calcext:value-type="string">
            <text:p>Stunden</text:p>
          </table:table-cell>
          <table:table-cell table:style-name="ce13" table:number-columns-repeated="2"/>
          <table:table-cell table:style-name="ce13" office:value-type="string" calcext:value-type="string">
            <text:p>Stunden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18" office:value-type="string" calcext:value-type="string" table:number-columns-spanned="3" table:number-rows-spanned="1">
            <text:p>Personalnummer</text:p>
          </table:table-cell>
          <table:covered-table-cell table:number-columns-repeated="2" table:style-name="ce18"/>
          <table:table-cell table:style-name="ce9" table:formula="of:=[$Konfiguration.$D$4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style-name="ce18" office:value-type="string" calcext:value-type="string">
            <text:p>Montag</text:p>
          </table:table-cell>
          <table:table-cell table:style-name="ce14" table:formula="of:=[$Konfiguration.$G$4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4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Name des Mitarbeiters</text:p>
          </table:table-cell>
          <table:covered-table-cell table:number-columns-repeated="2" table:style-name="ce18"/>
          <table:table-cell table:style-name="ce9" table:formula="of:=[$Konfiguration.$D$5]" office:value-type="string" office:string-value="Max Mustermann" calcext:value-type="string" table:number-columns-spanned="3" table:number-rows-spanned="1">
            <text:p>Max Mustermann</text:p>
          </table:table-cell>
          <table:covered-table-cell table:number-columns-repeated="2" table:style-name="ce9"/>
          <table:table-cell table:style-name="ce18" office:value-type="string" calcext:value-type="string">
            <text:p>Dienstag</text:p>
          </table:table-cell>
          <table:table-cell table:style-name="ce14" table:formula="of:=[$Konfiguration.$G$5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5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Name der Abteilung</text:p>
          </table:table-cell>
          <table:covered-table-cell table:number-columns-repeated="2" table:style-name="ce18"/>
          <table:table-cell table:style-name="ce9" table:formula="of:=[$Konfiguration.$D$6]" office:value-type="string" office:string-value="AixTrust Development" calcext:value-type="string" table:number-columns-spanned="3" table:number-rows-spanned="1">
            <text:p>AixTrust Development</text:p>
          </table:table-cell>
          <table:covered-table-cell table:number-columns-repeated="2" table:style-name="ce9"/>
          <table:table-cell table:style-name="ce18" office:value-type="string" calcext:value-type="string">
            <text:p>Mittwoch</text:p>
          </table:table-cell>
          <table:table-cell table:style-name="ce14" table:formula="of:=[$Konfiguration.$G$6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6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Wochenarbeitszeit in Stunden</text:p>
          </table:table-cell>
          <table:covered-table-cell table:number-columns-repeated="2" table:style-name="ce18"/>
          <table:table-cell table:style-name="ce10" table:formula="of:=[$Konfiguration.$D$7]" office:value-type="float" office:value="40" calcext:value-type="float" table:number-columns-spanned="3" table:number-rows-spanned="1">
            <text:p>40,00</text:p>
          </table:table-cell>
          <table:covered-table-cell table:style-name="ce10"/>
          <table:covered-table-cell table:style-name="ce9"/>
          <table:table-cell table:style-name="ce18" office:value-type="string" calcext:value-type="string">
            <text:p>Donnerstag</text:p>
          </table:table-cell>
          <table:table-cell table:style-name="ce14" table:formula="of:=[$Konfiguration.$G$7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7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Übertrag der Stunden aus dem Vormonat</text:p>
          </table:table-cell>
          <table:covered-table-cell table:number-columns-repeated="2" table:style-name="ce18"/>
          <table:table-cell table:style-name="ce54" table:formula="of:=[$Juli.M43]" office:value-type="float" office:value="-1275" calcext:value-type="float" table:number-columns-spanned="3" table:number-rows-spanned="1">
            <text:p>-1275,00</text:p>
          </table:table-cell>
          <table:covered-table-cell table:style-name="ce54"/>
          <table:covered-table-cell table:style-name="ce88"/>
          <table:table-cell table:style-name="ce18" office:value-type="string" calcext:value-type="string">
            <text:p>Freitag</text:p>
          </table:table-cell>
          <table:table-cell table:style-name="ce14" table:formula="of:=[$Konfiguration.$G$8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8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Urlaubstage im Monat</text:p>
          </table:table-cell>
          <table:covered-table-cell table:number-columns-repeated="2" table:style-name="ce18"/>
          <table:table-cell table:style-name="ce55" table:formula="of:=SUM([.I13:.I43])" office:value-type="float" office:value="0" calcext:value-type="float" table:number-columns-spanned="3" table:number-rows-spanned="1">
            <text:p>0,00</text:p>
          </table:table-cell>
          <table:covered-table-cell table:style-name="ce55"/>
          <table:covered-table-cell table:style-name="ce88"/>
          <table:table-cell table:style-name="ce18" office:value-type="string" calcext:value-type="string">
            <text:p>Samstag</text:p>
          </table:table-cell>
          <table:table-cell table:style-name="ce14" table:formula="of:=[$Konfiguration.$G$9]" office:value-type="float" office:value="0" calcext:value-type="float">
            <text:p>0,00</text:p>
          </table:table-cell>
          <table:table-cell table:style-name="ce152" table:number-columns-repeated="2"/>
          <table:table-cell table:style-name="ce14" table:formula="of:=[$Konfiguration.$H$9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Resturlaubstage</text:p>
          </table:table-cell>
          <table:covered-table-cell table:number-columns-repeated="2" table:style-name="ce18"/>
          <table:table-cell table:style-name="ce54" table:formula="of:=[$Juli.$D$10]-[.D9]" office:value-type="float" office:value="30" calcext:value-type="float" table:number-columns-spanned="3" table:number-rows-spanned="1">
            <text:p>30,00</text:p>
          </table:table-cell>
          <table:covered-table-cell table:style-name="ce54"/>
          <table:covered-table-cell table:style-name="ce88"/>
          <table:table-cell table:style-name="ce18" office:value-type="string" calcext:value-type="string">
            <text:p>Sonntag</text:p>
          </table:table-cell>
          <table:table-cell table:style-name="ce14" table:formula="of:=[$Konfiguration.$G$10]" office:value-type="float" office:value="0" calcext:value-type="float">
            <text:p>0,00</text:p>
          </table:table-cell>
          <table:table-cell table:style-name="ce152" table:number-columns-repeated="2"/>
          <table:table-cell table:style-name="ce14" table:formula="of:=[$Konfiguration.$H$10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number-columns-repeated="16"/>
          <table:table-cell table:style-name="ce17"/>
          <table:table-cell table:number-columns-repeated="1007"/>
        </table:table-row>
        <table:table-row table:style-name="ro2">
          <table:table-cell table:style-name="ce325" office:value-type="string" calcext:value-type="string">
            <text:p>Datum</text:p>
          </table:table-cell>
          <table:table-cell table:style-name="ce325" office:value-type="string" calcext:value-type="string">
            <text:p>Wochentag</text:p>
          </table:table-cell>
          <table:table-cell table:style-name="ce325" office:value-type="string" calcext:value-type="string">
            <text:p>Beginn</text:p>
          </table:table-cell>
          <table:table-cell table:style-name="ce325" office:value-type="string" calcext:value-type="string">
            <text:p>Ende</text:p>
          </table:table-cell>
          <table:table-cell table:style-name="ce325" office:value-type="string" calcext:value-type="string">
            <text:p>Pause</text:p>
          </table:table-cell>
          <table:table-cell table:style-name="ce325" office:value-type="string" calcext:value-type="string">
            <text:p>Korrektur</text:p>
          </table:table-cell>
          <table:table-cell table:style-name="ce325" office:value-type="string" calcext:value-type="string">
            <text:p>Ist</text:p>
          </table:table-cell>
          <table:table-cell table:style-name="ce325" office:value-type="string" calcext:value-type="string">
            <text:p>Funktion</text:p>
          </table:table-cell>
          <table:table-cell table:style-name="ce325" office:value-type="string" calcext:value-type="string">
            <text:p>Urlaubstage</text:p>
          </table:table-cell>
          <table:table-cell table:style-name="ce325" office:value-type="string" calcext:value-type="string">
            <text:p>Zwischensoll</text:p>
          </table:table-cell>
          <table:table-cell table:style-name="ce325" office:value-type="string" calcext:value-type="string">
            <text:p>Soll</text:p>
          </table:table-cell>
          <table:table-cell table:style-name="ce325" office:value-type="string" calcext:value-type="string">
            <text:p>Differenz</text:p>
          </table:table-cell>
          <table:table-cell table:style-name="ce325" office:value-type="string" calcext:value-type="string">
            <text:p>Saldo</text:p>
          </table:table-cell>
          <table:table-cell table:style-name="ce325" office:value-type="string" calcext:value-type="string" table:number-columns-spanned="2" table:number-rows-spanned="1">
            <text:p>Bemerkung (beruflich)</text:p>
          </table:table-cell>
          <table:covered-table-cell table:style-name="ce325"/>
          <table:table-cell table:style-name="ce325" office:value-type="string" calcext:value-type="string" table:number-columns-spanned="2" table:number-rows-spanned="1">
            <text:p>Bemerkung (privat)</text:p>
          </table:table-cell>
          <table:covered-table-cell table:style-name="ce325"/>
          <table:table-cell table:number-columns-repeated="1007"/>
        </table:table-row>
        <table:table-row table:style-name="ro3">
          <table:table-cell table:style-name="ce19" table:formula="of:=IF(MONTH([.$C$1])&gt;9;&quot;01.&quot;&amp;MONTH([.$C$1])&amp;&quot;.&quot;&amp;YEAR([.$C$1]);&quot;01.0&quot;&amp;MONTH([.$C$1])&amp;&quot;.&quot;&amp;YEAR([.$C$1]))" office:value-type="string" office:string-value="01.08.2021" calcext:value-type="string">
            <text:p>01.08.2021</text:p>
          </table:table-cell>
          <table:table-cell table:style-name="ce21" table:formula="of:=WEEKDAY([.A13])" office:value-type="date" office:date-value="1899-12-31" calcext:value-type="date">
            <text:p>Sonntag</text:p>
          </table:table-cell>
          <table:table-cell table:style-name="ce2350"/>
          <table:table-cell table:style-name="ce2381"/>
          <table:table-cell table:style-name="ce2382" table:formula="of:=IF(WEEKDAY([.A13])=2;[.$K$4];    IF(WEEKDAY([.A13])=3;[.$K$5];    IF(WEEKDAY([.A13])=4;[.$K$6];    IF(WEEKDAY([.A13])=5;[.$K$7];    IF(WEEKDAY([.A13])=6;[.$K$8];    IF(WEEKDAY([.A13])=7;[.$K$9];    IF(WEEKDAY([.A13])=1;[.$K$10];0 )))))))" office:value-type="float" office:value="0" calcext:value-type="float">
            <text:p>0,00</text:p>
          </table:table-cell>
          <table:table-cell table:style-name="ce2413"/>
          <table:table-cell table:style-name="ce2444" table:formula="of:=IF(OR([.B13]=&quot;&quot;;[.H13]=[$Konfiguration.$L$6];[.H13]=[$Konfiguration.$L$7];[.H13]=[$Konfiguration.$L$8];[.H13]=[$Konfiguration.$L$9];[.H13]=[$Konfiguration.$L$10]);0;  ([.D13]-[.C13])*60/2.5-[.E13]+[.F13])" office:value-type="float" office:value="0" calcext:value-type="float">
            <text:p>0,00</text:p>
          </table:table-cell>
          <table:table-cell table:style-name="ce2448" table:content-validation-name="val1" office:value-type="string" calcext:value-type="string">
            <text:p>Keine</text:p>
          </table:table-cell>
          <table:table-cell table:style-name="ce2479" table:content-validation-name="val2" table:formula="of:=IF([.H13]=[$Konfiguration.$L$5];0.5;IF([.H13]=[$Konfiguration.$L$6];1;0))" office:value-type="float" office:value="0" calcext:value-type="float">
            <text:p>0</text:p>
          </table:table-cell>
          <table:table-cell table:style-name="ce2510" table:content-validation-name="val2" table:formula="of:=IF(WEEKDAY([.A13])=2;[.$H$4];    IF(WEEKDAY([.A13])=3;[.$H$5];    IF(WEEKDAY([.A13])=4;[.$H$6];    IF(WEEKDAY([.A13])=5;[.$H$7];    IF(WEEKDAY([.A13])=6;[.$H$8];    IF(WEEKDAY([.A13])=7;[.$H$9];    IF(WEEKDAY([.A13])=1;[.$H$10];0 )))))))" office:value-type="float" office:value="0" calcext:value-type="float">
            <text:p>0,00</text:p>
          </table:table-cell>
          <table:table-cell table:style-name="ce2541" table:formula="of:=IF(OR([.B13]=&quot;&quot;;[.H13]=[$Konfiguration.$L$6];[.H13]=[$Konfiguration.$L$7];[.H13]=[$Konfiguration.$L$8];[.H13]=[$Konfiguration.$L$9];[.H13]=[$Konfiguration.$L$10]);0;IF([.H13]=[$Konfiguration.$L$5];[.J13]/2;[.J13]))" office:value-type="float" office:value="0" calcext:value-type="float">
            <text:p>0,00</text:p>
          </table:table-cell>
          <table:table-cell table:style-name="ce2541" table:formula="of:=[.G13]-[.K13]" office:value-type="float" office:value="0" calcext:value-type="float">
            <text:p>0,00</text:p>
          </table:table-cell>
          <table:table-cell table:style-name="ce2541" table:formula="of:=[.D8]+[.L13]" office:value-type="float" office:value="-1275" calcext:value-type="float">
            <text:p>-1275,00</text:p>
          </table:table-cell>
          <table:table-cell table:style-name="ce2572" table:number-columns-spanned="2" table:number-rows-spanned="1"/>
          <table:covered-table-cell table:style-name="ce2603"/>
          <table:table-cell table:style-name="ce2572" table:number-columns-spanned="2" table:number-rows-spanned="1"/>
          <table:covered-table-cell table:style-name="ce2603"/>
          <table:table-cell table:number-columns-repeated="1007"/>
        </table:table-row>
        <table:table-row table:style-name="ro3">
          <table:table-cell table:style-name="ce19" table:formula="of:=IF(MONTH([.$C$1])&gt;9;&quot;02.&quot;&amp;MONTH([.$C$1])&amp;&quot;.&quot;&amp;YEAR([.$C$1]);&quot;02.0&quot;&amp;MONTH([.$C$1])&amp;&quot;.&quot;&amp;YEAR([.$C$1]))" office:value-type="string" office:string-value="02.08.2021" calcext:value-type="string">
            <text:p>02.08.2021</text:p>
          </table:table-cell>
          <table:table-cell table:style-name="ce21" table:formula="of:=WEEKDAY([.A14])" office:value-type="date" office:date-value="1900-01-01" calcext:value-type="date">
            <text:p>Montag</text:p>
          </table:table-cell>
          <table:table-cell table:style-name="ce2351" table:number-columns-repeated="2"/>
          <table:table-cell table:style-name="ce2383" table:formula="of:=IF(WEEKDAY([.A14])=2;[.$K$4];    IF(WEEKDAY([.A14])=3;[.$K$5];    IF(WEEKDAY([.A14])=4;[.$K$6];    IF(WEEKDAY([.A14])=5;[.$K$7];    IF(WEEKDAY([.A14])=6;[.$K$8];    IF(WEEKDAY([.A14])=7;[.$K$9];    IF(WEEKDAY([.A14])=1;[.$K$10];0 )))))))" office:value-type="float" office:value="0.5" calcext:value-type="float">
            <text:p>0,50</text:p>
          </table:table-cell>
          <table:table-cell table:style-name="ce2414"/>
          <table:table-cell table:style-name="ce2445" table:formula="of:=IF(OR([.B14]=&quot;&quot;;[.H14]=[$Konfiguration.$L$6];[.H14]=[$Konfiguration.$L$7];[.H14]=[$Konfiguration.$L$8];[.H14]=[$Konfiguration.$L$9];[.H14]=[$Konfiguration.$L$10]);0;  ([.D14]-[.C14])*60/2.5-[.E14]+[.F14])" office:value-type="float" office:value="-0.5" calcext:value-type="float">
            <text:p>-0,50</text:p>
          </table:table-cell>
          <table:table-cell table:style-name="ce2449" table:content-validation-name="val1" office:value-type="string" calcext:value-type="string">
            <text:p>Keine</text:p>
          </table:table-cell>
          <table:table-cell table:style-name="ce2480" table:content-validation-name="val2" table:formula="of:=IF([.H14]=[$Konfiguration.$L$5];0.5;IF([.H14]=[$Konfiguration.$L$6];1;0))" office:value-type="float" office:value="0" calcext:value-type="float">
            <text:p>0</text:p>
          </table:table-cell>
          <table:table-cell table:style-name="ce2511" table:content-validation-name="val2" table:formula="of:=IF(WEEKDAY([.A14])=2;[.$H$4];    IF(WEEKDAY([.A14])=3;[.$H$5];    IF(WEEKDAY([.A14])=4;[.$H$6];    IF(WEEKDAY([.A14])=5;[.$H$7];    IF(WEEKDAY([.A14])=6;[.$H$8];    IF(WEEKDAY([.A14])=7;[.$H$9];    IF(WEEKDAY([.A14])=1;[.$H$10];0 )))))))" office:value-type="float" office:value="8" calcext:value-type="float">
            <text:p>8,00</text:p>
          </table:table-cell>
          <table:table-cell table:style-name="ce2542" table:formula="of:=IF(OR([.B14]=&quot;&quot;;[.H14]=[$Konfiguration.$L$6];[.H14]=[$Konfiguration.$L$7];[.H14]=[$Konfiguration.$L$8];[.H14]=[$Konfiguration.$L$9];[.H14]=[$Konfiguration.$L$10]);0;IF([.H14]=[$Konfiguration.$L$5];[.J14]/2;[.J14]))" office:value-type="float" office:value="8" calcext:value-type="float">
            <text:p>8,00</text:p>
          </table:table-cell>
          <table:table-cell table:style-name="ce2542" table:formula="of:=[.G14]-[.K14]" office:value-type="float" office:value="-8.5" calcext:value-type="float">
            <text:p>-8,50</text:p>
          </table:table-cell>
          <table:table-cell table:style-name="ce2542" table:formula="of:=[.M13]+[.L14]" office:value-type="float" office:value="-1283.5" calcext:value-type="float">
            <text:p>-1283,50</text:p>
          </table:table-cell>
          <table:table-cell table:style-name="ce2573" table:number-columns-spanned="2" table:number-rows-spanned="1"/>
          <table:covered-table-cell table:style-name="ce2604"/>
          <table:table-cell table:style-name="ce2573" table:number-columns-spanned="2" table:number-rows-spanned="1"/>
          <table:covered-table-cell table:style-name="ce2604"/>
          <table:table-cell table:number-columns-repeated="1007"/>
        </table:table-row>
        <table:table-row table:style-name="ro3">
          <table:table-cell table:style-name="ce19" table:formula="of:=IF(MONTH([.$C$1])&gt;9;&quot;03.&quot;&amp;MONTH([.$C$1])&amp;&quot;.&quot;&amp;YEAR([.$C$1]);&quot;03.0&quot;&amp;MONTH([.$C$1])&amp;&quot;.&quot;&amp;YEAR([.$C$1]))" office:value-type="string" office:string-value="03.08.2021" calcext:value-type="string">
            <text:p>03.08.2021</text:p>
          </table:table-cell>
          <table:table-cell table:style-name="ce21" table:formula="of:=WEEKDAY([.A15])" office:value-type="date" office:date-value="1900-01-02" calcext:value-type="date">
            <text:p>Dienstag</text:p>
          </table:table-cell>
          <table:table-cell table:style-name="ce2352" table:number-columns-repeated="2"/>
          <table:table-cell table:style-name="ce2384" table:formula="of:=IF(WEEKDAY([.A15])=2;[.$K$4];    IF(WEEKDAY([.A15])=3;[.$K$5];    IF(WEEKDAY([.A15])=4;[.$K$6];    IF(WEEKDAY([.A15])=5;[.$K$7];    IF(WEEKDAY([.A15])=6;[.$K$8];    IF(WEEKDAY([.A15])=7;[.$K$9];    IF(WEEKDAY([.A15])=1;[.$K$10];0 )))))))" office:value-type="float" office:value="0.5" calcext:value-type="float">
            <text:p>0,50</text:p>
          </table:table-cell>
          <table:table-cell table:style-name="ce2415"/>
          <table:table-cell table:style-name="ce692" table:formula="of:=IF(OR([.B15]=&quot;&quot;;[.H15]=[$Konfiguration.$L$6];[.H15]=[$Konfiguration.$L$7];[.H15]=[$Konfiguration.$L$8];[.H15]=[$Konfiguration.$L$9];[.H15]=[$Konfiguration.$L$10]);0;  ([.D15]-[.C15])*60/2.5-[.E15]+[.F15])" office:value-type="float" office:value="-0.5" calcext:value-type="float">
            <text:p>-0,50</text:p>
          </table:table-cell>
          <table:table-cell table:style-name="ce2450" table:content-validation-name="val1" office:value-type="string" calcext:value-type="string">
            <text:p>Keine</text:p>
          </table:table-cell>
          <table:table-cell table:style-name="ce2481" table:content-validation-name="val2" table:formula="of:=IF([.H15]=[$Konfiguration.$L$5];0.5;IF([.H15]=[$Konfiguration.$L$6];1;0))" office:value-type="float" office:value="0" calcext:value-type="float">
            <text:p>0</text:p>
          </table:table-cell>
          <table:table-cell table:style-name="ce2512" table:content-validation-name="val2" table:formula="of:=IF(WEEKDAY([.A15])=2;[.$H$4];    IF(WEEKDAY([.A15])=3;[.$H$5];    IF(WEEKDAY([.A15])=4;[.$H$6];    IF(WEEKDAY([.A15])=5;[.$H$7];    IF(WEEKDAY([.A15])=6;[.$H$8];    IF(WEEKDAY([.A15])=7;[.$H$9];    IF(WEEKDAY([.A15])=1;[.$H$10];0 )))))))" office:value-type="float" office:value="8" calcext:value-type="float">
            <text:p>8,00</text:p>
          </table:table-cell>
          <table:table-cell table:style-name="ce2543" table:formula="of:=IF(OR([.B15]=&quot;&quot;;[.H15]=[$Konfiguration.$L$6];[.H15]=[$Konfiguration.$L$7];[.H15]=[$Konfiguration.$L$8];[.H15]=[$Konfiguration.$L$9];[.H15]=[$Konfiguration.$L$10]);0;IF([.H15]=[$Konfiguration.$L$5];[.J15]/2;[.J15]))" office:value-type="float" office:value="8" calcext:value-type="float">
            <text:p>8,00</text:p>
          </table:table-cell>
          <table:table-cell table:style-name="ce2543" table:formula="of:=[.G15]-[.K15]" office:value-type="float" office:value="-8.5" calcext:value-type="float">
            <text:p>-8,50</text:p>
          </table:table-cell>
          <table:table-cell table:style-name="ce2543" table:formula="of:=[.M14]+[.L15]" office:value-type="float" office:value="-1292" calcext:value-type="float">
            <text:p>-1292,00</text:p>
          </table:table-cell>
          <table:table-cell table:style-name="ce2574" table:number-columns-spanned="2" table:number-rows-spanned="1"/>
          <table:covered-table-cell table:style-name="ce2605"/>
          <table:table-cell table:style-name="ce2574" table:number-columns-spanned="2" table:number-rows-spanned="1"/>
          <table:covered-table-cell table:style-name="ce2605"/>
          <table:table-cell table:style-name="ce311"/>
          <table:table-cell table:number-columns-repeated="1006"/>
        </table:table-row>
        <table:table-row table:style-name="ro3">
          <table:table-cell table:style-name="ce19" table:formula="of:=IF(MONTH([.$C$1])&gt;9;&quot;04.&quot;&amp;MONTH([.$C$1])&amp;&quot;.&quot;&amp;YEAR([.$C$1]);&quot;04.0&quot;&amp;MONTH([.$C$1])&amp;&quot;.&quot;&amp;YEAR([.$C$1]))" office:value-type="string" office:string-value="04.08.2021" calcext:value-type="string">
            <text:p>04.08.2021</text:p>
          </table:table-cell>
          <table:table-cell table:style-name="ce21" table:formula="of:=WEEKDAY([.A16])" office:value-type="date" office:date-value="1900-01-03" calcext:value-type="date">
            <text:p>Mittwoch</text:p>
          </table:table-cell>
          <table:table-cell table:style-name="ce2353" table:number-columns-repeated="2"/>
          <table:table-cell table:style-name="ce2385" table:formula="of:=IF(WEEKDAY([.A16])=2;[.$K$4];    IF(WEEKDAY([.A16])=3;[.$K$5];    IF(WEEKDAY([.A16])=4;[.$K$6];    IF(WEEKDAY([.A16])=5;[.$K$7];    IF(WEEKDAY([.A16])=6;[.$K$8];    IF(WEEKDAY([.A16])=7;[.$K$9];    IF(WEEKDAY([.A16])=1;[.$K$10];0 )))))))" office:value-type="float" office:value="0.5" calcext:value-type="float">
            <text:p>0,50</text:p>
          </table:table-cell>
          <table:table-cell table:style-name="ce2416"/>
          <table:table-cell table:style-name="ce692" table:formula="of:=IF(OR([.B16]=&quot;&quot;;[.H16]=[$Konfiguration.$L$6];[.H16]=[$Konfiguration.$L$7];[.H16]=[$Konfiguration.$L$8];[.H16]=[$Konfiguration.$L$9];[.H16]=[$Konfiguration.$L$10]);0;  ([.D16]-[.C16])*60/2.5-[.E16]+[.F16])" office:value-type="float" office:value="-0.5" calcext:value-type="float">
            <text:p>-0,50</text:p>
          </table:table-cell>
          <table:table-cell table:style-name="ce2451" table:content-validation-name="val1" office:value-type="string" calcext:value-type="string">
            <text:p>Keine</text:p>
          </table:table-cell>
          <table:table-cell table:style-name="ce2482" table:content-validation-name="val2" table:formula="of:=IF([.H16]=[$Konfiguration.$L$5];0.5;IF([.H16]=[$Konfiguration.$L$6];1;0))" office:value-type="float" office:value="0" calcext:value-type="float">
            <text:p>0</text:p>
          </table:table-cell>
          <table:table-cell table:style-name="ce2513" table:content-validation-name="val2" table:formula="of:=IF(WEEKDAY([.A16])=2;[.$H$4];    IF(WEEKDAY([.A16])=3;[.$H$5];    IF(WEEKDAY([.A16])=4;[.$H$6];    IF(WEEKDAY([.A16])=5;[.$H$7];    IF(WEEKDAY([.A16])=6;[.$H$8];    IF(WEEKDAY([.A16])=7;[.$H$9];    IF(WEEKDAY([.A16])=1;[.$H$10];0 )))))))" office:value-type="float" office:value="8" calcext:value-type="float">
            <text:p>8,00</text:p>
          </table:table-cell>
          <table:table-cell table:style-name="ce2544" table:formula="of:=IF(OR([.B16]=&quot;&quot;;[.H16]=[$Konfiguration.$L$6];[.H16]=[$Konfiguration.$L$7];[.H16]=[$Konfiguration.$L$8];[.H16]=[$Konfiguration.$L$9];[.H16]=[$Konfiguration.$L$10]);0;IF([.H16]=[$Konfiguration.$L$5];[.J16]/2;[.J16]))" office:value-type="float" office:value="8" calcext:value-type="float">
            <text:p>8,00</text:p>
          </table:table-cell>
          <table:table-cell table:style-name="ce2544" table:formula="of:=[.G16]-[.K16]" office:value-type="float" office:value="-8.5" calcext:value-type="float">
            <text:p>-8,50</text:p>
          </table:table-cell>
          <table:table-cell table:style-name="ce2544" table:formula="of:=[.M15]+[.L16]" office:value-type="float" office:value="-1300.5" calcext:value-type="float">
            <text:p>-1300,50</text:p>
          </table:table-cell>
          <table:table-cell table:style-name="ce2575" table:number-columns-spanned="2" table:number-rows-spanned="1"/>
          <table:covered-table-cell table:style-name="ce2606"/>
          <table:table-cell table:style-name="ce2575" table:number-columns-spanned="2" table:number-rows-spanned="1"/>
          <table:covered-table-cell table:style-name="ce2606"/>
          <table:table-cell table:number-columns-repeated="1007"/>
        </table:table-row>
        <table:table-row table:style-name="ro3">
          <table:table-cell table:style-name="ce19" table:formula="of:=IF(MONTH([.$C$1])&gt;9;&quot;05.&quot;&amp;MONTH([.$C$1])&amp;&quot;.&quot;&amp;YEAR([.$C$1]);&quot;05.0&quot;&amp;MONTH([.$C$1])&amp;&quot;.&quot;&amp;YEAR([.$C$1]))" office:value-type="string" office:string-value="05.08.2021" calcext:value-type="string">
            <text:p>05.08.2021</text:p>
          </table:table-cell>
          <table:table-cell table:style-name="ce21" table:formula="of:=WEEKDAY([.A17])" office:value-type="date" office:date-value="1900-01-04" calcext:value-type="date">
            <text:p>Donnerstag</text:p>
          </table:table-cell>
          <table:table-cell table:style-name="ce2354" table:number-columns-repeated="2"/>
          <table:table-cell table:style-name="ce2386" table:formula="of:=IF(WEEKDAY([.A17])=2;[.$K$4];    IF(WEEKDAY([.A17])=3;[.$K$5];    IF(WEEKDAY([.A17])=4;[.$K$6];    IF(WEEKDAY([.A17])=5;[.$K$7];    IF(WEEKDAY([.A17])=6;[.$K$8];    IF(WEEKDAY([.A17])=7;[.$K$9];    IF(WEEKDAY([.A17])=1;[.$K$10];0 )))))))" office:value-type="float" office:value="0.5" calcext:value-type="float">
            <text:p>0,50</text:p>
          </table:table-cell>
          <table:table-cell table:style-name="ce2417"/>
          <table:table-cell table:style-name="ce692" table:formula="of:=IF(OR([.B17]=&quot;&quot;;[.H17]=[$Konfiguration.$L$6];[.H17]=[$Konfiguration.$L$7];[.H17]=[$Konfiguration.$L$8];[.H17]=[$Konfiguration.$L$9];[.H17]=[$Konfiguration.$L$10]);0;  ([.D17]-[.C17])*60/2.5-[.E17]+[.F17])" office:value-type="float" office:value="-0.5" calcext:value-type="float">
            <text:p>-0,50</text:p>
          </table:table-cell>
          <table:table-cell table:style-name="ce2452" table:content-validation-name="val1" office:value-type="string" calcext:value-type="string">
            <text:p>Keine</text:p>
          </table:table-cell>
          <table:table-cell table:style-name="ce2483" table:content-validation-name="val2" table:formula="of:=IF([.H17]=[$Konfiguration.$L$5];0.5;IF([.H17]=[$Konfiguration.$L$6];1;0))" office:value-type="float" office:value="0" calcext:value-type="float">
            <text:p>0</text:p>
          </table:table-cell>
          <table:table-cell table:style-name="ce2514" table:content-validation-name="val2" table:formula="of:=IF(WEEKDAY([.A17])=2;[.$H$4];    IF(WEEKDAY([.A17])=3;[.$H$5];    IF(WEEKDAY([.A17])=4;[.$H$6];    IF(WEEKDAY([.A17])=5;[.$H$7];    IF(WEEKDAY([.A17])=6;[.$H$8];    IF(WEEKDAY([.A17])=7;[.$H$9];    IF(WEEKDAY([.A17])=1;[.$H$10];0 )))))))" office:value-type="float" office:value="8" calcext:value-type="float">
            <text:p>8,00</text:p>
          </table:table-cell>
          <table:table-cell table:style-name="ce2545" table:formula="of:=IF(OR([.B17]=&quot;&quot;;[.H17]=[$Konfiguration.$L$6];[.H17]=[$Konfiguration.$L$7];[.H17]=[$Konfiguration.$L$8];[.H17]=[$Konfiguration.$L$9];[.H17]=[$Konfiguration.$L$10]);0;IF([.H17]=[$Konfiguration.$L$5];[.J17]/2;[.J17]))" office:value-type="float" office:value="8" calcext:value-type="float">
            <text:p>8,00</text:p>
          </table:table-cell>
          <table:table-cell table:style-name="ce2545" table:formula="of:=[.G17]-[.K17]" office:value-type="float" office:value="-8.5" calcext:value-type="float">
            <text:p>-8,50</text:p>
          </table:table-cell>
          <table:table-cell table:style-name="ce2545" table:formula="of:=[.M16]+[.L17]" office:value-type="float" office:value="-1309" calcext:value-type="float">
            <text:p>-1309,00</text:p>
          </table:table-cell>
          <table:table-cell table:style-name="ce2576" table:number-columns-spanned="2" table:number-rows-spanned="1"/>
          <table:covered-table-cell table:style-name="ce2607"/>
          <table:table-cell table:style-name="ce2576" table:number-columns-spanned="2" table:number-rows-spanned="1"/>
          <table:covered-table-cell table:style-name="ce2607"/>
          <table:table-cell table:number-columns-repeated="1007"/>
        </table:table-row>
        <table:table-row table:style-name="ro3">
          <table:table-cell table:style-name="ce19" table:formula="of:=IF(MONTH([.$C$1])&gt;9;&quot;06.&quot;&amp;MONTH([.$C$1])&amp;&quot;.&quot;&amp;YEAR([.$C$1]);&quot;06.0&quot;&amp;MONTH([.$C$1])&amp;&quot;.&quot;&amp;YEAR([.$C$1]))" office:value-type="string" office:string-value="06.08.2021" calcext:value-type="string">
            <text:p>06.08.2021</text:p>
          </table:table-cell>
          <table:table-cell table:style-name="ce21" table:formula="of:=WEEKDAY([.A18])" office:value-type="date" office:date-value="1900-01-05" calcext:value-type="date">
            <text:p>Freitag</text:p>
          </table:table-cell>
          <table:table-cell table:style-name="ce2355" table:number-columns-repeated="2"/>
          <table:table-cell table:style-name="ce2387" table:formula="of:=IF(WEEKDAY([.A18])=2;[.$K$4];    IF(WEEKDAY([.A18])=3;[.$K$5];    IF(WEEKDAY([.A18])=4;[.$K$6];    IF(WEEKDAY([.A18])=5;[.$K$7];    IF(WEEKDAY([.A18])=6;[.$K$8];    IF(WEEKDAY([.A18])=7;[.$K$9];    IF(WEEKDAY([.A18])=1;[.$K$10];0 )))))))" office:value-type="float" office:value="0.5" calcext:value-type="float">
            <text:p>0,50</text:p>
          </table:table-cell>
          <table:table-cell table:style-name="ce2418"/>
          <table:table-cell table:style-name="ce692" table:formula="of:=IF(OR([.B18]=&quot;&quot;;[.H18]=[$Konfiguration.$L$6];[.H18]=[$Konfiguration.$L$7];[.H18]=[$Konfiguration.$L$8];[.H18]=[$Konfiguration.$L$9];[.H18]=[$Konfiguration.$L$10]);0;  ([.D18]-[.C18])*60/2.5-[.E18]+[.F18])" office:value-type="float" office:value="-0.5" calcext:value-type="float">
            <text:p>-0,50</text:p>
          </table:table-cell>
          <table:table-cell table:style-name="ce2453" table:content-validation-name="val1" office:value-type="string" calcext:value-type="string">
            <text:p>Keine</text:p>
          </table:table-cell>
          <table:table-cell table:style-name="ce2484" table:content-validation-name="val2" table:formula="of:=IF([.H18]=[$Konfiguration.$L$5];0.5;IF([.H18]=[$Konfiguration.$L$6];1;0))" office:value-type="float" office:value="0" calcext:value-type="float">
            <text:p>0</text:p>
          </table:table-cell>
          <table:table-cell table:style-name="ce2515" table:content-validation-name="val2" table:formula="of:=IF(WEEKDAY([.A18])=2;[.$H$4];    IF(WEEKDAY([.A18])=3;[.$H$5];    IF(WEEKDAY([.A18])=4;[.$H$6];    IF(WEEKDAY([.A18])=5;[.$H$7];    IF(WEEKDAY([.A18])=6;[.$H$8];    IF(WEEKDAY([.A18])=7;[.$H$9];    IF(WEEKDAY([.A18])=1;[.$H$10];0 )))))))" office:value-type="float" office:value="8" calcext:value-type="float">
            <text:p>8,00</text:p>
          </table:table-cell>
          <table:table-cell table:style-name="ce2546" table:formula="of:=IF(OR([.B18]=&quot;&quot;;[.H18]=[$Konfiguration.$L$6];[.H18]=[$Konfiguration.$L$7];[.H18]=[$Konfiguration.$L$8];[.H18]=[$Konfiguration.$L$9];[.H18]=[$Konfiguration.$L$10]);0;IF([.H18]=[$Konfiguration.$L$5];[.J18]/2;[.J18]))" office:value-type="float" office:value="8" calcext:value-type="float">
            <text:p>8,00</text:p>
          </table:table-cell>
          <table:table-cell table:style-name="ce2546" table:formula="of:=[.G18]-[.K18]" office:value-type="float" office:value="-8.5" calcext:value-type="float">
            <text:p>-8,50</text:p>
          </table:table-cell>
          <table:table-cell table:style-name="ce2546" table:formula="of:=[.M17]+[.L18]" office:value-type="float" office:value="-1317.5" calcext:value-type="float">
            <text:p>-1317,50</text:p>
          </table:table-cell>
          <table:table-cell table:style-name="ce2577" table:number-columns-spanned="2" table:number-rows-spanned="1"/>
          <table:covered-table-cell table:style-name="ce2608"/>
          <table:table-cell table:style-name="ce2577" table:number-columns-spanned="2" table:number-rows-spanned="1"/>
          <table:covered-table-cell table:style-name="ce2608"/>
          <table:table-cell table:number-columns-repeated="1007"/>
        </table:table-row>
        <table:table-row table:style-name="ro3">
          <table:table-cell table:style-name="ce19" table:formula="of:=IF(MONTH([.$C$1])&gt;9;&quot;07.&quot;&amp;MONTH([.$C$1])&amp;&quot;.&quot;&amp;YEAR([.$C$1]);&quot;07.0&quot;&amp;MONTH([.$C$1])&amp;&quot;.&quot;&amp;YEAR([.$C$1]))" office:value-type="string" office:string-value="07.08.2021" calcext:value-type="string">
            <text:p>07.08.2021</text:p>
          </table:table-cell>
          <table:table-cell table:style-name="ce21" table:formula="of:=WEEKDAY([.A19])" office:value-type="date" office:date-value="1900-01-06" calcext:value-type="date">
            <text:p>Samstag</text:p>
          </table:table-cell>
          <table:table-cell table:style-name="ce2356" table:number-columns-repeated="2"/>
          <table:table-cell table:style-name="ce2388" table:formula="of:=IF(WEEKDAY([.A19])=2;[.$K$4];    IF(WEEKDAY([.A19])=3;[.$K$5];    IF(WEEKDAY([.A19])=4;[.$K$6];    IF(WEEKDAY([.A19])=5;[.$K$7];    IF(WEEKDAY([.A19])=6;[.$K$8];    IF(WEEKDAY([.A19])=7;[.$K$9];    IF(WEEKDAY([.A19])=1;[.$K$10];0 )))))))" office:value-type="float" office:value="0" calcext:value-type="float">
            <text:p>0,00</text:p>
          </table:table-cell>
          <table:table-cell table:style-name="ce2419"/>
          <table:table-cell table:style-name="ce692" table:formula="of:=IF(OR([.B19]=&quot;&quot;;[.H19]=[$Konfiguration.$L$6];[.H19]=[$Konfiguration.$L$7];[.H19]=[$Konfiguration.$L$8];[.H19]=[$Konfiguration.$L$9];[.H19]=[$Konfiguration.$L$10]);0;  ([.D19]-[.C19])*60/2.5-[.E19]+[.F19])" office:value-type="float" office:value="0" calcext:value-type="float">
            <text:p>0,00</text:p>
          </table:table-cell>
          <table:table-cell table:style-name="ce2454" table:content-validation-name="val1" office:value-type="string" calcext:value-type="string">
            <text:p>Keine</text:p>
          </table:table-cell>
          <table:table-cell table:style-name="ce2485" table:content-validation-name="val2" table:formula="of:=IF([.H19]=[$Konfiguration.$L$5];0.5;IF([.H19]=[$Konfiguration.$L$6];1;0))" office:value-type="float" office:value="0" calcext:value-type="float">
            <text:p>0</text:p>
          </table:table-cell>
          <table:table-cell table:style-name="ce2516" table:content-validation-name="val2" table:formula="of:=IF(WEEKDAY([.A19])=2;[.$H$4];    IF(WEEKDAY([.A19])=3;[.$H$5];    IF(WEEKDAY([.A19])=4;[.$H$6];    IF(WEEKDAY([.A19])=5;[.$H$7];    IF(WEEKDAY([.A19])=6;[.$H$8];    IF(WEEKDAY([.A19])=7;[.$H$9];    IF(WEEKDAY([.A19])=1;[.$H$10];0 )))))))" office:value-type="float" office:value="0" calcext:value-type="float">
            <text:p>0,00</text:p>
          </table:table-cell>
          <table:table-cell table:style-name="ce2547" table:formula="of:=IF(OR([.B19]=&quot;&quot;;[.H19]=[$Konfiguration.$L$6];[.H19]=[$Konfiguration.$L$7];[.H19]=[$Konfiguration.$L$8];[.H19]=[$Konfiguration.$L$9];[.H19]=[$Konfiguration.$L$10]);0;IF([.H19]=[$Konfiguration.$L$5];[.J19]/2;[.J19]))" office:value-type="float" office:value="0" calcext:value-type="float">
            <text:p>0,00</text:p>
          </table:table-cell>
          <table:table-cell table:style-name="ce2547" table:formula="of:=[.G19]-[.K19]" office:value-type="float" office:value="0" calcext:value-type="float">
            <text:p>0,00</text:p>
          </table:table-cell>
          <table:table-cell table:style-name="ce2547" table:formula="of:=[.M18]+[.L19]" office:value-type="float" office:value="-1317.5" calcext:value-type="float">
            <text:p>-1317,50</text:p>
          </table:table-cell>
          <table:table-cell table:style-name="ce2578" table:number-columns-spanned="2" table:number-rows-spanned="1"/>
          <table:covered-table-cell table:style-name="ce2609"/>
          <table:table-cell table:style-name="ce2578" table:number-columns-spanned="2" table:number-rows-spanned="1"/>
          <table:covered-table-cell table:style-name="ce2609"/>
          <table:table-cell table:number-columns-repeated="1007"/>
        </table:table-row>
        <table:table-row table:style-name="ro3">
          <table:table-cell table:style-name="ce19" table:formula="of:=IF(MONTH([.$C$1])&gt;9;&quot;08.&quot;&amp;MONTH([.$C$1])&amp;&quot;.&quot;&amp;YEAR([.$C$1]);&quot;08.0&quot;&amp;MONTH([.$C$1])&amp;&quot;.&quot;&amp;YEAR([.$C$1]))" office:value-type="string" office:string-value="08.08.2021" calcext:value-type="string">
            <text:p>08.08.2021</text:p>
          </table:table-cell>
          <table:table-cell table:style-name="ce21" table:formula="of:=WEEKDAY([.A20])" office:value-type="date" office:date-value="1899-12-31" calcext:value-type="date">
            <text:p>Sonntag</text:p>
          </table:table-cell>
          <table:table-cell table:style-name="ce2357" table:number-columns-repeated="2"/>
          <table:table-cell table:style-name="ce2389" table:formula="of:=IF(WEEKDAY([.A20])=2;[.$K$4];    IF(WEEKDAY([.A20])=3;[.$K$5];    IF(WEEKDAY([.A20])=4;[.$K$6];    IF(WEEKDAY([.A20])=5;[.$K$7];    IF(WEEKDAY([.A20])=6;[.$K$8];    IF(WEEKDAY([.A20])=7;[.$K$9];    IF(WEEKDAY([.A20])=1;[.$K$10];0 )))))))" office:value-type="float" office:value="0" calcext:value-type="float">
            <text:p>0,00</text:p>
          </table:table-cell>
          <table:table-cell table:style-name="ce2420"/>
          <table:table-cell table:style-name="ce692" table:formula="of:=IF(OR([.B20]=&quot;&quot;;[.H20]=[$Konfiguration.$L$6];[.H20]=[$Konfiguration.$L$7];[.H20]=[$Konfiguration.$L$8];[.H20]=[$Konfiguration.$L$9];[.H20]=[$Konfiguration.$L$10]);0;  ([.D20]-[.C20])*60/2.5-[.E20]+[.F20])" office:value-type="float" office:value="0" calcext:value-type="float">
            <text:p>0,00</text:p>
          </table:table-cell>
          <table:table-cell table:style-name="ce2455" table:content-validation-name="val1" office:value-type="string" calcext:value-type="string">
            <text:p>Keine</text:p>
          </table:table-cell>
          <table:table-cell table:style-name="ce2486" table:content-validation-name="val2" table:formula="of:=IF([.H20]=[$Konfiguration.$L$5];0.5;IF([.H20]=[$Konfiguration.$L$6];1;0))" office:value-type="float" office:value="0" calcext:value-type="float">
            <text:p>0</text:p>
          </table:table-cell>
          <table:table-cell table:style-name="ce2517" table:content-validation-name="val2" table:formula="of:=IF(WEEKDAY([.A20])=2;[.$H$4];    IF(WEEKDAY([.A20])=3;[.$H$5];    IF(WEEKDAY([.A20])=4;[.$H$6];    IF(WEEKDAY([.A20])=5;[.$H$7];    IF(WEEKDAY([.A20])=6;[.$H$8];    IF(WEEKDAY([.A20])=7;[.$H$9];    IF(WEEKDAY([.A20])=1;[.$H$10];0 )))))))" office:value-type="float" office:value="0" calcext:value-type="float">
            <text:p>0,00</text:p>
          </table:table-cell>
          <table:table-cell table:style-name="ce2548" table:formula="of:=IF(OR([.B20]=&quot;&quot;;[.H20]=[$Konfiguration.$L$6];[.H20]=[$Konfiguration.$L$7];[.H20]=[$Konfiguration.$L$8];[.H20]=[$Konfiguration.$L$9];[.H20]=[$Konfiguration.$L$10]);0;IF([.H20]=[$Konfiguration.$L$5];[.J20]/2;[.J20]))" office:value-type="float" office:value="0" calcext:value-type="float">
            <text:p>0,00</text:p>
          </table:table-cell>
          <table:table-cell table:style-name="ce2548" table:formula="of:=[.G20]-[.K20]" office:value-type="float" office:value="0" calcext:value-type="float">
            <text:p>0,00</text:p>
          </table:table-cell>
          <table:table-cell table:style-name="ce2548" table:formula="of:=[.M19]+[.L20]" office:value-type="float" office:value="-1317.5" calcext:value-type="float">
            <text:p>-1317,50</text:p>
          </table:table-cell>
          <table:table-cell table:style-name="ce2579" table:number-columns-spanned="2" table:number-rows-spanned="1"/>
          <table:covered-table-cell table:style-name="ce2610"/>
          <table:table-cell table:style-name="ce2579" table:number-columns-spanned="2" table:number-rows-spanned="1"/>
          <table:covered-table-cell table:style-name="ce2610"/>
          <table:table-cell table:number-columns-repeated="1007"/>
        </table:table-row>
        <table:table-row table:style-name="ro3">
          <table:table-cell table:style-name="ce19" table:formula="of:=IF(MONTH([.$C$1])&gt;9;&quot;09.&quot;&amp;MONTH([.$C$1])&amp;&quot;.&quot;&amp;YEAR([.$C$1]);&quot;09.0&quot;&amp;MONTH([.$C$1])&amp;&quot;.&quot;&amp;YEAR([.$C$1]))" office:value-type="string" office:string-value="09.08.2021" calcext:value-type="string">
            <text:p>09.08.2021</text:p>
          </table:table-cell>
          <table:table-cell table:style-name="ce21" table:formula="of:=WEEKDAY([.A21])" office:value-type="date" office:date-value="1900-01-01" calcext:value-type="date">
            <text:p>Montag</text:p>
          </table:table-cell>
          <table:table-cell table:style-name="ce2358" table:number-columns-repeated="2"/>
          <table:table-cell table:style-name="ce2390" table:formula="of:=IF(WEEKDAY([.A21])=2;[.$K$4];    IF(WEEKDAY([.A21])=3;[.$K$5];    IF(WEEKDAY([.A21])=4;[.$K$6];    IF(WEEKDAY([.A21])=5;[.$K$7];    IF(WEEKDAY([.A21])=6;[.$K$8];    IF(WEEKDAY([.A21])=7;[.$K$9];    IF(WEEKDAY([.A21])=1;[.$K$10];0 )))))))" office:value-type="float" office:value="0.5" calcext:value-type="float">
            <text:p>0,50</text:p>
          </table:table-cell>
          <table:table-cell table:style-name="ce2421"/>
          <table:table-cell table:style-name="ce692" table:formula="of:=IF(OR([.B21]=&quot;&quot;;[.H21]=[$Konfiguration.$L$6];[.H21]=[$Konfiguration.$L$7];[.H21]=[$Konfiguration.$L$8];[.H21]=[$Konfiguration.$L$9];[.H21]=[$Konfiguration.$L$10]);0;  ([.D21]-[.C21])*60/2.5-[.E21]+[.F21])" office:value-type="float" office:value="-0.5" calcext:value-type="float">
            <text:p>-0,50</text:p>
          </table:table-cell>
          <table:table-cell table:style-name="ce2456" table:content-validation-name="val1" office:value-type="string" calcext:value-type="string">
            <text:p>Keine</text:p>
          </table:table-cell>
          <table:table-cell table:style-name="ce2487" table:content-validation-name="val2" table:formula="of:=IF([.H21]=[$Konfiguration.$L$5];0.5;IF([.H21]=[$Konfiguration.$L$6];1;0))" office:value-type="float" office:value="0" calcext:value-type="float">
            <text:p>0</text:p>
          </table:table-cell>
          <table:table-cell table:style-name="ce2518" table:content-validation-name="val2" table:formula="of:=IF(WEEKDAY([.A21])=2;[.$H$4];    IF(WEEKDAY([.A21])=3;[.$H$5];    IF(WEEKDAY([.A21])=4;[.$H$6];    IF(WEEKDAY([.A21])=5;[.$H$7];    IF(WEEKDAY([.A21])=6;[.$H$8];    IF(WEEKDAY([.A21])=7;[.$H$9];    IF(WEEKDAY([.A21])=1;[.$H$10];0 )))))))" office:value-type="float" office:value="8" calcext:value-type="float">
            <text:p>8,00</text:p>
          </table:table-cell>
          <table:table-cell table:style-name="ce2549" table:formula="of:=IF(OR([.B21]=&quot;&quot;;[.H21]=[$Konfiguration.$L$6];[.H21]=[$Konfiguration.$L$7];[.H21]=[$Konfiguration.$L$8];[.H21]=[$Konfiguration.$L$9];[.H21]=[$Konfiguration.$L$10]);0;IF([.H21]=[$Konfiguration.$L$5];[.J21]/2;[.J21]))" office:value-type="float" office:value="8" calcext:value-type="float">
            <text:p>8,00</text:p>
          </table:table-cell>
          <table:table-cell table:style-name="ce2549" table:formula="of:=[.G21]-[.K21]" office:value-type="float" office:value="-8.5" calcext:value-type="float">
            <text:p>-8,50</text:p>
          </table:table-cell>
          <table:table-cell table:style-name="ce2549" table:formula="of:=[.M20]+[.L21]" office:value-type="float" office:value="-1326" calcext:value-type="float">
            <text:p>-1326,00</text:p>
          </table:table-cell>
          <table:table-cell table:style-name="ce2580" table:number-columns-spanned="2" table:number-rows-spanned="1"/>
          <table:covered-table-cell table:style-name="ce2611"/>
          <table:table-cell table:style-name="ce2580" table:number-columns-spanned="2" table:number-rows-spanned="1"/>
          <table:covered-table-cell table:style-name="ce2611"/>
          <table:table-cell table:number-columns-repeated="1007"/>
        </table:table-row>
        <table:table-row table:style-name="ro3">
          <table:table-cell table:style-name="ce19" table:formula="of:=IF(MONTH([.$C$1])&gt;9;&quot;10.&quot;&amp;MONTH([.$C$1])&amp;&quot;.&quot;&amp;YEAR([.$C$1]);&quot;10.0&quot;&amp;MONTH([.$C$1])&amp;&quot;.&quot;&amp;YEAR([.$C$1]))" office:value-type="string" office:string-value="10.08.2021" calcext:value-type="string">
            <text:p>10.08.2021</text:p>
          </table:table-cell>
          <table:table-cell table:style-name="ce21" table:formula="of:=WEEKDAY([.A22])" office:value-type="date" office:date-value="1900-01-02" calcext:value-type="date">
            <text:p>Dienstag</text:p>
          </table:table-cell>
          <table:table-cell table:style-name="ce2359" table:number-columns-repeated="2"/>
          <table:table-cell table:style-name="ce2391" table:formula="of:=IF(WEEKDAY([.A22])=2;[.$K$4];    IF(WEEKDAY([.A22])=3;[.$K$5];    IF(WEEKDAY([.A22])=4;[.$K$6];    IF(WEEKDAY([.A22])=5;[.$K$7];    IF(WEEKDAY([.A22])=6;[.$K$8];    IF(WEEKDAY([.A22])=7;[.$K$9];    IF(WEEKDAY([.A22])=1;[.$K$10];0 )))))))" office:value-type="float" office:value="0.5" calcext:value-type="float">
            <text:p>0,50</text:p>
          </table:table-cell>
          <table:table-cell table:style-name="ce2422"/>
          <table:table-cell table:style-name="ce692" table:formula="of:=IF(OR([.B22]=&quot;&quot;;[.H22]=[$Konfiguration.$L$6];[.H22]=[$Konfiguration.$L$7];[.H22]=[$Konfiguration.$L$8];[.H22]=[$Konfiguration.$L$9];[.H22]=[$Konfiguration.$L$10]);0;  ([.D22]-[.C22])*60/2.5-[.E22]+[.F22])" office:value-type="float" office:value="-0.5" calcext:value-type="float">
            <text:p>-0,50</text:p>
          </table:table-cell>
          <table:table-cell table:style-name="ce2457" table:content-validation-name="val1" office:value-type="string" calcext:value-type="string">
            <text:p>Keine</text:p>
          </table:table-cell>
          <table:table-cell table:style-name="ce2488" table:content-validation-name="val2" table:formula="of:=IF([.H22]=[$Konfiguration.$L$5];0.5;IF([.H22]=[$Konfiguration.$L$6];1;0))" office:value-type="float" office:value="0" calcext:value-type="float">
            <text:p>0</text:p>
          </table:table-cell>
          <table:table-cell table:style-name="ce2519" table:content-validation-name="val2" table:formula="of:=IF(WEEKDAY([.A22])=2;[.$H$4];    IF(WEEKDAY([.A22])=3;[.$H$5];    IF(WEEKDAY([.A22])=4;[.$H$6];    IF(WEEKDAY([.A22])=5;[.$H$7];    IF(WEEKDAY([.A22])=6;[.$H$8];    IF(WEEKDAY([.A22])=7;[.$H$9];    IF(WEEKDAY([.A22])=1;[.$H$10];0 )))))))" office:value-type="float" office:value="8" calcext:value-type="float">
            <text:p>8,00</text:p>
          </table:table-cell>
          <table:table-cell table:style-name="ce2550" table:formula="of:=IF(OR([.B22]=&quot;&quot;;[.H22]=[$Konfiguration.$L$6];[.H22]=[$Konfiguration.$L$7];[.H22]=[$Konfiguration.$L$8];[.H22]=[$Konfiguration.$L$9];[.H22]=[$Konfiguration.$L$10]);0;IF([.H22]=[$Konfiguration.$L$5];[.J22]/2;[.J22]))" office:value-type="float" office:value="8" calcext:value-type="float">
            <text:p>8,00</text:p>
          </table:table-cell>
          <table:table-cell table:style-name="ce2550" table:formula="of:=[.G22]-[.K22]" office:value-type="float" office:value="-8.5" calcext:value-type="float">
            <text:p>-8,50</text:p>
          </table:table-cell>
          <table:table-cell table:style-name="ce2550" table:formula="of:=[.M21]+[.L22]" office:value-type="float" office:value="-1334.5" calcext:value-type="float">
            <text:p>-1334,50</text:p>
          </table:table-cell>
          <table:table-cell table:style-name="ce2581" table:number-columns-spanned="2" table:number-rows-spanned="1"/>
          <table:covered-table-cell table:style-name="ce2612"/>
          <table:table-cell table:style-name="ce2581" table:number-columns-spanned="2" table:number-rows-spanned="1"/>
          <table:covered-table-cell table:style-name="ce2612"/>
          <table:table-cell table:number-columns-repeated="1007"/>
        </table:table-row>
        <table:table-row table:style-name="ro3">
          <table:table-cell table:style-name="ce19" table:formula="of:=IF(MONTH([.$C$1])&gt;9;&quot;11.&quot;&amp;MONTH([.$C$1])&amp;&quot;.&quot;&amp;YEAR([.$C$1]);&quot;11.0&quot;&amp;MONTH([.$C$1])&amp;&quot;.&quot;&amp;YEAR([.$C$1]))" office:value-type="string" office:string-value="11.08.2021" calcext:value-type="string">
            <text:p>11.08.2021</text:p>
          </table:table-cell>
          <table:table-cell table:style-name="ce21" table:formula="of:=WEEKDAY([.A23])" office:value-type="date" office:date-value="1900-01-03" calcext:value-type="date">
            <text:p>Mittwoch</text:p>
          </table:table-cell>
          <table:table-cell table:style-name="ce2360" table:number-columns-repeated="2"/>
          <table:table-cell table:style-name="ce2392" table:formula="of:=IF(WEEKDAY([.A23])=2;[.$K$4];    IF(WEEKDAY([.A23])=3;[.$K$5];    IF(WEEKDAY([.A23])=4;[.$K$6];    IF(WEEKDAY([.A23])=5;[.$K$7];    IF(WEEKDAY([.A23])=6;[.$K$8];    IF(WEEKDAY([.A23])=7;[.$K$9];    IF(WEEKDAY([.A23])=1;[.$K$10];0 )))))))" office:value-type="float" office:value="0.5" calcext:value-type="float">
            <text:p>0,50</text:p>
          </table:table-cell>
          <table:table-cell table:style-name="ce2423"/>
          <table:table-cell table:style-name="ce692" table:formula="of:=IF(OR([.B23]=&quot;&quot;;[.H23]=[$Konfiguration.$L$6];[.H23]=[$Konfiguration.$L$7];[.H23]=[$Konfiguration.$L$8];[.H23]=[$Konfiguration.$L$9];[.H23]=[$Konfiguration.$L$10]);0;  ([.D23]-[.C23])*60/2.5-[.E23]+[.F23])" office:value-type="float" office:value="-0.5" calcext:value-type="float">
            <text:p>-0,50</text:p>
          </table:table-cell>
          <table:table-cell table:style-name="ce2458" table:content-validation-name="val1" office:value-type="string" calcext:value-type="string">
            <text:p>Keine</text:p>
          </table:table-cell>
          <table:table-cell table:style-name="ce2489" table:content-validation-name="val2" table:formula="of:=IF([.H23]=[$Konfiguration.$L$5];0.5;IF([.H23]=[$Konfiguration.$L$6];1;0))" office:value-type="float" office:value="0" calcext:value-type="float">
            <text:p>0</text:p>
          </table:table-cell>
          <table:table-cell table:style-name="ce2520" table:content-validation-name="val2" table:formula="of:=IF(WEEKDAY([.A23])=2;[.$H$4];    IF(WEEKDAY([.A23])=3;[.$H$5];    IF(WEEKDAY([.A23])=4;[.$H$6];    IF(WEEKDAY([.A23])=5;[.$H$7];    IF(WEEKDAY([.A23])=6;[.$H$8];    IF(WEEKDAY([.A23])=7;[.$H$9];    IF(WEEKDAY([.A23])=1;[.$H$10];0 )))))))" office:value-type="float" office:value="8" calcext:value-type="float">
            <text:p>8,00</text:p>
          </table:table-cell>
          <table:table-cell table:style-name="ce2551" table:formula="of:=IF(OR([.B23]=&quot;&quot;;[.H23]=[$Konfiguration.$L$6];[.H23]=[$Konfiguration.$L$7];[.H23]=[$Konfiguration.$L$8];[.H23]=[$Konfiguration.$L$9];[.H23]=[$Konfiguration.$L$10]);0;IF([.H23]=[$Konfiguration.$L$5];[.J23]/2;[.J23]))" office:value-type="float" office:value="8" calcext:value-type="float">
            <text:p>8,00</text:p>
          </table:table-cell>
          <table:table-cell table:style-name="ce2551" table:formula="of:=[.G23]-[.K23]" office:value-type="float" office:value="-8.5" calcext:value-type="float">
            <text:p>-8,50</text:p>
          </table:table-cell>
          <table:table-cell table:style-name="ce2551" table:formula="of:=[.M22]+[.L23]" office:value-type="float" office:value="-1343" calcext:value-type="float">
            <text:p>-1343,00</text:p>
          </table:table-cell>
          <table:table-cell table:style-name="ce2582" table:number-columns-spanned="2" table:number-rows-spanned="1"/>
          <table:covered-table-cell table:style-name="ce2613"/>
          <table:table-cell table:style-name="ce2582" table:number-columns-spanned="2" table:number-rows-spanned="1"/>
          <table:covered-table-cell table:style-name="ce2613"/>
          <table:table-cell table:number-columns-repeated="1007"/>
        </table:table-row>
        <table:table-row table:style-name="ro3">
          <table:table-cell table:style-name="ce19" table:formula="of:=IF(MONTH([.$C$1])&gt;9;&quot;12.&quot;&amp;MONTH([.$C$1])&amp;&quot;.&quot;&amp;YEAR([.$C$1]);&quot;12.0&quot;&amp;MONTH([.$C$1])&amp;&quot;.&quot;&amp;YEAR([.$C$1]))" office:value-type="string" office:string-value="12.08.2021" calcext:value-type="string">
            <text:p>12.08.2021</text:p>
          </table:table-cell>
          <table:table-cell table:style-name="ce21" table:formula="of:=WEEKDAY([.A24])" office:value-type="date" office:date-value="1900-01-04" calcext:value-type="date">
            <text:p>Donnerstag</text:p>
          </table:table-cell>
          <table:table-cell table:style-name="ce2361" table:number-columns-repeated="2"/>
          <table:table-cell table:style-name="ce2393" table:formula="of:=IF(WEEKDAY([.A24])=2;[.$K$4];    IF(WEEKDAY([.A24])=3;[.$K$5];    IF(WEEKDAY([.A24])=4;[.$K$6];    IF(WEEKDAY([.A24])=5;[.$K$7];    IF(WEEKDAY([.A24])=6;[.$K$8];    IF(WEEKDAY([.A24])=7;[.$K$9];    IF(WEEKDAY([.A24])=1;[.$K$10];0 )))))))" office:value-type="float" office:value="0.5" calcext:value-type="float">
            <text:p>0,50</text:p>
          </table:table-cell>
          <table:table-cell table:style-name="ce2424"/>
          <table:table-cell table:style-name="ce692" table:formula="of:=IF(OR([.B24]=&quot;&quot;;[.H24]=[$Konfiguration.$L$6];[.H24]=[$Konfiguration.$L$7];[.H24]=[$Konfiguration.$L$8];[.H24]=[$Konfiguration.$L$9];[.H24]=[$Konfiguration.$L$10]);0;  ([.D24]-[.C24])*60/2.5-[.E24]+[.F24])" office:value-type="float" office:value="-0.5" calcext:value-type="float">
            <text:p>-0,50</text:p>
          </table:table-cell>
          <table:table-cell table:style-name="ce2459" table:content-validation-name="val1" office:value-type="string" calcext:value-type="string">
            <text:p>Keine</text:p>
          </table:table-cell>
          <table:table-cell table:style-name="ce2490" table:content-validation-name="val2" table:formula="of:=IF([.H24]=[$Konfiguration.$L$5];0.5;IF([.H24]=[$Konfiguration.$L$6];1;0))" office:value-type="float" office:value="0" calcext:value-type="float">
            <text:p>0</text:p>
          </table:table-cell>
          <table:table-cell table:style-name="ce2521" table:content-validation-name="val2" table:formula="of:=IF(WEEKDAY([.A24])=2;[.$H$4];    IF(WEEKDAY([.A24])=3;[.$H$5];    IF(WEEKDAY([.A24])=4;[.$H$6];    IF(WEEKDAY([.A24])=5;[.$H$7];    IF(WEEKDAY([.A24])=6;[.$H$8];    IF(WEEKDAY([.A24])=7;[.$H$9];    IF(WEEKDAY([.A24])=1;[.$H$10];0 )))))))" office:value-type="float" office:value="8" calcext:value-type="float">
            <text:p>8,00</text:p>
          </table:table-cell>
          <table:table-cell table:style-name="ce2552" table:formula="of:=IF(OR([.B24]=&quot;&quot;;[.H24]=[$Konfiguration.$L$6];[.H24]=[$Konfiguration.$L$7];[.H24]=[$Konfiguration.$L$8];[.H24]=[$Konfiguration.$L$9];[.H24]=[$Konfiguration.$L$10]);0;IF([.H24]=[$Konfiguration.$L$5];[.J24]/2;[.J24]))" office:value-type="float" office:value="8" calcext:value-type="float">
            <text:p>8,00</text:p>
          </table:table-cell>
          <table:table-cell table:style-name="ce2552" table:formula="of:=[.G24]-[.K24]" office:value-type="float" office:value="-8.5" calcext:value-type="float">
            <text:p>-8,50</text:p>
          </table:table-cell>
          <table:table-cell table:style-name="ce2552" table:formula="of:=[.M23]+[.L24]" office:value-type="float" office:value="-1351.5" calcext:value-type="float">
            <text:p>-1351,50</text:p>
          </table:table-cell>
          <table:table-cell table:style-name="ce2583" table:number-columns-spanned="2" table:number-rows-spanned="1"/>
          <table:covered-table-cell table:style-name="ce2614"/>
          <table:table-cell table:style-name="ce2583" table:number-columns-spanned="2" table:number-rows-spanned="1"/>
          <table:covered-table-cell table:style-name="ce2614"/>
          <table:table-cell table:number-columns-repeated="1007"/>
        </table:table-row>
        <table:table-row table:style-name="ro3">
          <table:table-cell table:style-name="ce19" table:formula="of:=IF(MONTH([.$C$1])&gt;9;&quot;13.&quot;&amp;MONTH([.$C$1])&amp;&quot;.&quot;&amp;YEAR([.$C$1]);&quot;13.0&quot;&amp;MONTH([.$C$1])&amp;&quot;.&quot;&amp;YEAR([.$C$1]))" office:value-type="string" office:string-value="13.08.2021" calcext:value-type="string">
            <text:p>13.08.2021</text:p>
          </table:table-cell>
          <table:table-cell table:style-name="ce21" table:formula="of:=WEEKDAY([.A25])" office:value-type="date" office:date-value="1900-01-05" calcext:value-type="date">
            <text:p>Freitag</text:p>
          </table:table-cell>
          <table:table-cell table:style-name="ce2362" table:number-columns-repeated="2"/>
          <table:table-cell table:style-name="ce2394" table:formula="of:=IF(WEEKDAY([.A25])=2;[.$K$4];    IF(WEEKDAY([.A25])=3;[.$K$5];    IF(WEEKDAY([.A25])=4;[.$K$6];    IF(WEEKDAY([.A25])=5;[.$K$7];    IF(WEEKDAY([.A25])=6;[.$K$8];    IF(WEEKDAY([.A25])=7;[.$K$9];    IF(WEEKDAY([.A25])=1;[.$K$10];0 )))))))" office:value-type="float" office:value="0.5" calcext:value-type="float">
            <text:p>0,50</text:p>
          </table:table-cell>
          <table:table-cell table:style-name="ce2425"/>
          <table:table-cell table:style-name="ce692" table:formula="of:=IF(OR([.B25]=&quot;&quot;;[.H25]=[$Konfiguration.$L$6];[.H25]=[$Konfiguration.$L$7];[.H25]=[$Konfiguration.$L$8];[.H25]=[$Konfiguration.$L$9];[.H25]=[$Konfiguration.$L$10]);0;  ([.D25]-[.C25])*60/2.5-[.E25]+[.F25])" office:value-type="float" office:value="-0.5" calcext:value-type="float">
            <text:p>-0,50</text:p>
          </table:table-cell>
          <table:table-cell table:style-name="ce2460" table:content-validation-name="val1" office:value-type="string" calcext:value-type="string">
            <text:p>Keine</text:p>
          </table:table-cell>
          <table:table-cell table:style-name="ce2491" table:content-validation-name="val2" table:formula="of:=IF([.H25]=[$Konfiguration.$L$5];0.5;IF([.H25]=[$Konfiguration.$L$6];1;0))" office:value-type="float" office:value="0" calcext:value-type="float">
            <text:p>0</text:p>
          </table:table-cell>
          <table:table-cell table:style-name="ce2522" table:content-validation-name="val2" table:formula="of:=IF(WEEKDAY([.A25])=2;[.$H$4];    IF(WEEKDAY([.A25])=3;[.$H$5];    IF(WEEKDAY([.A25])=4;[.$H$6];    IF(WEEKDAY([.A25])=5;[.$H$7];    IF(WEEKDAY([.A25])=6;[.$H$8];    IF(WEEKDAY([.A25])=7;[.$H$9];    IF(WEEKDAY([.A25])=1;[.$H$10];0 )))))))" office:value-type="float" office:value="8" calcext:value-type="float">
            <text:p>8,00</text:p>
          </table:table-cell>
          <table:table-cell table:style-name="ce2553" table:formula="of:=IF(OR([.B25]=&quot;&quot;;[.H25]=[$Konfiguration.$L$6];[.H25]=[$Konfiguration.$L$7];[.H25]=[$Konfiguration.$L$8];[.H25]=[$Konfiguration.$L$9];[.H25]=[$Konfiguration.$L$10]);0;IF([.H25]=[$Konfiguration.$L$5];[.J25]/2;[.J25]))" office:value-type="float" office:value="8" calcext:value-type="float">
            <text:p>8,00</text:p>
          </table:table-cell>
          <table:table-cell table:style-name="ce2553" table:formula="of:=[.G25]-[.K25]" office:value-type="float" office:value="-8.5" calcext:value-type="float">
            <text:p>-8,50</text:p>
          </table:table-cell>
          <table:table-cell table:style-name="ce2553" table:formula="of:=[.M24]+[.L25]" office:value-type="float" office:value="-1360" calcext:value-type="float">
            <text:p>-1360,00</text:p>
          </table:table-cell>
          <table:table-cell table:style-name="ce2584" table:number-columns-spanned="2" table:number-rows-spanned="1"/>
          <table:covered-table-cell table:style-name="ce2615"/>
          <table:table-cell table:style-name="ce2584" table:number-columns-spanned="2" table:number-rows-spanned="1"/>
          <table:covered-table-cell table:style-name="ce2615"/>
          <table:table-cell table:number-columns-repeated="1007"/>
        </table:table-row>
        <table:table-row table:style-name="ro3">
          <table:table-cell table:style-name="ce19" table:formula="of:=IF(MONTH([.$C$1])&gt;9;&quot;14.&quot;&amp;MONTH([.$C$1])&amp;&quot;.&quot;&amp;YEAR([.$C$1]);&quot;14.0&quot;&amp;MONTH([.$C$1])&amp;&quot;.&quot;&amp;YEAR([.$C$1]))" office:value-type="string" office:string-value="14.08.2021" calcext:value-type="string">
            <text:p>14.08.2021</text:p>
          </table:table-cell>
          <table:table-cell table:style-name="ce21" table:formula="of:=WEEKDAY([.A26])" office:value-type="date" office:date-value="1900-01-06" calcext:value-type="date">
            <text:p>Samstag</text:p>
          </table:table-cell>
          <table:table-cell table:style-name="ce2363" table:number-columns-repeated="2"/>
          <table:table-cell table:style-name="ce2395" table:formula="of:=IF(WEEKDAY([.A26])=2;[.$K$4];    IF(WEEKDAY([.A26])=3;[.$K$5];    IF(WEEKDAY([.A26])=4;[.$K$6];    IF(WEEKDAY([.A26])=5;[.$K$7];    IF(WEEKDAY([.A26])=6;[.$K$8];    IF(WEEKDAY([.A26])=7;[.$K$9];    IF(WEEKDAY([.A26])=1;[.$K$10];0 )))))))" office:value-type="float" office:value="0" calcext:value-type="float">
            <text:p>0,00</text:p>
          </table:table-cell>
          <table:table-cell table:style-name="ce2426"/>
          <table:table-cell table:style-name="ce692" table:formula="of:=IF(OR([.B26]=&quot;&quot;;[.H26]=[$Konfiguration.$L$6];[.H26]=[$Konfiguration.$L$7];[.H26]=[$Konfiguration.$L$8];[.H26]=[$Konfiguration.$L$9];[.H26]=[$Konfiguration.$L$10]);0;  ([.D26]-[.C26])*60/2.5-[.E26]+[.F26])" office:value-type="float" office:value="0" calcext:value-type="float">
            <text:p>0,00</text:p>
          </table:table-cell>
          <table:table-cell table:style-name="ce2461" table:content-validation-name="val1" office:value-type="string" calcext:value-type="string">
            <text:p>Keine</text:p>
          </table:table-cell>
          <table:table-cell table:style-name="ce2492" table:content-validation-name="val2" table:formula="of:=IF([.H26]=[$Konfiguration.$L$5];0.5;IF([.H26]=[$Konfiguration.$L$6];1;0))" office:value-type="float" office:value="0" calcext:value-type="float">
            <text:p>0</text:p>
          </table:table-cell>
          <table:table-cell table:style-name="ce2523" table:content-validation-name="val2" table:formula="of:=IF(WEEKDAY([.A26])=2;[.$H$4];    IF(WEEKDAY([.A26])=3;[.$H$5];    IF(WEEKDAY([.A26])=4;[.$H$6];    IF(WEEKDAY([.A26])=5;[.$H$7];    IF(WEEKDAY([.A26])=6;[.$H$8];    IF(WEEKDAY([.A26])=7;[.$H$9];    IF(WEEKDAY([.A26])=1;[.$H$10];0 )))))))" office:value-type="float" office:value="0" calcext:value-type="float">
            <text:p>0,00</text:p>
          </table:table-cell>
          <table:table-cell table:style-name="ce2554" table:formula="of:=IF(OR([.B26]=&quot;&quot;;[.H26]=[$Konfiguration.$L$6];[.H26]=[$Konfiguration.$L$7];[.H26]=[$Konfiguration.$L$8];[.H26]=[$Konfiguration.$L$9];[.H26]=[$Konfiguration.$L$10]);0;IF([.H26]=[$Konfiguration.$L$5];[.J26]/2;[.J26]))" office:value-type="float" office:value="0" calcext:value-type="float">
            <text:p>0,00</text:p>
          </table:table-cell>
          <table:table-cell table:style-name="ce2554" table:formula="of:=[.G26]-[.K26]" office:value-type="float" office:value="0" calcext:value-type="float">
            <text:p>0,00</text:p>
          </table:table-cell>
          <table:table-cell table:style-name="ce2554" table:formula="of:=[.M25]+[.L26]" office:value-type="float" office:value="-1360" calcext:value-type="float">
            <text:p>-1360,00</text:p>
          </table:table-cell>
          <table:table-cell table:style-name="ce2585" table:number-columns-spanned="2" table:number-rows-spanned="1"/>
          <table:covered-table-cell table:style-name="ce2616"/>
          <table:table-cell table:style-name="ce2585" table:number-columns-spanned="2" table:number-rows-spanned="1"/>
          <table:covered-table-cell table:style-name="ce2616"/>
          <table:table-cell table:number-columns-repeated="1007"/>
        </table:table-row>
        <table:table-row table:style-name="ro3">
          <table:table-cell table:style-name="ce19" table:formula="of:=IF(MONTH([.$C$1])&gt;9;&quot;15.&quot;&amp;MONTH([.$C$1])&amp;&quot;.&quot;&amp;YEAR([.$C$1]);&quot;15.0&quot;&amp;MONTH([.$C$1])&amp;&quot;.&quot;&amp;YEAR([.$C$1]))" office:value-type="string" office:string-value="15.08.2021" calcext:value-type="string">
            <text:p>15.08.2021</text:p>
          </table:table-cell>
          <table:table-cell table:style-name="ce21" table:formula="of:=WEEKDAY([.A27])" office:value-type="date" office:date-value="1899-12-31" calcext:value-type="date">
            <text:p>Sonntag</text:p>
          </table:table-cell>
          <table:table-cell table:style-name="ce2364" table:number-columns-repeated="2"/>
          <table:table-cell table:style-name="ce2396" table:formula="of:=IF(WEEKDAY([.A27])=2;[.$K$4];    IF(WEEKDAY([.A27])=3;[.$K$5];    IF(WEEKDAY([.A27])=4;[.$K$6];    IF(WEEKDAY([.A27])=5;[.$K$7];    IF(WEEKDAY([.A27])=6;[.$K$8];    IF(WEEKDAY([.A27])=7;[.$K$9];    IF(WEEKDAY([.A27])=1;[.$K$10];0 )))))))" office:value-type="float" office:value="0" calcext:value-type="float">
            <text:p>0,00</text:p>
          </table:table-cell>
          <table:table-cell table:style-name="ce2427"/>
          <table:table-cell table:style-name="ce692" table:formula="of:=IF(OR([.B27]=&quot;&quot;;[.H27]=[$Konfiguration.$L$6];[.H27]=[$Konfiguration.$L$7];[.H27]=[$Konfiguration.$L$8];[.H27]=[$Konfiguration.$L$9];[.H27]=[$Konfiguration.$L$10]);0;  ([.D27]-[.C27])*60/2.5-[.E27]+[.F27])" office:value-type="float" office:value="0" calcext:value-type="float">
            <text:p>0,00</text:p>
          </table:table-cell>
          <table:table-cell table:style-name="ce2462" table:content-validation-name="val1" office:value-type="string" calcext:value-type="string">
            <text:p>Keine</text:p>
          </table:table-cell>
          <table:table-cell table:style-name="ce2493" table:content-validation-name="val2" table:formula="of:=IF([.H27]=[$Konfiguration.$L$5];0.5;IF([.H27]=[$Konfiguration.$L$6];1;0))" office:value-type="float" office:value="0" calcext:value-type="float">
            <text:p>0</text:p>
          </table:table-cell>
          <table:table-cell table:style-name="ce2524" table:content-validation-name="val2" table:formula="of:=IF(WEEKDAY([.A27])=2;[.$H$4];    IF(WEEKDAY([.A27])=3;[.$H$5];    IF(WEEKDAY([.A27])=4;[.$H$6];    IF(WEEKDAY([.A27])=5;[.$H$7];    IF(WEEKDAY([.A27])=6;[.$H$8];    IF(WEEKDAY([.A27])=7;[.$H$9];    IF(WEEKDAY([.A27])=1;[.$H$10];0 )))))))" office:value-type="float" office:value="0" calcext:value-type="float">
            <text:p>0,00</text:p>
          </table:table-cell>
          <table:table-cell table:style-name="ce2555" table:formula="of:=IF(OR([.B27]=&quot;&quot;;[.H27]=[$Konfiguration.$L$6];[.H27]=[$Konfiguration.$L$7];[.H27]=[$Konfiguration.$L$8];[.H27]=[$Konfiguration.$L$9];[.H27]=[$Konfiguration.$L$10]);0;IF([.H27]=[$Konfiguration.$L$5];[.J27]/2;[.J27]))" office:value-type="float" office:value="0" calcext:value-type="float">
            <text:p>0,00</text:p>
          </table:table-cell>
          <table:table-cell table:style-name="ce2555" table:formula="of:=[.G27]-[.K27]" office:value-type="float" office:value="0" calcext:value-type="float">
            <text:p>0,00</text:p>
          </table:table-cell>
          <table:table-cell table:style-name="ce2555" table:formula="of:=[.M26]+[.L27]" office:value-type="float" office:value="-1360" calcext:value-type="float">
            <text:p>-1360,00</text:p>
          </table:table-cell>
          <table:table-cell table:style-name="ce2586" table:number-columns-spanned="2" table:number-rows-spanned="1"/>
          <table:covered-table-cell table:style-name="ce2617"/>
          <table:table-cell table:style-name="ce2586" table:number-columns-spanned="2" table:number-rows-spanned="1"/>
          <table:covered-table-cell table:style-name="ce2617"/>
          <table:table-cell table:number-columns-repeated="1007"/>
        </table:table-row>
        <table:table-row table:style-name="ro3">
          <table:table-cell table:style-name="ce19" table:formula="of:=IF(MONTH([.$C$1])&gt;9;&quot;16.&quot;&amp;MONTH([.$C$1])&amp;&quot;.&quot;&amp;YEAR([.$C$1]);&quot;16.0&quot;&amp;MONTH([.$C$1])&amp;&quot;.&quot;&amp;YEAR([.$C$1]))" office:value-type="string" office:string-value="16.08.2021" calcext:value-type="string">
            <text:p>16.08.2021</text:p>
          </table:table-cell>
          <table:table-cell table:style-name="ce21" table:formula="of:=WEEKDAY([.A28])" office:value-type="date" office:date-value="1900-01-01" calcext:value-type="date">
            <text:p>Montag</text:p>
          </table:table-cell>
          <table:table-cell table:style-name="ce2365" table:number-columns-repeated="2"/>
          <table:table-cell table:style-name="ce2397" table:formula="of:=IF(WEEKDAY([.A28])=2;[.$K$4];    IF(WEEKDAY([.A28])=3;[.$K$5];    IF(WEEKDAY([.A28])=4;[.$K$6];    IF(WEEKDAY([.A28])=5;[.$K$7];    IF(WEEKDAY([.A28])=6;[.$K$8];    IF(WEEKDAY([.A28])=7;[.$K$9];    IF(WEEKDAY([.A28])=1;[.$K$10];0 )))))))" office:value-type="float" office:value="0.5" calcext:value-type="float">
            <text:p>0,50</text:p>
          </table:table-cell>
          <table:table-cell table:style-name="ce2428"/>
          <table:table-cell table:style-name="ce692" table:formula="of:=IF(OR([.B28]=&quot;&quot;;[.H28]=[$Konfiguration.$L$6];[.H28]=[$Konfiguration.$L$7];[.H28]=[$Konfiguration.$L$8];[.H28]=[$Konfiguration.$L$9];[.H28]=[$Konfiguration.$L$10]);0;  ([.D28]-[.C28])*60/2.5-[.E28]+[.F28])" office:value-type="float" office:value="-0.5" calcext:value-type="float">
            <text:p>-0,50</text:p>
          </table:table-cell>
          <table:table-cell table:style-name="ce2463" table:content-validation-name="val1" office:value-type="string" calcext:value-type="string">
            <text:p>Keine</text:p>
          </table:table-cell>
          <table:table-cell table:style-name="ce2494" table:content-validation-name="val2" table:formula="of:=IF([.H28]=[$Konfiguration.$L$5];0.5;IF([.H28]=[$Konfiguration.$L$6];1;0))" office:value-type="float" office:value="0" calcext:value-type="float">
            <text:p>0</text:p>
          </table:table-cell>
          <table:table-cell table:style-name="ce2525" table:content-validation-name="val2" table:formula="of:=IF(WEEKDAY([.A28])=2;[.$H$4];    IF(WEEKDAY([.A28])=3;[.$H$5];    IF(WEEKDAY([.A28])=4;[.$H$6];    IF(WEEKDAY([.A28])=5;[.$H$7];    IF(WEEKDAY([.A28])=6;[.$H$8];    IF(WEEKDAY([.A28])=7;[.$H$9];    IF(WEEKDAY([.A28])=1;[.$H$10];0 )))))))" office:value-type="float" office:value="8" calcext:value-type="float">
            <text:p>8,00</text:p>
          </table:table-cell>
          <table:table-cell table:style-name="ce2556" table:formula="of:=IF(OR([.B28]=&quot;&quot;;[.H28]=[$Konfiguration.$L$6];[.H28]=[$Konfiguration.$L$7];[.H28]=[$Konfiguration.$L$8];[.H28]=[$Konfiguration.$L$9];[.H28]=[$Konfiguration.$L$10]);0;IF([.H28]=[$Konfiguration.$L$5];[.J28]/2;[.J28]))" office:value-type="float" office:value="8" calcext:value-type="float">
            <text:p>8,00</text:p>
          </table:table-cell>
          <table:table-cell table:style-name="ce2556" table:formula="of:=[.G28]-[.K28]" office:value-type="float" office:value="-8.5" calcext:value-type="float">
            <text:p>-8,50</text:p>
          </table:table-cell>
          <table:table-cell table:style-name="ce2556" table:formula="of:=[.M27]+[.L28]" office:value-type="float" office:value="-1368.5" calcext:value-type="float">
            <text:p>-1368,50</text:p>
          </table:table-cell>
          <table:table-cell table:style-name="ce2587" table:number-columns-spanned="2" table:number-rows-spanned="1"/>
          <table:covered-table-cell table:style-name="ce2618"/>
          <table:table-cell table:style-name="ce2587" table:number-columns-spanned="2" table:number-rows-spanned="1"/>
          <table:covered-table-cell table:style-name="ce2618"/>
          <table:table-cell table:number-columns-repeated="1007"/>
        </table:table-row>
        <table:table-row table:style-name="ro3">
          <table:table-cell table:style-name="ce19" table:formula="of:=IF(MONTH([.$C$1])&gt;9;&quot;17.&quot;&amp;MONTH([.$C$1])&amp;&quot;.&quot;&amp;YEAR([.$C$1]);&quot;17.0&quot;&amp;MONTH([.$C$1])&amp;&quot;.&quot;&amp;YEAR([.$C$1]))" office:value-type="string" office:string-value="17.08.2021" calcext:value-type="string">
            <text:p>17.08.2021</text:p>
          </table:table-cell>
          <table:table-cell table:style-name="ce21" table:formula="of:=WEEKDAY([.A29])" office:value-type="date" office:date-value="1900-01-02" calcext:value-type="date">
            <text:p>Dienstag</text:p>
          </table:table-cell>
          <table:table-cell table:style-name="ce2366" table:number-columns-repeated="2"/>
          <table:table-cell table:style-name="ce2398" table:formula="of:=IF(WEEKDAY([.A29])=2;[.$K$4];    IF(WEEKDAY([.A29])=3;[.$K$5];    IF(WEEKDAY([.A29])=4;[.$K$6];    IF(WEEKDAY([.A29])=5;[.$K$7];    IF(WEEKDAY([.A29])=6;[.$K$8];    IF(WEEKDAY([.A29])=7;[.$K$9];    IF(WEEKDAY([.A29])=1;[.$K$10];0 )))))))" office:value-type="float" office:value="0.5" calcext:value-type="float">
            <text:p>0,50</text:p>
          </table:table-cell>
          <table:table-cell table:style-name="ce2429"/>
          <table:table-cell table:style-name="ce692" table:formula="of:=IF(OR([.B29]=&quot;&quot;;[.H29]=[$Konfiguration.$L$6];[.H29]=[$Konfiguration.$L$7];[.H29]=[$Konfiguration.$L$8];[.H29]=[$Konfiguration.$L$9];[.H29]=[$Konfiguration.$L$10]);0;  ([.D29]-[.C29])*60/2.5-[.E29]+[.F29])" office:value-type="float" office:value="-0.5" calcext:value-type="float">
            <text:p>-0,50</text:p>
          </table:table-cell>
          <table:table-cell table:style-name="ce2464" table:content-validation-name="val1" office:value-type="string" calcext:value-type="string">
            <text:p>Keine</text:p>
          </table:table-cell>
          <table:table-cell table:style-name="ce2495" table:content-validation-name="val2" table:formula="of:=IF([.H29]=[$Konfiguration.$L$5];0.5;IF([.H29]=[$Konfiguration.$L$6];1;0))" office:value-type="float" office:value="0" calcext:value-type="float">
            <text:p>0</text:p>
          </table:table-cell>
          <table:table-cell table:style-name="ce2526" table:content-validation-name="val2" table:formula="of:=IF(WEEKDAY([.A29])=2;[.$H$4];    IF(WEEKDAY([.A29])=3;[.$H$5];    IF(WEEKDAY([.A29])=4;[.$H$6];    IF(WEEKDAY([.A29])=5;[.$H$7];    IF(WEEKDAY([.A29])=6;[.$H$8];    IF(WEEKDAY([.A29])=7;[.$H$9];    IF(WEEKDAY([.A29])=1;[.$H$10];0 )))))))" office:value-type="float" office:value="8" calcext:value-type="float">
            <text:p>8,00</text:p>
          </table:table-cell>
          <table:table-cell table:style-name="ce2557" table:formula="of:=IF(OR([.B29]=&quot;&quot;;[.H29]=[$Konfiguration.$L$6];[.H29]=[$Konfiguration.$L$7];[.H29]=[$Konfiguration.$L$8];[.H29]=[$Konfiguration.$L$9];[.H29]=[$Konfiguration.$L$10]);0;IF([.H29]=[$Konfiguration.$L$5];[.J29]/2;[.J29]))" office:value-type="float" office:value="8" calcext:value-type="float">
            <text:p>8,00</text:p>
          </table:table-cell>
          <table:table-cell table:style-name="ce2557" table:formula="of:=[.G29]-[.K29]" office:value-type="float" office:value="-8.5" calcext:value-type="float">
            <text:p>-8,50</text:p>
          </table:table-cell>
          <table:table-cell table:style-name="ce2557" table:formula="of:=[.M28]+[.L29]" office:value-type="float" office:value="-1377" calcext:value-type="float">
            <text:p>-1377,00</text:p>
          </table:table-cell>
          <table:table-cell table:style-name="ce2588" table:number-columns-spanned="2" table:number-rows-spanned="1"/>
          <table:covered-table-cell table:style-name="ce2619"/>
          <table:table-cell table:style-name="ce2588" table:number-columns-spanned="2" table:number-rows-spanned="1"/>
          <table:covered-table-cell table:style-name="ce2619"/>
          <table:table-cell table:number-columns-repeated="1007"/>
        </table:table-row>
        <table:table-row table:style-name="ro3">
          <table:table-cell table:style-name="ce19" table:formula="of:=IF(MONTH([.$C$1])&gt;9;&quot;18.&quot;&amp;MONTH([.$C$1])&amp;&quot;.&quot;&amp;YEAR([.$C$1]);&quot;18.0&quot;&amp;MONTH([.$C$1])&amp;&quot;.&quot;&amp;YEAR([.$C$1]))" office:value-type="string" office:string-value="18.08.2021" calcext:value-type="string">
            <text:p>18.08.2021</text:p>
          </table:table-cell>
          <table:table-cell table:style-name="ce21" table:formula="of:=WEEKDAY([.A30])" office:value-type="date" office:date-value="1900-01-03" calcext:value-type="date">
            <text:p>Mittwoch</text:p>
          </table:table-cell>
          <table:table-cell table:style-name="ce2367" table:number-columns-repeated="2"/>
          <table:table-cell table:style-name="ce2399" table:formula="of:=IF(WEEKDAY([.A30])=2;[.$K$4];    IF(WEEKDAY([.A30])=3;[.$K$5];    IF(WEEKDAY([.A30])=4;[.$K$6];    IF(WEEKDAY([.A30])=5;[.$K$7];    IF(WEEKDAY([.A30])=6;[.$K$8];    IF(WEEKDAY([.A30])=7;[.$K$9];    IF(WEEKDAY([.A30])=1;[.$K$10];0 )))))))" office:value-type="float" office:value="0.5" calcext:value-type="float">
            <text:p>0,50</text:p>
          </table:table-cell>
          <table:table-cell table:style-name="ce2430"/>
          <table:table-cell table:style-name="ce692" table:formula="of:=IF(OR([.B30]=&quot;&quot;;[.H30]=[$Konfiguration.$L$6];[.H30]=[$Konfiguration.$L$7];[.H30]=[$Konfiguration.$L$8];[.H30]=[$Konfiguration.$L$9];[.H30]=[$Konfiguration.$L$10]);0;  ([.D30]-[.C30])*60/2.5-[.E30]+[.F30])" office:value-type="float" office:value="-0.5" calcext:value-type="float">
            <text:p>-0,50</text:p>
          </table:table-cell>
          <table:table-cell table:style-name="ce2465" table:content-validation-name="val1" office:value-type="string" calcext:value-type="string">
            <text:p>Keine</text:p>
          </table:table-cell>
          <table:table-cell table:style-name="ce2496" table:content-validation-name="val2" table:formula="of:=IF([.H30]=[$Konfiguration.$L$5];0.5;IF([.H30]=[$Konfiguration.$L$6];1;0))" office:value-type="float" office:value="0" calcext:value-type="float">
            <text:p>0</text:p>
          </table:table-cell>
          <table:table-cell table:style-name="ce2527" table:content-validation-name="val2" table:formula="of:=IF(WEEKDAY([.A30])=2;[.$H$4];    IF(WEEKDAY([.A30])=3;[.$H$5];    IF(WEEKDAY([.A30])=4;[.$H$6];    IF(WEEKDAY([.A30])=5;[.$H$7];    IF(WEEKDAY([.A30])=6;[.$H$8];    IF(WEEKDAY([.A30])=7;[.$H$9];    IF(WEEKDAY([.A30])=1;[.$H$10];0 )))))))" office:value-type="float" office:value="8" calcext:value-type="float">
            <text:p>8,00</text:p>
          </table:table-cell>
          <table:table-cell table:style-name="ce2558" table:formula="of:=IF(OR([.B30]=&quot;&quot;;[.H30]=[$Konfiguration.$L$6];[.H30]=[$Konfiguration.$L$7];[.H30]=[$Konfiguration.$L$8];[.H30]=[$Konfiguration.$L$9];[.H30]=[$Konfiguration.$L$10]);0;IF([.H30]=[$Konfiguration.$L$5];[.J30]/2;[.J30]))" office:value-type="float" office:value="8" calcext:value-type="float">
            <text:p>8,00</text:p>
          </table:table-cell>
          <table:table-cell table:style-name="ce2558" table:formula="of:=[.G30]-[.K30]" office:value-type="float" office:value="-8.5" calcext:value-type="float">
            <text:p>-8,50</text:p>
          </table:table-cell>
          <table:table-cell table:style-name="ce2558" table:formula="of:=[.M29]+[.L30]" office:value-type="float" office:value="-1385.5" calcext:value-type="float">
            <text:p>-1385,50</text:p>
          </table:table-cell>
          <table:table-cell table:style-name="ce2589" table:number-columns-spanned="2" table:number-rows-spanned="1"/>
          <table:covered-table-cell table:style-name="ce2620"/>
          <table:table-cell table:style-name="ce2589" table:number-columns-spanned="2" table:number-rows-spanned="1"/>
          <table:covered-table-cell table:style-name="ce2620"/>
          <table:table-cell table:number-columns-repeated="1007"/>
        </table:table-row>
        <table:table-row table:style-name="ro3">
          <table:table-cell table:style-name="ce19" table:formula="of:=IF(MONTH([.$C$1])&gt;9;&quot;19.&quot;&amp;MONTH([.$C$1])&amp;&quot;.&quot;&amp;YEAR([.$C$1]);&quot;19.0&quot;&amp;MONTH([.$C$1])&amp;&quot;.&quot;&amp;YEAR([.$C$1]))" office:value-type="string" office:string-value="19.08.2021" calcext:value-type="string">
            <text:p>19.08.2021</text:p>
          </table:table-cell>
          <table:table-cell table:style-name="ce21" table:formula="of:=WEEKDAY([.A31])" office:value-type="date" office:date-value="1900-01-04" calcext:value-type="date">
            <text:p>Donnerstag</text:p>
          </table:table-cell>
          <table:table-cell table:style-name="ce2368" table:number-columns-repeated="2"/>
          <table:table-cell table:style-name="ce2400" table:formula="of:=IF(WEEKDAY([.A31])=2;[.$K$4];    IF(WEEKDAY([.A31])=3;[.$K$5];    IF(WEEKDAY([.A31])=4;[.$K$6];    IF(WEEKDAY([.A31])=5;[.$K$7];    IF(WEEKDAY([.A31])=6;[.$K$8];    IF(WEEKDAY([.A31])=7;[.$K$9];    IF(WEEKDAY([.A31])=1;[.$K$10];0 )))))))" office:value-type="float" office:value="0.5" calcext:value-type="float">
            <text:p>0,50</text:p>
          </table:table-cell>
          <table:table-cell table:style-name="ce2431"/>
          <table:table-cell table:style-name="ce692" table:formula="of:=IF(OR([.B31]=&quot;&quot;;[.H31]=[$Konfiguration.$L$6];[.H31]=[$Konfiguration.$L$7];[.H31]=[$Konfiguration.$L$8];[.H31]=[$Konfiguration.$L$9];[.H31]=[$Konfiguration.$L$10]);0;  ([.D31]-[.C31])*60/2.5-[.E31]+[.F31])" office:value-type="float" office:value="-0.5" calcext:value-type="float">
            <text:p>-0,50</text:p>
          </table:table-cell>
          <table:table-cell table:style-name="ce2466" table:content-validation-name="val1" office:value-type="string" calcext:value-type="string">
            <text:p>Keine</text:p>
          </table:table-cell>
          <table:table-cell table:style-name="ce2497" table:content-validation-name="val2" table:formula="of:=IF([.H31]=[$Konfiguration.$L$5];0.5;IF([.H31]=[$Konfiguration.$L$6];1;0))" office:value-type="float" office:value="0" calcext:value-type="float">
            <text:p>0</text:p>
          </table:table-cell>
          <table:table-cell table:style-name="ce2528" table:content-validation-name="val2" table:formula="of:=IF(WEEKDAY([.A31])=2;[.$H$4];    IF(WEEKDAY([.A31])=3;[.$H$5];    IF(WEEKDAY([.A31])=4;[.$H$6];    IF(WEEKDAY([.A31])=5;[.$H$7];    IF(WEEKDAY([.A31])=6;[.$H$8];    IF(WEEKDAY([.A31])=7;[.$H$9];    IF(WEEKDAY([.A31])=1;[.$H$10];0 )))))))" office:value-type="float" office:value="8" calcext:value-type="float">
            <text:p>8,00</text:p>
          </table:table-cell>
          <table:table-cell table:style-name="ce2559" table:formula="of:=IF(OR([.B31]=&quot;&quot;;[.H31]=[$Konfiguration.$L$6];[.H31]=[$Konfiguration.$L$7];[.H31]=[$Konfiguration.$L$8];[.H31]=[$Konfiguration.$L$9];[.H31]=[$Konfiguration.$L$10]);0;IF([.H31]=[$Konfiguration.$L$5];[.J31]/2;[.J31]))" office:value-type="float" office:value="8" calcext:value-type="float">
            <text:p>8,00</text:p>
          </table:table-cell>
          <table:table-cell table:style-name="ce2559" table:formula="of:=[.G31]-[.K31]" office:value-type="float" office:value="-8.5" calcext:value-type="float">
            <text:p>-8,50</text:p>
          </table:table-cell>
          <table:table-cell table:style-name="ce2559" table:formula="of:=[.M30]+[.L31]" office:value-type="float" office:value="-1394" calcext:value-type="float">
            <text:p>-1394,00</text:p>
          </table:table-cell>
          <table:table-cell table:style-name="ce2590" table:number-columns-spanned="2" table:number-rows-spanned="1"/>
          <table:covered-table-cell table:style-name="ce2621"/>
          <table:table-cell table:style-name="ce2590" table:number-columns-spanned="2" table:number-rows-spanned="1"/>
          <table:covered-table-cell table:style-name="ce2621"/>
          <table:table-cell table:number-columns-repeated="1007"/>
        </table:table-row>
        <table:table-row table:style-name="ro3">
          <table:table-cell table:style-name="ce19" table:formula="of:=IF(MONTH([.$C$1])&gt;9;&quot;20.&quot;&amp;MONTH([.$C$1])&amp;&quot;.&quot;&amp;YEAR([.$C$1]);&quot;20.0&quot;&amp;MONTH([.$C$1])&amp;&quot;.&quot;&amp;YEAR([.$C$1]))" office:value-type="string" office:string-value="20.08.2021" calcext:value-type="string">
            <text:p>20.08.2021</text:p>
          </table:table-cell>
          <table:table-cell table:style-name="ce21" table:formula="of:=WEEKDAY([.A32])" office:value-type="date" office:date-value="1900-01-05" calcext:value-type="date">
            <text:p>Freitag</text:p>
          </table:table-cell>
          <table:table-cell table:style-name="ce2369" table:number-columns-repeated="2"/>
          <table:table-cell table:style-name="ce2401" table:formula="of:=IF(WEEKDAY([.A32])=2;[.$K$4];    IF(WEEKDAY([.A32])=3;[.$K$5];    IF(WEEKDAY([.A32])=4;[.$K$6];    IF(WEEKDAY([.A32])=5;[.$K$7];    IF(WEEKDAY([.A32])=6;[.$K$8];    IF(WEEKDAY([.A32])=7;[.$K$9];    IF(WEEKDAY([.A32])=1;[.$K$10];0 )))))))" office:value-type="float" office:value="0.5" calcext:value-type="float">
            <text:p>0,50</text:p>
          </table:table-cell>
          <table:table-cell table:style-name="ce2432"/>
          <table:table-cell table:style-name="ce692" table:formula="of:=IF(OR([.B32]=&quot;&quot;;[.H32]=[$Konfiguration.$L$6];[.H32]=[$Konfiguration.$L$7];[.H32]=[$Konfiguration.$L$8];[.H32]=[$Konfiguration.$L$9];[.H32]=[$Konfiguration.$L$10]);0;  ([.D32]-[.C32])*60/2.5-[.E32]+[.F32])" office:value-type="float" office:value="-0.5" calcext:value-type="float">
            <text:p>-0,50</text:p>
          </table:table-cell>
          <table:table-cell table:style-name="ce2467" table:content-validation-name="val1" office:value-type="string" calcext:value-type="string">
            <text:p>Keine</text:p>
          </table:table-cell>
          <table:table-cell table:style-name="ce2498" table:content-validation-name="val2" table:formula="of:=IF([.H32]=[$Konfiguration.$L$5];0.5;IF([.H32]=[$Konfiguration.$L$6];1;0))" office:value-type="float" office:value="0" calcext:value-type="float">
            <text:p>0</text:p>
          </table:table-cell>
          <table:table-cell table:style-name="ce2529" table:content-validation-name="val2" table:formula="of:=IF(WEEKDAY([.A32])=2;[.$H$4];    IF(WEEKDAY([.A32])=3;[.$H$5];    IF(WEEKDAY([.A32])=4;[.$H$6];    IF(WEEKDAY([.A32])=5;[.$H$7];    IF(WEEKDAY([.A32])=6;[.$H$8];    IF(WEEKDAY([.A32])=7;[.$H$9];    IF(WEEKDAY([.A32])=1;[.$H$10];0 )))))))" office:value-type="float" office:value="8" calcext:value-type="float">
            <text:p>8,00</text:p>
          </table:table-cell>
          <table:table-cell table:style-name="ce2560" table:formula="of:=IF(OR([.B32]=&quot;&quot;;[.H32]=[$Konfiguration.$L$6];[.H32]=[$Konfiguration.$L$7];[.H32]=[$Konfiguration.$L$8];[.H32]=[$Konfiguration.$L$9];[.H32]=[$Konfiguration.$L$10]);0;IF([.H32]=[$Konfiguration.$L$5];[.J32]/2;[.J32]))" office:value-type="float" office:value="8" calcext:value-type="float">
            <text:p>8,00</text:p>
          </table:table-cell>
          <table:table-cell table:style-name="ce2560" table:formula="of:=[.G32]-[.K32]" office:value-type="float" office:value="-8.5" calcext:value-type="float">
            <text:p>-8,50</text:p>
          </table:table-cell>
          <table:table-cell table:style-name="ce2560" table:formula="of:=[.M31]+[.L32]" office:value-type="float" office:value="-1402.5" calcext:value-type="float">
            <text:p>-1402,50</text:p>
          </table:table-cell>
          <table:table-cell table:style-name="ce2591" table:number-columns-spanned="2" table:number-rows-spanned="1"/>
          <table:covered-table-cell table:style-name="ce2622"/>
          <table:table-cell table:style-name="ce2591" table:number-columns-spanned="2" table:number-rows-spanned="1"/>
          <table:covered-table-cell table:style-name="ce2622"/>
          <table:table-cell table:number-columns-repeated="1007"/>
        </table:table-row>
        <table:table-row table:style-name="ro3">
          <table:table-cell table:style-name="ce19" table:formula="of:=IF(MONTH([.$C$1])&gt;9;&quot;21.&quot;&amp;MONTH([.$C$1])&amp;&quot;.&quot;&amp;YEAR([.$C$1]);&quot;21.0&quot;&amp;MONTH([.$C$1])&amp;&quot;.&quot;&amp;YEAR([.$C$1]))" office:value-type="string" office:string-value="21.08.2021" calcext:value-type="string">
            <text:p>21.08.2021</text:p>
          </table:table-cell>
          <table:table-cell table:style-name="ce21" table:formula="of:=WEEKDAY([.A33])" office:value-type="date" office:date-value="1900-01-06" calcext:value-type="date">
            <text:p>Samstag</text:p>
          </table:table-cell>
          <table:table-cell table:style-name="ce2370" table:number-columns-repeated="2"/>
          <table:table-cell table:style-name="ce2402" table:formula="of:=IF(WEEKDAY([.A33])=2;[.$K$4];    IF(WEEKDAY([.A33])=3;[.$K$5];    IF(WEEKDAY([.A33])=4;[.$K$6];    IF(WEEKDAY([.A33])=5;[.$K$7];    IF(WEEKDAY([.A33])=6;[.$K$8];    IF(WEEKDAY([.A33])=7;[.$K$9];    IF(WEEKDAY([.A33])=1;[.$K$10];0 )))))))" office:value-type="float" office:value="0" calcext:value-type="float">
            <text:p>0,00</text:p>
          </table:table-cell>
          <table:table-cell table:style-name="ce2433"/>
          <table:table-cell table:style-name="ce692" table:formula="of:=IF(OR([.B33]=&quot;&quot;;[.H33]=[$Konfiguration.$L$6];[.H33]=[$Konfiguration.$L$7];[.H33]=[$Konfiguration.$L$8];[.H33]=[$Konfiguration.$L$9];[.H33]=[$Konfiguration.$L$10]);0;  ([.D33]-[.C33])*60/2.5-[.E33]+[.F33])" office:value-type="float" office:value="0" calcext:value-type="float">
            <text:p>0,00</text:p>
          </table:table-cell>
          <table:table-cell table:style-name="ce2468" table:content-validation-name="val1" office:value-type="string" calcext:value-type="string">
            <text:p>Keine</text:p>
          </table:table-cell>
          <table:table-cell table:style-name="ce2499" table:content-validation-name="val2" table:formula="of:=IF([.H33]=[$Konfiguration.$L$5];0.5;IF([.H33]=[$Konfiguration.$L$6];1;0))" office:value-type="float" office:value="0" calcext:value-type="float">
            <text:p>0</text:p>
          </table:table-cell>
          <table:table-cell table:style-name="ce2530" table:content-validation-name="val2" table:formula="of:=IF(WEEKDAY([.A33])=2;[.$H$4];    IF(WEEKDAY([.A33])=3;[.$H$5];    IF(WEEKDAY([.A33])=4;[.$H$6];    IF(WEEKDAY([.A33])=5;[.$H$7];    IF(WEEKDAY([.A33])=6;[.$H$8];    IF(WEEKDAY([.A33])=7;[.$H$9];    IF(WEEKDAY([.A33])=1;[.$H$10];0 )))))))" office:value-type="float" office:value="0" calcext:value-type="float">
            <text:p>0,00</text:p>
          </table:table-cell>
          <table:table-cell table:style-name="ce2561" table:formula="of:=IF(OR([.B33]=&quot;&quot;;[.H33]=[$Konfiguration.$L$6];[.H33]=[$Konfiguration.$L$7];[.H33]=[$Konfiguration.$L$8];[.H33]=[$Konfiguration.$L$9];[.H33]=[$Konfiguration.$L$10]);0;IF([.H33]=[$Konfiguration.$L$5];[.J33]/2;[.J33]))" office:value-type="float" office:value="0" calcext:value-type="float">
            <text:p>0,00</text:p>
          </table:table-cell>
          <table:table-cell table:style-name="ce2561" table:formula="of:=[.G33]-[.K33]" office:value-type="float" office:value="0" calcext:value-type="float">
            <text:p>0,00</text:p>
          </table:table-cell>
          <table:table-cell table:style-name="ce2561" table:formula="of:=[.M32]+[.L33]" office:value-type="float" office:value="-1402.5" calcext:value-type="float">
            <text:p>-1402,50</text:p>
          </table:table-cell>
          <table:table-cell table:style-name="ce2592" table:number-columns-spanned="2" table:number-rows-spanned="1"/>
          <table:covered-table-cell table:style-name="ce2623"/>
          <table:table-cell table:style-name="ce2592" table:number-columns-spanned="2" table:number-rows-spanned="1"/>
          <table:covered-table-cell table:style-name="ce2623"/>
          <table:table-cell table:number-columns-repeated="1007"/>
        </table:table-row>
        <table:table-row table:style-name="ro3">
          <table:table-cell table:style-name="ce19" table:formula="of:=IF(MONTH([.$C$1])&gt;9;&quot;22.&quot;&amp;MONTH([.$C$1])&amp;&quot;.&quot;&amp;YEAR([.$C$1]);&quot;22.0&quot;&amp;MONTH([.$C$1])&amp;&quot;.&quot;&amp;YEAR([.$C$1]))" office:value-type="string" office:string-value="22.08.2021" calcext:value-type="string">
            <text:p>22.08.2021</text:p>
          </table:table-cell>
          <table:table-cell table:style-name="ce21" table:formula="of:=WEEKDAY([.A34])" office:value-type="date" office:date-value="1899-12-31" calcext:value-type="date">
            <text:p>Sonntag</text:p>
          </table:table-cell>
          <table:table-cell table:style-name="ce2371" table:number-columns-repeated="2"/>
          <table:table-cell table:style-name="ce2403" table:formula="of:=IF(WEEKDAY([.A34])=2;[.$K$4];    IF(WEEKDAY([.A34])=3;[.$K$5];    IF(WEEKDAY([.A34])=4;[.$K$6];    IF(WEEKDAY([.A34])=5;[.$K$7];    IF(WEEKDAY([.A34])=6;[.$K$8];    IF(WEEKDAY([.A34])=7;[.$K$9];    IF(WEEKDAY([.A34])=1;[.$K$10];0 )))))))" office:value-type="float" office:value="0" calcext:value-type="float">
            <text:p>0,00</text:p>
          </table:table-cell>
          <table:table-cell table:style-name="ce2434"/>
          <table:table-cell table:style-name="ce692" table:formula="of:=IF(OR([.B34]=&quot;&quot;;[.H34]=[$Konfiguration.$L$6];[.H34]=[$Konfiguration.$L$7];[.H34]=[$Konfiguration.$L$8];[.H34]=[$Konfiguration.$L$9];[.H34]=[$Konfiguration.$L$10]);0;  ([.D34]-[.C34])*60/2.5-[.E34]+[.F34])" office:value-type="float" office:value="0" calcext:value-type="float">
            <text:p>0,00</text:p>
          </table:table-cell>
          <table:table-cell table:style-name="ce2469" table:content-validation-name="val1" office:value-type="string" calcext:value-type="string">
            <text:p>Keine</text:p>
          </table:table-cell>
          <table:table-cell table:style-name="ce2500" table:content-validation-name="val2" table:formula="of:=IF([.H34]=[$Konfiguration.$L$5];0.5;IF([.H34]=[$Konfiguration.$L$6];1;0))" office:value-type="float" office:value="0" calcext:value-type="float">
            <text:p>0</text:p>
          </table:table-cell>
          <table:table-cell table:style-name="ce2531" table:content-validation-name="val2" table:formula="of:=IF(WEEKDAY([.A34])=2;[.$H$4];    IF(WEEKDAY([.A34])=3;[.$H$5];    IF(WEEKDAY([.A34])=4;[.$H$6];    IF(WEEKDAY([.A34])=5;[.$H$7];    IF(WEEKDAY([.A34])=6;[.$H$8];    IF(WEEKDAY([.A34])=7;[.$H$9];    IF(WEEKDAY([.A34])=1;[.$H$10];0 )))))))" office:value-type="float" office:value="0" calcext:value-type="float">
            <text:p>0,00</text:p>
          </table:table-cell>
          <table:table-cell table:style-name="ce2562" table:formula="of:=IF(OR([.B34]=&quot;&quot;;[.H34]=[$Konfiguration.$L$6];[.H34]=[$Konfiguration.$L$7];[.H34]=[$Konfiguration.$L$8];[.H34]=[$Konfiguration.$L$9];[.H34]=[$Konfiguration.$L$10]);0;IF([.H34]=[$Konfiguration.$L$5];[.J34]/2;[.J34]))" office:value-type="float" office:value="0" calcext:value-type="float">
            <text:p>0,00</text:p>
          </table:table-cell>
          <table:table-cell table:style-name="ce2562" table:formula="of:=[.G34]-[.K34]" office:value-type="float" office:value="0" calcext:value-type="float">
            <text:p>0,00</text:p>
          </table:table-cell>
          <table:table-cell table:style-name="ce2562" table:formula="of:=[.M33]+[.L34]" office:value-type="float" office:value="-1402.5" calcext:value-type="float">
            <text:p>-1402,50</text:p>
          </table:table-cell>
          <table:table-cell table:style-name="ce2593" table:number-columns-spanned="2" table:number-rows-spanned="1"/>
          <table:covered-table-cell table:style-name="ce2624"/>
          <table:table-cell table:style-name="ce2593" table:number-columns-spanned="2" table:number-rows-spanned="1"/>
          <table:covered-table-cell table:style-name="ce2624"/>
          <table:table-cell table:number-columns-repeated="1007"/>
        </table:table-row>
        <table:table-row table:style-name="ro3">
          <table:table-cell table:style-name="ce19" table:formula="of:=IF(MONTH([.$C$1])&gt;9;&quot;23.&quot;&amp;MONTH([.$C$1])&amp;&quot;.&quot;&amp;YEAR([.$C$1]);&quot;23.0&quot;&amp;MONTH([.$C$1])&amp;&quot;.&quot;&amp;YEAR([.$C$1]))" office:value-type="string" office:string-value="23.08.2021" calcext:value-type="string">
            <text:p>23.08.2021</text:p>
          </table:table-cell>
          <table:table-cell table:style-name="ce21" table:formula="of:=WEEKDAY([.A35])" office:value-type="date" office:date-value="1900-01-01" calcext:value-type="date">
            <text:p>Montag</text:p>
          </table:table-cell>
          <table:table-cell table:style-name="ce2372" table:number-columns-repeated="2"/>
          <table:table-cell table:style-name="ce2404" table:formula="of:=IF(WEEKDAY([.A35])=2;[.$K$4];    IF(WEEKDAY([.A35])=3;[.$K$5];    IF(WEEKDAY([.A35])=4;[.$K$6];    IF(WEEKDAY([.A35])=5;[.$K$7];    IF(WEEKDAY([.A35])=6;[.$K$8];    IF(WEEKDAY([.A35])=7;[.$K$9];    IF(WEEKDAY([.A35])=1;[.$K$10];0 )))))))" office:value-type="float" office:value="0.5" calcext:value-type="float">
            <text:p>0,50</text:p>
          </table:table-cell>
          <table:table-cell table:style-name="ce2435"/>
          <table:table-cell table:style-name="ce692" table:formula="of:=IF(OR([.B35]=&quot;&quot;;[.H35]=[$Konfiguration.$L$6];[.H35]=[$Konfiguration.$L$7];[.H35]=[$Konfiguration.$L$8];[.H35]=[$Konfiguration.$L$9];[.H35]=[$Konfiguration.$L$10]);0;  ([.D35]-[.C35])*60/2.5-[.E35]+[.F35])" office:value-type="float" office:value="-0.5" calcext:value-type="float">
            <text:p>-0,50</text:p>
          </table:table-cell>
          <table:table-cell table:style-name="ce2470" table:content-validation-name="val1" office:value-type="string" calcext:value-type="string">
            <text:p>Keine</text:p>
          </table:table-cell>
          <table:table-cell table:style-name="ce2501" table:content-validation-name="val2" table:formula="of:=IF([.H35]=[$Konfiguration.$L$5];0.5;IF([.H35]=[$Konfiguration.$L$6];1;0))" office:value-type="float" office:value="0" calcext:value-type="float">
            <text:p>0</text:p>
          </table:table-cell>
          <table:table-cell table:style-name="ce2532" table:content-validation-name="val2" table:formula="of:=IF(WEEKDAY([.A35])=2;[.$H$4];    IF(WEEKDAY([.A35])=3;[.$H$5];    IF(WEEKDAY([.A35])=4;[.$H$6];    IF(WEEKDAY([.A35])=5;[.$H$7];    IF(WEEKDAY([.A35])=6;[.$H$8];    IF(WEEKDAY([.A35])=7;[.$H$9];    IF(WEEKDAY([.A35])=1;[.$H$10];0 )))))))" office:value-type="float" office:value="8" calcext:value-type="float">
            <text:p>8,00</text:p>
          </table:table-cell>
          <table:table-cell table:style-name="ce2563" table:formula="of:=IF(OR([.B35]=&quot;&quot;;[.H35]=[$Konfiguration.$L$6];[.H35]=[$Konfiguration.$L$7];[.H35]=[$Konfiguration.$L$8];[.H35]=[$Konfiguration.$L$9];[.H35]=[$Konfiguration.$L$10]);0;IF([.H35]=[$Konfiguration.$L$5];[.J35]/2;[.J35]))" office:value-type="float" office:value="8" calcext:value-type="float">
            <text:p>8,00</text:p>
          </table:table-cell>
          <table:table-cell table:style-name="ce2563" table:formula="of:=[.G35]-[.K35]" office:value-type="float" office:value="-8.5" calcext:value-type="float">
            <text:p>-8,50</text:p>
          </table:table-cell>
          <table:table-cell table:style-name="ce2563" table:formula="of:=[.M34]+[.L35]" office:value-type="float" office:value="-1411" calcext:value-type="float">
            <text:p>-1411,00</text:p>
          </table:table-cell>
          <table:table-cell table:style-name="ce2594" table:number-columns-spanned="2" table:number-rows-spanned="1"/>
          <table:covered-table-cell table:style-name="ce2625"/>
          <table:table-cell table:style-name="ce2594" table:number-columns-spanned="2" table:number-rows-spanned="1"/>
          <table:covered-table-cell table:style-name="ce2625"/>
          <table:table-cell table:number-columns-repeated="1007"/>
        </table:table-row>
        <table:table-row table:style-name="ro3">
          <table:table-cell table:style-name="ce19" table:formula="of:=IF(MONTH([.$C$1])&gt;9;&quot;24.&quot;&amp;MONTH([.$C$1])&amp;&quot;.&quot;&amp;YEAR([.$C$1]);&quot;24.0&quot;&amp;MONTH([.$C$1])&amp;&quot;.&quot;&amp;YEAR([.$C$1]))" office:value-type="string" office:string-value="24.08.2021" calcext:value-type="string">
            <text:p>24.08.2021</text:p>
          </table:table-cell>
          <table:table-cell table:style-name="ce21" table:formula="of:=WEEKDAY([.A36])" office:value-type="date" office:date-value="1900-01-02" calcext:value-type="date">
            <text:p>Dienstag</text:p>
          </table:table-cell>
          <table:table-cell table:style-name="ce2373" table:number-columns-repeated="2"/>
          <table:table-cell table:style-name="ce2405" table:formula="of:=IF(WEEKDAY([.A36])=2;[.$K$4];    IF(WEEKDAY([.A36])=3;[.$K$5];    IF(WEEKDAY([.A36])=4;[.$K$6];    IF(WEEKDAY([.A36])=5;[.$K$7];    IF(WEEKDAY([.A36])=6;[.$K$8];    IF(WEEKDAY([.A36])=7;[.$K$9];    IF(WEEKDAY([.A36])=1;[.$K$10];0 )))))))" office:value-type="float" office:value="0.5" calcext:value-type="float">
            <text:p>0,50</text:p>
          </table:table-cell>
          <table:table-cell table:style-name="ce2436"/>
          <table:table-cell table:style-name="ce692" table:formula="of:=IF(OR([.B36]=&quot;&quot;;[.H36]=[$Konfiguration.$L$6];[.H36]=[$Konfiguration.$L$7];[.H36]=[$Konfiguration.$L$8];[.H36]=[$Konfiguration.$L$9];[.H36]=[$Konfiguration.$L$10]);0;  ([.D36]-[.C36])*60/2.5-[.E36]+[.F36])" office:value-type="float" office:value="-0.5" calcext:value-type="float">
            <text:p>-0,50</text:p>
          </table:table-cell>
          <table:table-cell table:style-name="ce2471" table:content-validation-name="val1" office:value-type="string" calcext:value-type="string">
            <text:p>Keine</text:p>
          </table:table-cell>
          <table:table-cell table:style-name="ce2502" table:content-validation-name="val2" table:formula="of:=IF([.H36]=[$Konfiguration.$L$5];0.5;IF([.H36]=[$Konfiguration.$L$6];1;0))" office:value-type="float" office:value="0" calcext:value-type="float">
            <text:p>0</text:p>
          </table:table-cell>
          <table:table-cell table:style-name="ce2533" table:content-validation-name="val2" table:formula="of:=IF(WEEKDAY([.A36])=2;[.$H$4];    IF(WEEKDAY([.A36])=3;[.$H$5];    IF(WEEKDAY([.A36])=4;[.$H$6];    IF(WEEKDAY([.A36])=5;[.$H$7];    IF(WEEKDAY([.A36])=6;[.$H$8];    IF(WEEKDAY([.A36])=7;[.$H$9];    IF(WEEKDAY([.A36])=1;[.$H$10];0 )))))))" office:value-type="float" office:value="8" calcext:value-type="float">
            <text:p>8,00</text:p>
          </table:table-cell>
          <table:table-cell table:style-name="ce2564" table:formula="of:=IF(OR([.B36]=&quot;&quot;;[.H36]=[$Konfiguration.$L$6];[.H36]=[$Konfiguration.$L$7];[.H36]=[$Konfiguration.$L$8];[.H36]=[$Konfiguration.$L$9];[.H36]=[$Konfiguration.$L$10]);0;IF([.H36]=[$Konfiguration.$L$5];[.J36]/2;[.J36]))" office:value-type="float" office:value="8" calcext:value-type="float">
            <text:p>8,00</text:p>
          </table:table-cell>
          <table:table-cell table:style-name="ce2564" table:formula="of:=[.G36]-[.K36]" office:value-type="float" office:value="-8.5" calcext:value-type="float">
            <text:p>-8,50</text:p>
          </table:table-cell>
          <table:table-cell table:style-name="ce2564" table:formula="of:=[.M35]+[.L36]" office:value-type="float" office:value="-1419.5" calcext:value-type="float">
            <text:p>-1419,50</text:p>
          </table:table-cell>
          <table:table-cell table:style-name="ce2595" table:number-columns-spanned="2" table:number-rows-spanned="1"/>
          <table:covered-table-cell table:style-name="ce2626"/>
          <table:table-cell table:style-name="ce2595" table:number-columns-spanned="2" table:number-rows-spanned="1"/>
          <table:covered-table-cell table:style-name="ce2626"/>
          <table:table-cell table:number-columns-repeated="1007"/>
        </table:table-row>
        <table:table-row table:style-name="ro3">
          <table:table-cell table:style-name="ce19" table:formula="of:=IF(MONTH([.$C$1])&gt;9;&quot;25.&quot;&amp;MONTH([.$C$1])&amp;&quot;.&quot;&amp;YEAR([.$C$1]);&quot;25.0&quot;&amp;MONTH([.$C$1])&amp;&quot;.&quot;&amp;YEAR([.$C$1]))" office:value-type="string" office:string-value="25.08.2021" calcext:value-type="string">
            <text:p>25.08.2021</text:p>
          </table:table-cell>
          <table:table-cell table:style-name="ce21" table:formula="of:=WEEKDAY([.A37])" office:value-type="date" office:date-value="1900-01-03" calcext:value-type="date">
            <text:p>Mittwoch</text:p>
          </table:table-cell>
          <table:table-cell table:style-name="ce2374" table:number-columns-repeated="2"/>
          <table:table-cell table:style-name="ce2406" table:formula="of:=IF(WEEKDAY([.A37])=2;[.$K$4];    IF(WEEKDAY([.A37])=3;[.$K$5];    IF(WEEKDAY([.A37])=4;[.$K$6];    IF(WEEKDAY([.A37])=5;[.$K$7];    IF(WEEKDAY([.A37])=6;[.$K$8];    IF(WEEKDAY([.A37])=7;[.$K$9];    IF(WEEKDAY([.A37])=1;[.$K$10];0 )))))))" office:value-type="float" office:value="0.5" calcext:value-type="float">
            <text:p>0,50</text:p>
          </table:table-cell>
          <table:table-cell table:style-name="ce2437"/>
          <table:table-cell table:style-name="ce692" table:formula="of:=IF(OR([.B37]=&quot;&quot;;[.H37]=[$Konfiguration.$L$6];[.H37]=[$Konfiguration.$L$7];[.H37]=[$Konfiguration.$L$8];[.H37]=[$Konfiguration.$L$9];[.H37]=[$Konfiguration.$L$10]);0;  ([.D37]-[.C37])*60/2.5-[.E37]+[.F37])" office:value-type="float" office:value="-0.5" calcext:value-type="float">
            <text:p>-0,50</text:p>
          </table:table-cell>
          <table:table-cell table:style-name="ce2472" table:content-validation-name="val1" office:value-type="string" calcext:value-type="string">
            <text:p>Keine</text:p>
          </table:table-cell>
          <table:table-cell table:style-name="ce2503" table:content-validation-name="val2" table:formula="of:=IF([.H37]=[$Konfiguration.$L$5];0.5;IF([.H37]=[$Konfiguration.$L$6];1;0))" office:value-type="float" office:value="0" calcext:value-type="float">
            <text:p>0</text:p>
          </table:table-cell>
          <table:table-cell table:style-name="ce2534" table:content-validation-name="val2" table:formula="of:=IF(WEEKDAY([.A37])=2;[.$H$4];    IF(WEEKDAY([.A37])=3;[.$H$5];    IF(WEEKDAY([.A37])=4;[.$H$6];    IF(WEEKDAY([.A37])=5;[.$H$7];    IF(WEEKDAY([.A37])=6;[.$H$8];    IF(WEEKDAY([.A37])=7;[.$H$9];    IF(WEEKDAY([.A37])=1;[.$H$10];0 )))))))" office:value-type="float" office:value="8" calcext:value-type="float">
            <text:p>8,00</text:p>
          </table:table-cell>
          <table:table-cell table:style-name="ce2565" table:formula="of:=IF(OR([.B37]=&quot;&quot;;[.H37]=[$Konfiguration.$L$6];[.H37]=[$Konfiguration.$L$7];[.H37]=[$Konfiguration.$L$8];[.H37]=[$Konfiguration.$L$9];[.H37]=[$Konfiguration.$L$10]);0;IF([.H37]=[$Konfiguration.$L$5];[.J37]/2;[.J37]))" office:value-type="float" office:value="8" calcext:value-type="float">
            <text:p>8,00</text:p>
          </table:table-cell>
          <table:table-cell table:style-name="ce2565" table:formula="of:=[.G37]-[.K37]" office:value-type="float" office:value="-8.5" calcext:value-type="float">
            <text:p>-8,50</text:p>
          </table:table-cell>
          <table:table-cell table:style-name="ce2565" table:formula="of:=[.M36]+[.L37]" office:value-type="float" office:value="-1428" calcext:value-type="float">
            <text:p>-1428,00</text:p>
          </table:table-cell>
          <table:table-cell table:style-name="ce2596" table:number-columns-spanned="2" table:number-rows-spanned="1"/>
          <table:covered-table-cell table:style-name="ce2627"/>
          <table:table-cell table:style-name="ce2596" table:number-columns-spanned="2" table:number-rows-spanned="1"/>
          <table:covered-table-cell table:style-name="ce2627"/>
          <table:table-cell table:number-columns-repeated="1007"/>
        </table:table-row>
        <table:table-row table:style-name="ro3">
          <table:table-cell table:style-name="ce19" table:formula="of:=IF(MONTH([.$C$1])&gt;9;&quot;26.&quot;&amp;MONTH([.$C$1])&amp;&quot;.&quot;&amp;YEAR([.$C$1]);&quot;26.0&quot;&amp;MONTH([.$C$1])&amp;&quot;.&quot;&amp;YEAR([.$C$1]))" office:value-type="string" office:string-value="26.08.2021" calcext:value-type="string">
            <text:p>26.08.2021</text:p>
          </table:table-cell>
          <table:table-cell table:style-name="ce21" table:formula="of:=WEEKDAY([.A38])" office:value-type="date" office:date-value="1900-01-04" calcext:value-type="date">
            <text:p>Donnerstag</text:p>
          </table:table-cell>
          <table:table-cell table:style-name="ce2375" table:number-columns-repeated="2"/>
          <table:table-cell table:style-name="ce2407" table:formula="of:=IF(WEEKDAY([.A38])=2;[.$K$4];    IF(WEEKDAY([.A38])=3;[.$K$5];    IF(WEEKDAY([.A38])=4;[.$K$6];    IF(WEEKDAY([.A38])=5;[.$K$7];    IF(WEEKDAY([.A38])=6;[.$K$8];    IF(WEEKDAY([.A38])=7;[.$K$9];    IF(WEEKDAY([.A38])=1;[.$K$10];0 )))))))" office:value-type="float" office:value="0.5" calcext:value-type="float">
            <text:p>0,50</text:p>
          </table:table-cell>
          <table:table-cell table:style-name="ce2438"/>
          <table:table-cell table:style-name="ce692" table:formula="of:=IF(OR([.B38]=&quot;&quot;;[.H38]=[$Konfiguration.$L$6];[.H38]=[$Konfiguration.$L$7];[.H38]=[$Konfiguration.$L$8];[.H38]=[$Konfiguration.$L$9];[.H38]=[$Konfiguration.$L$10]);0;  ([.D38]-[.C38])*60/2.5-[.E38]+[.F38])" office:value-type="float" office:value="-0.5" calcext:value-type="float">
            <text:p>-0,50</text:p>
          </table:table-cell>
          <table:table-cell table:style-name="ce2473" table:content-validation-name="val1" office:value-type="string" calcext:value-type="string">
            <text:p>Keine</text:p>
          </table:table-cell>
          <table:table-cell table:style-name="ce2504" table:content-validation-name="val2" table:formula="of:=IF([.H38]=[$Konfiguration.$L$5];0.5;IF([.H38]=[$Konfiguration.$L$6];1;0))" office:value-type="float" office:value="0" calcext:value-type="float">
            <text:p>0</text:p>
          </table:table-cell>
          <table:table-cell table:style-name="ce2535" table:content-validation-name="val2" table:formula="of:=IF(WEEKDAY([.A38])=2;[.$H$4];    IF(WEEKDAY([.A38])=3;[.$H$5];    IF(WEEKDAY([.A38])=4;[.$H$6];    IF(WEEKDAY([.A38])=5;[.$H$7];    IF(WEEKDAY([.A38])=6;[.$H$8];    IF(WEEKDAY([.A38])=7;[.$H$9];    IF(WEEKDAY([.A38])=1;[.$H$10];0 )))))))" office:value-type="float" office:value="8" calcext:value-type="float">
            <text:p>8,00</text:p>
          </table:table-cell>
          <table:table-cell table:style-name="ce2566" table:formula="of:=IF(OR([.B38]=&quot;&quot;;[.H38]=[$Konfiguration.$L$6];[.H38]=[$Konfiguration.$L$7];[.H38]=[$Konfiguration.$L$8];[.H38]=[$Konfiguration.$L$9];[.H38]=[$Konfiguration.$L$10]);0;IF([.H38]=[$Konfiguration.$L$5];[.J38]/2;[.J38]))" office:value-type="float" office:value="8" calcext:value-type="float">
            <text:p>8,00</text:p>
          </table:table-cell>
          <table:table-cell table:style-name="ce2566" table:formula="of:=[.G38]-[.K38]" office:value-type="float" office:value="-8.5" calcext:value-type="float">
            <text:p>-8,50</text:p>
          </table:table-cell>
          <table:table-cell table:style-name="ce2566" table:formula="of:=[.M37]+[.L38]" office:value-type="float" office:value="-1436.5" calcext:value-type="float">
            <text:p>-1436,50</text:p>
          </table:table-cell>
          <table:table-cell table:style-name="ce2597" table:number-columns-spanned="2" table:number-rows-spanned="1"/>
          <table:covered-table-cell table:style-name="ce2628"/>
          <table:table-cell table:style-name="ce2597" table:number-columns-spanned="2" table:number-rows-spanned="1"/>
          <table:covered-table-cell table:style-name="ce2628"/>
          <table:table-cell table:number-columns-repeated="1007"/>
        </table:table-row>
        <table:table-row table:style-name="ro3">
          <table:table-cell table:style-name="ce19" table:formula="of:=IF(MONTH([.$C$1])&gt;9;&quot;27.&quot;&amp;MONTH([.$C$1])&amp;&quot;.&quot;&amp;YEAR([.$C$1]);&quot;27.0&quot;&amp;MONTH([.$C$1])&amp;&quot;.&quot;&amp;YEAR([.$C$1]))" office:value-type="string" office:string-value="27.08.2021" calcext:value-type="string">
            <text:p>27.08.2021</text:p>
          </table:table-cell>
          <table:table-cell table:style-name="ce21" table:formula="of:=WEEKDAY([.A39])" office:value-type="date" office:date-value="1900-01-05" calcext:value-type="date">
            <text:p>Freitag</text:p>
          </table:table-cell>
          <table:table-cell table:style-name="ce2376" table:number-columns-repeated="2"/>
          <table:table-cell table:style-name="ce2408" table:formula="of:=IF(WEEKDAY([.A39])=2;[.$K$4];    IF(WEEKDAY([.A39])=3;[.$K$5];    IF(WEEKDAY([.A39])=4;[.$K$6];    IF(WEEKDAY([.A39])=5;[.$K$7];    IF(WEEKDAY([.A39])=6;[.$K$8];    IF(WEEKDAY([.A39])=7;[.$K$9];    IF(WEEKDAY([.A39])=1;[.$K$10];0 )))))))" office:value-type="float" office:value="0.5" calcext:value-type="float">
            <text:p>0,50</text:p>
          </table:table-cell>
          <table:table-cell table:style-name="ce2439"/>
          <table:table-cell table:style-name="ce692" table:formula="of:=IF(OR([.B39]=&quot;&quot;;[.H39]=[$Konfiguration.$L$6];[.H39]=[$Konfiguration.$L$7];[.H39]=[$Konfiguration.$L$8];[.H39]=[$Konfiguration.$L$9];[.H39]=[$Konfiguration.$L$10]);0;  ([.D39]-[.C39])*60/2.5-[.E39]+[.F39])" office:value-type="float" office:value="-0.5" calcext:value-type="float">
            <text:p>-0,50</text:p>
          </table:table-cell>
          <table:table-cell table:style-name="ce2474" table:content-validation-name="val1" office:value-type="string" calcext:value-type="string">
            <text:p>Keine</text:p>
          </table:table-cell>
          <table:table-cell table:style-name="ce2505" table:content-validation-name="val2" table:formula="of:=IF([.H39]=[$Konfiguration.$L$5];0.5;IF([.H39]=[$Konfiguration.$L$6];1;0))" office:value-type="float" office:value="0" calcext:value-type="float">
            <text:p>0</text:p>
          </table:table-cell>
          <table:table-cell table:style-name="ce2536" table:content-validation-name="val2" table:formula="of:=IF(WEEKDAY([.A39])=2;[.$H$4];    IF(WEEKDAY([.A39])=3;[.$H$5];    IF(WEEKDAY([.A39])=4;[.$H$6];    IF(WEEKDAY([.A39])=5;[.$H$7];    IF(WEEKDAY([.A39])=6;[.$H$8];    IF(WEEKDAY([.A39])=7;[.$H$9];    IF(WEEKDAY([.A39])=1;[.$H$10];0 )))))))" office:value-type="float" office:value="8" calcext:value-type="float">
            <text:p>8,00</text:p>
          </table:table-cell>
          <table:table-cell table:style-name="ce2567" table:formula="of:=IF(OR([.B39]=&quot;&quot;;[.H39]=[$Konfiguration.$L$6];[.H39]=[$Konfiguration.$L$7];[.H39]=[$Konfiguration.$L$8];[.H39]=[$Konfiguration.$L$9];[.H39]=[$Konfiguration.$L$10]);0;IF([.H39]=[$Konfiguration.$L$5];[.J39]/2;[.J39]))" office:value-type="float" office:value="8" calcext:value-type="float">
            <text:p>8,00</text:p>
          </table:table-cell>
          <table:table-cell table:style-name="ce2567" table:formula="of:=[.G39]-[.K39]" office:value-type="float" office:value="-8.5" calcext:value-type="float">
            <text:p>-8,50</text:p>
          </table:table-cell>
          <table:table-cell table:style-name="ce2567" table:formula="of:=[.M38]+[.L39]" office:value-type="float" office:value="-1445" calcext:value-type="float">
            <text:p>-1445,00</text:p>
          </table:table-cell>
          <table:table-cell table:style-name="ce2598" table:number-columns-spanned="2" table:number-rows-spanned="1"/>
          <table:covered-table-cell table:style-name="ce2629"/>
          <table:table-cell table:style-name="ce2598" table:number-columns-spanned="2" table:number-rows-spanned="1"/>
          <table:covered-table-cell table:style-name="ce2629"/>
          <table:table-cell table:number-columns-repeated="1007"/>
        </table:table-row>
        <table:table-row table:style-name="ro3">
          <table:table-cell table:style-name="ce19" table:formula="of:=IF(MONTH([.$C$1])&gt;9;&quot;28.&quot;&amp;MONTH([.$C$1])&amp;&quot;.&quot;&amp;YEAR([.$C$1]);&quot;28.0&quot;&amp;MONTH([.$C$1])&amp;&quot;.&quot;&amp;YEAR([.$C$1]))" office:value-type="string" office:string-value="28.08.2021" calcext:value-type="string">
            <text:p>28.08.2021</text:p>
          </table:table-cell>
          <table:table-cell table:style-name="ce21" table:formula="of:=WEEKDAY([.A40])" office:value-type="date" office:date-value="1900-01-06" calcext:value-type="date">
            <text:p>Samstag</text:p>
          </table:table-cell>
          <table:table-cell table:style-name="ce2377" table:number-columns-repeated="2"/>
          <table:table-cell table:style-name="ce2409" table:formula="of:=IF(WEEKDAY([.A40])=2;[.$K$4];    IF(WEEKDAY([.A40])=3;[.$K$5];    IF(WEEKDAY([.A40])=4;[.$K$6];    IF(WEEKDAY([.A40])=5;[.$K$7];    IF(WEEKDAY([.A40])=6;[.$K$8];    IF(WEEKDAY([.A40])=7;[.$K$9];    IF(WEEKDAY([.A40])=1;[.$K$10];0 )))))))" office:value-type="float" office:value="0" calcext:value-type="float">
            <text:p>0,00</text:p>
          </table:table-cell>
          <table:table-cell table:style-name="ce2440"/>
          <table:table-cell table:style-name="ce692" table:formula="of:=IF(OR([.B40]=&quot;&quot;;[.H40]=[$Konfiguration.$L$6];[.H40]=[$Konfiguration.$L$7];[.H40]=[$Konfiguration.$L$8];[.H40]=[$Konfiguration.$L$9];[.H40]=[$Konfiguration.$L$10]);0;  ([.D40]-[.C40])*60/2.5-[.E40]+[.F40])" office:value-type="float" office:value="0" calcext:value-type="float">
            <text:p>0,00</text:p>
          </table:table-cell>
          <table:table-cell table:style-name="ce2475" table:content-validation-name="val1" office:value-type="string" calcext:value-type="string">
            <text:p>Keine</text:p>
          </table:table-cell>
          <table:table-cell table:style-name="ce2506" table:content-validation-name="val2" table:formula="of:=IF([.H40]=[$Konfiguration.$L$5];0.5;IF([.H40]=[$Konfiguration.$L$6];1;0))" office:value-type="float" office:value="0" calcext:value-type="float">
            <text:p>0</text:p>
          </table:table-cell>
          <table:table-cell table:style-name="ce2537" table:content-validation-name="val2" table:formula="of:=IF(WEEKDAY([.A40])=2;[.$H$4];    IF(WEEKDAY([.A40])=3;[.$H$5];    IF(WEEKDAY([.A40])=4;[.$H$6];    IF(WEEKDAY([.A40])=5;[.$H$7];    IF(WEEKDAY([.A40])=6;[.$H$8];    IF(WEEKDAY([.A40])=7;[.$H$9];    IF(WEEKDAY([.A40])=1;[.$H$10];0 )))))))" office:value-type="float" office:value="0" calcext:value-type="float">
            <text:p>0,00</text:p>
          </table:table-cell>
          <table:table-cell table:style-name="ce2568" table:formula="of:=IF(OR([.B40]=&quot;&quot;;[.H40]=[$Konfiguration.$L$6];[.H40]=[$Konfiguration.$L$7];[.H40]=[$Konfiguration.$L$8];[.H40]=[$Konfiguration.$L$9];[.H40]=[$Konfiguration.$L$10]);0;IF([.H40]=[$Konfiguration.$L$5];[.J40]/2;[.J40]))" office:value-type="float" office:value="0" calcext:value-type="float">
            <text:p>0,00</text:p>
          </table:table-cell>
          <table:table-cell table:style-name="ce2568" table:formula="of:=[.G40]-[.K40]" office:value-type="float" office:value="0" calcext:value-type="float">
            <text:p>0,00</text:p>
          </table:table-cell>
          <table:table-cell table:style-name="ce2568" table:formula="of:=[.M39]+[.L40]" office:value-type="float" office:value="-1445" calcext:value-type="float">
            <text:p>-1445,00</text:p>
          </table:table-cell>
          <table:table-cell table:style-name="ce2599" table:number-columns-spanned="2" table:number-rows-spanned="1"/>
          <table:covered-table-cell table:style-name="ce2630"/>
          <table:table-cell table:style-name="ce2599" table:number-columns-spanned="2" table:number-rows-spanned="1"/>
          <table:covered-table-cell table:style-name="ce2630"/>
          <table:table-cell table:number-columns-repeated="1007"/>
        </table:table-row>
        <table:table-row table:style-name="ro3">
          <table:table-cell table:style-name="ce19" table:formula="of:=IF(MONTH([.$C$1])&gt;9;&quot;29.&quot;&amp;MONTH([.$C$1])&amp;&quot;.&quot;&amp;YEAR([.$C$1]);&quot;29.0&quot;&amp;MONTH([.$C$1])&amp;&quot;.&quot;&amp;YEAR([.$C$1]))" office:value-type="string" office:string-value="29.08.2021" calcext:value-type="string">
            <text:p>29.08.2021</text:p>
          </table:table-cell>
          <table:table-cell table:style-name="ce21" table:formula="of:=IF (ISERROR(WEEKDAY([.A41]));&quot;&quot;;WEEKDAY([.A41]))" office:value-type="date" office:date-value="1899-12-31" calcext:value-type="date">
            <text:p>Sonntag</text:p>
          </table:table-cell>
          <table:table-cell table:style-name="ce2378" table:number-columns-repeated="2"/>
          <table:table-cell table:style-name="ce2410" table:formula="of:=IF(WEEKDAY([.A41])=2;[.$K$4];    IF(WEEKDAY([.A41])=3;[.$K$5];    IF(WEEKDAY([.A41])=4;[.$K$6];    IF(WEEKDAY([.A41])=5;[.$K$7];    IF(WEEKDAY([.A41])=6;[.$K$8];    IF(WEEKDAY([.A41])=7;[.$K$9];    IF(WEEKDAY([.A41])=1;[.$K$10];0 )))))))" office:value-type="float" office:value="0" calcext:value-type="float">
            <text:p>0,00</text:p>
          </table:table-cell>
          <table:table-cell table:style-name="ce2441"/>
          <table:table-cell table:style-name="ce2446" table:formula="of:=IF(OR([.B41]=&quot;&quot;;[.H41]=[$Konfiguration.$L$6];[.H41]=[$Konfiguration.$L$7];[.H41]=[$Konfiguration.$L$8];[.H41]=[$Konfiguration.$L$9];[.H41]=[$Konfiguration.$L$10]);0;  ([.D41]-[.C41])*60/2.5-[.E41]+[.F41])" office:value-type="float" office:value="0" calcext:value-type="float">
            <text:p>0,00</text:p>
          </table:table-cell>
          <table:table-cell table:style-name="ce2476" table:content-validation-name="val1" office:value-type="string" calcext:value-type="string">
            <text:p>Keine</text:p>
          </table:table-cell>
          <table:table-cell table:style-name="ce2507" table:content-validation-name="val2" table:formula="of:=IF([.H41]=[$Konfiguration.$L$5];0.5;IF([.H41]=[$Konfiguration.$L$6];1;0))" office:value-type="float" office:value="0" calcext:value-type="float">
            <text:p>0</text:p>
          </table:table-cell>
          <table:table-cell table:style-name="ce2538" table:content-validation-name="val2" table:formula="of:=IF(WEEKDAY([.A41])=2;[.$H$4];    IF(WEEKDAY([.A41])=3;[.$H$5];    IF(WEEKDAY([.A41])=4;[.$H$6];    IF(WEEKDAY([.A41])=5;[.$H$7];    IF(WEEKDAY([.A41])=6;[.$H$8];    IF(WEEKDAY([.A41])=7;[.$H$9];    IF(WEEKDAY([.A41])=1;[.$H$10];0 )))))))" office:value-type="float" office:value="0" calcext:value-type="float">
            <text:p>0,00</text:p>
          </table:table-cell>
          <table:table-cell table:style-name="ce2569" table:formula="of:=IF(OR([.B41]=&quot;&quot;;[.H41]=[$Konfiguration.$L$6];[.H41]=[$Konfiguration.$L$7];[.H41]=[$Konfiguration.$L$8];[.H41]=[$Konfiguration.$L$9];[.H41]=[$Konfiguration.$L$10]);0;IF([.H41]=[$Konfiguration.$L$5];[.J41]/2;[.J41]))" office:value-type="float" office:value="0" calcext:value-type="float">
            <text:p>0,00</text:p>
          </table:table-cell>
          <table:table-cell table:style-name="ce2569" table:formula="of:=[.G41]-[.K41]" office:value-type="float" office:value="0" calcext:value-type="float">
            <text:p>0,00</text:p>
          </table:table-cell>
          <table:table-cell table:style-name="ce2569" table:formula="of:=[.M40]+[.L41]" office:value-type="float" office:value="-1445" calcext:value-type="float">
            <text:p>-1445,00</text:p>
          </table:table-cell>
          <table:table-cell table:style-name="ce2600" table:number-columns-spanned="2" table:number-rows-spanned="1"/>
          <table:covered-table-cell table:style-name="ce2631"/>
          <table:table-cell table:style-name="ce2634" table:number-columns-spanned="2" table:number-rows-spanned="1"/>
          <table:covered-table-cell table:style-name="ce2631"/>
          <table:table-cell table:number-columns-repeated="1007"/>
        </table:table-row>
        <table:table-row table:style-name="ro3">
          <table:table-cell table:style-name="ce19" table:formula="of:=IF(MONTH([.$C$1])&gt;9;&quot;30.&quot;&amp;MONTH([.$C$1])&amp;&quot;.&quot;&amp;YEAR([.$C$1]);&quot;30.0&quot;&amp;MONTH([.$C$1])&amp;&quot;.&quot;&amp;YEAR([.$C$1]))" office:value-type="string" office:string-value="30.08.2021" calcext:value-type="string">
            <text:p>30.08.2021</text:p>
          </table:table-cell>
          <table:table-cell table:style-name="ce21" table:formula="of:=IF (ISERROR(WEEKDAY([.A42]));&quot;&quot;;WEEKDAY([.A42]))" office:value-type="date" office:date-value="1900-01-01" calcext:value-type="date">
            <text:p>Montag</text:p>
          </table:table-cell>
          <table:table-cell table:style-name="ce2379" table:number-columns-repeated="2"/>
          <table:table-cell table:style-name="ce2411" table:formula="of:=IF(WEEKDAY([.A42])=2;[.$K$4];    IF(WEEKDAY([.A42])=3;[.$K$5];    IF(WEEKDAY([.A42])=4;[.$K$6];    IF(WEEKDAY([.A42])=5;[.$K$7];    IF(WEEKDAY([.A42])=6;[.$K$8];    IF(WEEKDAY([.A42])=7;[.$K$9];    IF(WEEKDAY([.A42])=1;[.$K$10];0 )))))))" office:value-type="float" office:value="0.5" calcext:value-type="float">
            <text:p>0,50</text:p>
          </table:table-cell>
          <table:table-cell table:style-name="ce2442"/>
          <table:table-cell table:style-name="ce2447" table:formula="of:=IF(OR([.B42]=&quot;&quot;;[.H42]=[$Konfiguration.$L$6];[.H42]=[$Konfiguration.$L$7];[.H42]=[$Konfiguration.$L$8];[.H42]=[$Konfiguration.$L$9];[.H42]=[$Konfiguration.$L$10]);0;  ([.D42]-[.C42])*60/2.5-[.E42]+[.F42])" office:value-type="float" office:value="-0.5" calcext:value-type="float">
            <text:p>-0,50</text:p>
          </table:table-cell>
          <table:table-cell table:style-name="ce2477" table:content-validation-name="val1" office:value-type="string" calcext:value-type="string">
            <text:p>Keine</text:p>
          </table:table-cell>
          <table:table-cell table:style-name="ce2508" table:content-validation-name="val2" table:formula="of:=IF([.H42]=[$Konfiguration.$L$5];0.5;IF([.H42]=[$Konfiguration.$L$6];1;0))" office:value-type="float" office:value="0" calcext:value-type="float">
            <text:p>0</text:p>
          </table:table-cell>
          <table:table-cell table:style-name="ce2539" table:content-validation-name="val2" table:formula="of:=IF(WEEKDAY([.A42])=2;[.$H$4];    IF(WEEKDAY([.A42])=3;[.$H$5];    IF(WEEKDAY([.A42])=4;[.$H$6];    IF(WEEKDAY([.A42])=5;[.$H$7];    IF(WEEKDAY([.A42])=6;[.$H$8];    IF(WEEKDAY([.A42])=7;[.$H$9];    IF(WEEKDAY([.A42])=1;[.$H$10];0 )))))))" office:value-type="float" office:value="8" calcext:value-type="float">
            <text:p>8,00</text:p>
          </table:table-cell>
          <table:table-cell table:style-name="ce2570" table:formula="of:=IF(OR([.B42]=&quot;&quot;;[.H42]=[$Konfiguration.$L$6];[.H42]=[$Konfiguration.$L$7];[.H42]=[$Konfiguration.$L$8];[.H42]=[$Konfiguration.$L$9];[.H42]=[$Konfiguration.$L$10]);0;IF([.H42]=[$Konfiguration.$L$5];[.J42]/2;[.J42]))" office:value-type="float" office:value="8" calcext:value-type="float">
            <text:p>8,00</text:p>
          </table:table-cell>
          <table:table-cell table:style-name="ce2570" table:formula="of:=[.G42]-[.K42]" office:value-type="float" office:value="-8.5" calcext:value-type="float">
            <text:p>-8,50</text:p>
          </table:table-cell>
          <table:table-cell table:style-name="ce2570" table:formula="of:=[.M41]+[.L42]" office:value-type="float" office:value="-1453.5" calcext:value-type="float">
            <text:p>-1453,50</text:p>
          </table:table-cell>
          <table:table-cell table:style-name="ce2601" table:number-columns-spanned="2" table:number-rows-spanned="1"/>
          <table:covered-table-cell table:style-name="ce2632"/>
          <table:table-cell table:style-name="ce2601" table:number-columns-spanned="2" table:number-rows-spanned="1"/>
          <table:covered-table-cell table:style-name="ce2632"/>
          <table:table-cell table:number-columns-repeated="1007"/>
        </table:table-row>
        <table:table-row table:style-name="ro3">
          <table:table-cell table:style-name="ce19" table:formula="of:=IF(MONTH([.$C$1])&gt;9;&quot;31.&quot;&amp;MONTH([.$C$1])&amp;&quot;.&quot;&amp;YEAR([.$C$1]);&quot;31.0&quot;&amp;MONTH([.$C$1])&amp;&quot;.&quot;&amp;YEAR([.$C$1]))" office:value-type="string" office:string-value="31.08.2021" calcext:value-type="string">
            <text:p>31.08.2021</text:p>
          </table:table-cell>
          <table:table-cell table:style-name="ce21" table:formula="of:=IF (ISERROR(WEEKDAY([.A43]));&quot;&quot;;WEEKDAY([.A43]))" office:value-type="date" office:date-value="1900-01-02" calcext:value-type="date">
            <text:p>Dienstag</text:p>
          </table:table-cell>
          <table:table-cell table:style-name="ce2380" table:number-columns-repeated="2"/>
          <table:table-cell table:style-name="ce2412" table:formula="of:=IF(WEEKDAY([.A43])=2;[.$K$4];    IF(WEEKDAY([.A43])=3;[.$K$5];    IF(WEEKDAY([.A43])=4;[.$K$6];    IF(WEEKDAY([.A43])=5;[.$K$7];    IF(WEEKDAY([.A43])=6;[.$K$8];    IF(WEEKDAY([.A43])=7;[.$K$9];    IF(WEEKDAY([.A43])=1;[.$K$10];0 )))))))" office:value-type="float" office:value="0.5" calcext:value-type="float">
            <text:p>0,50</text:p>
          </table:table-cell>
          <table:table-cell table:style-name="ce2443"/>
          <table:table-cell table:style-name="ce692" table:formula="of:=IF(OR([.B43]=&quot;&quot;;[.H43]=[$Konfiguration.$L$6];[.H43]=[$Konfiguration.$L$7];[.H43]=[$Konfiguration.$L$8];[.H43]=[$Konfiguration.$L$9];[.H43]=[$Konfiguration.$L$10]);0;  ([.D43]-[.C43])*60/2.5-[.E43]+[.F43])" office:value-type="float" office:value="-0.5" calcext:value-type="float">
            <text:p>-0,50</text:p>
          </table:table-cell>
          <table:table-cell table:style-name="ce2478" table:content-validation-name="val1" office:value-type="string" calcext:value-type="string">
            <text:p>Keine</text:p>
          </table:table-cell>
          <table:table-cell table:style-name="ce2509" table:content-validation-name="val2" table:formula="of:=IF([.H43]=[$Konfiguration.$L$5];0.5;IF([.H43]=[$Konfiguration.$L$6];1;0))" office:value-type="float" office:value="0" calcext:value-type="float">
            <text:p>0</text:p>
          </table:table-cell>
          <table:table-cell table:style-name="ce2540" table:content-validation-name="val2" table:formula="of:=IF(WEEKDAY([.A43])=2;[.$H$4];    IF(WEEKDAY([.A43])=3;[.$H$5];    IF(WEEKDAY([.A43])=4;[.$H$6];    IF(WEEKDAY([.A43])=5;[.$H$7];    IF(WEEKDAY([.A43])=6;[.$H$8];    IF(WEEKDAY([.A43])=7;[.$H$9];    IF(WEEKDAY([.A43])=1;[.$H$10];0 )))))))" office:value-type="float" office:value="8" calcext:value-type="float">
            <text:p>8,00</text:p>
          </table:table-cell>
          <table:table-cell table:style-name="ce2571" table:formula="of:=IF(OR([.B43]=&quot;&quot;;[.H43]=[$Konfiguration.$L$6];[.H43]=[$Konfiguration.$L$7];[.H43]=[$Konfiguration.$L$8];[.H43]=[$Konfiguration.$L$9];[.H43]=[$Konfiguration.$L$10]);0;IF([.H43]=[$Konfiguration.$L$5];[.J43]/2;[.J43]))" office:value-type="float" office:value="8" calcext:value-type="float">
            <text:p>8,00</text:p>
          </table:table-cell>
          <table:table-cell table:style-name="ce2571" table:formula="of:=[.G43]-[.K43]" office:value-type="float" office:value="-8.5" calcext:value-type="float">
            <text:p>-8,50</text:p>
          </table:table-cell>
          <table:table-cell table:style-name="ce2571" table:formula="of:=[.M42]+[.L43]" office:value-type="float" office:value="-1462" calcext:value-type="float">
            <text:p>-1462,00</text:p>
          </table:table-cell>
          <table:table-cell table:style-name="ce2602" table:number-columns-spanned="2" table:number-rows-spanned="1"/>
          <table:covered-table-cell table:style-name="ce2633"/>
          <table:table-cell table:style-name="ce2602" table:number-columns-spanned="2" table:number-rows-spanned="1"/>
          <table:covered-table-cell table:style-name="ce2633"/>
          <table:table-cell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August.H18:August.Q18 August.C18:August.F18">
            <calcext:condition calcext:apply-style-name="Wochenende" calcext:value="formula-is(OR(WEEKDAY([.$A$18])=7;WEEKDAY([.$A$18])=1))" calcext:base-cell-address="August.C18"/>
          </calcext:conditional-format>
          <calcext:conditional-format calcext:target-range-address="August.H20:August.Q20 August.C20:August.F20">
            <calcext:condition calcext:apply-style-name="Wochenende" calcext:value="formula-is(OR(WEEKDAY([.$A$20])=7;WEEKDAY([.$A$20])=1))" calcext:base-cell-address="August.C20"/>
          </calcext:conditional-format>
          <calcext:conditional-format calcext:target-range-address="August.H19:August.Q19 August.C19:August.F19">
            <calcext:condition calcext:apply-style-name="Wochenende" calcext:value="formula-is(OR(WEEKDAY([.$A$19])=7;WEEKDAY([.$A$19])=1))" calcext:base-cell-address="August.C19"/>
          </calcext:conditional-format>
          <calcext:conditional-format calcext:target-range-address="August.H21:August.Q21 August.C21:August.F21">
            <calcext:condition calcext:apply-style-name="Wochenende" calcext:value="formula-is(OR(WEEKDAY([.$A$21])=7;WEEKDAY([.$A$21])=1))" calcext:base-cell-address="August.C21"/>
          </calcext:conditional-format>
          <calcext:conditional-format calcext:target-range-address="August.H22:August.Q22 August.C22:August.F22">
            <calcext:condition calcext:apply-style-name="Wochenende" calcext:value="formula-is(OR(WEEKDAY([.$A$22])=7;WEEKDAY([.$A$22])=1))" calcext:base-cell-address="August.C22"/>
          </calcext:conditional-format>
          <calcext:conditional-format calcext:target-range-address="August.H23:August.Q23 August.C23:August.F23">
            <calcext:condition calcext:apply-style-name="Wochenende" calcext:value="formula-is(OR(WEEKDAY([.$A$23])=7;WEEKDAY([.$A$23])=1))" calcext:base-cell-address="August.C23"/>
          </calcext:conditional-format>
          <calcext:conditional-format calcext:target-range-address="August.H24:August.Q24 August.C24:August.F24">
            <calcext:condition calcext:apply-style-name="Wochenende" calcext:value="formula-is(OR(WEEKDAY([.$A$24])=7;WEEKDAY([.$A$24])=1))" calcext:base-cell-address="August.C24"/>
          </calcext:conditional-format>
          <calcext:conditional-format calcext:target-range-address="August.H25:August.Q25 August.C25:August.F25">
            <calcext:condition calcext:apply-style-name="Wochenende" calcext:value="formula-is(OR(WEEKDAY([.$A$25])=7;WEEKDAY([.$A$25])=1))" calcext:base-cell-address="August.C25"/>
          </calcext:conditional-format>
          <calcext:conditional-format calcext:target-range-address="August.H26:August.Q26 August.C26:August.F26">
            <calcext:condition calcext:apply-style-name="Wochenende" calcext:value="formula-is(OR(WEEKDAY([.$A$26])=7;WEEKDAY([.$A$26])=1))" calcext:base-cell-address="August.C26"/>
          </calcext:conditional-format>
          <calcext:conditional-format calcext:target-range-address="August.H27:August.Q27 August.C27:August.F27">
            <calcext:condition calcext:apply-style-name="Wochenende" calcext:value="formula-is(OR(WEEKDAY([.$A$27])=7;WEEKDAY([.$A$27])=1))" calcext:base-cell-address="August.C27"/>
          </calcext:conditional-format>
          <calcext:conditional-format calcext:target-range-address="August.H28:August.Q28 August.C28:August.F28">
            <calcext:condition calcext:apply-style-name="Wochenende" calcext:value="formula-is(OR(WEEKDAY([.$A$28])=7;WEEKDAY([.$A$28])=1))" calcext:base-cell-address="August.C28"/>
          </calcext:conditional-format>
          <calcext:conditional-format calcext:target-range-address="August.H29:August.Q29 August.C29:August.F29">
            <calcext:condition calcext:apply-style-name="Wochenende" calcext:value="formula-is(OR(WEEKDAY([.$A$29])=7;WEEKDAY([.$A$29])=1))" calcext:base-cell-address="August.C29"/>
          </calcext:conditional-format>
          <calcext:conditional-format calcext:target-range-address="August.H30:August.Q30 August.C30:August.F30">
            <calcext:condition calcext:apply-style-name="Wochenende" calcext:value="formula-is(OR(WEEKDAY([.$A$30])=7;WEEKDAY([.$A$30])=1))" calcext:base-cell-address="August.C30"/>
          </calcext:conditional-format>
          <calcext:conditional-format calcext:target-range-address="August.H31:August.Q31 August.C31:August.F31">
            <calcext:condition calcext:apply-style-name="Wochenende" calcext:value="formula-is(OR(WEEKDAY([.$A$31])=7;WEEKDAY([.$A$31])=1))" calcext:base-cell-address="August.C31"/>
          </calcext:conditional-format>
          <calcext:conditional-format calcext:target-range-address="August.H32:August.Q32 August.C32:August.F32">
            <calcext:condition calcext:apply-style-name="Wochenende" calcext:value="formula-is(OR(WEEKDAY([.$A$32])=7;WEEKDAY([.$A$32])=1))" calcext:base-cell-address="August.C32"/>
          </calcext:conditional-format>
          <calcext:conditional-format calcext:target-range-address="August.H33:August.Q33 August.C33:August.F33">
            <calcext:condition calcext:apply-style-name="Wochenende" calcext:value="formula-is(OR(WEEKDAY([.$A$33])=7;WEEKDAY([.$A$33])=1))" calcext:base-cell-address="August.C33"/>
          </calcext:conditional-format>
          <calcext:conditional-format calcext:target-range-address="August.H34:August.Q34 August.C34:August.F34">
            <calcext:condition calcext:apply-style-name="Wochenende" calcext:value="formula-is(OR(WEEKDAY([.$A$34])=7;WEEKDAY([.$A$34])=1))" calcext:base-cell-address="August.C34"/>
          </calcext:conditional-format>
          <calcext:conditional-format calcext:target-range-address="August.H35:August.Q35 August.C35:August.F35">
            <calcext:condition calcext:apply-style-name="Wochenende" calcext:value="formula-is(OR(WEEKDAY([.$A$35])=7;WEEKDAY([.$A$35])=1))" calcext:base-cell-address="August.C35"/>
          </calcext:conditional-format>
          <calcext:conditional-format calcext:target-range-address="August.H16:August.Q16 August.C16:August.F16">
            <calcext:condition calcext:apply-style-name="Wochenende" calcext:value="formula-is(OR(WEEKDAY([.$A$16])=7;WEEKDAY([.$A$16])=1))" calcext:base-cell-address="August.C16"/>
          </calcext:conditional-format>
          <calcext:conditional-format calcext:target-range-address="August.H17:August.Q17 August.C17:August.F17">
            <calcext:condition calcext:apply-style-name="Wochenende" calcext:value="formula-is(OR(WEEKDAY([.$A$17])=7;WEEKDAY([.$A$17])=1))" calcext:base-cell-address="August.C17"/>
          </calcext:conditional-format>
          <calcext:conditional-format calcext:target-range-address="August.H15:August.Q15 August.C15:August.F15">
            <calcext:condition calcext:apply-style-name="Wochenende" calcext:value="formula-is(OR(WEEKDAY([.$A$15])=7;WEEKDAY([.$A$15])=1))" calcext:base-cell-address="August.C15"/>
          </calcext:conditional-format>
          <calcext:conditional-format calcext:target-range-address="August.H36:August.Q36 August.C36:August.F36">
            <calcext:condition calcext:apply-style-name="Wochenende" calcext:value="formula-is(OR(WEEKDAY([.$A$36])=7;WEEKDAY([.$A$36])=1))" calcext:base-cell-address="August.C36"/>
          </calcext:conditional-format>
          <calcext:conditional-format calcext:target-range-address="August.H37:August.Q37 August.C37:August.F37">
            <calcext:condition calcext:apply-style-name="Wochenende" calcext:value="formula-is(OR(WEEKDAY([.$A$37])=7;WEEKDAY([.$A$37])=1))" calcext:base-cell-address="August.C37"/>
          </calcext:conditional-format>
          <calcext:conditional-format calcext:target-range-address="August.H38:August.Q38 August.C38:August.F38">
            <calcext:condition calcext:apply-style-name="Wochenende" calcext:value="formula-is(OR(WEEKDAY([.$A$38])=7;WEEKDAY([.$A$38])=1))" calcext:base-cell-address="August.C38"/>
          </calcext:conditional-format>
          <calcext:conditional-format calcext:target-range-address="August.H39:August.Q39 August.C39:August.F39">
            <calcext:condition calcext:apply-style-name="Wochenende" calcext:value="formula-is(OR(WEEKDAY([.$A$39])=7;WEEKDAY([.$A$39])=1))" calcext:base-cell-address="August.C39"/>
          </calcext:conditional-format>
          <calcext:conditional-format calcext:target-range-address="August.H40:August.Q40 August.C40:August.F40">
            <calcext:condition calcext:apply-style-name="Wochenende" calcext:value="formula-is(OR(WEEKDAY([.$A$40])=7;WEEKDAY([.$A$40])=1))" calcext:base-cell-address="August.C40"/>
          </calcext:conditional-format>
          <calcext:conditional-format calcext:target-range-address="August.H43:August.Q43 August.C43:August.F43">
            <calcext:condition calcext:apply-style-name="Wochenende" calcext:value="formula-is(OR(WEEKDAY([.$A$43])=7;WEEKDAY([.$A$43])=1))" calcext:base-cell-address="August.C43"/>
          </calcext:conditional-format>
          <calcext:conditional-format calcext:target-range-address="August.C13:August.Q13">
            <calcext:condition calcext:apply-style-name="Wochenende" calcext:value="formula-is(OR(WEEKDAY([.$A$13])=7;WEEKDAY([.$A$13])=1))" calcext:base-cell-address="August.C13"/>
          </calcext:conditional-format>
          <calcext:conditional-format calcext:target-range-address="August.C14:August.Q14">
            <calcext:condition calcext:apply-style-name="Wochenende" calcext:value="formula-is(OR(WEEKDAY([.$A$14])=7;WEEKDAY([.$A$14])=1))" calcext:base-cell-address="August.C14"/>
          </calcext:conditional-format>
          <calcext:conditional-format calcext:target-range-address="August.C42:August.Q42">
            <calcext:condition calcext:apply-style-name="Wochenende" calcext:value="formula-is(OR(WEEKDAY([.$A$42])=7;WEEKDAY([.$A$42])=1))" calcext:base-cell-address="August.C42"/>
          </calcext:conditional-format>
          <calcext:conditional-format calcext:target-range-address="August.C41:August.Q41">
            <calcext:condition calcext:apply-style-name="Wochenende" calcext:value="formula-is(OR(WEEKDAY([.$A$41])=7;WEEKDAY([.$A$41])=1))" calcext:base-cell-address="August.C41"/>
          </calcext:conditional-format>
        </calcext:conditional-formats>
      </table:table>
      <table:table table:name="September" table:style-name="ta1" table:protected="true" table:print-ranges="September.A1:September.Q43">
        <loext:table-protection loext:select-protected-cells="true" loext:select-unprotected-cells="true"/>
        <table:table-column table:style-name="co1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1" table:visibility="collapse" table:default-cell-style-name="ce5"/>
        <table:table-column table:style-name="co1" table:default-cell-style-name="ce5"/>
        <table:table-column table:style-name="co6" table:default-cell-style-name="ce5"/>
        <table:table-column table:style-name="co3" table:default-cell-style-name="ce5"/>
        <table:table-column table:style-name="co7" table:visibility="collapse" table:number-columns-repeated="2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2" table:number-rows-spanned="1">
            <text:p>Arbeitszeiterfassung</text:p>
          </table:table-cell>
          <table:covered-table-cell table:style-name="ce20"/>
          <table:table-cell table:style-name="ce22" table:formula="of:=[$Konfiguration.$K$4] +(8*31)" office:value-type="date" office:date-value="2021-09-06" calcext:value-type="date" table:number-columns-spanned="2" table:number-rows-spanned="1">
            <text:p>September 2021</text:p>
          </table:table-cell>
          <table:covered-table-cell table:style-name="ce20"/>
          <table:table-cell table:number-columns-repeated="7"/>
          <table:table-cell table:style-name="Default" table:number-columns-repeated="2"/>
          <table:table-cell table:style-name="ce246" office:value-type="string" calcext:value-type="string">
            <text:p>Heute</text:p>
          </table:table-cell>
          <table:table-cell table:style-name="ce278" table:formula="of:=TODAY()" office:value-type="date" office:date-value="2021-02-04" calcext:value-type="date">
            <text:p>04.02.2021</text:p>
          </table:table-cell>
          <table:table-cell table:style-name="ce246" office:value-type="string" calcext:value-type="string">
            <text:p>Jetzt</text:p>
          </table:table-cell>
          <table:table-cell table:style-name="ce310" table:formula="of:=NOW()" office:value-type="time" office:time-value="PT1061558H07M26.538999863S" calcext:value-type="time">
            <text:p>14:0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6" table:number-rows-spanned="1">
            <text:p>Stammdaten</text:p>
          </table:table-cell>
          <table:covered-table-cell table:number-columns-repeated="5" table:style-name="ce314"/>
          <table:table-cell table:style-name="ce314" office:value-type="string" calcext:value-type="string">
            <text:p>Tägliches Soll</text:p>
          </table:table-cell>
          <table:table-cell table:style-name="ce12" office:value-type="string" calcext:value-type="string">
            <text:p>Arbeit</text:p>
          </table:table-cell>
          <table:table-cell table:style-name="ce314" table:number-columns-repeated="2"/>
          <table:table-cell table:style-name="ce12" office:value-type="string" calcext:value-type="string">
            <text:p>Pause</text:p>
          </table:table-cell>
          <table:table-cell table:style-name="ce314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3" table:number-rows-spanned="1">
            <text:p>Personaldaten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Angaben</text:p>
          </table:table-cell>
          <table:covered-table-cell table:number-columns-repeated="2" table:style-name="ce315"/>
          <table:table-cell table:style-name="ce315" office:value-type="string" calcext:value-type="string">
            <text:p>Wochentag</text:p>
          </table:table-cell>
          <table:table-cell table:style-name="ce13" office:value-type="string" calcext:value-type="string">
            <text:p>Stunden</text:p>
          </table:table-cell>
          <table:table-cell table:style-name="ce13" table:number-columns-repeated="2"/>
          <table:table-cell table:style-name="ce13" office:value-type="string" calcext:value-type="string">
            <text:p>Stunden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18" office:value-type="string" calcext:value-type="string" table:number-columns-spanned="3" table:number-rows-spanned="1">
            <text:p>Personalnummer</text:p>
          </table:table-cell>
          <table:covered-table-cell table:number-columns-repeated="2" table:style-name="ce18"/>
          <table:table-cell table:style-name="ce9" table:formula="of:=[$Konfiguration.$D$4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style-name="ce18" office:value-type="string" calcext:value-type="string">
            <text:p>Montag</text:p>
          </table:table-cell>
          <table:table-cell table:style-name="ce14" table:formula="of:=[$Konfiguration.$G$4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4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Name des Mitarbeiters</text:p>
          </table:table-cell>
          <table:covered-table-cell table:number-columns-repeated="2" table:style-name="ce18"/>
          <table:table-cell table:style-name="ce9" table:formula="of:=[$Konfiguration.$D$5]" office:value-type="string" office:string-value="Max Mustermann" calcext:value-type="string" table:number-columns-spanned="3" table:number-rows-spanned="1">
            <text:p>Max Mustermann</text:p>
          </table:table-cell>
          <table:covered-table-cell table:number-columns-repeated="2" table:style-name="ce9"/>
          <table:table-cell table:style-name="ce18" office:value-type="string" calcext:value-type="string">
            <text:p>Dienstag</text:p>
          </table:table-cell>
          <table:table-cell table:style-name="ce14" table:formula="of:=[$Konfiguration.$G$5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5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Name der Abteilung</text:p>
          </table:table-cell>
          <table:covered-table-cell table:number-columns-repeated="2" table:style-name="ce18"/>
          <table:table-cell table:style-name="ce9" table:formula="of:=[$Konfiguration.$D$6]" office:value-type="string" office:string-value="AixTrust Development" calcext:value-type="string" table:number-columns-spanned="3" table:number-rows-spanned="1">
            <text:p>AixTrust Development</text:p>
          </table:table-cell>
          <table:covered-table-cell table:number-columns-repeated="2" table:style-name="ce9"/>
          <table:table-cell table:style-name="ce18" office:value-type="string" calcext:value-type="string">
            <text:p>Mittwoch</text:p>
          </table:table-cell>
          <table:table-cell table:style-name="ce14" table:formula="of:=[$Konfiguration.$G$6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6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Wochenarbeitszeit in Stunden</text:p>
          </table:table-cell>
          <table:covered-table-cell table:number-columns-repeated="2" table:style-name="ce18"/>
          <table:table-cell table:style-name="ce10" table:formula="of:=[$Konfiguration.$D$7]" office:value-type="float" office:value="40" calcext:value-type="float" table:number-columns-spanned="3" table:number-rows-spanned="1">
            <text:p>40,00</text:p>
          </table:table-cell>
          <table:covered-table-cell table:style-name="ce10"/>
          <table:covered-table-cell table:style-name="ce9"/>
          <table:table-cell table:style-name="ce18" office:value-type="string" calcext:value-type="string">
            <text:p>Donnerstag</text:p>
          </table:table-cell>
          <table:table-cell table:style-name="ce14" table:formula="of:=[$Konfiguration.$G$7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7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Übertrag der Stunden aus dem Vormonat</text:p>
          </table:table-cell>
          <table:covered-table-cell table:number-columns-repeated="2" table:style-name="ce18"/>
          <table:table-cell table:style-name="ce54" table:formula="of:=[$August.M43]" office:value-type="float" office:value="-1462" calcext:value-type="float" table:number-columns-spanned="3" table:number-rows-spanned="1">
            <text:p>-1462,00</text:p>
          </table:table-cell>
          <table:covered-table-cell table:style-name="ce54"/>
          <table:covered-table-cell table:style-name="ce88"/>
          <table:table-cell table:style-name="ce18" office:value-type="string" calcext:value-type="string">
            <text:p>Freitag</text:p>
          </table:table-cell>
          <table:table-cell table:style-name="ce14" table:formula="of:=[$Konfiguration.$G$8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8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Urlaubstage im Monat</text:p>
          </table:table-cell>
          <table:covered-table-cell table:number-columns-repeated="2" table:style-name="ce18"/>
          <table:table-cell table:style-name="ce55" table:formula="of:=SUM([.I13:.I43])" office:value-type="float" office:value="0" calcext:value-type="float" table:number-columns-spanned="3" table:number-rows-spanned="1">
            <text:p>0,00</text:p>
          </table:table-cell>
          <table:covered-table-cell table:style-name="ce55"/>
          <table:covered-table-cell table:style-name="ce88"/>
          <table:table-cell table:style-name="ce18" office:value-type="string" calcext:value-type="string">
            <text:p>Samstag</text:p>
          </table:table-cell>
          <table:table-cell table:style-name="ce14" table:formula="of:=[$Konfiguration.$G$9]" office:value-type="float" office:value="0" calcext:value-type="float">
            <text:p>0,00</text:p>
          </table:table-cell>
          <table:table-cell table:style-name="ce152" table:number-columns-repeated="2"/>
          <table:table-cell table:style-name="ce14" table:formula="of:=[$Konfiguration.$H$9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Resturlaubstage</text:p>
          </table:table-cell>
          <table:covered-table-cell table:number-columns-repeated="2" table:style-name="ce18"/>
          <table:table-cell table:style-name="ce54" table:formula="of:=[$August.$D$10]-[.D9]" office:value-type="float" office:value="30" calcext:value-type="float" table:number-columns-spanned="3" table:number-rows-spanned="1">
            <text:p>30,00</text:p>
          </table:table-cell>
          <table:covered-table-cell table:style-name="ce54"/>
          <table:covered-table-cell table:style-name="ce88"/>
          <table:table-cell table:style-name="ce18" office:value-type="string" calcext:value-type="string">
            <text:p>Sonntag</text:p>
          </table:table-cell>
          <table:table-cell table:style-name="ce14" table:formula="of:=[$Konfiguration.$G$10]" office:value-type="float" office:value="0" calcext:value-type="float">
            <text:p>0,00</text:p>
          </table:table-cell>
          <table:table-cell table:style-name="ce152" table:number-columns-repeated="2"/>
          <table:table-cell table:style-name="ce14" table:formula="of:=[$Konfiguration.$H$10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number-columns-repeated="16"/>
          <table:table-cell table:style-name="ce17"/>
          <table:table-cell table:number-columns-repeated="1007"/>
        </table:table-row>
        <table:table-row table:style-name="ro2">
          <table:table-cell table:style-name="ce325" office:value-type="string" calcext:value-type="string">
            <text:p>Datum</text:p>
          </table:table-cell>
          <table:table-cell table:style-name="ce325" office:value-type="string" calcext:value-type="string">
            <text:p>Wochentag</text:p>
          </table:table-cell>
          <table:table-cell table:style-name="ce325" office:value-type="string" calcext:value-type="string">
            <text:p>Beginn</text:p>
          </table:table-cell>
          <table:table-cell table:style-name="ce325" office:value-type="string" calcext:value-type="string">
            <text:p>Ende</text:p>
          </table:table-cell>
          <table:table-cell table:style-name="ce325" office:value-type="string" calcext:value-type="string">
            <text:p>Pause</text:p>
          </table:table-cell>
          <table:table-cell table:style-name="ce325" office:value-type="string" calcext:value-type="string">
            <text:p>Korrektur</text:p>
          </table:table-cell>
          <table:table-cell table:style-name="ce325" office:value-type="string" calcext:value-type="string">
            <text:p>Ist</text:p>
          </table:table-cell>
          <table:table-cell table:style-name="ce325" office:value-type="string" calcext:value-type="string">
            <text:p>Funktion</text:p>
          </table:table-cell>
          <table:table-cell table:style-name="ce325" office:value-type="string" calcext:value-type="string">
            <text:p>Urlaubstage</text:p>
          </table:table-cell>
          <table:table-cell table:style-name="ce325" office:value-type="string" calcext:value-type="string">
            <text:p>Zwischensoll</text:p>
          </table:table-cell>
          <table:table-cell table:style-name="ce325" office:value-type="string" calcext:value-type="string">
            <text:p>Soll</text:p>
          </table:table-cell>
          <table:table-cell table:style-name="ce325" office:value-type="string" calcext:value-type="string">
            <text:p>Differenz</text:p>
          </table:table-cell>
          <table:table-cell table:style-name="ce325" office:value-type="string" calcext:value-type="string">
            <text:p>Saldo</text:p>
          </table:table-cell>
          <table:table-cell table:style-name="ce325" office:value-type="string" calcext:value-type="string" table:number-columns-spanned="2" table:number-rows-spanned="1">
            <text:p>Bemerkung (beruflich)</text:p>
          </table:table-cell>
          <table:covered-table-cell table:style-name="ce325"/>
          <table:table-cell table:style-name="ce325" office:value-type="string" calcext:value-type="string" table:number-columns-spanned="2" table:number-rows-spanned="1">
            <text:p>Bemerkung (privat)</text:p>
          </table:table-cell>
          <table:covered-table-cell table:style-name="ce325"/>
          <table:table-cell table:number-columns-repeated="1007"/>
        </table:table-row>
        <table:table-row table:style-name="ro3">
          <table:table-cell table:style-name="ce19" table:formula="of:=IF(MONTH([.$C$1])&gt;9;&quot;01.&quot;&amp;MONTH([.$C$1])&amp;&quot;.&quot;&amp;YEAR([.$C$1]);&quot;01.0&quot;&amp;MONTH([.$C$1])&amp;&quot;.&quot;&amp;YEAR([.$C$1]))" office:value-type="string" office:string-value="01.09.2021" calcext:value-type="string">
            <text:p>01.09.2021</text:p>
          </table:table-cell>
          <table:table-cell table:style-name="ce21" table:formula="of:=WEEKDAY([.A13])" office:value-type="date" office:date-value="1900-01-03" calcext:value-type="date">
            <text:p>Mittwoch</text:p>
          </table:table-cell>
          <table:table-cell table:style-name="ce2635"/>
          <table:table-cell table:style-name="ce2666"/>
          <table:table-cell table:style-name="ce2667" table:formula="of:=IF(WEEKDAY([.A13])=2;[.$K$4];    IF(WEEKDAY([.A13])=3;[.$K$5];    IF(WEEKDAY([.A13])=4;[.$K$6];    IF(WEEKDAY([.A13])=5;[.$K$7];    IF(WEEKDAY([.A13])=6;[.$K$8];    IF(WEEKDAY([.A13])=7;[.$K$9];    IF(WEEKDAY([.A13])=1;[.$K$10];0 )))))))" office:value-type="float" office:value="0.5" calcext:value-type="float">
            <text:p>0,50</text:p>
          </table:table-cell>
          <table:table-cell table:style-name="ce2698"/>
          <table:table-cell table:style-name="ce2729" table:formula="of:=IF(OR([.B13]=&quot;&quot;;[.H13]=[$Konfiguration.$L$6];[.H13]=[$Konfiguration.$L$7];[.H13]=[$Konfiguration.$L$8];[.H13]=[$Konfiguration.$L$9];[.H13]=[$Konfiguration.$L$10]);0;  ([.D13]-[.C13])*60/2.5-[.E13]+[.F13])" office:value-type="float" office:value="-0.5" calcext:value-type="float">
            <text:p>-0,50</text:p>
          </table:table-cell>
          <table:table-cell table:style-name="ce2733" table:content-validation-name="val1" office:value-type="string" calcext:value-type="string">
            <text:p>Keine</text:p>
          </table:table-cell>
          <table:table-cell table:style-name="ce2764" table:content-validation-name="val2" table:formula="of:=IF([.H13]=[$Konfiguration.$L$5];0.5;IF([.H13]=[$Konfiguration.$L$6];1;0))" office:value-type="float" office:value="0" calcext:value-type="float">
            <text:p>0</text:p>
          </table:table-cell>
          <table:table-cell table:style-name="ce2795" table:content-validation-name="val2" table:formula="of:=IF(WEEKDAY([.A13])=2;[.$H$4];    IF(WEEKDAY([.A13])=3;[.$H$5];    IF(WEEKDAY([.A13])=4;[.$H$6];    IF(WEEKDAY([.A13])=5;[.$H$7];    IF(WEEKDAY([.A13])=6;[.$H$8];    IF(WEEKDAY([.A13])=7;[.$H$9];    IF(WEEKDAY([.A13])=1;[.$H$10];0 )))))))" office:value-type="float" office:value="8" calcext:value-type="float">
            <text:p>8,00</text:p>
          </table:table-cell>
          <table:table-cell table:style-name="ce2826" table:formula="of:=IF(OR([.B13]=&quot;&quot;;[.H13]=[$Konfiguration.$L$6];[.H13]=[$Konfiguration.$L$7];[.H13]=[$Konfiguration.$L$8];[.H13]=[$Konfiguration.$L$9];[.H13]=[$Konfiguration.$L$10]);0;IF([.H13]=[$Konfiguration.$L$5];[.J13]/2;[.J13]))" office:value-type="float" office:value="8" calcext:value-type="float">
            <text:p>8,00</text:p>
          </table:table-cell>
          <table:table-cell table:style-name="ce2826" table:formula="of:=[.G13]-[.K13]" office:value-type="float" office:value="-8.5" calcext:value-type="float">
            <text:p>-8,50</text:p>
          </table:table-cell>
          <table:table-cell table:style-name="ce2826" table:formula="of:=[.D8]+[.L13]" office:value-type="float" office:value="-1470.5" calcext:value-type="float">
            <text:p>-1470,50</text:p>
          </table:table-cell>
          <table:table-cell table:style-name="ce2857" table:number-columns-spanned="2" table:number-rows-spanned="1"/>
          <table:covered-table-cell table:style-name="ce2888"/>
          <table:table-cell table:style-name="ce2857" table:number-columns-spanned="2" table:number-rows-spanned="1"/>
          <table:covered-table-cell table:style-name="ce2888"/>
          <table:table-cell table:number-columns-repeated="1007"/>
        </table:table-row>
        <table:table-row table:style-name="ro3">
          <table:table-cell table:style-name="ce19" table:formula="of:=IF(MONTH([.$C$1])&gt;9;&quot;02.&quot;&amp;MONTH([.$C$1])&amp;&quot;.&quot;&amp;YEAR([.$C$1]);&quot;02.0&quot;&amp;MONTH([.$C$1])&amp;&quot;.&quot;&amp;YEAR([.$C$1]))" office:value-type="string" office:string-value="02.09.2021" calcext:value-type="string">
            <text:p>02.09.2021</text:p>
          </table:table-cell>
          <table:table-cell table:style-name="ce21" table:formula="of:=WEEKDAY([.A14])" office:value-type="date" office:date-value="1900-01-04" calcext:value-type="date">
            <text:p>Donnerstag</text:p>
          </table:table-cell>
          <table:table-cell table:style-name="ce2636" table:number-columns-repeated="2"/>
          <table:table-cell table:style-name="ce2668" table:formula="of:=IF(WEEKDAY([.A14])=2;[.$K$4];    IF(WEEKDAY([.A14])=3;[.$K$5];    IF(WEEKDAY([.A14])=4;[.$K$6];    IF(WEEKDAY([.A14])=5;[.$K$7];    IF(WEEKDAY([.A14])=6;[.$K$8];    IF(WEEKDAY([.A14])=7;[.$K$9];    IF(WEEKDAY([.A14])=1;[.$K$10];0 )))))))" office:value-type="float" office:value="0.5" calcext:value-type="float">
            <text:p>0,50</text:p>
          </table:table-cell>
          <table:table-cell table:style-name="ce2699"/>
          <table:table-cell table:style-name="ce2730" table:formula="of:=IF(OR([.B14]=&quot;&quot;;[.H14]=[$Konfiguration.$L$6];[.H14]=[$Konfiguration.$L$7];[.H14]=[$Konfiguration.$L$8];[.H14]=[$Konfiguration.$L$9];[.H14]=[$Konfiguration.$L$10]);0;  ([.D14]-[.C14])*60/2.5-[.E14]+[.F14])" office:value-type="float" office:value="-0.5" calcext:value-type="float">
            <text:p>-0,50</text:p>
          </table:table-cell>
          <table:table-cell table:style-name="ce2734" table:content-validation-name="val1" office:value-type="string" calcext:value-type="string">
            <text:p>Keine</text:p>
          </table:table-cell>
          <table:table-cell table:style-name="ce2765" table:content-validation-name="val2" table:formula="of:=IF([.H14]=[$Konfiguration.$L$5];0.5;IF([.H14]=[$Konfiguration.$L$6];1;0))" office:value-type="float" office:value="0" calcext:value-type="float">
            <text:p>0</text:p>
          </table:table-cell>
          <table:table-cell table:style-name="ce2796" table:content-validation-name="val2" table:formula="of:=IF(WEEKDAY([.A14])=2;[.$H$4];    IF(WEEKDAY([.A14])=3;[.$H$5];    IF(WEEKDAY([.A14])=4;[.$H$6];    IF(WEEKDAY([.A14])=5;[.$H$7];    IF(WEEKDAY([.A14])=6;[.$H$8];    IF(WEEKDAY([.A14])=7;[.$H$9];    IF(WEEKDAY([.A14])=1;[.$H$10];0 )))))))" office:value-type="float" office:value="8" calcext:value-type="float">
            <text:p>8,00</text:p>
          </table:table-cell>
          <table:table-cell table:style-name="ce2827" table:formula="of:=IF(OR([.B14]=&quot;&quot;;[.H14]=[$Konfiguration.$L$6];[.H14]=[$Konfiguration.$L$7];[.H14]=[$Konfiguration.$L$8];[.H14]=[$Konfiguration.$L$9];[.H14]=[$Konfiguration.$L$10]);0;IF([.H14]=[$Konfiguration.$L$5];[.J14]/2;[.J14]))" office:value-type="float" office:value="8" calcext:value-type="float">
            <text:p>8,00</text:p>
          </table:table-cell>
          <table:table-cell table:style-name="ce2827" table:formula="of:=[.G14]-[.K14]" office:value-type="float" office:value="-8.5" calcext:value-type="float">
            <text:p>-8,50</text:p>
          </table:table-cell>
          <table:table-cell table:style-name="ce2827" table:formula="of:=[.M13]+[.L14]" office:value-type="float" office:value="-1479" calcext:value-type="float">
            <text:p>-1479,00</text:p>
          </table:table-cell>
          <table:table-cell table:style-name="ce2858" table:number-columns-spanned="2" table:number-rows-spanned="1"/>
          <table:covered-table-cell table:style-name="ce2889"/>
          <table:table-cell table:style-name="ce2858" table:number-columns-spanned="2" table:number-rows-spanned="1"/>
          <table:covered-table-cell table:style-name="ce2889"/>
          <table:table-cell table:number-columns-repeated="1007"/>
        </table:table-row>
        <table:table-row table:style-name="ro3">
          <table:table-cell table:style-name="ce19" table:formula="of:=IF(MONTH([.$C$1])&gt;9;&quot;03.&quot;&amp;MONTH([.$C$1])&amp;&quot;.&quot;&amp;YEAR([.$C$1]);&quot;03.0&quot;&amp;MONTH([.$C$1])&amp;&quot;.&quot;&amp;YEAR([.$C$1]))" office:value-type="string" office:string-value="03.09.2021" calcext:value-type="string">
            <text:p>03.09.2021</text:p>
          </table:table-cell>
          <table:table-cell table:style-name="ce21" table:formula="of:=WEEKDAY([.A15])" office:value-type="date" office:date-value="1900-01-05" calcext:value-type="date">
            <text:p>Freitag</text:p>
          </table:table-cell>
          <table:table-cell table:style-name="ce2637" table:number-columns-repeated="2"/>
          <table:table-cell table:style-name="ce2669" table:formula="of:=IF(WEEKDAY([.A15])=2;[.$K$4];    IF(WEEKDAY([.A15])=3;[.$K$5];    IF(WEEKDAY([.A15])=4;[.$K$6];    IF(WEEKDAY([.A15])=5;[.$K$7];    IF(WEEKDAY([.A15])=6;[.$K$8];    IF(WEEKDAY([.A15])=7;[.$K$9];    IF(WEEKDAY([.A15])=1;[.$K$10];0 )))))))" office:value-type="float" office:value="0.5" calcext:value-type="float">
            <text:p>0,50</text:p>
          </table:table-cell>
          <table:table-cell table:style-name="ce2700"/>
          <table:table-cell table:style-name="ce692" table:formula="of:=IF(OR([.B15]=&quot;&quot;;[.H15]=[$Konfiguration.$L$6];[.H15]=[$Konfiguration.$L$7];[.H15]=[$Konfiguration.$L$8];[.H15]=[$Konfiguration.$L$9];[.H15]=[$Konfiguration.$L$10]);0;  ([.D15]-[.C15])*60/2.5-[.E15]+[.F15])" office:value-type="float" office:value="-0.5" calcext:value-type="float">
            <text:p>-0,50</text:p>
          </table:table-cell>
          <table:table-cell table:style-name="ce2735" table:content-validation-name="val1" office:value-type="string" calcext:value-type="string">
            <text:p>Keine</text:p>
          </table:table-cell>
          <table:table-cell table:style-name="ce2766" table:content-validation-name="val2" table:formula="of:=IF([.H15]=[$Konfiguration.$L$5];0.5;IF([.H15]=[$Konfiguration.$L$6];1;0))" office:value-type="float" office:value="0" calcext:value-type="float">
            <text:p>0</text:p>
          </table:table-cell>
          <table:table-cell table:style-name="ce2797" table:content-validation-name="val2" table:formula="of:=IF(WEEKDAY([.A15])=2;[.$H$4];    IF(WEEKDAY([.A15])=3;[.$H$5];    IF(WEEKDAY([.A15])=4;[.$H$6];    IF(WEEKDAY([.A15])=5;[.$H$7];    IF(WEEKDAY([.A15])=6;[.$H$8];    IF(WEEKDAY([.A15])=7;[.$H$9];    IF(WEEKDAY([.A15])=1;[.$H$10];0 )))))))" office:value-type="float" office:value="8" calcext:value-type="float">
            <text:p>8,00</text:p>
          </table:table-cell>
          <table:table-cell table:style-name="ce2828" table:formula="of:=IF(OR([.B15]=&quot;&quot;;[.H15]=[$Konfiguration.$L$6];[.H15]=[$Konfiguration.$L$7];[.H15]=[$Konfiguration.$L$8];[.H15]=[$Konfiguration.$L$9];[.H15]=[$Konfiguration.$L$10]);0;IF([.H15]=[$Konfiguration.$L$5];[.J15]/2;[.J15]))" office:value-type="float" office:value="8" calcext:value-type="float">
            <text:p>8,00</text:p>
          </table:table-cell>
          <table:table-cell table:style-name="ce2828" table:formula="of:=[.G15]-[.K15]" office:value-type="float" office:value="-8.5" calcext:value-type="float">
            <text:p>-8,50</text:p>
          </table:table-cell>
          <table:table-cell table:style-name="ce2828" table:formula="of:=[.M14]+[.L15]" office:value-type="float" office:value="-1487.5" calcext:value-type="float">
            <text:p>-1487,50</text:p>
          </table:table-cell>
          <table:table-cell table:style-name="ce2859" table:number-columns-spanned="2" table:number-rows-spanned="1"/>
          <table:covered-table-cell table:style-name="ce2890"/>
          <table:table-cell table:style-name="ce2859" table:number-columns-spanned="2" table:number-rows-spanned="1"/>
          <table:covered-table-cell table:style-name="ce2890"/>
          <table:table-cell table:style-name="ce311"/>
          <table:table-cell table:number-columns-repeated="1006"/>
        </table:table-row>
        <table:table-row table:style-name="ro3">
          <table:table-cell table:style-name="ce19" table:formula="of:=IF(MONTH([.$C$1])&gt;9;&quot;04.&quot;&amp;MONTH([.$C$1])&amp;&quot;.&quot;&amp;YEAR([.$C$1]);&quot;04.0&quot;&amp;MONTH([.$C$1])&amp;&quot;.&quot;&amp;YEAR([.$C$1]))" office:value-type="string" office:string-value="04.09.2021" calcext:value-type="string">
            <text:p>04.09.2021</text:p>
          </table:table-cell>
          <table:table-cell table:style-name="ce21" table:formula="of:=WEEKDAY([.A16])" office:value-type="date" office:date-value="1900-01-06" calcext:value-type="date">
            <text:p>Samstag</text:p>
          </table:table-cell>
          <table:table-cell table:style-name="ce2638" table:number-columns-repeated="2"/>
          <table:table-cell table:style-name="ce2670" table:formula="of:=IF(WEEKDAY([.A16])=2;[.$K$4];    IF(WEEKDAY([.A16])=3;[.$K$5];    IF(WEEKDAY([.A16])=4;[.$K$6];    IF(WEEKDAY([.A16])=5;[.$K$7];    IF(WEEKDAY([.A16])=6;[.$K$8];    IF(WEEKDAY([.A16])=7;[.$K$9];    IF(WEEKDAY([.A16])=1;[.$K$10];0 )))))))" office:value-type="float" office:value="0" calcext:value-type="float">
            <text:p>0,00</text:p>
          </table:table-cell>
          <table:table-cell table:style-name="ce2701"/>
          <table:table-cell table:style-name="ce692" table:formula="of:=IF(OR([.B16]=&quot;&quot;;[.H16]=[$Konfiguration.$L$6];[.H16]=[$Konfiguration.$L$7];[.H16]=[$Konfiguration.$L$8];[.H16]=[$Konfiguration.$L$9];[.H16]=[$Konfiguration.$L$10]);0;  ([.D16]-[.C16])*60/2.5-[.E16]+[.F16])" office:value-type="float" office:value="0" calcext:value-type="float">
            <text:p>0,00</text:p>
          </table:table-cell>
          <table:table-cell table:style-name="ce2736" table:content-validation-name="val1" office:value-type="string" calcext:value-type="string">
            <text:p>Keine</text:p>
          </table:table-cell>
          <table:table-cell table:style-name="ce2767" table:content-validation-name="val2" table:formula="of:=IF([.H16]=[$Konfiguration.$L$5];0.5;IF([.H16]=[$Konfiguration.$L$6];1;0))" office:value-type="float" office:value="0" calcext:value-type="float">
            <text:p>0</text:p>
          </table:table-cell>
          <table:table-cell table:style-name="ce2798" table:content-validation-name="val2" table:formula="of:=IF(WEEKDAY([.A16])=2;[.$H$4];    IF(WEEKDAY([.A16])=3;[.$H$5];    IF(WEEKDAY([.A16])=4;[.$H$6];    IF(WEEKDAY([.A16])=5;[.$H$7];    IF(WEEKDAY([.A16])=6;[.$H$8];    IF(WEEKDAY([.A16])=7;[.$H$9];    IF(WEEKDAY([.A16])=1;[.$H$10];0 )))))))" office:value-type="float" office:value="0" calcext:value-type="float">
            <text:p>0,00</text:p>
          </table:table-cell>
          <table:table-cell table:style-name="ce2829" table:formula="of:=IF(OR([.B16]=&quot;&quot;;[.H16]=[$Konfiguration.$L$6];[.H16]=[$Konfiguration.$L$7];[.H16]=[$Konfiguration.$L$8];[.H16]=[$Konfiguration.$L$9];[.H16]=[$Konfiguration.$L$10]);0;IF([.H16]=[$Konfiguration.$L$5];[.J16]/2;[.J16]))" office:value-type="float" office:value="0" calcext:value-type="float">
            <text:p>0,00</text:p>
          </table:table-cell>
          <table:table-cell table:style-name="ce2829" table:formula="of:=[.G16]-[.K16]" office:value-type="float" office:value="0" calcext:value-type="float">
            <text:p>0,00</text:p>
          </table:table-cell>
          <table:table-cell table:style-name="ce2829" table:formula="of:=[.M15]+[.L16]" office:value-type="float" office:value="-1487.5" calcext:value-type="float">
            <text:p>-1487,50</text:p>
          </table:table-cell>
          <table:table-cell table:style-name="ce2860" table:number-columns-spanned="2" table:number-rows-spanned="1"/>
          <table:covered-table-cell table:style-name="ce2891"/>
          <table:table-cell table:style-name="ce2860" table:number-columns-spanned="2" table:number-rows-spanned="1"/>
          <table:covered-table-cell table:style-name="ce2891"/>
          <table:table-cell table:number-columns-repeated="1007"/>
        </table:table-row>
        <table:table-row table:style-name="ro3">
          <table:table-cell table:style-name="ce19" table:formula="of:=IF(MONTH([.$C$1])&gt;9;&quot;05.&quot;&amp;MONTH([.$C$1])&amp;&quot;.&quot;&amp;YEAR([.$C$1]);&quot;05.0&quot;&amp;MONTH([.$C$1])&amp;&quot;.&quot;&amp;YEAR([.$C$1]))" office:value-type="string" office:string-value="05.09.2021" calcext:value-type="string">
            <text:p>05.09.2021</text:p>
          </table:table-cell>
          <table:table-cell table:style-name="ce21" table:formula="of:=WEEKDAY([.A17])" office:value-type="date" office:date-value="1899-12-31" calcext:value-type="date">
            <text:p>Sonntag</text:p>
          </table:table-cell>
          <table:table-cell table:style-name="ce2639" table:number-columns-repeated="2"/>
          <table:table-cell table:style-name="ce2671" table:formula="of:=IF(WEEKDAY([.A17])=2;[.$K$4];    IF(WEEKDAY([.A17])=3;[.$K$5];    IF(WEEKDAY([.A17])=4;[.$K$6];    IF(WEEKDAY([.A17])=5;[.$K$7];    IF(WEEKDAY([.A17])=6;[.$K$8];    IF(WEEKDAY([.A17])=7;[.$K$9];    IF(WEEKDAY([.A17])=1;[.$K$10];0 )))))))" office:value-type="float" office:value="0" calcext:value-type="float">
            <text:p>0,00</text:p>
          </table:table-cell>
          <table:table-cell table:style-name="ce2702"/>
          <table:table-cell table:style-name="ce692" table:formula="of:=IF(OR([.B17]=&quot;&quot;;[.H17]=[$Konfiguration.$L$6];[.H17]=[$Konfiguration.$L$7];[.H17]=[$Konfiguration.$L$8];[.H17]=[$Konfiguration.$L$9];[.H17]=[$Konfiguration.$L$10]);0;  ([.D17]-[.C17])*60/2.5-[.E17]+[.F17])" office:value-type="float" office:value="0" calcext:value-type="float">
            <text:p>0,00</text:p>
          </table:table-cell>
          <table:table-cell table:style-name="ce2737" table:content-validation-name="val1" office:value-type="string" calcext:value-type="string">
            <text:p>Keine</text:p>
          </table:table-cell>
          <table:table-cell table:style-name="ce2768" table:content-validation-name="val2" table:formula="of:=IF([.H17]=[$Konfiguration.$L$5];0.5;IF([.H17]=[$Konfiguration.$L$6];1;0))" office:value-type="float" office:value="0" calcext:value-type="float">
            <text:p>0</text:p>
          </table:table-cell>
          <table:table-cell table:style-name="ce2799" table:content-validation-name="val2" table:formula="of:=IF(WEEKDAY([.A17])=2;[.$H$4];    IF(WEEKDAY([.A17])=3;[.$H$5];    IF(WEEKDAY([.A17])=4;[.$H$6];    IF(WEEKDAY([.A17])=5;[.$H$7];    IF(WEEKDAY([.A17])=6;[.$H$8];    IF(WEEKDAY([.A17])=7;[.$H$9];    IF(WEEKDAY([.A17])=1;[.$H$10];0 )))))))" office:value-type="float" office:value="0" calcext:value-type="float">
            <text:p>0,00</text:p>
          </table:table-cell>
          <table:table-cell table:style-name="ce2830" table:formula="of:=IF(OR([.B17]=&quot;&quot;;[.H17]=[$Konfiguration.$L$6];[.H17]=[$Konfiguration.$L$7];[.H17]=[$Konfiguration.$L$8];[.H17]=[$Konfiguration.$L$9];[.H17]=[$Konfiguration.$L$10]);0;IF([.H17]=[$Konfiguration.$L$5];[.J17]/2;[.J17]))" office:value-type="float" office:value="0" calcext:value-type="float">
            <text:p>0,00</text:p>
          </table:table-cell>
          <table:table-cell table:style-name="ce2830" table:formula="of:=[.G17]-[.K17]" office:value-type="float" office:value="0" calcext:value-type="float">
            <text:p>0,00</text:p>
          </table:table-cell>
          <table:table-cell table:style-name="ce2830" table:formula="of:=[.M16]+[.L17]" office:value-type="float" office:value="-1487.5" calcext:value-type="float">
            <text:p>-1487,50</text:p>
          </table:table-cell>
          <table:table-cell table:style-name="ce2861" table:number-columns-spanned="2" table:number-rows-spanned="1"/>
          <table:covered-table-cell table:style-name="ce2892"/>
          <table:table-cell table:style-name="ce2861" table:number-columns-spanned="2" table:number-rows-spanned="1"/>
          <table:covered-table-cell table:style-name="ce2892"/>
          <table:table-cell table:number-columns-repeated="1007"/>
        </table:table-row>
        <table:table-row table:style-name="ro3">
          <table:table-cell table:style-name="ce19" table:formula="of:=IF(MONTH([.$C$1])&gt;9;&quot;06.&quot;&amp;MONTH([.$C$1])&amp;&quot;.&quot;&amp;YEAR([.$C$1]);&quot;06.0&quot;&amp;MONTH([.$C$1])&amp;&quot;.&quot;&amp;YEAR([.$C$1]))" office:value-type="string" office:string-value="06.09.2021" calcext:value-type="string">
            <text:p>06.09.2021</text:p>
          </table:table-cell>
          <table:table-cell table:style-name="ce21" table:formula="of:=WEEKDAY([.A18])" office:value-type="date" office:date-value="1900-01-01" calcext:value-type="date">
            <text:p>Montag</text:p>
          </table:table-cell>
          <table:table-cell table:style-name="ce2640" table:number-columns-repeated="2"/>
          <table:table-cell table:style-name="ce2672" table:formula="of:=IF(WEEKDAY([.A18])=2;[.$K$4];    IF(WEEKDAY([.A18])=3;[.$K$5];    IF(WEEKDAY([.A18])=4;[.$K$6];    IF(WEEKDAY([.A18])=5;[.$K$7];    IF(WEEKDAY([.A18])=6;[.$K$8];    IF(WEEKDAY([.A18])=7;[.$K$9];    IF(WEEKDAY([.A18])=1;[.$K$10];0 )))))))" office:value-type="float" office:value="0.5" calcext:value-type="float">
            <text:p>0,50</text:p>
          </table:table-cell>
          <table:table-cell table:style-name="ce2703"/>
          <table:table-cell table:style-name="ce692" table:formula="of:=IF(OR([.B18]=&quot;&quot;;[.H18]=[$Konfiguration.$L$6];[.H18]=[$Konfiguration.$L$7];[.H18]=[$Konfiguration.$L$8];[.H18]=[$Konfiguration.$L$9];[.H18]=[$Konfiguration.$L$10]);0;  ([.D18]-[.C18])*60/2.5-[.E18]+[.F18])" office:value-type="float" office:value="-0.5" calcext:value-type="float">
            <text:p>-0,50</text:p>
          </table:table-cell>
          <table:table-cell table:style-name="ce2738" table:content-validation-name="val1" office:value-type="string" calcext:value-type="string">
            <text:p>Keine</text:p>
          </table:table-cell>
          <table:table-cell table:style-name="ce2769" table:content-validation-name="val2" table:formula="of:=IF([.H18]=[$Konfiguration.$L$5];0.5;IF([.H18]=[$Konfiguration.$L$6];1;0))" office:value-type="float" office:value="0" calcext:value-type="float">
            <text:p>0</text:p>
          </table:table-cell>
          <table:table-cell table:style-name="ce2800" table:content-validation-name="val2" table:formula="of:=IF(WEEKDAY([.A18])=2;[.$H$4];    IF(WEEKDAY([.A18])=3;[.$H$5];    IF(WEEKDAY([.A18])=4;[.$H$6];    IF(WEEKDAY([.A18])=5;[.$H$7];    IF(WEEKDAY([.A18])=6;[.$H$8];    IF(WEEKDAY([.A18])=7;[.$H$9];    IF(WEEKDAY([.A18])=1;[.$H$10];0 )))))))" office:value-type="float" office:value="8" calcext:value-type="float">
            <text:p>8,00</text:p>
          </table:table-cell>
          <table:table-cell table:style-name="ce2831" table:formula="of:=IF(OR([.B18]=&quot;&quot;;[.H18]=[$Konfiguration.$L$6];[.H18]=[$Konfiguration.$L$7];[.H18]=[$Konfiguration.$L$8];[.H18]=[$Konfiguration.$L$9];[.H18]=[$Konfiguration.$L$10]);0;IF([.H18]=[$Konfiguration.$L$5];[.J18]/2;[.J18]))" office:value-type="float" office:value="8" calcext:value-type="float">
            <text:p>8,00</text:p>
          </table:table-cell>
          <table:table-cell table:style-name="ce2831" table:formula="of:=[.G18]-[.K18]" office:value-type="float" office:value="-8.5" calcext:value-type="float">
            <text:p>-8,50</text:p>
          </table:table-cell>
          <table:table-cell table:style-name="ce2831" table:formula="of:=[.M17]+[.L18]" office:value-type="float" office:value="-1496" calcext:value-type="float">
            <text:p>-1496,00</text:p>
          </table:table-cell>
          <table:table-cell table:style-name="ce2862" table:number-columns-spanned="2" table:number-rows-spanned="1"/>
          <table:covered-table-cell table:style-name="ce2893"/>
          <table:table-cell table:style-name="ce2862" table:number-columns-spanned="2" table:number-rows-spanned="1"/>
          <table:covered-table-cell table:style-name="ce2893"/>
          <table:table-cell table:number-columns-repeated="1007"/>
        </table:table-row>
        <table:table-row table:style-name="ro3">
          <table:table-cell table:style-name="ce19" table:formula="of:=IF(MONTH([.$C$1])&gt;9;&quot;07.&quot;&amp;MONTH([.$C$1])&amp;&quot;.&quot;&amp;YEAR([.$C$1]);&quot;07.0&quot;&amp;MONTH([.$C$1])&amp;&quot;.&quot;&amp;YEAR([.$C$1]))" office:value-type="string" office:string-value="07.09.2021" calcext:value-type="string">
            <text:p>07.09.2021</text:p>
          </table:table-cell>
          <table:table-cell table:style-name="ce21" table:formula="of:=WEEKDAY([.A19])" office:value-type="date" office:date-value="1900-01-02" calcext:value-type="date">
            <text:p>Dienstag</text:p>
          </table:table-cell>
          <table:table-cell table:style-name="ce2641" table:number-columns-repeated="2"/>
          <table:table-cell table:style-name="ce2673" table:formula="of:=IF(WEEKDAY([.A19])=2;[.$K$4];    IF(WEEKDAY([.A19])=3;[.$K$5];    IF(WEEKDAY([.A19])=4;[.$K$6];    IF(WEEKDAY([.A19])=5;[.$K$7];    IF(WEEKDAY([.A19])=6;[.$K$8];    IF(WEEKDAY([.A19])=7;[.$K$9];    IF(WEEKDAY([.A19])=1;[.$K$10];0 )))))))" office:value-type="float" office:value="0.5" calcext:value-type="float">
            <text:p>0,50</text:p>
          </table:table-cell>
          <table:table-cell table:style-name="ce2704"/>
          <table:table-cell table:style-name="ce692" table:formula="of:=IF(OR([.B19]=&quot;&quot;;[.H19]=[$Konfiguration.$L$6];[.H19]=[$Konfiguration.$L$7];[.H19]=[$Konfiguration.$L$8];[.H19]=[$Konfiguration.$L$9];[.H19]=[$Konfiguration.$L$10]);0;  ([.D19]-[.C19])*60/2.5-[.E19]+[.F19])" office:value-type="float" office:value="-0.5" calcext:value-type="float">
            <text:p>-0,50</text:p>
          </table:table-cell>
          <table:table-cell table:style-name="ce2739" table:content-validation-name="val1" office:value-type="string" calcext:value-type="string">
            <text:p>Keine</text:p>
          </table:table-cell>
          <table:table-cell table:style-name="ce2770" table:content-validation-name="val2" table:formula="of:=IF([.H19]=[$Konfiguration.$L$5];0.5;IF([.H19]=[$Konfiguration.$L$6];1;0))" office:value-type="float" office:value="0" calcext:value-type="float">
            <text:p>0</text:p>
          </table:table-cell>
          <table:table-cell table:style-name="ce2801" table:content-validation-name="val2" table:formula="of:=IF(WEEKDAY([.A19])=2;[.$H$4];    IF(WEEKDAY([.A19])=3;[.$H$5];    IF(WEEKDAY([.A19])=4;[.$H$6];    IF(WEEKDAY([.A19])=5;[.$H$7];    IF(WEEKDAY([.A19])=6;[.$H$8];    IF(WEEKDAY([.A19])=7;[.$H$9];    IF(WEEKDAY([.A19])=1;[.$H$10];0 )))))))" office:value-type="float" office:value="8" calcext:value-type="float">
            <text:p>8,00</text:p>
          </table:table-cell>
          <table:table-cell table:style-name="ce2832" table:formula="of:=IF(OR([.B19]=&quot;&quot;;[.H19]=[$Konfiguration.$L$6];[.H19]=[$Konfiguration.$L$7];[.H19]=[$Konfiguration.$L$8];[.H19]=[$Konfiguration.$L$9];[.H19]=[$Konfiguration.$L$10]);0;IF([.H19]=[$Konfiguration.$L$5];[.J19]/2;[.J19]))" office:value-type="float" office:value="8" calcext:value-type="float">
            <text:p>8,00</text:p>
          </table:table-cell>
          <table:table-cell table:style-name="ce2832" table:formula="of:=[.G19]-[.K19]" office:value-type="float" office:value="-8.5" calcext:value-type="float">
            <text:p>-8,50</text:p>
          </table:table-cell>
          <table:table-cell table:style-name="ce2832" table:formula="of:=[.M18]+[.L19]" office:value-type="float" office:value="-1504.5" calcext:value-type="float">
            <text:p>-1504,50</text:p>
          </table:table-cell>
          <table:table-cell table:style-name="ce2863" table:number-columns-spanned="2" table:number-rows-spanned="1"/>
          <table:covered-table-cell table:style-name="ce2894"/>
          <table:table-cell table:style-name="ce2863" table:number-columns-spanned="2" table:number-rows-spanned="1"/>
          <table:covered-table-cell table:style-name="ce2894"/>
          <table:table-cell table:number-columns-repeated="1007"/>
        </table:table-row>
        <table:table-row table:style-name="ro3">
          <table:table-cell table:style-name="ce19" table:formula="of:=IF(MONTH([.$C$1])&gt;9;&quot;08.&quot;&amp;MONTH([.$C$1])&amp;&quot;.&quot;&amp;YEAR([.$C$1]);&quot;08.0&quot;&amp;MONTH([.$C$1])&amp;&quot;.&quot;&amp;YEAR([.$C$1]))" office:value-type="string" office:string-value="08.09.2021" calcext:value-type="string">
            <text:p>08.09.2021</text:p>
          </table:table-cell>
          <table:table-cell table:style-name="ce21" table:formula="of:=WEEKDAY([.A20])" office:value-type="date" office:date-value="1900-01-03" calcext:value-type="date">
            <text:p>Mittwoch</text:p>
          </table:table-cell>
          <table:table-cell table:style-name="ce2642" table:number-columns-repeated="2"/>
          <table:table-cell table:style-name="ce2674" table:formula="of:=IF(WEEKDAY([.A20])=2;[.$K$4];    IF(WEEKDAY([.A20])=3;[.$K$5];    IF(WEEKDAY([.A20])=4;[.$K$6];    IF(WEEKDAY([.A20])=5;[.$K$7];    IF(WEEKDAY([.A20])=6;[.$K$8];    IF(WEEKDAY([.A20])=7;[.$K$9];    IF(WEEKDAY([.A20])=1;[.$K$10];0 )))))))" office:value-type="float" office:value="0.5" calcext:value-type="float">
            <text:p>0,50</text:p>
          </table:table-cell>
          <table:table-cell table:style-name="ce2705"/>
          <table:table-cell table:style-name="ce692" table:formula="of:=IF(OR([.B20]=&quot;&quot;;[.H20]=[$Konfiguration.$L$6];[.H20]=[$Konfiguration.$L$7];[.H20]=[$Konfiguration.$L$8];[.H20]=[$Konfiguration.$L$9];[.H20]=[$Konfiguration.$L$10]);0;  ([.D20]-[.C20])*60/2.5-[.E20]+[.F20])" office:value-type="float" office:value="-0.5" calcext:value-type="float">
            <text:p>-0,50</text:p>
          </table:table-cell>
          <table:table-cell table:style-name="ce2740" table:content-validation-name="val1" office:value-type="string" calcext:value-type="string">
            <text:p>Keine</text:p>
          </table:table-cell>
          <table:table-cell table:style-name="ce2771" table:content-validation-name="val2" table:formula="of:=IF([.H20]=[$Konfiguration.$L$5];0.5;IF([.H20]=[$Konfiguration.$L$6];1;0))" office:value-type="float" office:value="0" calcext:value-type="float">
            <text:p>0</text:p>
          </table:table-cell>
          <table:table-cell table:style-name="ce2802" table:content-validation-name="val2" table:formula="of:=IF(WEEKDAY([.A20])=2;[.$H$4];    IF(WEEKDAY([.A20])=3;[.$H$5];    IF(WEEKDAY([.A20])=4;[.$H$6];    IF(WEEKDAY([.A20])=5;[.$H$7];    IF(WEEKDAY([.A20])=6;[.$H$8];    IF(WEEKDAY([.A20])=7;[.$H$9];    IF(WEEKDAY([.A20])=1;[.$H$10];0 )))))))" office:value-type="float" office:value="8" calcext:value-type="float">
            <text:p>8,00</text:p>
          </table:table-cell>
          <table:table-cell table:style-name="ce2833" table:formula="of:=IF(OR([.B20]=&quot;&quot;;[.H20]=[$Konfiguration.$L$6];[.H20]=[$Konfiguration.$L$7];[.H20]=[$Konfiguration.$L$8];[.H20]=[$Konfiguration.$L$9];[.H20]=[$Konfiguration.$L$10]);0;IF([.H20]=[$Konfiguration.$L$5];[.J20]/2;[.J20]))" office:value-type="float" office:value="8" calcext:value-type="float">
            <text:p>8,00</text:p>
          </table:table-cell>
          <table:table-cell table:style-name="ce2833" table:formula="of:=[.G20]-[.K20]" office:value-type="float" office:value="-8.5" calcext:value-type="float">
            <text:p>-8,50</text:p>
          </table:table-cell>
          <table:table-cell table:style-name="ce2833" table:formula="of:=[.M19]+[.L20]" office:value-type="float" office:value="-1513" calcext:value-type="float">
            <text:p>-1513,00</text:p>
          </table:table-cell>
          <table:table-cell table:style-name="ce2864" table:number-columns-spanned="2" table:number-rows-spanned="1"/>
          <table:covered-table-cell table:style-name="ce2895"/>
          <table:table-cell table:style-name="ce2864" table:number-columns-spanned="2" table:number-rows-spanned="1"/>
          <table:covered-table-cell table:style-name="ce2895"/>
          <table:table-cell table:number-columns-repeated="1007"/>
        </table:table-row>
        <table:table-row table:style-name="ro3">
          <table:table-cell table:style-name="ce19" table:formula="of:=IF(MONTH([.$C$1])&gt;9;&quot;09.&quot;&amp;MONTH([.$C$1])&amp;&quot;.&quot;&amp;YEAR([.$C$1]);&quot;09.0&quot;&amp;MONTH([.$C$1])&amp;&quot;.&quot;&amp;YEAR([.$C$1]))" office:value-type="string" office:string-value="09.09.2021" calcext:value-type="string">
            <text:p>09.09.2021</text:p>
          </table:table-cell>
          <table:table-cell table:style-name="ce21" table:formula="of:=WEEKDAY([.A21])" office:value-type="date" office:date-value="1900-01-04" calcext:value-type="date">
            <text:p>Donnerstag</text:p>
          </table:table-cell>
          <table:table-cell table:style-name="ce2643" table:number-columns-repeated="2"/>
          <table:table-cell table:style-name="ce2675" table:formula="of:=IF(WEEKDAY([.A21])=2;[.$K$4];    IF(WEEKDAY([.A21])=3;[.$K$5];    IF(WEEKDAY([.A21])=4;[.$K$6];    IF(WEEKDAY([.A21])=5;[.$K$7];    IF(WEEKDAY([.A21])=6;[.$K$8];    IF(WEEKDAY([.A21])=7;[.$K$9];    IF(WEEKDAY([.A21])=1;[.$K$10];0 )))))))" office:value-type="float" office:value="0.5" calcext:value-type="float">
            <text:p>0,50</text:p>
          </table:table-cell>
          <table:table-cell table:style-name="ce2706"/>
          <table:table-cell table:style-name="ce692" table:formula="of:=IF(OR([.B21]=&quot;&quot;;[.H21]=[$Konfiguration.$L$6];[.H21]=[$Konfiguration.$L$7];[.H21]=[$Konfiguration.$L$8];[.H21]=[$Konfiguration.$L$9];[.H21]=[$Konfiguration.$L$10]);0;  ([.D21]-[.C21])*60/2.5-[.E21]+[.F21])" office:value-type="float" office:value="-0.5" calcext:value-type="float">
            <text:p>-0,50</text:p>
          </table:table-cell>
          <table:table-cell table:style-name="ce2741" table:content-validation-name="val1" office:value-type="string" calcext:value-type="string">
            <text:p>Keine</text:p>
          </table:table-cell>
          <table:table-cell table:style-name="ce2772" table:content-validation-name="val2" table:formula="of:=IF([.H21]=[$Konfiguration.$L$5];0.5;IF([.H21]=[$Konfiguration.$L$6];1;0))" office:value-type="float" office:value="0" calcext:value-type="float">
            <text:p>0</text:p>
          </table:table-cell>
          <table:table-cell table:style-name="ce2803" table:content-validation-name="val2" table:formula="of:=IF(WEEKDAY([.A21])=2;[.$H$4];    IF(WEEKDAY([.A21])=3;[.$H$5];    IF(WEEKDAY([.A21])=4;[.$H$6];    IF(WEEKDAY([.A21])=5;[.$H$7];    IF(WEEKDAY([.A21])=6;[.$H$8];    IF(WEEKDAY([.A21])=7;[.$H$9];    IF(WEEKDAY([.A21])=1;[.$H$10];0 )))))))" office:value-type="float" office:value="8" calcext:value-type="float">
            <text:p>8,00</text:p>
          </table:table-cell>
          <table:table-cell table:style-name="ce2834" table:formula="of:=IF(OR([.B21]=&quot;&quot;;[.H21]=[$Konfiguration.$L$6];[.H21]=[$Konfiguration.$L$7];[.H21]=[$Konfiguration.$L$8];[.H21]=[$Konfiguration.$L$9];[.H21]=[$Konfiguration.$L$10]);0;IF([.H21]=[$Konfiguration.$L$5];[.J21]/2;[.J21]))" office:value-type="float" office:value="8" calcext:value-type="float">
            <text:p>8,00</text:p>
          </table:table-cell>
          <table:table-cell table:style-name="ce2834" table:formula="of:=[.G21]-[.K21]" office:value-type="float" office:value="-8.5" calcext:value-type="float">
            <text:p>-8,50</text:p>
          </table:table-cell>
          <table:table-cell table:style-name="ce2834" table:formula="of:=[.M20]+[.L21]" office:value-type="float" office:value="-1521.5" calcext:value-type="float">
            <text:p>-1521,50</text:p>
          </table:table-cell>
          <table:table-cell table:style-name="ce2865" table:number-columns-spanned="2" table:number-rows-spanned="1"/>
          <table:covered-table-cell table:style-name="ce2896"/>
          <table:table-cell table:style-name="ce2865" table:number-columns-spanned="2" table:number-rows-spanned="1"/>
          <table:covered-table-cell table:style-name="ce2896"/>
          <table:table-cell table:number-columns-repeated="1007"/>
        </table:table-row>
        <table:table-row table:style-name="ro3">
          <table:table-cell table:style-name="ce19" table:formula="of:=IF(MONTH([.$C$1])&gt;9;&quot;10.&quot;&amp;MONTH([.$C$1])&amp;&quot;.&quot;&amp;YEAR([.$C$1]);&quot;10.0&quot;&amp;MONTH([.$C$1])&amp;&quot;.&quot;&amp;YEAR([.$C$1]))" office:value-type="string" office:string-value="10.09.2021" calcext:value-type="string">
            <text:p>10.09.2021</text:p>
          </table:table-cell>
          <table:table-cell table:style-name="ce21" table:formula="of:=WEEKDAY([.A22])" office:value-type="date" office:date-value="1900-01-05" calcext:value-type="date">
            <text:p>Freitag</text:p>
          </table:table-cell>
          <table:table-cell table:style-name="ce2644" table:number-columns-repeated="2"/>
          <table:table-cell table:style-name="ce2676" table:formula="of:=IF(WEEKDAY([.A22])=2;[.$K$4];    IF(WEEKDAY([.A22])=3;[.$K$5];    IF(WEEKDAY([.A22])=4;[.$K$6];    IF(WEEKDAY([.A22])=5;[.$K$7];    IF(WEEKDAY([.A22])=6;[.$K$8];    IF(WEEKDAY([.A22])=7;[.$K$9];    IF(WEEKDAY([.A22])=1;[.$K$10];0 )))))))" office:value-type="float" office:value="0.5" calcext:value-type="float">
            <text:p>0,50</text:p>
          </table:table-cell>
          <table:table-cell table:style-name="ce2707"/>
          <table:table-cell table:style-name="ce692" table:formula="of:=IF(OR([.B22]=&quot;&quot;;[.H22]=[$Konfiguration.$L$6];[.H22]=[$Konfiguration.$L$7];[.H22]=[$Konfiguration.$L$8];[.H22]=[$Konfiguration.$L$9];[.H22]=[$Konfiguration.$L$10]);0;  ([.D22]-[.C22])*60/2.5-[.E22]+[.F22])" office:value-type="float" office:value="-0.5" calcext:value-type="float">
            <text:p>-0,50</text:p>
          </table:table-cell>
          <table:table-cell table:style-name="ce2742" table:content-validation-name="val1" office:value-type="string" calcext:value-type="string">
            <text:p>Keine</text:p>
          </table:table-cell>
          <table:table-cell table:style-name="ce2773" table:content-validation-name="val2" table:formula="of:=IF([.H22]=[$Konfiguration.$L$5];0.5;IF([.H22]=[$Konfiguration.$L$6];1;0))" office:value-type="float" office:value="0" calcext:value-type="float">
            <text:p>0</text:p>
          </table:table-cell>
          <table:table-cell table:style-name="ce2804" table:content-validation-name="val2" table:formula="of:=IF(WEEKDAY([.A22])=2;[.$H$4];    IF(WEEKDAY([.A22])=3;[.$H$5];    IF(WEEKDAY([.A22])=4;[.$H$6];    IF(WEEKDAY([.A22])=5;[.$H$7];    IF(WEEKDAY([.A22])=6;[.$H$8];    IF(WEEKDAY([.A22])=7;[.$H$9];    IF(WEEKDAY([.A22])=1;[.$H$10];0 )))))))" office:value-type="float" office:value="8" calcext:value-type="float">
            <text:p>8,00</text:p>
          </table:table-cell>
          <table:table-cell table:style-name="ce2835" table:formula="of:=IF(OR([.B22]=&quot;&quot;;[.H22]=[$Konfiguration.$L$6];[.H22]=[$Konfiguration.$L$7];[.H22]=[$Konfiguration.$L$8];[.H22]=[$Konfiguration.$L$9];[.H22]=[$Konfiguration.$L$10]);0;IF([.H22]=[$Konfiguration.$L$5];[.J22]/2;[.J22]))" office:value-type="float" office:value="8" calcext:value-type="float">
            <text:p>8,00</text:p>
          </table:table-cell>
          <table:table-cell table:style-name="ce2835" table:formula="of:=[.G22]-[.K22]" office:value-type="float" office:value="-8.5" calcext:value-type="float">
            <text:p>-8,50</text:p>
          </table:table-cell>
          <table:table-cell table:style-name="ce2835" table:formula="of:=[.M21]+[.L22]" office:value-type="float" office:value="-1530" calcext:value-type="float">
            <text:p>-1530,00</text:p>
          </table:table-cell>
          <table:table-cell table:style-name="ce2866" table:number-columns-spanned="2" table:number-rows-spanned="1"/>
          <table:covered-table-cell table:style-name="ce2897"/>
          <table:table-cell table:style-name="ce2866" table:number-columns-spanned="2" table:number-rows-spanned="1"/>
          <table:covered-table-cell table:style-name="ce2897"/>
          <table:table-cell table:number-columns-repeated="1007"/>
        </table:table-row>
        <table:table-row table:style-name="ro3">
          <table:table-cell table:style-name="ce19" table:formula="of:=IF(MONTH([.$C$1])&gt;9;&quot;11.&quot;&amp;MONTH([.$C$1])&amp;&quot;.&quot;&amp;YEAR([.$C$1]);&quot;11.0&quot;&amp;MONTH([.$C$1])&amp;&quot;.&quot;&amp;YEAR([.$C$1]))" office:value-type="string" office:string-value="11.09.2021" calcext:value-type="string">
            <text:p>11.09.2021</text:p>
          </table:table-cell>
          <table:table-cell table:style-name="ce21" table:formula="of:=WEEKDAY([.A23])" office:value-type="date" office:date-value="1900-01-06" calcext:value-type="date">
            <text:p>Samstag</text:p>
          </table:table-cell>
          <table:table-cell table:style-name="ce2645" table:number-columns-repeated="2"/>
          <table:table-cell table:style-name="ce2677" table:formula="of:=IF(WEEKDAY([.A23])=2;[.$K$4];    IF(WEEKDAY([.A23])=3;[.$K$5];    IF(WEEKDAY([.A23])=4;[.$K$6];    IF(WEEKDAY([.A23])=5;[.$K$7];    IF(WEEKDAY([.A23])=6;[.$K$8];    IF(WEEKDAY([.A23])=7;[.$K$9];    IF(WEEKDAY([.A23])=1;[.$K$10];0 )))))))" office:value-type="float" office:value="0" calcext:value-type="float">
            <text:p>0,00</text:p>
          </table:table-cell>
          <table:table-cell table:style-name="ce2708"/>
          <table:table-cell table:style-name="ce692" table:formula="of:=IF(OR([.B23]=&quot;&quot;;[.H23]=[$Konfiguration.$L$6];[.H23]=[$Konfiguration.$L$7];[.H23]=[$Konfiguration.$L$8];[.H23]=[$Konfiguration.$L$9];[.H23]=[$Konfiguration.$L$10]);0;  ([.D23]-[.C23])*60/2.5-[.E23]+[.F23])" office:value-type="float" office:value="0" calcext:value-type="float">
            <text:p>0,00</text:p>
          </table:table-cell>
          <table:table-cell table:style-name="ce2743" table:content-validation-name="val1" office:value-type="string" calcext:value-type="string">
            <text:p>Keine</text:p>
          </table:table-cell>
          <table:table-cell table:style-name="ce2774" table:content-validation-name="val2" table:formula="of:=IF([.H23]=[$Konfiguration.$L$5];0.5;IF([.H23]=[$Konfiguration.$L$6];1;0))" office:value-type="float" office:value="0" calcext:value-type="float">
            <text:p>0</text:p>
          </table:table-cell>
          <table:table-cell table:style-name="ce2805" table:content-validation-name="val2" table:formula="of:=IF(WEEKDAY([.A23])=2;[.$H$4];    IF(WEEKDAY([.A23])=3;[.$H$5];    IF(WEEKDAY([.A23])=4;[.$H$6];    IF(WEEKDAY([.A23])=5;[.$H$7];    IF(WEEKDAY([.A23])=6;[.$H$8];    IF(WEEKDAY([.A23])=7;[.$H$9];    IF(WEEKDAY([.A23])=1;[.$H$10];0 )))))))" office:value-type="float" office:value="0" calcext:value-type="float">
            <text:p>0,00</text:p>
          </table:table-cell>
          <table:table-cell table:style-name="ce2836" table:formula="of:=IF(OR([.B23]=&quot;&quot;;[.H23]=[$Konfiguration.$L$6];[.H23]=[$Konfiguration.$L$7];[.H23]=[$Konfiguration.$L$8];[.H23]=[$Konfiguration.$L$9];[.H23]=[$Konfiguration.$L$10]);0;IF([.H23]=[$Konfiguration.$L$5];[.J23]/2;[.J23]))" office:value-type="float" office:value="0" calcext:value-type="float">
            <text:p>0,00</text:p>
          </table:table-cell>
          <table:table-cell table:style-name="ce2836" table:formula="of:=[.G23]-[.K23]" office:value-type="float" office:value="0" calcext:value-type="float">
            <text:p>0,00</text:p>
          </table:table-cell>
          <table:table-cell table:style-name="ce2836" table:formula="of:=[.M22]+[.L23]" office:value-type="float" office:value="-1530" calcext:value-type="float">
            <text:p>-1530,00</text:p>
          </table:table-cell>
          <table:table-cell table:style-name="ce2867" table:number-columns-spanned="2" table:number-rows-spanned="1"/>
          <table:covered-table-cell table:style-name="ce2898"/>
          <table:table-cell table:style-name="ce2867" table:number-columns-spanned="2" table:number-rows-spanned="1"/>
          <table:covered-table-cell table:style-name="ce2898"/>
          <table:table-cell table:number-columns-repeated="1007"/>
        </table:table-row>
        <table:table-row table:style-name="ro3">
          <table:table-cell table:style-name="ce19" table:formula="of:=IF(MONTH([.$C$1])&gt;9;&quot;12.&quot;&amp;MONTH([.$C$1])&amp;&quot;.&quot;&amp;YEAR([.$C$1]);&quot;12.0&quot;&amp;MONTH([.$C$1])&amp;&quot;.&quot;&amp;YEAR([.$C$1]))" office:value-type="string" office:string-value="12.09.2021" calcext:value-type="string">
            <text:p>12.09.2021</text:p>
          </table:table-cell>
          <table:table-cell table:style-name="ce21" table:formula="of:=WEEKDAY([.A24])" office:value-type="date" office:date-value="1899-12-31" calcext:value-type="date">
            <text:p>Sonntag</text:p>
          </table:table-cell>
          <table:table-cell table:style-name="ce2646" table:number-columns-repeated="2"/>
          <table:table-cell table:style-name="ce2678" table:formula="of:=IF(WEEKDAY([.A24])=2;[.$K$4];    IF(WEEKDAY([.A24])=3;[.$K$5];    IF(WEEKDAY([.A24])=4;[.$K$6];    IF(WEEKDAY([.A24])=5;[.$K$7];    IF(WEEKDAY([.A24])=6;[.$K$8];    IF(WEEKDAY([.A24])=7;[.$K$9];    IF(WEEKDAY([.A24])=1;[.$K$10];0 )))))))" office:value-type="float" office:value="0" calcext:value-type="float">
            <text:p>0,00</text:p>
          </table:table-cell>
          <table:table-cell table:style-name="ce2709"/>
          <table:table-cell table:style-name="ce692" table:formula="of:=IF(OR([.B24]=&quot;&quot;;[.H24]=[$Konfiguration.$L$6];[.H24]=[$Konfiguration.$L$7];[.H24]=[$Konfiguration.$L$8];[.H24]=[$Konfiguration.$L$9];[.H24]=[$Konfiguration.$L$10]);0;  ([.D24]-[.C24])*60/2.5-[.E24]+[.F24])" office:value-type="float" office:value="0" calcext:value-type="float">
            <text:p>0,00</text:p>
          </table:table-cell>
          <table:table-cell table:style-name="ce2744" table:content-validation-name="val1" office:value-type="string" calcext:value-type="string">
            <text:p>Keine</text:p>
          </table:table-cell>
          <table:table-cell table:style-name="ce2775" table:content-validation-name="val2" table:formula="of:=IF([.H24]=[$Konfiguration.$L$5];0.5;IF([.H24]=[$Konfiguration.$L$6];1;0))" office:value-type="float" office:value="0" calcext:value-type="float">
            <text:p>0</text:p>
          </table:table-cell>
          <table:table-cell table:style-name="ce2806" table:content-validation-name="val2" table:formula="of:=IF(WEEKDAY([.A24])=2;[.$H$4];    IF(WEEKDAY([.A24])=3;[.$H$5];    IF(WEEKDAY([.A24])=4;[.$H$6];    IF(WEEKDAY([.A24])=5;[.$H$7];    IF(WEEKDAY([.A24])=6;[.$H$8];    IF(WEEKDAY([.A24])=7;[.$H$9];    IF(WEEKDAY([.A24])=1;[.$H$10];0 )))))))" office:value-type="float" office:value="0" calcext:value-type="float">
            <text:p>0,00</text:p>
          </table:table-cell>
          <table:table-cell table:style-name="ce2837" table:formula="of:=IF(OR([.B24]=&quot;&quot;;[.H24]=[$Konfiguration.$L$6];[.H24]=[$Konfiguration.$L$7];[.H24]=[$Konfiguration.$L$8];[.H24]=[$Konfiguration.$L$9];[.H24]=[$Konfiguration.$L$10]);0;IF([.H24]=[$Konfiguration.$L$5];[.J24]/2;[.J24]))" office:value-type="float" office:value="0" calcext:value-type="float">
            <text:p>0,00</text:p>
          </table:table-cell>
          <table:table-cell table:style-name="ce2837" table:formula="of:=[.G24]-[.K24]" office:value-type="float" office:value="0" calcext:value-type="float">
            <text:p>0,00</text:p>
          </table:table-cell>
          <table:table-cell table:style-name="ce2837" table:formula="of:=[.M23]+[.L24]" office:value-type="float" office:value="-1530" calcext:value-type="float">
            <text:p>-1530,00</text:p>
          </table:table-cell>
          <table:table-cell table:style-name="ce2868" table:number-columns-spanned="2" table:number-rows-spanned="1"/>
          <table:covered-table-cell table:style-name="ce2899"/>
          <table:table-cell table:style-name="ce2868" table:number-columns-spanned="2" table:number-rows-spanned="1"/>
          <table:covered-table-cell table:style-name="ce2899"/>
          <table:table-cell table:number-columns-repeated="1007"/>
        </table:table-row>
        <table:table-row table:style-name="ro3">
          <table:table-cell table:style-name="ce19" table:formula="of:=IF(MONTH([.$C$1])&gt;9;&quot;13.&quot;&amp;MONTH([.$C$1])&amp;&quot;.&quot;&amp;YEAR([.$C$1]);&quot;13.0&quot;&amp;MONTH([.$C$1])&amp;&quot;.&quot;&amp;YEAR([.$C$1]))" office:value-type="string" office:string-value="13.09.2021" calcext:value-type="string">
            <text:p>13.09.2021</text:p>
          </table:table-cell>
          <table:table-cell table:style-name="ce21" table:formula="of:=WEEKDAY([.A25])" office:value-type="date" office:date-value="1900-01-01" calcext:value-type="date">
            <text:p>Montag</text:p>
          </table:table-cell>
          <table:table-cell table:style-name="ce2647" table:number-columns-repeated="2"/>
          <table:table-cell table:style-name="ce2679" table:formula="of:=IF(WEEKDAY([.A25])=2;[.$K$4];    IF(WEEKDAY([.A25])=3;[.$K$5];    IF(WEEKDAY([.A25])=4;[.$K$6];    IF(WEEKDAY([.A25])=5;[.$K$7];    IF(WEEKDAY([.A25])=6;[.$K$8];    IF(WEEKDAY([.A25])=7;[.$K$9];    IF(WEEKDAY([.A25])=1;[.$K$10];0 )))))))" office:value-type="float" office:value="0.5" calcext:value-type="float">
            <text:p>0,50</text:p>
          </table:table-cell>
          <table:table-cell table:style-name="ce2710"/>
          <table:table-cell table:style-name="ce692" table:formula="of:=IF(OR([.B25]=&quot;&quot;;[.H25]=[$Konfiguration.$L$6];[.H25]=[$Konfiguration.$L$7];[.H25]=[$Konfiguration.$L$8];[.H25]=[$Konfiguration.$L$9];[.H25]=[$Konfiguration.$L$10]);0;  ([.D25]-[.C25])*60/2.5-[.E25]+[.F25])" office:value-type="float" office:value="-0.5" calcext:value-type="float">
            <text:p>-0,50</text:p>
          </table:table-cell>
          <table:table-cell table:style-name="ce2745" table:content-validation-name="val1" office:value-type="string" calcext:value-type="string">
            <text:p>Keine</text:p>
          </table:table-cell>
          <table:table-cell table:style-name="ce2776" table:content-validation-name="val2" table:formula="of:=IF([.H25]=[$Konfiguration.$L$5];0.5;IF([.H25]=[$Konfiguration.$L$6];1;0))" office:value-type="float" office:value="0" calcext:value-type="float">
            <text:p>0</text:p>
          </table:table-cell>
          <table:table-cell table:style-name="ce2807" table:content-validation-name="val2" table:formula="of:=IF(WEEKDAY([.A25])=2;[.$H$4];    IF(WEEKDAY([.A25])=3;[.$H$5];    IF(WEEKDAY([.A25])=4;[.$H$6];    IF(WEEKDAY([.A25])=5;[.$H$7];    IF(WEEKDAY([.A25])=6;[.$H$8];    IF(WEEKDAY([.A25])=7;[.$H$9];    IF(WEEKDAY([.A25])=1;[.$H$10];0 )))))))" office:value-type="float" office:value="8" calcext:value-type="float">
            <text:p>8,00</text:p>
          </table:table-cell>
          <table:table-cell table:style-name="ce2838" table:formula="of:=IF(OR([.B25]=&quot;&quot;;[.H25]=[$Konfiguration.$L$6];[.H25]=[$Konfiguration.$L$7];[.H25]=[$Konfiguration.$L$8];[.H25]=[$Konfiguration.$L$9];[.H25]=[$Konfiguration.$L$10]);0;IF([.H25]=[$Konfiguration.$L$5];[.J25]/2;[.J25]))" office:value-type="float" office:value="8" calcext:value-type="float">
            <text:p>8,00</text:p>
          </table:table-cell>
          <table:table-cell table:style-name="ce2838" table:formula="of:=[.G25]-[.K25]" office:value-type="float" office:value="-8.5" calcext:value-type="float">
            <text:p>-8,50</text:p>
          </table:table-cell>
          <table:table-cell table:style-name="ce2838" table:formula="of:=[.M24]+[.L25]" office:value-type="float" office:value="-1538.5" calcext:value-type="float">
            <text:p>-1538,50</text:p>
          </table:table-cell>
          <table:table-cell table:style-name="ce2869" table:number-columns-spanned="2" table:number-rows-spanned="1"/>
          <table:covered-table-cell table:style-name="ce2900"/>
          <table:table-cell table:style-name="ce2869" table:number-columns-spanned="2" table:number-rows-spanned="1"/>
          <table:covered-table-cell table:style-name="ce2900"/>
          <table:table-cell table:number-columns-repeated="1007"/>
        </table:table-row>
        <table:table-row table:style-name="ro3">
          <table:table-cell table:style-name="ce19" table:formula="of:=IF(MONTH([.$C$1])&gt;9;&quot;14.&quot;&amp;MONTH([.$C$1])&amp;&quot;.&quot;&amp;YEAR([.$C$1]);&quot;14.0&quot;&amp;MONTH([.$C$1])&amp;&quot;.&quot;&amp;YEAR([.$C$1]))" office:value-type="string" office:string-value="14.09.2021" calcext:value-type="string">
            <text:p>14.09.2021</text:p>
          </table:table-cell>
          <table:table-cell table:style-name="ce21" table:formula="of:=WEEKDAY([.A26])" office:value-type="date" office:date-value="1900-01-02" calcext:value-type="date">
            <text:p>Dienstag</text:p>
          </table:table-cell>
          <table:table-cell table:style-name="ce2648" table:number-columns-repeated="2"/>
          <table:table-cell table:style-name="ce2680" table:formula="of:=IF(WEEKDAY([.A26])=2;[.$K$4];    IF(WEEKDAY([.A26])=3;[.$K$5];    IF(WEEKDAY([.A26])=4;[.$K$6];    IF(WEEKDAY([.A26])=5;[.$K$7];    IF(WEEKDAY([.A26])=6;[.$K$8];    IF(WEEKDAY([.A26])=7;[.$K$9];    IF(WEEKDAY([.A26])=1;[.$K$10];0 )))))))" office:value-type="float" office:value="0.5" calcext:value-type="float">
            <text:p>0,50</text:p>
          </table:table-cell>
          <table:table-cell table:style-name="ce2711"/>
          <table:table-cell table:style-name="ce692" table:formula="of:=IF(OR([.B26]=&quot;&quot;;[.H26]=[$Konfiguration.$L$6];[.H26]=[$Konfiguration.$L$7];[.H26]=[$Konfiguration.$L$8];[.H26]=[$Konfiguration.$L$9];[.H26]=[$Konfiguration.$L$10]);0;  ([.D26]-[.C26])*60/2.5-[.E26]+[.F26])" office:value-type="float" office:value="-0.5" calcext:value-type="float">
            <text:p>-0,50</text:p>
          </table:table-cell>
          <table:table-cell table:style-name="ce2746" table:content-validation-name="val1" office:value-type="string" calcext:value-type="string">
            <text:p>Keine</text:p>
          </table:table-cell>
          <table:table-cell table:style-name="ce2777" table:content-validation-name="val2" table:formula="of:=IF([.H26]=[$Konfiguration.$L$5];0.5;IF([.H26]=[$Konfiguration.$L$6];1;0))" office:value-type="float" office:value="0" calcext:value-type="float">
            <text:p>0</text:p>
          </table:table-cell>
          <table:table-cell table:style-name="ce2808" table:content-validation-name="val2" table:formula="of:=IF(WEEKDAY([.A26])=2;[.$H$4];    IF(WEEKDAY([.A26])=3;[.$H$5];    IF(WEEKDAY([.A26])=4;[.$H$6];    IF(WEEKDAY([.A26])=5;[.$H$7];    IF(WEEKDAY([.A26])=6;[.$H$8];    IF(WEEKDAY([.A26])=7;[.$H$9];    IF(WEEKDAY([.A26])=1;[.$H$10];0 )))))))" office:value-type="float" office:value="8" calcext:value-type="float">
            <text:p>8,00</text:p>
          </table:table-cell>
          <table:table-cell table:style-name="ce2839" table:formula="of:=IF(OR([.B26]=&quot;&quot;;[.H26]=[$Konfiguration.$L$6];[.H26]=[$Konfiguration.$L$7];[.H26]=[$Konfiguration.$L$8];[.H26]=[$Konfiguration.$L$9];[.H26]=[$Konfiguration.$L$10]);0;IF([.H26]=[$Konfiguration.$L$5];[.J26]/2;[.J26]))" office:value-type="float" office:value="8" calcext:value-type="float">
            <text:p>8,00</text:p>
          </table:table-cell>
          <table:table-cell table:style-name="ce2839" table:formula="of:=[.G26]-[.K26]" office:value-type="float" office:value="-8.5" calcext:value-type="float">
            <text:p>-8,50</text:p>
          </table:table-cell>
          <table:table-cell table:style-name="ce2839" table:formula="of:=[.M25]+[.L26]" office:value-type="float" office:value="-1547" calcext:value-type="float">
            <text:p>-1547,00</text:p>
          </table:table-cell>
          <table:table-cell table:style-name="ce2870" table:number-columns-spanned="2" table:number-rows-spanned="1"/>
          <table:covered-table-cell table:style-name="ce2901"/>
          <table:table-cell table:style-name="ce2870" table:number-columns-spanned="2" table:number-rows-spanned="1"/>
          <table:covered-table-cell table:style-name="ce2901"/>
          <table:table-cell table:number-columns-repeated="1007"/>
        </table:table-row>
        <table:table-row table:style-name="ro3">
          <table:table-cell table:style-name="ce19" table:formula="of:=IF(MONTH([.$C$1])&gt;9;&quot;15.&quot;&amp;MONTH([.$C$1])&amp;&quot;.&quot;&amp;YEAR([.$C$1]);&quot;15.0&quot;&amp;MONTH([.$C$1])&amp;&quot;.&quot;&amp;YEAR([.$C$1]))" office:value-type="string" office:string-value="15.09.2021" calcext:value-type="string">
            <text:p>15.09.2021</text:p>
          </table:table-cell>
          <table:table-cell table:style-name="ce21" table:formula="of:=WEEKDAY([.A27])" office:value-type="date" office:date-value="1900-01-03" calcext:value-type="date">
            <text:p>Mittwoch</text:p>
          </table:table-cell>
          <table:table-cell table:style-name="ce2649" table:number-columns-repeated="2"/>
          <table:table-cell table:style-name="ce2681" table:formula="of:=IF(WEEKDAY([.A27])=2;[.$K$4];    IF(WEEKDAY([.A27])=3;[.$K$5];    IF(WEEKDAY([.A27])=4;[.$K$6];    IF(WEEKDAY([.A27])=5;[.$K$7];    IF(WEEKDAY([.A27])=6;[.$K$8];    IF(WEEKDAY([.A27])=7;[.$K$9];    IF(WEEKDAY([.A27])=1;[.$K$10];0 )))))))" office:value-type="float" office:value="0.5" calcext:value-type="float">
            <text:p>0,50</text:p>
          </table:table-cell>
          <table:table-cell table:style-name="ce2712"/>
          <table:table-cell table:style-name="ce692" table:formula="of:=IF(OR([.B27]=&quot;&quot;;[.H27]=[$Konfiguration.$L$6];[.H27]=[$Konfiguration.$L$7];[.H27]=[$Konfiguration.$L$8];[.H27]=[$Konfiguration.$L$9];[.H27]=[$Konfiguration.$L$10]);0;  ([.D27]-[.C27])*60/2.5-[.E27]+[.F27])" office:value-type="float" office:value="-0.5" calcext:value-type="float">
            <text:p>-0,50</text:p>
          </table:table-cell>
          <table:table-cell table:style-name="ce2747" table:content-validation-name="val1" office:value-type="string" calcext:value-type="string">
            <text:p>Keine</text:p>
          </table:table-cell>
          <table:table-cell table:style-name="ce2778" table:content-validation-name="val2" table:formula="of:=IF([.H27]=[$Konfiguration.$L$5];0.5;IF([.H27]=[$Konfiguration.$L$6];1;0))" office:value-type="float" office:value="0" calcext:value-type="float">
            <text:p>0</text:p>
          </table:table-cell>
          <table:table-cell table:style-name="ce2809" table:content-validation-name="val2" table:formula="of:=IF(WEEKDAY([.A27])=2;[.$H$4];    IF(WEEKDAY([.A27])=3;[.$H$5];    IF(WEEKDAY([.A27])=4;[.$H$6];    IF(WEEKDAY([.A27])=5;[.$H$7];    IF(WEEKDAY([.A27])=6;[.$H$8];    IF(WEEKDAY([.A27])=7;[.$H$9];    IF(WEEKDAY([.A27])=1;[.$H$10];0 )))))))" office:value-type="float" office:value="8" calcext:value-type="float">
            <text:p>8,00</text:p>
          </table:table-cell>
          <table:table-cell table:style-name="ce2840" table:formula="of:=IF(OR([.B27]=&quot;&quot;;[.H27]=[$Konfiguration.$L$6];[.H27]=[$Konfiguration.$L$7];[.H27]=[$Konfiguration.$L$8];[.H27]=[$Konfiguration.$L$9];[.H27]=[$Konfiguration.$L$10]);0;IF([.H27]=[$Konfiguration.$L$5];[.J27]/2;[.J27]))" office:value-type="float" office:value="8" calcext:value-type="float">
            <text:p>8,00</text:p>
          </table:table-cell>
          <table:table-cell table:style-name="ce2840" table:formula="of:=[.G27]-[.K27]" office:value-type="float" office:value="-8.5" calcext:value-type="float">
            <text:p>-8,50</text:p>
          </table:table-cell>
          <table:table-cell table:style-name="ce2840" table:formula="of:=[.M26]+[.L27]" office:value-type="float" office:value="-1555.5" calcext:value-type="float">
            <text:p>-1555,50</text:p>
          </table:table-cell>
          <table:table-cell table:style-name="ce2871" table:number-columns-spanned="2" table:number-rows-spanned="1"/>
          <table:covered-table-cell table:style-name="ce2902"/>
          <table:table-cell table:style-name="ce2871" table:number-columns-spanned="2" table:number-rows-spanned="1"/>
          <table:covered-table-cell table:style-name="ce2902"/>
          <table:table-cell table:number-columns-repeated="1007"/>
        </table:table-row>
        <table:table-row table:style-name="ro3">
          <table:table-cell table:style-name="ce19" table:formula="of:=IF(MONTH([.$C$1])&gt;9;&quot;16.&quot;&amp;MONTH([.$C$1])&amp;&quot;.&quot;&amp;YEAR([.$C$1]);&quot;16.0&quot;&amp;MONTH([.$C$1])&amp;&quot;.&quot;&amp;YEAR([.$C$1]))" office:value-type="string" office:string-value="16.09.2021" calcext:value-type="string">
            <text:p>16.09.2021</text:p>
          </table:table-cell>
          <table:table-cell table:style-name="ce21" table:formula="of:=WEEKDAY([.A28])" office:value-type="date" office:date-value="1900-01-04" calcext:value-type="date">
            <text:p>Donnerstag</text:p>
          </table:table-cell>
          <table:table-cell table:style-name="ce2650" table:number-columns-repeated="2"/>
          <table:table-cell table:style-name="ce2682" table:formula="of:=IF(WEEKDAY([.A28])=2;[.$K$4];    IF(WEEKDAY([.A28])=3;[.$K$5];    IF(WEEKDAY([.A28])=4;[.$K$6];    IF(WEEKDAY([.A28])=5;[.$K$7];    IF(WEEKDAY([.A28])=6;[.$K$8];    IF(WEEKDAY([.A28])=7;[.$K$9];    IF(WEEKDAY([.A28])=1;[.$K$10];0 )))))))" office:value-type="float" office:value="0.5" calcext:value-type="float">
            <text:p>0,50</text:p>
          </table:table-cell>
          <table:table-cell table:style-name="ce2713"/>
          <table:table-cell table:style-name="ce692" table:formula="of:=IF(OR([.B28]=&quot;&quot;;[.H28]=[$Konfiguration.$L$6];[.H28]=[$Konfiguration.$L$7];[.H28]=[$Konfiguration.$L$8];[.H28]=[$Konfiguration.$L$9];[.H28]=[$Konfiguration.$L$10]);0;  ([.D28]-[.C28])*60/2.5-[.E28]+[.F28])" office:value-type="float" office:value="-0.5" calcext:value-type="float">
            <text:p>-0,50</text:p>
          </table:table-cell>
          <table:table-cell table:style-name="ce2748" table:content-validation-name="val1" office:value-type="string" calcext:value-type="string">
            <text:p>Keine</text:p>
          </table:table-cell>
          <table:table-cell table:style-name="ce2779" table:content-validation-name="val2" table:formula="of:=IF([.H28]=[$Konfiguration.$L$5];0.5;IF([.H28]=[$Konfiguration.$L$6];1;0))" office:value-type="float" office:value="0" calcext:value-type="float">
            <text:p>0</text:p>
          </table:table-cell>
          <table:table-cell table:style-name="ce2810" table:content-validation-name="val2" table:formula="of:=IF(WEEKDAY([.A28])=2;[.$H$4];    IF(WEEKDAY([.A28])=3;[.$H$5];    IF(WEEKDAY([.A28])=4;[.$H$6];    IF(WEEKDAY([.A28])=5;[.$H$7];    IF(WEEKDAY([.A28])=6;[.$H$8];    IF(WEEKDAY([.A28])=7;[.$H$9];    IF(WEEKDAY([.A28])=1;[.$H$10];0 )))))))" office:value-type="float" office:value="8" calcext:value-type="float">
            <text:p>8,00</text:p>
          </table:table-cell>
          <table:table-cell table:style-name="ce2841" table:formula="of:=IF(OR([.B28]=&quot;&quot;;[.H28]=[$Konfiguration.$L$6];[.H28]=[$Konfiguration.$L$7];[.H28]=[$Konfiguration.$L$8];[.H28]=[$Konfiguration.$L$9];[.H28]=[$Konfiguration.$L$10]);0;IF([.H28]=[$Konfiguration.$L$5];[.J28]/2;[.J28]))" office:value-type="float" office:value="8" calcext:value-type="float">
            <text:p>8,00</text:p>
          </table:table-cell>
          <table:table-cell table:style-name="ce2841" table:formula="of:=[.G28]-[.K28]" office:value-type="float" office:value="-8.5" calcext:value-type="float">
            <text:p>-8,50</text:p>
          </table:table-cell>
          <table:table-cell table:style-name="ce2841" table:formula="of:=[.M27]+[.L28]" office:value-type="float" office:value="-1564" calcext:value-type="float">
            <text:p>-1564,00</text:p>
          </table:table-cell>
          <table:table-cell table:style-name="ce2872" table:number-columns-spanned="2" table:number-rows-spanned="1"/>
          <table:covered-table-cell table:style-name="ce2903"/>
          <table:table-cell table:style-name="ce2872" table:number-columns-spanned="2" table:number-rows-spanned="1"/>
          <table:covered-table-cell table:style-name="ce2903"/>
          <table:table-cell table:number-columns-repeated="1007"/>
        </table:table-row>
        <table:table-row table:style-name="ro3">
          <table:table-cell table:style-name="ce19" table:formula="of:=IF(MONTH([.$C$1])&gt;9;&quot;17.&quot;&amp;MONTH([.$C$1])&amp;&quot;.&quot;&amp;YEAR([.$C$1]);&quot;17.0&quot;&amp;MONTH([.$C$1])&amp;&quot;.&quot;&amp;YEAR([.$C$1]))" office:value-type="string" office:string-value="17.09.2021" calcext:value-type="string">
            <text:p>17.09.2021</text:p>
          </table:table-cell>
          <table:table-cell table:style-name="ce21" table:formula="of:=WEEKDAY([.A29])" office:value-type="date" office:date-value="1900-01-05" calcext:value-type="date">
            <text:p>Freitag</text:p>
          </table:table-cell>
          <table:table-cell table:style-name="ce2651" table:number-columns-repeated="2"/>
          <table:table-cell table:style-name="ce2683" table:formula="of:=IF(WEEKDAY([.A29])=2;[.$K$4];    IF(WEEKDAY([.A29])=3;[.$K$5];    IF(WEEKDAY([.A29])=4;[.$K$6];    IF(WEEKDAY([.A29])=5;[.$K$7];    IF(WEEKDAY([.A29])=6;[.$K$8];    IF(WEEKDAY([.A29])=7;[.$K$9];    IF(WEEKDAY([.A29])=1;[.$K$10];0 )))))))" office:value-type="float" office:value="0.5" calcext:value-type="float">
            <text:p>0,50</text:p>
          </table:table-cell>
          <table:table-cell table:style-name="ce2714"/>
          <table:table-cell table:style-name="ce692" table:formula="of:=IF(OR([.B29]=&quot;&quot;;[.H29]=[$Konfiguration.$L$6];[.H29]=[$Konfiguration.$L$7];[.H29]=[$Konfiguration.$L$8];[.H29]=[$Konfiguration.$L$9];[.H29]=[$Konfiguration.$L$10]);0;  ([.D29]-[.C29])*60/2.5-[.E29]+[.F29])" office:value-type="float" office:value="-0.5" calcext:value-type="float">
            <text:p>-0,50</text:p>
          </table:table-cell>
          <table:table-cell table:style-name="ce2749" table:content-validation-name="val1" office:value-type="string" calcext:value-type="string">
            <text:p>Keine</text:p>
          </table:table-cell>
          <table:table-cell table:style-name="ce2780" table:content-validation-name="val2" table:formula="of:=IF([.H29]=[$Konfiguration.$L$5];0.5;IF([.H29]=[$Konfiguration.$L$6];1;0))" office:value-type="float" office:value="0" calcext:value-type="float">
            <text:p>0</text:p>
          </table:table-cell>
          <table:table-cell table:style-name="ce2811" table:content-validation-name="val2" table:formula="of:=IF(WEEKDAY([.A29])=2;[.$H$4];    IF(WEEKDAY([.A29])=3;[.$H$5];    IF(WEEKDAY([.A29])=4;[.$H$6];    IF(WEEKDAY([.A29])=5;[.$H$7];    IF(WEEKDAY([.A29])=6;[.$H$8];    IF(WEEKDAY([.A29])=7;[.$H$9];    IF(WEEKDAY([.A29])=1;[.$H$10];0 )))))))" office:value-type="float" office:value="8" calcext:value-type="float">
            <text:p>8,00</text:p>
          </table:table-cell>
          <table:table-cell table:style-name="ce2842" table:formula="of:=IF(OR([.B29]=&quot;&quot;;[.H29]=[$Konfiguration.$L$6];[.H29]=[$Konfiguration.$L$7];[.H29]=[$Konfiguration.$L$8];[.H29]=[$Konfiguration.$L$9];[.H29]=[$Konfiguration.$L$10]);0;IF([.H29]=[$Konfiguration.$L$5];[.J29]/2;[.J29]))" office:value-type="float" office:value="8" calcext:value-type="float">
            <text:p>8,00</text:p>
          </table:table-cell>
          <table:table-cell table:style-name="ce2842" table:formula="of:=[.G29]-[.K29]" office:value-type="float" office:value="-8.5" calcext:value-type="float">
            <text:p>-8,50</text:p>
          </table:table-cell>
          <table:table-cell table:style-name="ce2842" table:formula="of:=[.M28]+[.L29]" office:value-type="float" office:value="-1572.5" calcext:value-type="float">
            <text:p>-1572,50</text:p>
          </table:table-cell>
          <table:table-cell table:style-name="ce2873" table:number-columns-spanned="2" table:number-rows-spanned="1"/>
          <table:covered-table-cell table:style-name="ce2904"/>
          <table:table-cell table:style-name="ce2873" table:number-columns-spanned="2" table:number-rows-spanned="1"/>
          <table:covered-table-cell table:style-name="ce2904"/>
          <table:table-cell table:number-columns-repeated="1007"/>
        </table:table-row>
        <table:table-row table:style-name="ro3">
          <table:table-cell table:style-name="ce19" table:formula="of:=IF(MONTH([.$C$1])&gt;9;&quot;18.&quot;&amp;MONTH([.$C$1])&amp;&quot;.&quot;&amp;YEAR([.$C$1]);&quot;18.0&quot;&amp;MONTH([.$C$1])&amp;&quot;.&quot;&amp;YEAR([.$C$1]))" office:value-type="string" office:string-value="18.09.2021" calcext:value-type="string">
            <text:p>18.09.2021</text:p>
          </table:table-cell>
          <table:table-cell table:style-name="ce21" table:formula="of:=WEEKDAY([.A30])" office:value-type="date" office:date-value="1900-01-06" calcext:value-type="date">
            <text:p>Samstag</text:p>
          </table:table-cell>
          <table:table-cell table:style-name="ce2652" table:number-columns-repeated="2"/>
          <table:table-cell table:style-name="ce2684" table:formula="of:=IF(WEEKDAY([.A30])=2;[.$K$4];    IF(WEEKDAY([.A30])=3;[.$K$5];    IF(WEEKDAY([.A30])=4;[.$K$6];    IF(WEEKDAY([.A30])=5;[.$K$7];    IF(WEEKDAY([.A30])=6;[.$K$8];    IF(WEEKDAY([.A30])=7;[.$K$9];    IF(WEEKDAY([.A30])=1;[.$K$10];0 )))))))" office:value-type="float" office:value="0" calcext:value-type="float">
            <text:p>0,00</text:p>
          </table:table-cell>
          <table:table-cell table:style-name="ce2715"/>
          <table:table-cell table:style-name="ce692" table:formula="of:=IF(OR([.B30]=&quot;&quot;;[.H30]=[$Konfiguration.$L$6];[.H30]=[$Konfiguration.$L$7];[.H30]=[$Konfiguration.$L$8];[.H30]=[$Konfiguration.$L$9];[.H30]=[$Konfiguration.$L$10]);0;  ([.D30]-[.C30])*60/2.5-[.E30]+[.F30])" office:value-type="float" office:value="0" calcext:value-type="float">
            <text:p>0,00</text:p>
          </table:table-cell>
          <table:table-cell table:style-name="ce2750" table:content-validation-name="val1" office:value-type="string" calcext:value-type="string">
            <text:p>Keine</text:p>
          </table:table-cell>
          <table:table-cell table:style-name="ce2781" table:content-validation-name="val2" table:formula="of:=IF([.H30]=[$Konfiguration.$L$5];0.5;IF([.H30]=[$Konfiguration.$L$6];1;0))" office:value-type="float" office:value="0" calcext:value-type="float">
            <text:p>0</text:p>
          </table:table-cell>
          <table:table-cell table:style-name="ce2812" table:content-validation-name="val2" table:formula="of:=IF(WEEKDAY([.A30])=2;[.$H$4];    IF(WEEKDAY([.A30])=3;[.$H$5];    IF(WEEKDAY([.A30])=4;[.$H$6];    IF(WEEKDAY([.A30])=5;[.$H$7];    IF(WEEKDAY([.A30])=6;[.$H$8];    IF(WEEKDAY([.A30])=7;[.$H$9];    IF(WEEKDAY([.A30])=1;[.$H$10];0 )))))))" office:value-type="float" office:value="0" calcext:value-type="float">
            <text:p>0,00</text:p>
          </table:table-cell>
          <table:table-cell table:style-name="ce2843" table:formula="of:=IF(OR([.B30]=&quot;&quot;;[.H30]=[$Konfiguration.$L$6];[.H30]=[$Konfiguration.$L$7];[.H30]=[$Konfiguration.$L$8];[.H30]=[$Konfiguration.$L$9];[.H30]=[$Konfiguration.$L$10]);0;IF([.H30]=[$Konfiguration.$L$5];[.J30]/2;[.J30]))" office:value-type="float" office:value="0" calcext:value-type="float">
            <text:p>0,00</text:p>
          </table:table-cell>
          <table:table-cell table:style-name="ce2843" table:formula="of:=[.G30]-[.K30]" office:value-type="float" office:value="0" calcext:value-type="float">
            <text:p>0,00</text:p>
          </table:table-cell>
          <table:table-cell table:style-name="ce2843" table:formula="of:=[.M29]+[.L30]" office:value-type="float" office:value="-1572.5" calcext:value-type="float">
            <text:p>-1572,50</text:p>
          </table:table-cell>
          <table:table-cell table:style-name="ce2874" table:number-columns-spanned="2" table:number-rows-spanned="1"/>
          <table:covered-table-cell table:style-name="ce2905"/>
          <table:table-cell table:style-name="ce2874" table:number-columns-spanned="2" table:number-rows-spanned="1"/>
          <table:covered-table-cell table:style-name="ce2905"/>
          <table:table-cell table:number-columns-repeated="1007"/>
        </table:table-row>
        <table:table-row table:style-name="ro3">
          <table:table-cell table:style-name="ce19" table:formula="of:=IF(MONTH([.$C$1])&gt;9;&quot;19.&quot;&amp;MONTH([.$C$1])&amp;&quot;.&quot;&amp;YEAR([.$C$1]);&quot;19.0&quot;&amp;MONTH([.$C$1])&amp;&quot;.&quot;&amp;YEAR([.$C$1]))" office:value-type="string" office:string-value="19.09.2021" calcext:value-type="string">
            <text:p>19.09.2021</text:p>
          </table:table-cell>
          <table:table-cell table:style-name="ce21" table:formula="of:=WEEKDAY([.A31])" office:value-type="date" office:date-value="1899-12-31" calcext:value-type="date">
            <text:p>Sonntag</text:p>
          </table:table-cell>
          <table:table-cell table:style-name="ce2653" table:number-columns-repeated="2"/>
          <table:table-cell table:style-name="ce2685" table:formula="of:=IF(WEEKDAY([.A31])=2;[.$K$4];    IF(WEEKDAY([.A31])=3;[.$K$5];    IF(WEEKDAY([.A31])=4;[.$K$6];    IF(WEEKDAY([.A31])=5;[.$K$7];    IF(WEEKDAY([.A31])=6;[.$K$8];    IF(WEEKDAY([.A31])=7;[.$K$9];    IF(WEEKDAY([.A31])=1;[.$K$10];0 )))))))" office:value-type="float" office:value="0" calcext:value-type="float">
            <text:p>0,00</text:p>
          </table:table-cell>
          <table:table-cell table:style-name="ce2716"/>
          <table:table-cell table:style-name="ce692" table:formula="of:=IF(OR([.B31]=&quot;&quot;;[.H31]=[$Konfiguration.$L$6];[.H31]=[$Konfiguration.$L$7];[.H31]=[$Konfiguration.$L$8];[.H31]=[$Konfiguration.$L$9];[.H31]=[$Konfiguration.$L$10]);0;  ([.D31]-[.C31])*60/2.5-[.E31]+[.F31])" office:value-type="float" office:value="0" calcext:value-type="float">
            <text:p>0,00</text:p>
          </table:table-cell>
          <table:table-cell table:style-name="ce2751" table:content-validation-name="val1" office:value-type="string" calcext:value-type="string">
            <text:p>Keine</text:p>
          </table:table-cell>
          <table:table-cell table:style-name="ce2782" table:content-validation-name="val2" table:formula="of:=IF([.H31]=[$Konfiguration.$L$5];0.5;IF([.H31]=[$Konfiguration.$L$6];1;0))" office:value-type="float" office:value="0" calcext:value-type="float">
            <text:p>0</text:p>
          </table:table-cell>
          <table:table-cell table:style-name="ce2813" table:content-validation-name="val2" table:formula="of:=IF(WEEKDAY([.A31])=2;[.$H$4];    IF(WEEKDAY([.A31])=3;[.$H$5];    IF(WEEKDAY([.A31])=4;[.$H$6];    IF(WEEKDAY([.A31])=5;[.$H$7];    IF(WEEKDAY([.A31])=6;[.$H$8];    IF(WEEKDAY([.A31])=7;[.$H$9];    IF(WEEKDAY([.A31])=1;[.$H$10];0 )))))))" office:value-type="float" office:value="0" calcext:value-type="float">
            <text:p>0,00</text:p>
          </table:table-cell>
          <table:table-cell table:style-name="ce2844" table:formula="of:=IF(OR([.B31]=&quot;&quot;;[.H31]=[$Konfiguration.$L$6];[.H31]=[$Konfiguration.$L$7];[.H31]=[$Konfiguration.$L$8];[.H31]=[$Konfiguration.$L$9];[.H31]=[$Konfiguration.$L$10]);0;IF([.H31]=[$Konfiguration.$L$5];[.J31]/2;[.J31]))" office:value-type="float" office:value="0" calcext:value-type="float">
            <text:p>0,00</text:p>
          </table:table-cell>
          <table:table-cell table:style-name="ce2844" table:formula="of:=[.G31]-[.K31]" office:value-type="float" office:value="0" calcext:value-type="float">
            <text:p>0,00</text:p>
          </table:table-cell>
          <table:table-cell table:style-name="ce2844" table:formula="of:=[.M30]+[.L31]" office:value-type="float" office:value="-1572.5" calcext:value-type="float">
            <text:p>-1572,50</text:p>
          </table:table-cell>
          <table:table-cell table:style-name="ce2875" table:number-columns-spanned="2" table:number-rows-spanned="1"/>
          <table:covered-table-cell table:style-name="ce2906"/>
          <table:table-cell table:style-name="ce2875" table:number-columns-spanned="2" table:number-rows-spanned="1"/>
          <table:covered-table-cell table:style-name="ce2906"/>
          <table:table-cell table:number-columns-repeated="1007"/>
        </table:table-row>
        <table:table-row table:style-name="ro3">
          <table:table-cell table:style-name="ce19" table:formula="of:=IF(MONTH([.$C$1])&gt;9;&quot;20.&quot;&amp;MONTH([.$C$1])&amp;&quot;.&quot;&amp;YEAR([.$C$1]);&quot;20.0&quot;&amp;MONTH([.$C$1])&amp;&quot;.&quot;&amp;YEAR([.$C$1]))" office:value-type="string" office:string-value="20.09.2021" calcext:value-type="string">
            <text:p>20.09.2021</text:p>
          </table:table-cell>
          <table:table-cell table:style-name="ce21" table:formula="of:=WEEKDAY([.A32])" office:value-type="date" office:date-value="1900-01-01" calcext:value-type="date">
            <text:p>Montag</text:p>
          </table:table-cell>
          <table:table-cell table:style-name="ce2654" table:number-columns-repeated="2"/>
          <table:table-cell table:style-name="ce2686" table:formula="of:=IF(WEEKDAY([.A32])=2;[.$K$4];    IF(WEEKDAY([.A32])=3;[.$K$5];    IF(WEEKDAY([.A32])=4;[.$K$6];    IF(WEEKDAY([.A32])=5;[.$K$7];    IF(WEEKDAY([.A32])=6;[.$K$8];    IF(WEEKDAY([.A32])=7;[.$K$9];    IF(WEEKDAY([.A32])=1;[.$K$10];0 )))))))" office:value-type="float" office:value="0.5" calcext:value-type="float">
            <text:p>0,50</text:p>
          </table:table-cell>
          <table:table-cell table:style-name="ce2717"/>
          <table:table-cell table:style-name="ce692" table:formula="of:=IF(OR([.B32]=&quot;&quot;;[.H32]=[$Konfiguration.$L$6];[.H32]=[$Konfiguration.$L$7];[.H32]=[$Konfiguration.$L$8];[.H32]=[$Konfiguration.$L$9];[.H32]=[$Konfiguration.$L$10]);0;  ([.D32]-[.C32])*60/2.5-[.E32]+[.F32])" office:value-type="float" office:value="-0.5" calcext:value-type="float">
            <text:p>-0,50</text:p>
          </table:table-cell>
          <table:table-cell table:style-name="ce2752" table:content-validation-name="val1" office:value-type="string" calcext:value-type="string">
            <text:p>Keine</text:p>
          </table:table-cell>
          <table:table-cell table:style-name="ce2783" table:content-validation-name="val2" table:formula="of:=IF([.H32]=[$Konfiguration.$L$5];0.5;IF([.H32]=[$Konfiguration.$L$6];1;0))" office:value-type="float" office:value="0" calcext:value-type="float">
            <text:p>0</text:p>
          </table:table-cell>
          <table:table-cell table:style-name="ce2814" table:content-validation-name="val2" table:formula="of:=IF(WEEKDAY([.A32])=2;[.$H$4];    IF(WEEKDAY([.A32])=3;[.$H$5];    IF(WEEKDAY([.A32])=4;[.$H$6];    IF(WEEKDAY([.A32])=5;[.$H$7];    IF(WEEKDAY([.A32])=6;[.$H$8];    IF(WEEKDAY([.A32])=7;[.$H$9];    IF(WEEKDAY([.A32])=1;[.$H$10];0 )))))))" office:value-type="float" office:value="8" calcext:value-type="float">
            <text:p>8,00</text:p>
          </table:table-cell>
          <table:table-cell table:style-name="ce2845" table:formula="of:=IF(OR([.B32]=&quot;&quot;;[.H32]=[$Konfiguration.$L$6];[.H32]=[$Konfiguration.$L$7];[.H32]=[$Konfiguration.$L$8];[.H32]=[$Konfiguration.$L$9];[.H32]=[$Konfiguration.$L$10]);0;IF([.H32]=[$Konfiguration.$L$5];[.J32]/2;[.J32]))" office:value-type="float" office:value="8" calcext:value-type="float">
            <text:p>8,00</text:p>
          </table:table-cell>
          <table:table-cell table:style-name="ce2845" table:formula="of:=[.G32]-[.K32]" office:value-type="float" office:value="-8.5" calcext:value-type="float">
            <text:p>-8,50</text:p>
          </table:table-cell>
          <table:table-cell table:style-name="ce2845" table:formula="of:=[.M31]+[.L32]" office:value-type="float" office:value="-1581" calcext:value-type="float">
            <text:p>-1581,00</text:p>
          </table:table-cell>
          <table:table-cell table:style-name="ce2876" table:number-columns-spanned="2" table:number-rows-spanned="1"/>
          <table:covered-table-cell table:style-name="ce2907"/>
          <table:table-cell table:style-name="ce2876" table:number-columns-spanned="2" table:number-rows-spanned="1"/>
          <table:covered-table-cell table:style-name="ce2907"/>
          <table:table-cell table:number-columns-repeated="1007"/>
        </table:table-row>
        <table:table-row table:style-name="ro3">
          <table:table-cell table:style-name="ce19" table:formula="of:=IF(MONTH([.$C$1])&gt;9;&quot;21.&quot;&amp;MONTH([.$C$1])&amp;&quot;.&quot;&amp;YEAR([.$C$1]);&quot;21.0&quot;&amp;MONTH([.$C$1])&amp;&quot;.&quot;&amp;YEAR([.$C$1]))" office:value-type="string" office:string-value="21.09.2021" calcext:value-type="string">
            <text:p>21.09.2021</text:p>
          </table:table-cell>
          <table:table-cell table:style-name="ce21" table:formula="of:=WEEKDAY([.A33])" office:value-type="date" office:date-value="1900-01-02" calcext:value-type="date">
            <text:p>Dienstag</text:p>
          </table:table-cell>
          <table:table-cell table:style-name="ce2655" table:number-columns-repeated="2"/>
          <table:table-cell table:style-name="ce2687" table:formula="of:=IF(WEEKDAY([.A33])=2;[.$K$4];    IF(WEEKDAY([.A33])=3;[.$K$5];    IF(WEEKDAY([.A33])=4;[.$K$6];    IF(WEEKDAY([.A33])=5;[.$K$7];    IF(WEEKDAY([.A33])=6;[.$K$8];    IF(WEEKDAY([.A33])=7;[.$K$9];    IF(WEEKDAY([.A33])=1;[.$K$10];0 )))))))" office:value-type="float" office:value="0.5" calcext:value-type="float">
            <text:p>0,50</text:p>
          </table:table-cell>
          <table:table-cell table:style-name="ce2718"/>
          <table:table-cell table:style-name="ce692" table:formula="of:=IF(OR([.B33]=&quot;&quot;;[.H33]=[$Konfiguration.$L$6];[.H33]=[$Konfiguration.$L$7];[.H33]=[$Konfiguration.$L$8];[.H33]=[$Konfiguration.$L$9];[.H33]=[$Konfiguration.$L$10]);0;  ([.D33]-[.C33])*60/2.5-[.E33]+[.F33])" office:value-type="float" office:value="-0.5" calcext:value-type="float">
            <text:p>-0,50</text:p>
          </table:table-cell>
          <table:table-cell table:style-name="ce2753" table:content-validation-name="val1" office:value-type="string" calcext:value-type="string">
            <text:p>Keine</text:p>
          </table:table-cell>
          <table:table-cell table:style-name="ce2784" table:content-validation-name="val2" table:formula="of:=IF([.H33]=[$Konfiguration.$L$5];0.5;IF([.H33]=[$Konfiguration.$L$6];1;0))" office:value-type="float" office:value="0" calcext:value-type="float">
            <text:p>0</text:p>
          </table:table-cell>
          <table:table-cell table:style-name="ce2815" table:content-validation-name="val2" table:formula="of:=IF(WEEKDAY([.A33])=2;[.$H$4];    IF(WEEKDAY([.A33])=3;[.$H$5];    IF(WEEKDAY([.A33])=4;[.$H$6];    IF(WEEKDAY([.A33])=5;[.$H$7];    IF(WEEKDAY([.A33])=6;[.$H$8];    IF(WEEKDAY([.A33])=7;[.$H$9];    IF(WEEKDAY([.A33])=1;[.$H$10];0 )))))))" office:value-type="float" office:value="8" calcext:value-type="float">
            <text:p>8,00</text:p>
          </table:table-cell>
          <table:table-cell table:style-name="ce2846" table:formula="of:=IF(OR([.B33]=&quot;&quot;;[.H33]=[$Konfiguration.$L$6];[.H33]=[$Konfiguration.$L$7];[.H33]=[$Konfiguration.$L$8];[.H33]=[$Konfiguration.$L$9];[.H33]=[$Konfiguration.$L$10]);0;IF([.H33]=[$Konfiguration.$L$5];[.J33]/2;[.J33]))" office:value-type="float" office:value="8" calcext:value-type="float">
            <text:p>8,00</text:p>
          </table:table-cell>
          <table:table-cell table:style-name="ce2846" table:formula="of:=[.G33]-[.K33]" office:value-type="float" office:value="-8.5" calcext:value-type="float">
            <text:p>-8,50</text:p>
          </table:table-cell>
          <table:table-cell table:style-name="ce2846" table:formula="of:=[.M32]+[.L33]" office:value-type="float" office:value="-1589.5" calcext:value-type="float">
            <text:p>-1589,50</text:p>
          </table:table-cell>
          <table:table-cell table:style-name="ce2877" table:number-columns-spanned="2" table:number-rows-spanned="1"/>
          <table:covered-table-cell table:style-name="ce2908"/>
          <table:table-cell table:style-name="ce2877" table:number-columns-spanned="2" table:number-rows-spanned="1"/>
          <table:covered-table-cell table:style-name="ce2908"/>
          <table:table-cell table:number-columns-repeated="1007"/>
        </table:table-row>
        <table:table-row table:style-name="ro3">
          <table:table-cell table:style-name="ce19" table:formula="of:=IF(MONTH([.$C$1])&gt;9;&quot;22.&quot;&amp;MONTH([.$C$1])&amp;&quot;.&quot;&amp;YEAR([.$C$1]);&quot;22.0&quot;&amp;MONTH([.$C$1])&amp;&quot;.&quot;&amp;YEAR([.$C$1]))" office:value-type="string" office:string-value="22.09.2021" calcext:value-type="string">
            <text:p>22.09.2021</text:p>
          </table:table-cell>
          <table:table-cell table:style-name="ce21" table:formula="of:=WEEKDAY([.A34])" office:value-type="date" office:date-value="1900-01-03" calcext:value-type="date">
            <text:p>Mittwoch</text:p>
          </table:table-cell>
          <table:table-cell table:style-name="ce2656" table:number-columns-repeated="2"/>
          <table:table-cell table:style-name="ce2688" table:formula="of:=IF(WEEKDAY([.A34])=2;[.$K$4];    IF(WEEKDAY([.A34])=3;[.$K$5];    IF(WEEKDAY([.A34])=4;[.$K$6];    IF(WEEKDAY([.A34])=5;[.$K$7];    IF(WEEKDAY([.A34])=6;[.$K$8];    IF(WEEKDAY([.A34])=7;[.$K$9];    IF(WEEKDAY([.A34])=1;[.$K$10];0 )))))))" office:value-type="float" office:value="0.5" calcext:value-type="float">
            <text:p>0,50</text:p>
          </table:table-cell>
          <table:table-cell table:style-name="ce2719"/>
          <table:table-cell table:style-name="ce692" table:formula="of:=IF(OR([.B34]=&quot;&quot;;[.H34]=[$Konfiguration.$L$6];[.H34]=[$Konfiguration.$L$7];[.H34]=[$Konfiguration.$L$8];[.H34]=[$Konfiguration.$L$9];[.H34]=[$Konfiguration.$L$10]);0;  ([.D34]-[.C34])*60/2.5-[.E34]+[.F34])" office:value-type="float" office:value="-0.5" calcext:value-type="float">
            <text:p>-0,50</text:p>
          </table:table-cell>
          <table:table-cell table:style-name="ce2754" table:content-validation-name="val1" office:value-type="string" calcext:value-type="string">
            <text:p>Keine</text:p>
          </table:table-cell>
          <table:table-cell table:style-name="ce2785" table:content-validation-name="val2" table:formula="of:=IF([.H34]=[$Konfiguration.$L$5];0.5;IF([.H34]=[$Konfiguration.$L$6];1;0))" office:value-type="float" office:value="0" calcext:value-type="float">
            <text:p>0</text:p>
          </table:table-cell>
          <table:table-cell table:style-name="ce2816" table:content-validation-name="val2" table:formula="of:=IF(WEEKDAY([.A34])=2;[.$H$4];    IF(WEEKDAY([.A34])=3;[.$H$5];    IF(WEEKDAY([.A34])=4;[.$H$6];    IF(WEEKDAY([.A34])=5;[.$H$7];    IF(WEEKDAY([.A34])=6;[.$H$8];    IF(WEEKDAY([.A34])=7;[.$H$9];    IF(WEEKDAY([.A34])=1;[.$H$10];0 )))))))" office:value-type="float" office:value="8" calcext:value-type="float">
            <text:p>8,00</text:p>
          </table:table-cell>
          <table:table-cell table:style-name="ce2847" table:formula="of:=IF(OR([.B34]=&quot;&quot;;[.H34]=[$Konfiguration.$L$6];[.H34]=[$Konfiguration.$L$7];[.H34]=[$Konfiguration.$L$8];[.H34]=[$Konfiguration.$L$9];[.H34]=[$Konfiguration.$L$10]);0;IF([.H34]=[$Konfiguration.$L$5];[.J34]/2;[.J34]))" office:value-type="float" office:value="8" calcext:value-type="float">
            <text:p>8,00</text:p>
          </table:table-cell>
          <table:table-cell table:style-name="ce2847" table:formula="of:=[.G34]-[.K34]" office:value-type="float" office:value="-8.5" calcext:value-type="float">
            <text:p>-8,50</text:p>
          </table:table-cell>
          <table:table-cell table:style-name="ce2847" table:formula="of:=[.M33]+[.L34]" office:value-type="float" office:value="-1598" calcext:value-type="float">
            <text:p>-1598,00</text:p>
          </table:table-cell>
          <table:table-cell table:style-name="ce2878" table:number-columns-spanned="2" table:number-rows-spanned="1"/>
          <table:covered-table-cell table:style-name="ce2909"/>
          <table:table-cell table:style-name="ce2878" table:number-columns-spanned="2" table:number-rows-spanned="1"/>
          <table:covered-table-cell table:style-name="ce2909"/>
          <table:table-cell table:number-columns-repeated="1007"/>
        </table:table-row>
        <table:table-row table:style-name="ro3">
          <table:table-cell table:style-name="ce19" table:formula="of:=IF(MONTH([.$C$1])&gt;9;&quot;23.&quot;&amp;MONTH([.$C$1])&amp;&quot;.&quot;&amp;YEAR([.$C$1]);&quot;23.0&quot;&amp;MONTH([.$C$1])&amp;&quot;.&quot;&amp;YEAR([.$C$1]))" office:value-type="string" office:string-value="23.09.2021" calcext:value-type="string">
            <text:p>23.09.2021</text:p>
          </table:table-cell>
          <table:table-cell table:style-name="ce21" table:formula="of:=WEEKDAY([.A35])" office:value-type="date" office:date-value="1900-01-04" calcext:value-type="date">
            <text:p>Donnerstag</text:p>
          </table:table-cell>
          <table:table-cell table:style-name="ce2657" table:number-columns-repeated="2"/>
          <table:table-cell table:style-name="ce2689" table:formula="of:=IF(WEEKDAY([.A35])=2;[.$K$4];    IF(WEEKDAY([.A35])=3;[.$K$5];    IF(WEEKDAY([.A35])=4;[.$K$6];    IF(WEEKDAY([.A35])=5;[.$K$7];    IF(WEEKDAY([.A35])=6;[.$K$8];    IF(WEEKDAY([.A35])=7;[.$K$9];    IF(WEEKDAY([.A35])=1;[.$K$10];0 )))))))" office:value-type="float" office:value="0.5" calcext:value-type="float">
            <text:p>0,50</text:p>
          </table:table-cell>
          <table:table-cell table:style-name="ce2720"/>
          <table:table-cell table:style-name="ce692" table:formula="of:=IF(OR([.B35]=&quot;&quot;;[.H35]=[$Konfiguration.$L$6];[.H35]=[$Konfiguration.$L$7];[.H35]=[$Konfiguration.$L$8];[.H35]=[$Konfiguration.$L$9];[.H35]=[$Konfiguration.$L$10]);0;  ([.D35]-[.C35])*60/2.5-[.E35]+[.F35])" office:value-type="float" office:value="-0.5" calcext:value-type="float">
            <text:p>-0,50</text:p>
          </table:table-cell>
          <table:table-cell table:style-name="ce2755" table:content-validation-name="val1" office:value-type="string" calcext:value-type="string">
            <text:p>Keine</text:p>
          </table:table-cell>
          <table:table-cell table:style-name="ce2786" table:content-validation-name="val2" table:formula="of:=IF([.H35]=[$Konfiguration.$L$5];0.5;IF([.H35]=[$Konfiguration.$L$6];1;0))" office:value-type="float" office:value="0" calcext:value-type="float">
            <text:p>0</text:p>
          </table:table-cell>
          <table:table-cell table:style-name="ce2817" table:content-validation-name="val2" table:formula="of:=IF(WEEKDAY([.A35])=2;[.$H$4];    IF(WEEKDAY([.A35])=3;[.$H$5];    IF(WEEKDAY([.A35])=4;[.$H$6];    IF(WEEKDAY([.A35])=5;[.$H$7];    IF(WEEKDAY([.A35])=6;[.$H$8];    IF(WEEKDAY([.A35])=7;[.$H$9];    IF(WEEKDAY([.A35])=1;[.$H$10];0 )))))))" office:value-type="float" office:value="8" calcext:value-type="float">
            <text:p>8,00</text:p>
          </table:table-cell>
          <table:table-cell table:style-name="ce2848" table:formula="of:=IF(OR([.B35]=&quot;&quot;;[.H35]=[$Konfiguration.$L$6];[.H35]=[$Konfiguration.$L$7];[.H35]=[$Konfiguration.$L$8];[.H35]=[$Konfiguration.$L$9];[.H35]=[$Konfiguration.$L$10]);0;IF([.H35]=[$Konfiguration.$L$5];[.J35]/2;[.J35]))" office:value-type="float" office:value="8" calcext:value-type="float">
            <text:p>8,00</text:p>
          </table:table-cell>
          <table:table-cell table:style-name="ce2848" table:formula="of:=[.G35]-[.K35]" office:value-type="float" office:value="-8.5" calcext:value-type="float">
            <text:p>-8,50</text:p>
          </table:table-cell>
          <table:table-cell table:style-name="ce2848" table:formula="of:=[.M34]+[.L35]" office:value-type="float" office:value="-1606.5" calcext:value-type="float">
            <text:p>-1606,50</text:p>
          </table:table-cell>
          <table:table-cell table:style-name="ce2879" table:number-columns-spanned="2" table:number-rows-spanned="1"/>
          <table:covered-table-cell table:style-name="ce2910"/>
          <table:table-cell table:style-name="ce2879" table:number-columns-spanned="2" table:number-rows-spanned="1"/>
          <table:covered-table-cell table:style-name="ce2910"/>
          <table:table-cell table:number-columns-repeated="1007"/>
        </table:table-row>
        <table:table-row table:style-name="ro3">
          <table:table-cell table:style-name="ce19" table:formula="of:=IF(MONTH([.$C$1])&gt;9;&quot;24.&quot;&amp;MONTH([.$C$1])&amp;&quot;.&quot;&amp;YEAR([.$C$1]);&quot;24.0&quot;&amp;MONTH([.$C$1])&amp;&quot;.&quot;&amp;YEAR([.$C$1]))" office:value-type="string" office:string-value="24.09.2021" calcext:value-type="string">
            <text:p>24.09.2021</text:p>
          </table:table-cell>
          <table:table-cell table:style-name="ce21" table:formula="of:=WEEKDAY([.A36])" office:value-type="date" office:date-value="1900-01-05" calcext:value-type="date">
            <text:p>Freitag</text:p>
          </table:table-cell>
          <table:table-cell table:style-name="ce2658" table:number-columns-repeated="2"/>
          <table:table-cell table:style-name="ce2690" table:formula="of:=IF(WEEKDAY([.A36])=2;[.$K$4];    IF(WEEKDAY([.A36])=3;[.$K$5];    IF(WEEKDAY([.A36])=4;[.$K$6];    IF(WEEKDAY([.A36])=5;[.$K$7];    IF(WEEKDAY([.A36])=6;[.$K$8];    IF(WEEKDAY([.A36])=7;[.$K$9];    IF(WEEKDAY([.A36])=1;[.$K$10];0 )))))))" office:value-type="float" office:value="0.5" calcext:value-type="float">
            <text:p>0,50</text:p>
          </table:table-cell>
          <table:table-cell table:style-name="ce2721"/>
          <table:table-cell table:style-name="ce692" table:formula="of:=IF(OR([.B36]=&quot;&quot;;[.H36]=[$Konfiguration.$L$6];[.H36]=[$Konfiguration.$L$7];[.H36]=[$Konfiguration.$L$8];[.H36]=[$Konfiguration.$L$9];[.H36]=[$Konfiguration.$L$10]);0;  ([.D36]-[.C36])*60/2.5-[.E36]+[.F36])" office:value-type="float" office:value="-0.5" calcext:value-type="float">
            <text:p>-0,50</text:p>
          </table:table-cell>
          <table:table-cell table:style-name="ce2756" table:content-validation-name="val1" office:value-type="string" calcext:value-type="string">
            <text:p>Keine</text:p>
          </table:table-cell>
          <table:table-cell table:style-name="ce2787" table:content-validation-name="val2" table:formula="of:=IF([.H36]=[$Konfiguration.$L$5];0.5;IF([.H36]=[$Konfiguration.$L$6];1;0))" office:value-type="float" office:value="0" calcext:value-type="float">
            <text:p>0</text:p>
          </table:table-cell>
          <table:table-cell table:style-name="ce2818" table:content-validation-name="val2" table:formula="of:=IF(WEEKDAY([.A36])=2;[.$H$4];    IF(WEEKDAY([.A36])=3;[.$H$5];    IF(WEEKDAY([.A36])=4;[.$H$6];    IF(WEEKDAY([.A36])=5;[.$H$7];    IF(WEEKDAY([.A36])=6;[.$H$8];    IF(WEEKDAY([.A36])=7;[.$H$9];    IF(WEEKDAY([.A36])=1;[.$H$10];0 )))))))" office:value-type="float" office:value="8" calcext:value-type="float">
            <text:p>8,00</text:p>
          </table:table-cell>
          <table:table-cell table:style-name="ce2849" table:formula="of:=IF(OR([.B36]=&quot;&quot;;[.H36]=[$Konfiguration.$L$6];[.H36]=[$Konfiguration.$L$7];[.H36]=[$Konfiguration.$L$8];[.H36]=[$Konfiguration.$L$9];[.H36]=[$Konfiguration.$L$10]);0;IF([.H36]=[$Konfiguration.$L$5];[.J36]/2;[.J36]))" office:value-type="float" office:value="8" calcext:value-type="float">
            <text:p>8,00</text:p>
          </table:table-cell>
          <table:table-cell table:style-name="ce2849" table:formula="of:=[.G36]-[.K36]" office:value-type="float" office:value="-8.5" calcext:value-type="float">
            <text:p>-8,50</text:p>
          </table:table-cell>
          <table:table-cell table:style-name="ce2849" table:formula="of:=[.M35]+[.L36]" office:value-type="float" office:value="-1615" calcext:value-type="float">
            <text:p>-1615,00</text:p>
          </table:table-cell>
          <table:table-cell table:style-name="ce2880" table:number-columns-spanned="2" table:number-rows-spanned="1"/>
          <table:covered-table-cell table:style-name="ce2911"/>
          <table:table-cell table:style-name="ce2880" table:number-columns-spanned="2" table:number-rows-spanned="1"/>
          <table:covered-table-cell table:style-name="ce2911"/>
          <table:table-cell table:number-columns-repeated="1007"/>
        </table:table-row>
        <table:table-row table:style-name="ro3">
          <table:table-cell table:style-name="ce19" table:formula="of:=IF(MONTH([.$C$1])&gt;9;&quot;25.&quot;&amp;MONTH([.$C$1])&amp;&quot;.&quot;&amp;YEAR([.$C$1]);&quot;25.0&quot;&amp;MONTH([.$C$1])&amp;&quot;.&quot;&amp;YEAR([.$C$1]))" office:value-type="string" office:string-value="25.09.2021" calcext:value-type="string">
            <text:p>25.09.2021</text:p>
          </table:table-cell>
          <table:table-cell table:style-name="ce21" table:formula="of:=WEEKDAY([.A37])" office:value-type="date" office:date-value="1900-01-06" calcext:value-type="date">
            <text:p>Samstag</text:p>
          </table:table-cell>
          <table:table-cell table:style-name="ce2659" table:number-columns-repeated="2"/>
          <table:table-cell table:style-name="ce2691" table:formula="of:=IF(WEEKDAY([.A37])=2;[.$K$4];    IF(WEEKDAY([.A37])=3;[.$K$5];    IF(WEEKDAY([.A37])=4;[.$K$6];    IF(WEEKDAY([.A37])=5;[.$K$7];    IF(WEEKDAY([.A37])=6;[.$K$8];    IF(WEEKDAY([.A37])=7;[.$K$9];    IF(WEEKDAY([.A37])=1;[.$K$10];0 )))))))" office:value-type="float" office:value="0" calcext:value-type="float">
            <text:p>0,00</text:p>
          </table:table-cell>
          <table:table-cell table:style-name="ce2722"/>
          <table:table-cell table:style-name="ce692" table:formula="of:=IF(OR([.B37]=&quot;&quot;;[.H37]=[$Konfiguration.$L$6];[.H37]=[$Konfiguration.$L$7];[.H37]=[$Konfiguration.$L$8];[.H37]=[$Konfiguration.$L$9];[.H37]=[$Konfiguration.$L$10]);0;  ([.D37]-[.C37])*60/2.5-[.E37]+[.F37])" office:value-type="float" office:value="0" calcext:value-type="float">
            <text:p>0,00</text:p>
          </table:table-cell>
          <table:table-cell table:style-name="ce2757" table:content-validation-name="val1" office:value-type="string" calcext:value-type="string">
            <text:p>Keine</text:p>
          </table:table-cell>
          <table:table-cell table:style-name="ce2788" table:content-validation-name="val2" table:formula="of:=IF([.H37]=[$Konfiguration.$L$5];0.5;IF([.H37]=[$Konfiguration.$L$6];1;0))" office:value-type="float" office:value="0" calcext:value-type="float">
            <text:p>0</text:p>
          </table:table-cell>
          <table:table-cell table:style-name="ce2819" table:content-validation-name="val2" table:formula="of:=IF(WEEKDAY([.A37])=2;[.$H$4];    IF(WEEKDAY([.A37])=3;[.$H$5];    IF(WEEKDAY([.A37])=4;[.$H$6];    IF(WEEKDAY([.A37])=5;[.$H$7];    IF(WEEKDAY([.A37])=6;[.$H$8];    IF(WEEKDAY([.A37])=7;[.$H$9];    IF(WEEKDAY([.A37])=1;[.$H$10];0 )))))))" office:value-type="float" office:value="0" calcext:value-type="float">
            <text:p>0,00</text:p>
          </table:table-cell>
          <table:table-cell table:style-name="ce2850" table:formula="of:=IF(OR([.B37]=&quot;&quot;;[.H37]=[$Konfiguration.$L$6];[.H37]=[$Konfiguration.$L$7];[.H37]=[$Konfiguration.$L$8];[.H37]=[$Konfiguration.$L$9];[.H37]=[$Konfiguration.$L$10]);0;IF([.H37]=[$Konfiguration.$L$5];[.J37]/2;[.J37]))" office:value-type="float" office:value="0" calcext:value-type="float">
            <text:p>0,00</text:p>
          </table:table-cell>
          <table:table-cell table:style-name="ce2850" table:formula="of:=[.G37]-[.K37]" office:value-type="float" office:value="0" calcext:value-type="float">
            <text:p>0,00</text:p>
          </table:table-cell>
          <table:table-cell table:style-name="ce2850" table:formula="of:=[.M36]+[.L37]" office:value-type="float" office:value="-1615" calcext:value-type="float">
            <text:p>-1615,00</text:p>
          </table:table-cell>
          <table:table-cell table:style-name="ce2881" table:number-columns-spanned="2" table:number-rows-spanned="1"/>
          <table:covered-table-cell table:style-name="ce2912"/>
          <table:table-cell table:style-name="ce2881" table:number-columns-spanned="2" table:number-rows-spanned="1"/>
          <table:covered-table-cell table:style-name="ce2912"/>
          <table:table-cell table:number-columns-repeated="1007"/>
        </table:table-row>
        <table:table-row table:style-name="ro3">
          <table:table-cell table:style-name="ce19" table:formula="of:=IF(MONTH([.$C$1])&gt;9;&quot;26.&quot;&amp;MONTH([.$C$1])&amp;&quot;.&quot;&amp;YEAR([.$C$1]);&quot;26.0&quot;&amp;MONTH([.$C$1])&amp;&quot;.&quot;&amp;YEAR([.$C$1]))" office:value-type="string" office:string-value="26.09.2021" calcext:value-type="string">
            <text:p>26.09.2021</text:p>
          </table:table-cell>
          <table:table-cell table:style-name="ce21" table:formula="of:=WEEKDAY([.A38])" office:value-type="date" office:date-value="1899-12-31" calcext:value-type="date">
            <text:p>Sonntag</text:p>
          </table:table-cell>
          <table:table-cell table:style-name="ce2660" table:number-columns-repeated="2"/>
          <table:table-cell table:style-name="ce2692" table:formula="of:=IF(WEEKDAY([.A38])=2;[.$K$4];    IF(WEEKDAY([.A38])=3;[.$K$5];    IF(WEEKDAY([.A38])=4;[.$K$6];    IF(WEEKDAY([.A38])=5;[.$K$7];    IF(WEEKDAY([.A38])=6;[.$K$8];    IF(WEEKDAY([.A38])=7;[.$K$9];    IF(WEEKDAY([.A38])=1;[.$K$10];0 )))))))" office:value-type="float" office:value="0" calcext:value-type="float">
            <text:p>0,00</text:p>
          </table:table-cell>
          <table:table-cell table:style-name="ce2723"/>
          <table:table-cell table:style-name="ce692" table:formula="of:=IF(OR([.B38]=&quot;&quot;;[.H38]=[$Konfiguration.$L$6];[.H38]=[$Konfiguration.$L$7];[.H38]=[$Konfiguration.$L$8];[.H38]=[$Konfiguration.$L$9];[.H38]=[$Konfiguration.$L$10]);0;  ([.D38]-[.C38])*60/2.5-[.E38]+[.F38])" office:value-type="float" office:value="0" calcext:value-type="float">
            <text:p>0,00</text:p>
          </table:table-cell>
          <table:table-cell table:style-name="ce2758" table:content-validation-name="val1" office:value-type="string" calcext:value-type="string">
            <text:p>Keine</text:p>
          </table:table-cell>
          <table:table-cell table:style-name="ce2789" table:content-validation-name="val2" table:formula="of:=IF([.H38]=[$Konfiguration.$L$5];0.5;IF([.H38]=[$Konfiguration.$L$6];1;0))" office:value-type="float" office:value="0" calcext:value-type="float">
            <text:p>0</text:p>
          </table:table-cell>
          <table:table-cell table:style-name="ce2820" table:content-validation-name="val2" table:formula="of:=IF(WEEKDAY([.A38])=2;[.$H$4];    IF(WEEKDAY([.A38])=3;[.$H$5];    IF(WEEKDAY([.A38])=4;[.$H$6];    IF(WEEKDAY([.A38])=5;[.$H$7];    IF(WEEKDAY([.A38])=6;[.$H$8];    IF(WEEKDAY([.A38])=7;[.$H$9];    IF(WEEKDAY([.A38])=1;[.$H$10];0 )))))))" office:value-type="float" office:value="0" calcext:value-type="float">
            <text:p>0,00</text:p>
          </table:table-cell>
          <table:table-cell table:style-name="ce2851" table:formula="of:=IF(OR([.B38]=&quot;&quot;;[.H38]=[$Konfiguration.$L$6];[.H38]=[$Konfiguration.$L$7];[.H38]=[$Konfiguration.$L$8];[.H38]=[$Konfiguration.$L$9];[.H38]=[$Konfiguration.$L$10]);0;IF([.H38]=[$Konfiguration.$L$5];[.J38]/2;[.J38]))" office:value-type="float" office:value="0" calcext:value-type="float">
            <text:p>0,00</text:p>
          </table:table-cell>
          <table:table-cell table:style-name="ce2851" table:formula="of:=[.G38]-[.K38]" office:value-type="float" office:value="0" calcext:value-type="float">
            <text:p>0,00</text:p>
          </table:table-cell>
          <table:table-cell table:style-name="ce2851" table:formula="of:=[.M37]+[.L38]" office:value-type="float" office:value="-1615" calcext:value-type="float">
            <text:p>-1615,00</text:p>
          </table:table-cell>
          <table:table-cell table:style-name="ce2882" table:number-columns-spanned="2" table:number-rows-spanned="1"/>
          <table:covered-table-cell table:style-name="ce2913"/>
          <table:table-cell table:style-name="ce2882" table:number-columns-spanned="2" table:number-rows-spanned="1"/>
          <table:covered-table-cell table:style-name="ce2913"/>
          <table:table-cell table:number-columns-repeated="1007"/>
        </table:table-row>
        <table:table-row table:style-name="ro3">
          <table:table-cell table:style-name="ce19" table:formula="of:=IF(MONTH([.$C$1])&gt;9;&quot;27.&quot;&amp;MONTH([.$C$1])&amp;&quot;.&quot;&amp;YEAR([.$C$1]);&quot;27.0&quot;&amp;MONTH([.$C$1])&amp;&quot;.&quot;&amp;YEAR([.$C$1]))" office:value-type="string" office:string-value="27.09.2021" calcext:value-type="string">
            <text:p>27.09.2021</text:p>
          </table:table-cell>
          <table:table-cell table:style-name="ce21" table:formula="of:=WEEKDAY([.A39])" office:value-type="date" office:date-value="1900-01-01" calcext:value-type="date">
            <text:p>Montag</text:p>
          </table:table-cell>
          <table:table-cell table:style-name="ce2661" table:number-columns-repeated="2"/>
          <table:table-cell table:style-name="ce2693" table:formula="of:=IF(WEEKDAY([.A39])=2;[.$K$4];    IF(WEEKDAY([.A39])=3;[.$K$5];    IF(WEEKDAY([.A39])=4;[.$K$6];    IF(WEEKDAY([.A39])=5;[.$K$7];    IF(WEEKDAY([.A39])=6;[.$K$8];    IF(WEEKDAY([.A39])=7;[.$K$9];    IF(WEEKDAY([.A39])=1;[.$K$10];0 )))))))" office:value-type="float" office:value="0.5" calcext:value-type="float">
            <text:p>0,50</text:p>
          </table:table-cell>
          <table:table-cell table:style-name="ce2724"/>
          <table:table-cell table:style-name="ce692" table:formula="of:=IF(OR([.B39]=&quot;&quot;;[.H39]=[$Konfiguration.$L$6];[.H39]=[$Konfiguration.$L$7];[.H39]=[$Konfiguration.$L$8];[.H39]=[$Konfiguration.$L$9];[.H39]=[$Konfiguration.$L$10]);0;  ([.D39]-[.C39])*60/2.5-[.E39]+[.F39])" office:value-type="float" office:value="-0.5" calcext:value-type="float">
            <text:p>-0,50</text:p>
          </table:table-cell>
          <table:table-cell table:style-name="ce2759" table:content-validation-name="val1" office:value-type="string" calcext:value-type="string">
            <text:p>Keine</text:p>
          </table:table-cell>
          <table:table-cell table:style-name="ce2790" table:content-validation-name="val2" table:formula="of:=IF([.H39]=[$Konfiguration.$L$5];0.5;IF([.H39]=[$Konfiguration.$L$6];1;0))" office:value-type="float" office:value="0" calcext:value-type="float">
            <text:p>0</text:p>
          </table:table-cell>
          <table:table-cell table:style-name="ce2821" table:content-validation-name="val2" table:formula="of:=IF(WEEKDAY([.A39])=2;[.$H$4];    IF(WEEKDAY([.A39])=3;[.$H$5];    IF(WEEKDAY([.A39])=4;[.$H$6];    IF(WEEKDAY([.A39])=5;[.$H$7];    IF(WEEKDAY([.A39])=6;[.$H$8];    IF(WEEKDAY([.A39])=7;[.$H$9];    IF(WEEKDAY([.A39])=1;[.$H$10];0 )))))))" office:value-type="float" office:value="8" calcext:value-type="float">
            <text:p>8,00</text:p>
          </table:table-cell>
          <table:table-cell table:style-name="ce2852" table:formula="of:=IF(OR([.B39]=&quot;&quot;;[.H39]=[$Konfiguration.$L$6];[.H39]=[$Konfiguration.$L$7];[.H39]=[$Konfiguration.$L$8];[.H39]=[$Konfiguration.$L$9];[.H39]=[$Konfiguration.$L$10]);0;IF([.H39]=[$Konfiguration.$L$5];[.J39]/2;[.J39]))" office:value-type="float" office:value="8" calcext:value-type="float">
            <text:p>8,00</text:p>
          </table:table-cell>
          <table:table-cell table:style-name="ce2852" table:formula="of:=[.G39]-[.K39]" office:value-type="float" office:value="-8.5" calcext:value-type="float">
            <text:p>-8,50</text:p>
          </table:table-cell>
          <table:table-cell table:style-name="ce2852" table:formula="of:=[.M38]+[.L39]" office:value-type="float" office:value="-1623.5" calcext:value-type="float">
            <text:p>-1623,50</text:p>
          </table:table-cell>
          <table:table-cell table:style-name="ce2883" table:number-columns-spanned="2" table:number-rows-spanned="1"/>
          <table:covered-table-cell table:style-name="ce2914"/>
          <table:table-cell table:style-name="ce2883" table:number-columns-spanned="2" table:number-rows-spanned="1"/>
          <table:covered-table-cell table:style-name="ce2914"/>
          <table:table-cell table:number-columns-repeated="1007"/>
        </table:table-row>
        <table:table-row table:style-name="ro3">
          <table:table-cell table:style-name="ce19" table:formula="of:=IF(MONTH([.$C$1])&gt;9;&quot;28.&quot;&amp;MONTH([.$C$1])&amp;&quot;.&quot;&amp;YEAR([.$C$1]);&quot;28.0&quot;&amp;MONTH([.$C$1])&amp;&quot;.&quot;&amp;YEAR([.$C$1]))" office:value-type="string" office:string-value="28.09.2021" calcext:value-type="string">
            <text:p>28.09.2021</text:p>
          </table:table-cell>
          <table:table-cell table:style-name="ce21" table:formula="of:=WEEKDAY([.A40])" office:value-type="date" office:date-value="1900-01-02" calcext:value-type="date">
            <text:p>Dienstag</text:p>
          </table:table-cell>
          <table:table-cell table:style-name="ce2662" table:number-columns-repeated="2"/>
          <table:table-cell table:style-name="ce2694" table:formula="of:=IF(WEEKDAY([.A40])=2;[.$K$4];    IF(WEEKDAY([.A40])=3;[.$K$5];    IF(WEEKDAY([.A40])=4;[.$K$6];    IF(WEEKDAY([.A40])=5;[.$K$7];    IF(WEEKDAY([.A40])=6;[.$K$8];    IF(WEEKDAY([.A40])=7;[.$K$9];    IF(WEEKDAY([.A40])=1;[.$K$10];0 )))))))" office:value-type="float" office:value="0.5" calcext:value-type="float">
            <text:p>0,50</text:p>
          </table:table-cell>
          <table:table-cell table:style-name="ce2725"/>
          <table:table-cell table:style-name="ce692" table:formula="of:=IF(OR([.B40]=&quot;&quot;;[.H40]=[$Konfiguration.$L$6];[.H40]=[$Konfiguration.$L$7];[.H40]=[$Konfiguration.$L$8];[.H40]=[$Konfiguration.$L$9];[.H40]=[$Konfiguration.$L$10]);0;  ([.D40]-[.C40])*60/2.5-[.E40]+[.F40])" office:value-type="float" office:value="-0.5" calcext:value-type="float">
            <text:p>-0,50</text:p>
          </table:table-cell>
          <table:table-cell table:style-name="ce2760" table:content-validation-name="val1" office:value-type="string" calcext:value-type="string">
            <text:p>Keine</text:p>
          </table:table-cell>
          <table:table-cell table:style-name="ce2791" table:content-validation-name="val2" table:formula="of:=IF([.H40]=[$Konfiguration.$L$5];0.5;IF([.H40]=[$Konfiguration.$L$6];1;0))" office:value-type="float" office:value="0" calcext:value-type="float">
            <text:p>0</text:p>
          </table:table-cell>
          <table:table-cell table:style-name="ce2822" table:content-validation-name="val2" table:formula="of:=IF(WEEKDAY([.A40])=2;[.$H$4];    IF(WEEKDAY([.A40])=3;[.$H$5];    IF(WEEKDAY([.A40])=4;[.$H$6];    IF(WEEKDAY([.A40])=5;[.$H$7];    IF(WEEKDAY([.A40])=6;[.$H$8];    IF(WEEKDAY([.A40])=7;[.$H$9];    IF(WEEKDAY([.A40])=1;[.$H$10];0 )))))))" office:value-type="float" office:value="8" calcext:value-type="float">
            <text:p>8,00</text:p>
          </table:table-cell>
          <table:table-cell table:style-name="ce2853" table:formula="of:=IF(OR([.B40]=&quot;&quot;;[.H40]=[$Konfiguration.$L$6];[.H40]=[$Konfiguration.$L$7];[.H40]=[$Konfiguration.$L$8];[.H40]=[$Konfiguration.$L$9];[.H40]=[$Konfiguration.$L$10]);0;IF([.H40]=[$Konfiguration.$L$5];[.J40]/2;[.J40]))" office:value-type="float" office:value="8" calcext:value-type="float">
            <text:p>8,00</text:p>
          </table:table-cell>
          <table:table-cell table:style-name="ce2853" table:formula="of:=[.G40]-[.K40]" office:value-type="float" office:value="-8.5" calcext:value-type="float">
            <text:p>-8,50</text:p>
          </table:table-cell>
          <table:table-cell table:style-name="ce2853" table:formula="of:=[.M39]+[.L40]" office:value-type="float" office:value="-1632" calcext:value-type="float">
            <text:p>-1632,00</text:p>
          </table:table-cell>
          <table:table-cell table:style-name="ce2884" table:number-columns-spanned="2" table:number-rows-spanned="1"/>
          <table:covered-table-cell table:style-name="ce2915"/>
          <table:table-cell table:style-name="ce2884" table:number-columns-spanned="2" table:number-rows-spanned="1"/>
          <table:covered-table-cell table:style-name="ce2915"/>
          <table:table-cell table:number-columns-repeated="1007"/>
        </table:table-row>
        <table:table-row table:style-name="ro3">
          <table:table-cell table:style-name="ce19" table:formula="of:=IF(MONTH([.$C$1])&gt;9;&quot;29.&quot;&amp;MONTH([.$C$1])&amp;&quot;.&quot;&amp;YEAR([.$C$1]);&quot;29.0&quot;&amp;MONTH([.$C$1])&amp;&quot;.&quot;&amp;YEAR([.$C$1]))" office:value-type="string" office:string-value="29.09.2021" calcext:value-type="string">
            <text:p>29.09.2021</text:p>
          </table:table-cell>
          <table:table-cell table:style-name="ce21" table:formula="of:=IF (ISERROR(WEEKDAY([.A41]));&quot;&quot;;WEEKDAY([.A41]))" office:value-type="date" office:date-value="1900-01-03" calcext:value-type="date">
            <text:p>Mittwoch</text:p>
          </table:table-cell>
          <table:table-cell table:style-name="ce2663" table:number-columns-repeated="2"/>
          <table:table-cell table:style-name="ce2695" table:formula="of:=IF(WEEKDAY([.A41])=2;[.$K$4];    IF(WEEKDAY([.A41])=3;[.$K$5];    IF(WEEKDAY([.A41])=4;[.$K$6];    IF(WEEKDAY([.A41])=5;[.$K$7];    IF(WEEKDAY([.A41])=6;[.$K$8];    IF(WEEKDAY([.A41])=7;[.$K$9];    IF(WEEKDAY([.A41])=1;[.$K$10];0 )))))))" office:value-type="float" office:value="0.5" calcext:value-type="float">
            <text:p>0,50</text:p>
          </table:table-cell>
          <table:table-cell table:style-name="ce2726"/>
          <table:table-cell table:style-name="ce2731" table:formula="of:=IF(OR([.B41]=&quot;&quot;;[.H41]=[$Konfiguration.$L$6];[.H41]=[$Konfiguration.$L$7];[.H41]=[$Konfiguration.$L$8];[.H41]=[$Konfiguration.$L$9];[.H41]=[$Konfiguration.$L$10]);0;  ([.D41]-[.C41])*60/2.5-[.E41]+[.F41])" office:value-type="float" office:value="-0.5" calcext:value-type="float">
            <text:p>-0,50</text:p>
          </table:table-cell>
          <table:table-cell table:style-name="ce2761" table:content-validation-name="val1" office:value-type="string" calcext:value-type="string">
            <text:p>Keine</text:p>
          </table:table-cell>
          <table:table-cell table:style-name="ce2792" table:content-validation-name="val2" table:formula="of:=IF([.H41]=[$Konfiguration.$L$5];0.5;IF([.H41]=[$Konfiguration.$L$6];1;0))" office:value-type="float" office:value="0" calcext:value-type="float">
            <text:p>0</text:p>
          </table:table-cell>
          <table:table-cell table:style-name="ce2823" table:content-validation-name="val2" table:formula="of:=IF(WEEKDAY([.A41])=2;[.$H$4];    IF(WEEKDAY([.A41])=3;[.$H$5];    IF(WEEKDAY([.A41])=4;[.$H$6];    IF(WEEKDAY([.A41])=5;[.$H$7];    IF(WEEKDAY([.A41])=6;[.$H$8];    IF(WEEKDAY([.A41])=7;[.$H$9];    IF(WEEKDAY([.A41])=1;[.$H$10];0 )))))))" office:value-type="float" office:value="8" calcext:value-type="float">
            <text:p>8,00</text:p>
          </table:table-cell>
          <table:table-cell table:style-name="ce2854" table:formula="of:=IF(OR([.B41]=&quot;&quot;;[.H41]=[$Konfiguration.$L$6];[.H41]=[$Konfiguration.$L$7];[.H41]=[$Konfiguration.$L$8];[.H41]=[$Konfiguration.$L$9];[.H41]=[$Konfiguration.$L$10]);0;IF([.H41]=[$Konfiguration.$L$5];[.J41]/2;[.J41]))" office:value-type="float" office:value="8" calcext:value-type="float">
            <text:p>8,00</text:p>
          </table:table-cell>
          <table:table-cell table:style-name="ce2854" table:formula="of:=[.G41]-[.K41]" office:value-type="float" office:value="-8.5" calcext:value-type="float">
            <text:p>-8,50</text:p>
          </table:table-cell>
          <table:table-cell table:style-name="ce2854" table:formula="of:=[.M40]+[.L41]" office:value-type="float" office:value="-1640.5" calcext:value-type="float">
            <text:p>-1640,50</text:p>
          </table:table-cell>
          <table:table-cell table:style-name="ce2885" table:number-columns-spanned="2" table:number-rows-spanned="1"/>
          <table:covered-table-cell table:style-name="ce2916"/>
          <table:table-cell table:style-name="ce2919" table:number-columns-spanned="2" table:number-rows-spanned="1"/>
          <table:covered-table-cell table:style-name="ce2916"/>
          <table:table-cell table:number-columns-repeated="1007"/>
        </table:table-row>
        <table:table-row table:style-name="ro3">
          <table:table-cell table:style-name="ce19" table:formula="of:=IF(MONTH([.$C$1])&gt;9;&quot;30.&quot;&amp;MONTH([.$C$1])&amp;&quot;.&quot;&amp;YEAR([.$C$1]);&quot;30.0&quot;&amp;MONTH([.$C$1])&amp;&quot;.&quot;&amp;YEAR([.$C$1]))" office:value-type="string" office:string-value="30.09.2021" calcext:value-type="string">
            <text:p>30.09.2021</text:p>
          </table:table-cell>
          <table:table-cell table:style-name="ce21" table:formula="of:=IF (ISERROR(WEEKDAY([.A42]));&quot;&quot;;WEEKDAY([.A42]))" office:value-type="date" office:date-value="1900-01-04" calcext:value-type="date">
            <text:p>Donnerstag</text:p>
          </table:table-cell>
          <table:table-cell table:style-name="ce2664" table:number-columns-repeated="2"/>
          <table:table-cell table:style-name="ce2696" table:formula="of:=IF(WEEKDAY([.A42])=2;[.$K$4];    IF(WEEKDAY([.A42])=3;[.$K$5];    IF(WEEKDAY([.A42])=4;[.$K$6];    IF(WEEKDAY([.A42])=5;[.$K$7];    IF(WEEKDAY([.A42])=6;[.$K$8];    IF(WEEKDAY([.A42])=7;[.$K$9];    IF(WEEKDAY([.A42])=1;[.$K$10];0 )))))))" office:value-type="float" office:value="0.5" calcext:value-type="float">
            <text:p>0,50</text:p>
          </table:table-cell>
          <table:table-cell table:style-name="ce2727"/>
          <table:table-cell table:style-name="ce2732" table:formula="of:=IF(OR([.B42]=&quot;&quot;;[.H42]=[$Konfiguration.$L$6];[.H42]=[$Konfiguration.$L$7];[.H42]=[$Konfiguration.$L$8];[.H42]=[$Konfiguration.$L$9];[.H42]=[$Konfiguration.$L$10]);0;  ([.D42]-[.C42])*60/2.5-[.E42]+[.F42])" office:value-type="float" office:value="-0.5" calcext:value-type="float">
            <text:p>-0,50</text:p>
          </table:table-cell>
          <table:table-cell table:style-name="ce2762" table:content-validation-name="val1" office:value-type="string" calcext:value-type="string">
            <text:p>Keine</text:p>
          </table:table-cell>
          <table:table-cell table:style-name="ce2793" table:content-validation-name="val2" table:formula="of:=IF([.H42]=[$Konfiguration.$L$5];0.5;IF([.H42]=[$Konfiguration.$L$6];1;0))" office:value-type="float" office:value="0" calcext:value-type="float">
            <text:p>0</text:p>
          </table:table-cell>
          <table:table-cell table:style-name="ce2824" table:content-validation-name="val2" table:formula="of:=IF(WEEKDAY([.A42])=2;[.$H$4];    IF(WEEKDAY([.A42])=3;[.$H$5];    IF(WEEKDAY([.A42])=4;[.$H$6];    IF(WEEKDAY([.A42])=5;[.$H$7];    IF(WEEKDAY([.A42])=6;[.$H$8];    IF(WEEKDAY([.A42])=7;[.$H$9];    IF(WEEKDAY([.A42])=1;[.$H$10];0 )))))))" office:value-type="float" office:value="8" calcext:value-type="float">
            <text:p>8,00</text:p>
          </table:table-cell>
          <table:table-cell table:style-name="ce2855" table:formula="of:=IF(OR([.B42]=&quot;&quot;;[.H42]=[$Konfiguration.$L$6];[.H42]=[$Konfiguration.$L$7];[.H42]=[$Konfiguration.$L$8];[.H42]=[$Konfiguration.$L$9];[.H42]=[$Konfiguration.$L$10]);0;IF([.H42]=[$Konfiguration.$L$5];[.J42]/2;[.J42]))" office:value-type="float" office:value="8" calcext:value-type="float">
            <text:p>8,00</text:p>
          </table:table-cell>
          <table:table-cell table:style-name="ce2855" table:formula="of:=[.G42]-[.K42]" office:value-type="float" office:value="-8.5" calcext:value-type="float">
            <text:p>-8,50</text:p>
          </table:table-cell>
          <table:table-cell table:style-name="ce2855" table:formula="of:=[.M41]+[.L42]" office:value-type="float" office:value="-1649" calcext:value-type="float">
            <text:p>-1649,00</text:p>
          </table:table-cell>
          <table:table-cell table:style-name="ce2886" table:number-columns-spanned="2" table:number-rows-spanned="1"/>
          <table:covered-table-cell table:style-name="ce2917"/>
          <table:table-cell table:style-name="ce2886" table:number-columns-spanned="2" table:number-rows-spanned="1"/>
          <table:covered-table-cell table:style-name="ce2917"/>
          <table:table-cell table:number-columns-repeated="1007"/>
        </table:table-row>
        <table:table-row table:style-name="ro3">
          <table:table-cell table:style-name="ce19" table:formula="of:=IF(MONTH([.$C$1])&gt;9;&quot;31.&quot;&amp;MONTH([.$C$1])&amp;&quot;.&quot;&amp;YEAR([.$C$1]);&quot;31.0&quot;&amp;MONTH([.$C$1])&amp;&quot;.&quot;&amp;YEAR([.$C$1]))" office:value-type="string" office:string-value="31.09.2021" calcext:value-type="string">
            <text:p>31.09.2021</text:p>
          </table:table-cell>
          <table:table-cell table:style-name="ce21" table:formula="of:=IF (ISERROR(WEEKDAY([.A43]));&quot;&quot;;WEEKDAY([.A43]))">
            <text:p/>
          </table:table-cell>
          <table:table-cell table:style-name="ce2665" table:number-columns-repeated="2"/>
          <table:table-cell table:style-name="ce2697" table:formula="of:=IF(WEEKDAY([.A43])=2;[.$K$4];    IF(WEEKDAY([.A43])=3;[.$K$5];    IF(WEEKDAY([.A43])=4;[.$K$6];    IF(WEEKDAY([.A43])=5;[.$K$7];    IF(WEEKDAY([.A43])=6;[.$K$8];    IF(WEEKDAY([.A43])=7;[.$K$9];    IF(WEEKDAY([.A43])=1;[.$K$10];0 )))))))" office:value-type="string" office:string-value="" calcext:value-type="error">
            <text:p>#WERT!</text:p>
          </table:table-cell>
          <table:table-cell table:style-name="ce2728"/>
          <table:table-cell table:style-name="ce692" table:formula="of:=IF(OR([.B43]=&quot;&quot;;[.H43]=[$Konfiguration.$L$6];[.H43]=[$Konfiguration.$L$7];[.H43]=[$Konfiguration.$L$8];[.H43]=[$Konfiguration.$L$9];[.H43]=[$Konfiguration.$L$10]);0;  ([.D43]-[.C43])*60/2.5-[.E43]+[.F43])" office:value-type="float" office:value="0" calcext:value-type="float">
            <text:p>0,00</text:p>
          </table:table-cell>
          <table:table-cell table:style-name="ce2763" table:content-validation-name="val1" office:value-type="string" calcext:value-type="string">
            <text:p>Keine</text:p>
          </table:table-cell>
          <table:table-cell table:style-name="ce2794" table:content-validation-name="val2" table:formula="of:=IF([.H43]=[$Konfiguration.$L$5];0.5;IF([.H43]=[$Konfiguration.$L$6];1;0))" office:value-type="float" office:value="0" calcext:value-type="float">
            <text:p>0</text:p>
          </table:table-cell>
          <table:table-cell table:style-name="ce2825" table:content-validation-name="val2" table:formula="of:=IF(WEEKDAY([.A43])=2;[.$H$4];    IF(WEEKDAY([.A43])=3;[.$H$5];    IF(WEEKDAY([.A43])=4;[.$H$6];    IF(WEEKDAY([.A43])=5;[.$H$7];    IF(WEEKDAY([.A43])=6;[.$H$8];    IF(WEEKDAY([.A43])=7;[.$H$9];    IF(WEEKDAY([.A43])=1;[.$H$10];0 )))))))" office:value-type="string" office:string-value="" calcext:value-type="error">
            <text:p>#WERT!</text:p>
          </table:table-cell>
          <table:table-cell table:style-name="ce2856" table:formula="of:=IF(OR([.B43]=&quot;&quot;;[.H43]=[$Konfiguration.$L$6];[.H43]=[$Konfiguration.$L$7];[.H43]=[$Konfiguration.$L$8];[.H43]=[$Konfiguration.$L$9];[.H43]=[$Konfiguration.$L$10]);0;IF([.H43]=[$Konfiguration.$L$5];[.J43]/2;[.J43]))" office:value-type="float" office:value="0" calcext:value-type="float">
            <text:p>0,00</text:p>
          </table:table-cell>
          <table:table-cell table:style-name="ce2856" table:formula="of:=[.G43]-[.K43]" office:value-type="float" office:value="0" calcext:value-type="float">
            <text:p>0,00</text:p>
          </table:table-cell>
          <table:table-cell table:style-name="ce2856" table:formula="of:=[.M42]+[.L43]" office:value-type="float" office:value="-1649" calcext:value-type="float">
            <text:p>-1649,00</text:p>
          </table:table-cell>
          <table:table-cell table:style-name="ce2887" table:number-columns-spanned="2" table:number-rows-spanned="1"/>
          <table:covered-table-cell table:style-name="ce2918"/>
          <table:table-cell table:style-name="ce2887" table:number-columns-spanned="2" table:number-rows-spanned="1"/>
          <table:covered-table-cell table:style-name="ce2918"/>
          <table:table-cell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eptember.H18:September.Q18 September.C18:September.F18">
            <calcext:condition calcext:apply-style-name="Wochenende" calcext:value="formula-is(OR(WEEKDAY([.$A$18])=7;WEEKDAY([.$A$18])=1))" calcext:base-cell-address="September.C18"/>
          </calcext:conditional-format>
          <calcext:conditional-format calcext:target-range-address="September.H20:September.Q20 September.C20:September.F20">
            <calcext:condition calcext:apply-style-name="Wochenende" calcext:value="formula-is(OR(WEEKDAY([.$A$20])=7;WEEKDAY([.$A$20])=1))" calcext:base-cell-address="September.C20"/>
          </calcext:conditional-format>
          <calcext:conditional-format calcext:target-range-address="September.H19:September.Q19 September.C19:September.F19">
            <calcext:condition calcext:apply-style-name="Wochenende" calcext:value="formula-is(OR(WEEKDAY([.$A$19])=7;WEEKDAY([.$A$19])=1))" calcext:base-cell-address="September.C19"/>
          </calcext:conditional-format>
          <calcext:conditional-format calcext:target-range-address="September.H21:September.Q21 September.C21:September.F21">
            <calcext:condition calcext:apply-style-name="Wochenende" calcext:value="formula-is(OR(WEEKDAY([.$A$21])=7;WEEKDAY([.$A$21])=1))" calcext:base-cell-address="September.C21"/>
          </calcext:conditional-format>
          <calcext:conditional-format calcext:target-range-address="September.H22:September.Q22 September.C22:September.F22">
            <calcext:condition calcext:apply-style-name="Wochenende" calcext:value="formula-is(OR(WEEKDAY([.$A$22])=7;WEEKDAY([.$A$22])=1))" calcext:base-cell-address="September.C22"/>
          </calcext:conditional-format>
          <calcext:conditional-format calcext:target-range-address="September.H23:September.Q23 September.C23:September.F23">
            <calcext:condition calcext:apply-style-name="Wochenende" calcext:value="formula-is(OR(WEEKDAY([.$A$23])=7;WEEKDAY([.$A$23])=1))" calcext:base-cell-address="September.C23"/>
          </calcext:conditional-format>
          <calcext:conditional-format calcext:target-range-address="September.H24:September.Q24 September.C24:September.F24">
            <calcext:condition calcext:apply-style-name="Wochenende" calcext:value="formula-is(OR(WEEKDAY([.$A$24])=7;WEEKDAY([.$A$24])=1))" calcext:base-cell-address="September.C24"/>
          </calcext:conditional-format>
          <calcext:conditional-format calcext:target-range-address="September.H25:September.Q25 September.C25:September.F25">
            <calcext:condition calcext:apply-style-name="Wochenende" calcext:value="formula-is(OR(WEEKDAY([.$A$25])=7;WEEKDAY([.$A$25])=1))" calcext:base-cell-address="September.C25"/>
          </calcext:conditional-format>
          <calcext:conditional-format calcext:target-range-address="September.H26:September.Q26 September.C26:September.F26">
            <calcext:condition calcext:apply-style-name="Wochenende" calcext:value="formula-is(OR(WEEKDAY([.$A$26])=7;WEEKDAY([.$A$26])=1))" calcext:base-cell-address="September.C26"/>
          </calcext:conditional-format>
          <calcext:conditional-format calcext:target-range-address="September.H27:September.Q27 September.C27:September.F27">
            <calcext:condition calcext:apply-style-name="Wochenende" calcext:value="formula-is(OR(WEEKDAY([.$A$27])=7;WEEKDAY([.$A$27])=1))" calcext:base-cell-address="September.C27"/>
          </calcext:conditional-format>
          <calcext:conditional-format calcext:target-range-address="September.H28:September.Q28 September.C28:September.F28">
            <calcext:condition calcext:apply-style-name="Wochenende" calcext:value="formula-is(OR(WEEKDAY([.$A$28])=7;WEEKDAY([.$A$28])=1))" calcext:base-cell-address="September.C28"/>
          </calcext:conditional-format>
          <calcext:conditional-format calcext:target-range-address="September.H29:September.Q29 September.C29:September.F29">
            <calcext:condition calcext:apply-style-name="Wochenende" calcext:value="formula-is(OR(WEEKDAY([.$A$29])=7;WEEKDAY([.$A$29])=1))" calcext:base-cell-address="September.C29"/>
          </calcext:conditional-format>
          <calcext:conditional-format calcext:target-range-address="September.H30:September.Q30 September.C30:September.F30">
            <calcext:condition calcext:apply-style-name="Wochenende" calcext:value="formula-is(OR(WEEKDAY([.$A$30])=7;WEEKDAY([.$A$30])=1))" calcext:base-cell-address="September.C30"/>
          </calcext:conditional-format>
          <calcext:conditional-format calcext:target-range-address="September.H31:September.Q31 September.C31:September.F31">
            <calcext:condition calcext:apply-style-name="Wochenende" calcext:value="formula-is(OR(WEEKDAY([.$A$31])=7;WEEKDAY([.$A$31])=1))" calcext:base-cell-address="September.C31"/>
          </calcext:conditional-format>
          <calcext:conditional-format calcext:target-range-address="September.H32:September.Q32 September.C32:September.F32">
            <calcext:condition calcext:apply-style-name="Wochenende" calcext:value="formula-is(OR(WEEKDAY([.$A$32])=7;WEEKDAY([.$A$32])=1))" calcext:base-cell-address="September.C32"/>
          </calcext:conditional-format>
          <calcext:conditional-format calcext:target-range-address="September.H33:September.Q33 September.C33:September.F33">
            <calcext:condition calcext:apply-style-name="Wochenende" calcext:value="formula-is(OR(WEEKDAY([.$A$33])=7;WEEKDAY([.$A$33])=1))" calcext:base-cell-address="September.C33"/>
          </calcext:conditional-format>
          <calcext:conditional-format calcext:target-range-address="September.H34:September.Q34 September.C34:September.F34">
            <calcext:condition calcext:apply-style-name="Wochenende" calcext:value="formula-is(OR(WEEKDAY([.$A$34])=7;WEEKDAY([.$A$34])=1))" calcext:base-cell-address="September.C34"/>
          </calcext:conditional-format>
          <calcext:conditional-format calcext:target-range-address="September.H35:September.Q35 September.C35:September.F35">
            <calcext:condition calcext:apply-style-name="Wochenende" calcext:value="formula-is(OR(WEEKDAY([.$A$35])=7;WEEKDAY([.$A$35])=1))" calcext:base-cell-address="September.C35"/>
          </calcext:conditional-format>
          <calcext:conditional-format calcext:target-range-address="September.H16:September.Q16 September.C16:September.F16">
            <calcext:condition calcext:apply-style-name="Wochenende" calcext:value="formula-is(OR(WEEKDAY([.$A$16])=7;WEEKDAY([.$A$16])=1))" calcext:base-cell-address="September.C16"/>
          </calcext:conditional-format>
          <calcext:conditional-format calcext:target-range-address="September.H17:September.Q17 September.C17:September.F17">
            <calcext:condition calcext:apply-style-name="Wochenende" calcext:value="formula-is(OR(WEEKDAY([.$A$17])=7;WEEKDAY([.$A$17])=1))" calcext:base-cell-address="September.C17"/>
          </calcext:conditional-format>
          <calcext:conditional-format calcext:target-range-address="September.H15:September.Q15 September.C15:September.F15">
            <calcext:condition calcext:apply-style-name="Wochenende" calcext:value="formula-is(OR(WEEKDAY([.$A$15])=7;WEEKDAY([.$A$15])=1))" calcext:base-cell-address="September.C15"/>
          </calcext:conditional-format>
          <calcext:conditional-format calcext:target-range-address="September.H36:September.Q36 September.C36:September.F36">
            <calcext:condition calcext:apply-style-name="Wochenende" calcext:value="formula-is(OR(WEEKDAY([.$A$36])=7;WEEKDAY([.$A$36])=1))" calcext:base-cell-address="September.C36"/>
          </calcext:conditional-format>
          <calcext:conditional-format calcext:target-range-address="September.H37:September.Q37 September.C37:September.F37">
            <calcext:condition calcext:apply-style-name="Wochenende" calcext:value="formula-is(OR(WEEKDAY([.$A$37])=7;WEEKDAY([.$A$37])=1))" calcext:base-cell-address="September.C37"/>
          </calcext:conditional-format>
          <calcext:conditional-format calcext:target-range-address="September.H38:September.Q38 September.C38:September.F38">
            <calcext:condition calcext:apply-style-name="Wochenende" calcext:value="formula-is(OR(WEEKDAY([.$A$38])=7;WEEKDAY([.$A$38])=1))" calcext:base-cell-address="September.C38"/>
          </calcext:conditional-format>
          <calcext:conditional-format calcext:target-range-address="September.H39:September.Q39 September.C39:September.F39">
            <calcext:condition calcext:apply-style-name="Wochenende" calcext:value="formula-is(OR(WEEKDAY([.$A$39])=7;WEEKDAY([.$A$39])=1))" calcext:base-cell-address="September.C39"/>
          </calcext:conditional-format>
          <calcext:conditional-format calcext:target-range-address="September.H40:September.Q40 September.C40:September.F40">
            <calcext:condition calcext:apply-style-name="Wochenende" calcext:value="formula-is(OR(WEEKDAY([.$A$40])=7;WEEKDAY([.$A$40])=1))" calcext:base-cell-address="September.C40"/>
          </calcext:conditional-format>
          <calcext:conditional-format calcext:target-range-address="September.H43:September.Q43 September.C43:September.F43">
            <calcext:condition calcext:apply-style-name="Wochenende" calcext:value="formula-is(OR(WEEKDAY([.$A$43])=7;WEEKDAY([.$A$43])=1))" calcext:base-cell-address="September.C43"/>
          </calcext:conditional-format>
          <calcext:conditional-format calcext:target-range-address="September.C13:September.Q13">
            <calcext:condition calcext:apply-style-name="Wochenende" calcext:value="formula-is(OR(WEEKDAY([.$A$13])=7;WEEKDAY([.$A$13])=1))" calcext:base-cell-address="September.C13"/>
          </calcext:conditional-format>
          <calcext:conditional-format calcext:target-range-address="September.C14:September.Q14">
            <calcext:condition calcext:apply-style-name="Wochenende" calcext:value="formula-is(OR(WEEKDAY([.$A$14])=7;WEEKDAY([.$A$14])=1))" calcext:base-cell-address="September.C14"/>
          </calcext:conditional-format>
          <calcext:conditional-format calcext:target-range-address="September.C42:September.Q42">
            <calcext:condition calcext:apply-style-name="Wochenende" calcext:value="formula-is(OR(WEEKDAY([.$A$42])=7;WEEKDAY([.$A$42])=1))" calcext:base-cell-address="September.C42"/>
          </calcext:conditional-format>
          <calcext:conditional-format calcext:target-range-address="September.C41:September.Q41">
            <calcext:condition calcext:apply-style-name="Wochenende" calcext:value="formula-is(OR(WEEKDAY([.$A$41])=7;WEEKDAY([.$A$41])=1))" calcext:base-cell-address="September.C41"/>
          </calcext:conditional-format>
        </calcext:conditional-formats>
      </table:table>
      <table:table table:name="Oktober" table:style-name="ta1" table:protected="true" table:print-ranges="Oktober.A1:Oktober.Q43">
        <loext:table-protection loext:select-protected-cells="true" loext:select-unprotected-cells="true"/>
        <table:table-column table:style-name="co1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1" table:visibility="collapse" table:default-cell-style-name="ce5"/>
        <table:table-column table:style-name="co1" table:default-cell-style-name="ce5"/>
        <table:table-column table:style-name="co6" table:default-cell-style-name="ce5"/>
        <table:table-column table:style-name="co3" table:default-cell-style-name="ce5"/>
        <table:table-column table:style-name="co7" table:visibility="collapse" table:number-columns-repeated="2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2" table:number-rows-spanned="1">
            <text:p>Arbeitszeiterfassung</text:p>
          </table:table-cell>
          <table:covered-table-cell table:style-name="ce20"/>
          <table:table-cell table:style-name="ce22" table:formula="of:=[$Konfiguration.$K$4] +(9*31)" office:value-type="date" office:date-value="2021-10-07" calcext:value-type="date" table:number-columns-spanned="2" table:number-rows-spanned="1">
            <text:p>Oktober 2021</text:p>
          </table:table-cell>
          <table:covered-table-cell table:style-name="ce20"/>
          <table:table-cell table:number-columns-repeated="7"/>
          <table:table-cell table:style-name="Default" table:number-columns-repeated="2"/>
          <table:table-cell table:style-name="ce246" office:value-type="string" calcext:value-type="string">
            <text:p>Heute</text:p>
          </table:table-cell>
          <table:table-cell table:style-name="ce278" table:formula="of:=TODAY()" office:value-type="date" office:date-value="2021-02-04" calcext:value-type="date">
            <text:p>04.02.2021</text:p>
          </table:table-cell>
          <table:table-cell table:style-name="ce246" office:value-type="string" calcext:value-type="string">
            <text:p>Jetzt</text:p>
          </table:table-cell>
          <table:table-cell table:style-name="ce310" table:formula="of:=NOW()" office:value-type="time" office:time-value="PT1061558H07M26.561000682S" calcext:value-type="time">
            <text:p>14:0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6" table:number-rows-spanned="1">
            <text:p>Stammdaten</text:p>
          </table:table-cell>
          <table:covered-table-cell table:number-columns-repeated="5" table:style-name="ce314"/>
          <table:table-cell table:style-name="ce314" office:value-type="string" calcext:value-type="string">
            <text:p>Tägliches Soll</text:p>
          </table:table-cell>
          <table:table-cell table:style-name="ce12" office:value-type="string" calcext:value-type="string">
            <text:p>Arbeit</text:p>
          </table:table-cell>
          <table:table-cell table:style-name="ce314" table:number-columns-repeated="2"/>
          <table:table-cell table:style-name="ce12" office:value-type="string" calcext:value-type="string">
            <text:p>Pause</text:p>
          </table:table-cell>
          <table:table-cell table:style-name="ce314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3" table:number-rows-spanned="1">
            <text:p>Personaldaten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Angaben</text:p>
          </table:table-cell>
          <table:covered-table-cell table:number-columns-repeated="2" table:style-name="ce315"/>
          <table:table-cell table:style-name="ce315" office:value-type="string" calcext:value-type="string">
            <text:p>Wochentag</text:p>
          </table:table-cell>
          <table:table-cell table:style-name="ce13" office:value-type="string" calcext:value-type="string">
            <text:p>Stunden</text:p>
          </table:table-cell>
          <table:table-cell table:style-name="ce13" table:number-columns-repeated="2"/>
          <table:table-cell table:style-name="ce13" office:value-type="string" calcext:value-type="string">
            <text:p>Stunden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18" office:value-type="string" calcext:value-type="string" table:number-columns-spanned="3" table:number-rows-spanned="1">
            <text:p>Personalnummer</text:p>
          </table:table-cell>
          <table:covered-table-cell table:number-columns-repeated="2" table:style-name="ce18"/>
          <table:table-cell table:style-name="ce9" table:formula="of:=[$Konfiguration.$D$4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style-name="ce18" office:value-type="string" calcext:value-type="string">
            <text:p>Montag</text:p>
          </table:table-cell>
          <table:table-cell table:style-name="ce14" table:formula="of:=[$Konfiguration.$G$4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4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Name des Mitarbeiters</text:p>
          </table:table-cell>
          <table:covered-table-cell table:number-columns-repeated="2" table:style-name="ce18"/>
          <table:table-cell table:style-name="ce9" table:formula="of:=[$Konfiguration.$D$5]" office:value-type="string" office:string-value="Max Mustermann" calcext:value-type="string" table:number-columns-spanned="3" table:number-rows-spanned="1">
            <text:p>Max Mustermann</text:p>
          </table:table-cell>
          <table:covered-table-cell table:number-columns-repeated="2" table:style-name="ce9"/>
          <table:table-cell table:style-name="ce18" office:value-type="string" calcext:value-type="string">
            <text:p>Dienstag</text:p>
          </table:table-cell>
          <table:table-cell table:style-name="ce14" table:formula="of:=[$Konfiguration.$G$5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5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Name der Abteilung</text:p>
          </table:table-cell>
          <table:covered-table-cell table:number-columns-repeated="2" table:style-name="ce18"/>
          <table:table-cell table:style-name="ce9" table:formula="of:=[$Konfiguration.$D$6]" office:value-type="string" office:string-value="AixTrust Development" calcext:value-type="string" table:number-columns-spanned="3" table:number-rows-spanned="1">
            <text:p>AixTrust Development</text:p>
          </table:table-cell>
          <table:covered-table-cell table:number-columns-repeated="2" table:style-name="ce9"/>
          <table:table-cell table:style-name="ce18" office:value-type="string" calcext:value-type="string">
            <text:p>Mittwoch</text:p>
          </table:table-cell>
          <table:table-cell table:style-name="ce14" table:formula="of:=[$Konfiguration.$G$6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6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Wochenarbeitszeit in Stunden</text:p>
          </table:table-cell>
          <table:covered-table-cell table:number-columns-repeated="2" table:style-name="ce18"/>
          <table:table-cell table:style-name="ce10" table:formula="of:=[$Konfiguration.$D$7]" office:value-type="float" office:value="40" calcext:value-type="float" table:number-columns-spanned="3" table:number-rows-spanned="1">
            <text:p>40,00</text:p>
          </table:table-cell>
          <table:covered-table-cell table:style-name="ce10"/>
          <table:covered-table-cell table:style-name="ce9"/>
          <table:table-cell table:style-name="ce18" office:value-type="string" calcext:value-type="string">
            <text:p>Donnerstag</text:p>
          </table:table-cell>
          <table:table-cell table:style-name="ce14" table:formula="of:=[$Konfiguration.$G$7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7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Übertrag der Stunden aus dem Vormonat</text:p>
          </table:table-cell>
          <table:covered-table-cell table:number-columns-repeated="2" table:style-name="ce18"/>
          <table:table-cell table:style-name="ce54" table:formula="of:=[$September.M43]" office:value-type="float" office:value="-1649" calcext:value-type="float" table:number-columns-spanned="3" table:number-rows-spanned="1">
            <text:p>-1649,00</text:p>
          </table:table-cell>
          <table:covered-table-cell table:style-name="ce54"/>
          <table:covered-table-cell table:style-name="ce88"/>
          <table:table-cell table:style-name="ce18" office:value-type="string" calcext:value-type="string">
            <text:p>Freitag</text:p>
          </table:table-cell>
          <table:table-cell table:style-name="ce14" table:formula="of:=[$Konfiguration.$G$8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8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Urlaubstage im Monat</text:p>
          </table:table-cell>
          <table:covered-table-cell table:number-columns-repeated="2" table:style-name="ce18"/>
          <table:table-cell table:style-name="ce55" table:formula="of:=SUM([.I13:.I43])" office:value-type="float" office:value="0" calcext:value-type="float" table:number-columns-spanned="3" table:number-rows-spanned="1">
            <text:p>0,00</text:p>
          </table:table-cell>
          <table:covered-table-cell table:style-name="ce55"/>
          <table:covered-table-cell table:style-name="ce88"/>
          <table:table-cell table:style-name="ce18" office:value-type="string" calcext:value-type="string">
            <text:p>Samstag</text:p>
          </table:table-cell>
          <table:table-cell table:style-name="ce14" table:formula="of:=[$Konfiguration.$G$9]" office:value-type="float" office:value="0" calcext:value-type="float">
            <text:p>0,00</text:p>
          </table:table-cell>
          <table:table-cell table:style-name="ce152" table:number-columns-repeated="2"/>
          <table:table-cell table:style-name="ce14" table:formula="of:=[$Konfiguration.$H$9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Resturlaubstage</text:p>
          </table:table-cell>
          <table:covered-table-cell table:number-columns-repeated="2" table:style-name="ce18"/>
          <table:table-cell table:style-name="ce54" table:formula="of:=[$September.$D$10]-[.D9]" office:value-type="float" office:value="30" calcext:value-type="float" table:number-columns-spanned="3" table:number-rows-spanned="1">
            <text:p>30,00</text:p>
          </table:table-cell>
          <table:covered-table-cell table:style-name="ce54"/>
          <table:covered-table-cell table:style-name="ce88"/>
          <table:table-cell table:style-name="ce18" office:value-type="string" calcext:value-type="string">
            <text:p>Sonntag</text:p>
          </table:table-cell>
          <table:table-cell table:style-name="ce14" table:formula="of:=[$Konfiguration.$G$10]" office:value-type="float" office:value="0" calcext:value-type="float">
            <text:p>0,00</text:p>
          </table:table-cell>
          <table:table-cell table:style-name="ce152" table:number-columns-repeated="2"/>
          <table:table-cell table:style-name="ce14" table:formula="of:=[$Konfiguration.$H$10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number-columns-repeated="16"/>
          <table:table-cell table:style-name="ce17"/>
          <table:table-cell table:number-columns-repeated="1007"/>
        </table:table-row>
        <table:table-row table:style-name="ro2">
          <table:table-cell table:style-name="ce325" office:value-type="string" calcext:value-type="string">
            <text:p>Datum</text:p>
          </table:table-cell>
          <table:table-cell table:style-name="ce325" office:value-type="string" calcext:value-type="string">
            <text:p>Wochentag</text:p>
          </table:table-cell>
          <table:table-cell table:style-name="ce325" office:value-type="string" calcext:value-type="string">
            <text:p>Beginn</text:p>
          </table:table-cell>
          <table:table-cell table:style-name="ce325" office:value-type="string" calcext:value-type="string">
            <text:p>Ende</text:p>
          </table:table-cell>
          <table:table-cell table:style-name="ce325" office:value-type="string" calcext:value-type="string">
            <text:p>Pause</text:p>
          </table:table-cell>
          <table:table-cell table:style-name="ce325" office:value-type="string" calcext:value-type="string">
            <text:p>Korrektur</text:p>
          </table:table-cell>
          <table:table-cell table:style-name="ce325" office:value-type="string" calcext:value-type="string">
            <text:p>Ist</text:p>
          </table:table-cell>
          <table:table-cell table:style-name="ce325" office:value-type="string" calcext:value-type="string">
            <text:p>Funktion</text:p>
          </table:table-cell>
          <table:table-cell table:style-name="ce325" office:value-type="string" calcext:value-type="string">
            <text:p>Urlaubstage</text:p>
          </table:table-cell>
          <table:table-cell table:style-name="ce325" office:value-type="string" calcext:value-type="string">
            <text:p>Zwischensoll</text:p>
          </table:table-cell>
          <table:table-cell table:style-name="ce325" office:value-type="string" calcext:value-type="string">
            <text:p>Soll</text:p>
          </table:table-cell>
          <table:table-cell table:style-name="ce325" office:value-type="string" calcext:value-type="string">
            <text:p>Differenz</text:p>
          </table:table-cell>
          <table:table-cell table:style-name="ce325" office:value-type="string" calcext:value-type="string">
            <text:p>Saldo</text:p>
          </table:table-cell>
          <table:table-cell table:style-name="ce325" office:value-type="string" calcext:value-type="string" table:number-columns-spanned="2" table:number-rows-spanned="1">
            <text:p>Bemerkung (beruflich)</text:p>
          </table:table-cell>
          <table:covered-table-cell table:style-name="ce325"/>
          <table:table-cell table:style-name="ce325" office:value-type="string" calcext:value-type="string" table:number-columns-spanned="2" table:number-rows-spanned="1">
            <text:p>Bemerkung (privat)</text:p>
          </table:table-cell>
          <table:covered-table-cell table:style-name="ce325"/>
          <table:table-cell table:number-columns-repeated="1007"/>
        </table:table-row>
        <table:table-row table:style-name="ro3">
          <table:table-cell table:style-name="ce19" table:formula="of:=IF(MONTH([.$C$1])&gt;9;&quot;01.&quot;&amp;MONTH([.$C$1])&amp;&quot;.&quot;&amp;YEAR([.$C$1]);&quot;01.0&quot;&amp;MONTH([.$C$1])&amp;&quot;.&quot;&amp;YEAR([.$C$1]))" office:value-type="string" office:string-value="01.10.2021" calcext:value-type="string">
            <text:p>01.10.2021</text:p>
          </table:table-cell>
          <table:table-cell table:style-name="ce21" table:formula="of:=WEEKDAY([.A13])" office:value-type="date" office:date-value="1900-01-05" calcext:value-type="date">
            <text:p>Freitag</text:p>
          </table:table-cell>
          <table:table-cell table:style-name="ce2920"/>
          <table:table-cell table:style-name="ce2951"/>
          <table:table-cell table:style-name="ce2952" table:formula="of:=IF(WEEKDAY([.A13])=2;[.$K$4];    IF(WEEKDAY([.A13])=3;[.$K$5];    IF(WEEKDAY([.A13])=4;[.$K$6];    IF(WEEKDAY([.A13])=5;[.$K$7];    IF(WEEKDAY([.A13])=6;[.$K$8];    IF(WEEKDAY([.A13])=7;[.$K$9];    IF(WEEKDAY([.A13])=1;[.$K$10];0 )))))))" office:value-type="float" office:value="0.5" calcext:value-type="float">
            <text:p>0,50</text:p>
          </table:table-cell>
          <table:table-cell table:style-name="ce2983"/>
          <table:table-cell table:style-name="ce3014" table:formula="of:=IF(OR([.B13]=&quot;&quot;;[.H13]=[$Konfiguration.$L$6];[.H13]=[$Konfiguration.$L$7];[.H13]=[$Konfiguration.$L$8];[.H13]=[$Konfiguration.$L$9];[.H13]=[$Konfiguration.$L$10]);0;  ([.D13]-[.C13])*60/2.5-[.E13]+[.F13])" office:value-type="float" office:value="-0.5" calcext:value-type="float">
            <text:p>-0,50</text:p>
          </table:table-cell>
          <table:table-cell table:style-name="ce3018" table:content-validation-name="val1" office:value-type="string" calcext:value-type="string">
            <text:p>Keine</text:p>
          </table:table-cell>
          <table:table-cell table:style-name="ce3049" table:content-validation-name="val2" table:formula="of:=IF([.H13]=[$Konfiguration.$L$5];0.5;IF([.H13]=[$Konfiguration.$L$6];1;0))" office:value-type="float" office:value="0" calcext:value-type="float">
            <text:p>0</text:p>
          </table:table-cell>
          <table:table-cell table:style-name="ce3080" table:content-validation-name="val2" table:formula="of:=IF(WEEKDAY([.A13])=2;[.$H$4];    IF(WEEKDAY([.A13])=3;[.$H$5];    IF(WEEKDAY([.A13])=4;[.$H$6];    IF(WEEKDAY([.A13])=5;[.$H$7];    IF(WEEKDAY([.A13])=6;[.$H$8];    IF(WEEKDAY([.A13])=7;[.$H$9];    IF(WEEKDAY([.A13])=1;[.$H$10];0 )))))))" office:value-type="float" office:value="8" calcext:value-type="float">
            <text:p>8,00</text:p>
          </table:table-cell>
          <table:table-cell table:style-name="ce3111" table:formula="of:=IF(OR([.B13]=&quot;&quot;;[.H13]=[$Konfiguration.$L$6];[.H13]=[$Konfiguration.$L$7];[.H13]=[$Konfiguration.$L$8];[.H13]=[$Konfiguration.$L$9];[.H13]=[$Konfiguration.$L$10]);0;IF([.H13]=[$Konfiguration.$L$5];[.J13]/2;[.J13]))" office:value-type="float" office:value="8" calcext:value-type="float">
            <text:p>8,00</text:p>
          </table:table-cell>
          <table:table-cell table:style-name="ce3111" table:formula="of:=[.G13]-[.K13]" office:value-type="float" office:value="-8.5" calcext:value-type="float">
            <text:p>-8,50</text:p>
          </table:table-cell>
          <table:table-cell table:style-name="ce3111" table:formula="of:=[.D8]+[.L13]" office:value-type="float" office:value="-1657.5" calcext:value-type="float">
            <text:p>-1657,50</text:p>
          </table:table-cell>
          <table:table-cell table:style-name="ce3142" table:number-columns-spanned="2" table:number-rows-spanned="1"/>
          <table:covered-table-cell table:style-name="ce3173"/>
          <table:table-cell table:style-name="ce3142" table:number-columns-spanned="2" table:number-rows-spanned="1"/>
          <table:covered-table-cell table:style-name="ce3173"/>
          <table:table-cell table:number-columns-repeated="1007"/>
        </table:table-row>
        <table:table-row table:style-name="ro3">
          <table:table-cell table:style-name="ce19" table:formula="of:=IF(MONTH([.$C$1])&gt;9;&quot;02.&quot;&amp;MONTH([.$C$1])&amp;&quot;.&quot;&amp;YEAR([.$C$1]);&quot;02.0&quot;&amp;MONTH([.$C$1])&amp;&quot;.&quot;&amp;YEAR([.$C$1]))" office:value-type="string" office:string-value="02.10.2021" calcext:value-type="string">
            <text:p>02.10.2021</text:p>
          </table:table-cell>
          <table:table-cell table:style-name="ce21" table:formula="of:=WEEKDAY([.A14])" office:value-type="date" office:date-value="1900-01-06" calcext:value-type="date">
            <text:p>Samstag</text:p>
          </table:table-cell>
          <table:table-cell table:style-name="ce2921" table:number-columns-repeated="2"/>
          <table:table-cell table:style-name="ce2953" table:formula="of:=IF(WEEKDAY([.A14])=2;[.$K$4];    IF(WEEKDAY([.A14])=3;[.$K$5];    IF(WEEKDAY([.A14])=4;[.$K$6];    IF(WEEKDAY([.A14])=5;[.$K$7];    IF(WEEKDAY([.A14])=6;[.$K$8];    IF(WEEKDAY([.A14])=7;[.$K$9];    IF(WEEKDAY([.A14])=1;[.$K$10];0 )))))))" office:value-type="float" office:value="0" calcext:value-type="float">
            <text:p>0,00</text:p>
          </table:table-cell>
          <table:table-cell table:style-name="ce2984"/>
          <table:table-cell table:style-name="ce3015" table:formula="of:=IF(OR([.B14]=&quot;&quot;;[.H14]=[$Konfiguration.$L$6];[.H14]=[$Konfiguration.$L$7];[.H14]=[$Konfiguration.$L$8];[.H14]=[$Konfiguration.$L$9];[.H14]=[$Konfiguration.$L$10]);0;  ([.D14]-[.C14])*60/2.5-[.E14]+[.F14])" office:value-type="float" office:value="0" calcext:value-type="float">
            <text:p>0,00</text:p>
          </table:table-cell>
          <table:table-cell table:style-name="ce3019" table:content-validation-name="val1" office:value-type="string" calcext:value-type="string">
            <text:p>Keine</text:p>
          </table:table-cell>
          <table:table-cell table:style-name="ce3050" table:content-validation-name="val2" table:formula="of:=IF([.H14]=[$Konfiguration.$L$5];0.5;IF([.H14]=[$Konfiguration.$L$6];1;0))" office:value-type="float" office:value="0" calcext:value-type="float">
            <text:p>0</text:p>
          </table:table-cell>
          <table:table-cell table:style-name="ce3081" table:content-validation-name="val2" table:formula="of:=IF(WEEKDAY([.A14])=2;[.$H$4];    IF(WEEKDAY([.A14])=3;[.$H$5];    IF(WEEKDAY([.A14])=4;[.$H$6];    IF(WEEKDAY([.A14])=5;[.$H$7];    IF(WEEKDAY([.A14])=6;[.$H$8];    IF(WEEKDAY([.A14])=7;[.$H$9];    IF(WEEKDAY([.A14])=1;[.$H$10];0 )))))))" office:value-type="float" office:value="0" calcext:value-type="float">
            <text:p>0,00</text:p>
          </table:table-cell>
          <table:table-cell table:style-name="ce3112" table:formula="of:=IF(OR([.B14]=&quot;&quot;;[.H14]=[$Konfiguration.$L$6];[.H14]=[$Konfiguration.$L$7];[.H14]=[$Konfiguration.$L$8];[.H14]=[$Konfiguration.$L$9];[.H14]=[$Konfiguration.$L$10]);0;IF([.H14]=[$Konfiguration.$L$5];[.J14]/2;[.J14]))" office:value-type="float" office:value="0" calcext:value-type="float">
            <text:p>0,00</text:p>
          </table:table-cell>
          <table:table-cell table:style-name="ce3112" table:formula="of:=[.G14]-[.K14]" office:value-type="float" office:value="0" calcext:value-type="float">
            <text:p>0,00</text:p>
          </table:table-cell>
          <table:table-cell table:style-name="ce3112" table:formula="of:=[.M13]+[.L14]" office:value-type="float" office:value="-1657.5" calcext:value-type="float">
            <text:p>-1657,50</text:p>
          </table:table-cell>
          <table:table-cell table:style-name="ce3143" table:number-columns-spanned="2" table:number-rows-spanned="1"/>
          <table:covered-table-cell table:style-name="ce3174"/>
          <table:table-cell table:style-name="ce3143" table:number-columns-spanned="2" table:number-rows-spanned="1"/>
          <table:covered-table-cell table:style-name="ce3174"/>
          <table:table-cell table:number-columns-repeated="1007"/>
        </table:table-row>
        <table:table-row table:style-name="ro3">
          <table:table-cell table:style-name="ce19" table:formula="of:=IF(MONTH([.$C$1])&gt;9;&quot;03.&quot;&amp;MONTH([.$C$1])&amp;&quot;.&quot;&amp;YEAR([.$C$1]);&quot;03.0&quot;&amp;MONTH([.$C$1])&amp;&quot;.&quot;&amp;YEAR([.$C$1]))" office:value-type="string" office:string-value="03.10.2021" calcext:value-type="string">
            <text:p>03.10.2021</text:p>
          </table:table-cell>
          <table:table-cell table:style-name="ce21" table:formula="of:=WEEKDAY([.A15])" office:value-type="date" office:date-value="1899-12-31" calcext:value-type="date">
            <text:p>Sonntag</text:p>
          </table:table-cell>
          <table:table-cell table:style-name="ce2922" table:number-columns-repeated="2"/>
          <table:table-cell table:style-name="ce2954" table:formula="of:=IF(WEEKDAY([.A15])=2;[.$K$4];    IF(WEEKDAY([.A15])=3;[.$K$5];    IF(WEEKDAY([.A15])=4;[.$K$6];    IF(WEEKDAY([.A15])=5;[.$K$7];    IF(WEEKDAY([.A15])=6;[.$K$8];    IF(WEEKDAY([.A15])=7;[.$K$9];    IF(WEEKDAY([.A15])=1;[.$K$10];0 )))))))" office:value-type="float" office:value="0" calcext:value-type="float">
            <text:p>0,00</text:p>
          </table:table-cell>
          <table:table-cell table:style-name="ce2985"/>
          <table:table-cell table:style-name="ce692" table:formula="of:=IF(OR([.B15]=&quot;&quot;;[.H15]=[$Konfiguration.$L$6];[.H15]=[$Konfiguration.$L$7];[.H15]=[$Konfiguration.$L$8];[.H15]=[$Konfiguration.$L$9];[.H15]=[$Konfiguration.$L$10]);0;  ([.D15]-[.C15])*60/2.5-[.E15]+[.F15])" office:value-type="float" office:value="0" calcext:value-type="float">
            <text:p>0,00</text:p>
          </table:table-cell>
          <table:table-cell table:style-name="ce3020" table:content-validation-name="val1" office:value-type="string" calcext:value-type="string">
            <text:p>Keine</text:p>
          </table:table-cell>
          <table:table-cell table:style-name="ce3051" table:content-validation-name="val2" table:formula="of:=IF([.H15]=[$Konfiguration.$L$5];0.5;IF([.H15]=[$Konfiguration.$L$6];1;0))" office:value-type="float" office:value="0" calcext:value-type="float">
            <text:p>0</text:p>
          </table:table-cell>
          <table:table-cell table:style-name="ce3082" table:content-validation-name="val2" table:formula="of:=IF(WEEKDAY([.A15])=2;[.$H$4];    IF(WEEKDAY([.A15])=3;[.$H$5];    IF(WEEKDAY([.A15])=4;[.$H$6];    IF(WEEKDAY([.A15])=5;[.$H$7];    IF(WEEKDAY([.A15])=6;[.$H$8];    IF(WEEKDAY([.A15])=7;[.$H$9];    IF(WEEKDAY([.A15])=1;[.$H$10];0 )))))))" office:value-type="float" office:value="0" calcext:value-type="float">
            <text:p>0,00</text:p>
          </table:table-cell>
          <table:table-cell table:style-name="ce3113" table:formula="of:=IF(OR([.B15]=&quot;&quot;;[.H15]=[$Konfiguration.$L$6];[.H15]=[$Konfiguration.$L$7];[.H15]=[$Konfiguration.$L$8];[.H15]=[$Konfiguration.$L$9];[.H15]=[$Konfiguration.$L$10]);0;IF([.H15]=[$Konfiguration.$L$5];[.J15]/2;[.J15]))" office:value-type="float" office:value="0" calcext:value-type="float">
            <text:p>0,00</text:p>
          </table:table-cell>
          <table:table-cell table:style-name="ce3113" table:formula="of:=[.G15]-[.K15]" office:value-type="float" office:value="0" calcext:value-type="float">
            <text:p>0,00</text:p>
          </table:table-cell>
          <table:table-cell table:style-name="ce3113" table:formula="of:=[.M14]+[.L15]" office:value-type="float" office:value="-1657.5" calcext:value-type="float">
            <text:p>-1657,50</text:p>
          </table:table-cell>
          <table:table-cell table:style-name="ce3144" table:number-columns-spanned="2" table:number-rows-spanned="1"/>
          <table:covered-table-cell table:style-name="ce3175"/>
          <table:table-cell table:style-name="ce3144" table:number-columns-spanned="2" table:number-rows-spanned="1"/>
          <table:covered-table-cell table:style-name="ce3175"/>
          <table:table-cell table:style-name="ce311"/>
          <table:table-cell table:number-columns-repeated="1006"/>
        </table:table-row>
        <table:table-row table:style-name="ro3">
          <table:table-cell table:style-name="ce19" table:formula="of:=IF(MONTH([.$C$1])&gt;9;&quot;04.&quot;&amp;MONTH([.$C$1])&amp;&quot;.&quot;&amp;YEAR([.$C$1]);&quot;04.0&quot;&amp;MONTH([.$C$1])&amp;&quot;.&quot;&amp;YEAR([.$C$1]))" office:value-type="string" office:string-value="04.10.2021" calcext:value-type="string">
            <text:p>04.10.2021</text:p>
          </table:table-cell>
          <table:table-cell table:style-name="ce21" table:formula="of:=WEEKDAY([.A16])" office:value-type="date" office:date-value="1900-01-01" calcext:value-type="date">
            <text:p>Montag</text:p>
          </table:table-cell>
          <table:table-cell table:style-name="ce2923" table:number-columns-repeated="2"/>
          <table:table-cell table:style-name="ce2955" table:formula="of:=IF(WEEKDAY([.A16])=2;[.$K$4];    IF(WEEKDAY([.A16])=3;[.$K$5];    IF(WEEKDAY([.A16])=4;[.$K$6];    IF(WEEKDAY([.A16])=5;[.$K$7];    IF(WEEKDAY([.A16])=6;[.$K$8];    IF(WEEKDAY([.A16])=7;[.$K$9];    IF(WEEKDAY([.A16])=1;[.$K$10];0 )))))))" office:value-type="float" office:value="0.5" calcext:value-type="float">
            <text:p>0,50</text:p>
          </table:table-cell>
          <table:table-cell table:style-name="ce2986"/>
          <table:table-cell table:style-name="ce692" table:formula="of:=IF(OR([.B16]=&quot;&quot;;[.H16]=[$Konfiguration.$L$6];[.H16]=[$Konfiguration.$L$7];[.H16]=[$Konfiguration.$L$8];[.H16]=[$Konfiguration.$L$9];[.H16]=[$Konfiguration.$L$10]);0;  ([.D16]-[.C16])*60/2.5-[.E16]+[.F16])" office:value-type="float" office:value="-0.5" calcext:value-type="float">
            <text:p>-0,50</text:p>
          </table:table-cell>
          <table:table-cell table:style-name="ce3021" table:content-validation-name="val1" office:value-type="string" calcext:value-type="string">
            <text:p>Keine</text:p>
          </table:table-cell>
          <table:table-cell table:style-name="ce3052" table:content-validation-name="val2" table:formula="of:=IF([.H16]=[$Konfiguration.$L$5];0.5;IF([.H16]=[$Konfiguration.$L$6];1;0))" office:value-type="float" office:value="0" calcext:value-type="float">
            <text:p>0</text:p>
          </table:table-cell>
          <table:table-cell table:style-name="ce3083" table:content-validation-name="val2" table:formula="of:=IF(WEEKDAY([.A16])=2;[.$H$4];    IF(WEEKDAY([.A16])=3;[.$H$5];    IF(WEEKDAY([.A16])=4;[.$H$6];    IF(WEEKDAY([.A16])=5;[.$H$7];    IF(WEEKDAY([.A16])=6;[.$H$8];    IF(WEEKDAY([.A16])=7;[.$H$9];    IF(WEEKDAY([.A16])=1;[.$H$10];0 )))))))" office:value-type="float" office:value="8" calcext:value-type="float">
            <text:p>8,00</text:p>
          </table:table-cell>
          <table:table-cell table:style-name="ce3114" table:formula="of:=IF(OR([.B16]=&quot;&quot;;[.H16]=[$Konfiguration.$L$6];[.H16]=[$Konfiguration.$L$7];[.H16]=[$Konfiguration.$L$8];[.H16]=[$Konfiguration.$L$9];[.H16]=[$Konfiguration.$L$10]);0;IF([.H16]=[$Konfiguration.$L$5];[.J16]/2;[.J16]))" office:value-type="float" office:value="8" calcext:value-type="float">
            <text:p>8,00</text:p>
          </table:table-cell>
          <table:table-cell table:style-name="ce3114" table:formula="of:=[.G16]-[.K16]" office:value-type="float" office:value="-8.5" calcext:value-type="float">
            <text:p>-8,50</text:p>
          </table:table-cell>
          <table:table-cell table:style-name="ce3114" table:formula="of:=[.M15]+[.L16]" office:value-type="float" office:value="-1666" calcext:value-type="float">
            <text:p>-1666,00</text:p>
          </table:table-cell>
          <table:table-cell table:style-name="ce3145" table:number-columns-spanned="2" table:number-rows-spanned="1"/>
          <table:covered-table-cell table:style-name="ce3176"/>
          <table:table-cell table:style-name="ce3145" table:number-columns-spanned="2" table:number-rows-spanned="1"/>
          <table:covered-table-cell table:style-name="ce3176"/>
          <table:table-cell table:number-columns-repeated="1007"/>
        </table:table-row>
        <table:table-row table:style-name="ro3">
          <table:table-cell table:style-name="ce19" table:formula="of:=IF(MONTH([.$C$1])&gt;9;&quot;05.&quot;&amp;MONTH([.$C$1])&amp;&quot;.&quot;&amp;YEAR([.$C$1]);&quot;05.0&quot;&amp;MONTH([.$C$1])&amp;&quot;.&quot;&amp;YEAR([.$C$1]))" office:value-type="string" office:string-value="05.10.2021" calcext:value-type="string">
            <text:p>05.10.2021</text:p>
          </table:table-cell>
          <table:table-cell table:style-name="ce21" table:formula="of:=WEEKDAY([.A17])" office:value-type="date" office:date-value="1900-01-02" calcext:value-type="date">
            <text:p>Dienstag</text:p>
          </table:table-cell>
          <table:table-cell table:style-name="ce2924" table:number-columns-repeated="2"/>
          <table:table-cell table:style-name="ce2956" table:formula="of:=IF(WEEKDAY([.A17])=2;[.$K$4];    IF(WEEKDAY([.A17])=3;[.$K$5];    IF(WEEKDAY([.A17])=4;[.$K$6];    IF(WEEKDAY([.A17])=5;[.$K$7];    IF(WEEKDAY([.A17])=6;[.$K$8];    IF(WEEKDAY([.A17])=7;[.$K$9];    IF(WEEKDAY([.A17])=1;[.$K$10];0 )))))))" office:value-type="float" office:value="0.5" calcext:value-type="float">
            <text:p>0,50</text:p>
          </table:table-cell>
          <table:table-cell table:style-name="ce2987"/>
          <table:table-cell table:style-name="ce692" table:formula="of:=IF(OR([.B17]=&quot;&quot;;[.H17]=[$Konfiguration.$L$6];[.H17]=[$Konfiguration.$L$7];[.H17]=[$Konfiguration.$L$8];[.H17]=[$Konfiguration.$L$9];[.H17]=[$Konfiguration.$L$10]);0;  ([.D17]-[.C17])*60/2.5-[.E17]+[.F17])" office:value-type="float" office:value="-0.5" calcext:value-type="float">
            <text:p>-0,50</text:p>
          </table:table-cell>
          <table:table-cell table:style-name="ce3022" table:content-validation-name="val1" office:value-type="string" calcext:value-type="string">
            <text:p>Keine</text:p>
          </table:table-cell>
          <table:table-cell table:style-name="ce3053" table:content-validation-name="val2" table:formula="of:=IF([.H17]=[$Konfiguration.$L$5];0.5;IF([.H17]=[$Konfiguration.$L$6];1;0))" office:value-type="float" office:value="0" calcext:value-type="float">
            <text:p>0</text:p>
          </table:table-cell>
          <table:table-cell table:style-name="ce3084" table:content-validation-name="val2" table:formula="of:=IF(WEEKDAY([.A17])=2;[.$H$4];    IF(WEEKDAY([.A17])=3;[.$H$5];    IF(WEEKDAY([.A17])=4;[.$H$6];    IF(WEEKDAY([.A17])=5;[.$H$7];    IF(WEEKDAY([.A17])=6;[.$H$8];    IF(WEEKDAY([.A17])=7;[.$H$9];    IF(WEEKDAY([.A17])=1;[.$H$10];0 )))))))" office:value-type="float" office:value="8" calcext:value-type="float">
            <text:p>8,00</text:p>
          </table:table-cell>
          <table:table-cell table:style-name="ce3115" table:formula="of:=IF(OR([.B17]=&quot;&quot;;[.H17]=[$Konfiguration.$L$6];[.H17]=[$Konfiguration.$L$7];[.H17]=[$Konfiguration.$L$8];[.H17]=[$Konfiguration.$L$9];[.H17]=[$Konfiguration.$L$10]);0;IF([.H17]=[$Konfiguration.$L$5];[.J17]/2;[.J17]))" office:value-type="float" office:value="8" calcext:value-type="float">
            <text:p>8,00</text:p>
          </table:table-cell>
          <table:table-cell table:style-name="ce3115" table:formula="of:=[.G17]-[.K17]" office:value-type="float" office:value="-8.5" calcext:value-type="float">
            <text:p>-8,50</text:p>
          </table:table-cell>
          <table:table-cell table:style-name="ce3115" table:formula="of:=[.M16]+[.L17]" office:value-type="float" office:value="-1674.5" calcext:value-type="float">
            <text:p>-1674,50</text:p>
          </table:table-cell>
          <table:table-cell table:style-name="ce3146" table:number-columns-spanned="2" table:number-rows-spanned="1"/>
          <table:covered-table-cell table:style-name="ce3177"/>
          <table:table-cell table:style-name="ce3146" table:number-columns-spanned="2" table:number-rows-spanned="1"/>
          <table:covered-table-cell table:style-name="ce3177"/>
          <table:table-cell table:number-columns-repeated="1007"/>
        </table:table-row>
        <table:table-row table:style-name="ro3">
          <table:table-cell table:style-name="ce19" table:formula="of:=IF(MONTH([.$C$1])&gt;9;&quot;06.&quot;&amp;MONTH([.$C$1])&amp;&quot;.&quot;&amp;YEAR([.$C$1]);&quot;06.0&quot;&amp;MONTH([.$C$1])&amp;&quot;.&quot;&amp;YEAR([.$C$1]))" office:value-type="string" office:string-value="06.10.2021" calcext:value-type="string">
            <text:p>06.10.2021</text:p>
          </table:table-cell>
          <table:table-cell table:style-name="ce21" table:formula="of:=WEEKDAY([.A18])" office:value-type="date" office:date-value="1900-01-03" calcext:value-type="date">
            <text:p>Mittwoch</text:p>
          </table:table-cell>
          <table:table-cell table:style-name="ce2925" table:number-columns-repeated="2"/>
          <table:table-cell table:style-name="ce2957" table:formula="of:=IF(WEEKDAY([.A18])=2;[.$K$4];    IF(WEEKDAY([.A18])=3;[.$K$5];    IF(WEEKDAY([.A18])=4;[.$K$6];    IF(WEEKDAY([.A18])=5;[.$K$7];    IF(WEEKDAY([.A18])=6;[.$K$8];    IF(WEEKDAY([.A18])=7;[.$K$9];    IF(WEEKDAY([.A18])=1;[.$K$10];0 )))))))" office:value-type="float" office:value="0.5" calcext:value-type="float">
            <text:p>0,50</text:p>
          </table:table-cell>
          <table:table-cell table:style-name="ce2988"/>
          <table:table-cell table:style-name="ce692" table:formula="of:=IF(OR([.B18]=&quot;&quot;;[.H18]=[$Konfiguration.$L$6];[.H18]=[$Konfiguration.$L$7];[.H18]=[$Konfiguration.$L$8];[.H18]=[$Konfiguration.$L$9];[.H18]=[$Konfiguration.$L$10]);0;  ([.D18]-[.C18])*60/2.5-[.E18]+[.F18])" office:value-type="float" office:value="-0.5" calcext:value-type="float">
            <text:p>-0,50</text:p>
          </table:table-cell>
          <table:table-cell table:style-name="ce3023" table:content-validation-name="val1" office:value-type="string" calcext:value-type="string">
            <text:p>Keine</text:p>
          </table:table-cell>
          <table:table-cell table:style-name="ce3054" table:content-validation-name="val2" table:formula="of:=IF([.H18]=[$Konfiguration.$L$5];0.5;IF([.H18]=[$Konfiguration.$L$6];1;0))" office:value-type="float" office:value="0" calcext:value-type="float">
            <text:p>0</text:p>
          </table:table-cell>
          <table:table-cell table:style-name="ce3085" table:content-validation-name="val2" table:formula="of:=IF(WEEKDAY([.A18])=2;[.$H$4];    IF(WEEKDAY([.A18])=3;[.$H$5];    IF(WEEKDAY([.A18])=4;[.$H$6];    IF(WEEKDAY([.A18])=5;[.$H$7];    IF(WEEKDAY([.A18])=6;[.$H$8];    IF(WEEKDAY([.A18])=7;[.$H$9];    IF(WEEKDAY([.A18])=1;[.$H$10];0 )))))))" office:value-type="float" office:value="8" calcext:value-type="float">
            <text:p>8,00</text:p>
          </table:table-cell>
          <table:table-cell table:style-name="ce3116" table:formula="of:=IF(OR([.B18]=&quot;&quot;;[.H18]=[$Konfiguration.$L$6];[.H18]=[$Konfiguration.$L$7];[.H18]=[$Konfiguration.$L$8];[.H18]=[$Konfiguration.$L$9];[.H18]=[$Konfiguration.$L$10]);0;IF([.H18]=[$Konfiguration.$L$5];[.J18]/2;[.J18]))" office:value-type="float" office:value="8" calcext:value-type="float">
            <text:p>8,00</text:p>
          </table:table-cell>
          <table:table-cell table:style-name="ce3116" table:formula="of:=[.G18]-[.K18]" office:value-type="float" office:value="-8.5" calcext:value-type="float">
            <text:p>-8,50</text:p>
          </table:table-cell>
          <table:table-cell table:style-name="ce3116" table:formula="of:=[.M17]+[.L18]" office:value-type="float" office:value="-1683" calcext:value-type="float">
            <text:p>-1683,00</text:p>
          </table:table-cell>
          <table:table-cell table:style-name="ce3147" table:number-columns-spanned="2" table:number-rows-spanned="1"/>
          <table:covered-table-cell table:style-name="ce3178"/>
          <table:table-cell table:style-name="ce3147" table:number-columns-spanned="2" table:number-rows-spanned="1"/>
          <table:covered-table-cell table:style-name="ce3178"/>
          <table:table-cell table:number-columns-repeated="1007"/>
        </table:table-row>
        <table:table-row table:style-name="ro3">
          <table:table-cell table:style-name="ce19" table:formula="of:=IF(MONTH([.$C$1])&gt;9;&quot;07.&quot;&amp;MONTH([.$C$1])&amp;&quot;.&quot;&amp;YEAR([.$C$1]);&quot;07.0&quot;&amp;MONTH([.$C$1])&amp;&quot;.&quot;&amp;YEAR([.$C$1]))" office:value-type="string" office:string-value="07.10.2021" calcext:value-type="string">
            <text:p>07.10.2021</text:p>
          </table:table-cell>
          <table:table-cell table:style-name="ce21" table:formula="of:=WEEKDAY([.A19])" office:value-type="date" office:date-value="1900-01-04" calcext:value-type="date">
            <text:p>Donnerstag</text:p>
          </table:table-cell>
          <table:table-cell table:style-name="ce2926" table:number-columns-repeated="2"/>
          <table:table-cell table:style-name="ce2958" table:formula="of:=IF(WEEKDAY([.A19])=2;[.$K$4];    IF(WEEKDAY([.A19])=3;[.$K$5];    IF(WEEKDAY([.A19])=4;[.$K$6];    IF(WEEKDAY([.A19])=5;[.$K$7];    IF(WEEKDAY([.A19])=6;[.$K$8];    IF(WEEKDAY([.A19])=7;[.$K$9];    IF(WEEKDAY([.A19])=1;[.$K$10];0 )))))))" office:value-type="float" office:value="0.5" calcext:value-type="float">
            <text:p>0,50</text:p>
          </table:table-cell>
          <table:table-cell table:style-name="ce2989"/>
          <table:table-cell table:style-name="ce692" table:formula="of:=IF(OR([.B19]=&quot;&quot;;[.H19]=[$Konfiguration.$L$6];[.H19]=[$Konfiguration.$L$7];[.H19]=[$Konfiguration.$L$8];[.H19]=[$Konfiguration.$L$9];[.H19]=[$Konfiguration.$L$10]);0;  ([.D19]-[.C19])*60/2.5-[.E19]+[.F19])" office:value-type="float" office:value="-0.5" calcext:value-type="float">
            <text:p>-0,50</text:p>
          </table:table-cell>
          <table:table-cell table:style-name="ce3024" table:content-validation-name="val1" office:value-type="string" calcext:value-type="string">
            <text:p>Keine</text:p>
          </table:table-cell>
          <table:table-cell table:style-name="ce3055" table:content-validation-name="val2" table:formula="of:=IF([.H19]=[$Konfiguration.$L$5];0.5;IF([.H19]=[$Konfiguration.$L$6];1;0))" office:value-type="float" office:value="0" calcext:value-type="float">
            <text:p>0</text:p>
          </table:table-cell>
          <table:table-cell table:style-name="ce3086" table:content-validation-name="val2" table:formula="of:=IF(WEEKDAY([.A19])=2;[.$H$4];    IF(WEEKDAY([.A19])=3;[.$H$5];    IF(WEEKDAY([.A19])=4;[.$H$6];    IF(WEEKDAY([.A19])=5;[.$H$7];    IF(WEEKDAY([.A19])=6;[.$H$8];    IF(WEEKDAY([.A19])=7;[.$H$9];    IF(WEEKDAY([.A19])=1;[.$H$10];0 )))))))" office:value-type="float" office:value="8" calcext:value-type="float">
            <text:p>8,00</text:p>
          </table:table-cell>
          <table:table-cell table:style-name="ce3117" table:formula="of:=IF(OR([.B19]=&quot;&quot;;[.H19]=[$Konfiguration.$L$6];[.H19]=[$Konfiguration.$L$7];[.H19]=[$Konfiguration.$L$8];[.H19]=[$Konfiguration.$L$9];[.H19]=[$Konfiguration.$L$10]);0;IF([.H19]=[$Konfiguration.$L$5];[.J19]/2;[.J19]))" office:value-type="float" office:value="8" calcext:value-type="float">
            <text:p>8,00</text:p>
          </table:table-cell>
          <table:table-cell table:style-name="ce3117" table:formula="of:=[.G19]-[.K19]" office:value-type="float" office:value="-8.5" calcext:value-type="float">
            <text:p>-8,50</text:p>
          </table:table-cell>
          <table:table-cell table:style-name="ce3117" table:formula="of:=[.M18]+[.L19]" office:value-type="float" office:value="-1691.5" calcext:value-type="float">
            <text:p>-1691,50</text:p>
          </table:table-cell>
          <table:table-cell table:style-name="ce3148" table:number-columns-spanned="2" table:number-rows-spanned="1"/>
          <table:covered-table-cell table:style-name="ce3179"/>
          <table:table-cell table:style-name="ce3148" table:number-columns-spanned="2" table:number-rows-spanned="1"/>
          <table:covered-table-cell table:style-name="ce3179"/>
          <table:table-cell table:number-columns-repeated="1007"/>
        </table:table-row>
        <table:table-row table:style-name="ro3">
          <table:table-cell table:style-name="ce19" table:formula="of:=IF(MONTH([.$C$1])&gt;9;&quot;08.&quot;&amp;MONTH([.$C$1])&amp;&quot;.&quot;&amp;YEAR([.$C$1]);&quot;08.0&quot;&amp;MONTH([.$C$1])&amp;&quot;.&quot;&amp;YEAR([.$C$1]))" office:value-type="string" office:string-value="08.10.2021" calcext:value-type="string">
            <text:p>08.10.2021</text:p>
          </table:table-cell>
          <table:table-cell table:style-name="ce21" table:formula="of:=WEEKDAY([.A20])" office:value-type="date" office:date-value="1900-01-05" calcext:value-type="date">
            <text:p>Freitag</text:p>
          </table:table-cell>
          <table:table-cell table:style-name="ce2927" table:number-columns-repeated="2"/>
          <table:table-cell table:style-name="ce2959" table:formula="of:=IF(WEEKDAY([.A20])=2;[.$K$4];    IF(WEEKDAY([.A20])=3;[.$K$5];    IF(WEEKDAY([.A20])=4;[.$K$6];    IF(WEEKDAY([.A20])=5;[.$K$7];    IF(WEEKDAY([.A20])=6;[.$K$8];    IF(WEEKDAY([.A20])=7;[.$K$9];    IF(WEEKDAY([.A20])=1;[.$K$10];0 )))))))" office:value-type="float" office:value="0.5" calcext:value-type="float">
            <text:p>0,50</text:p>
          </table:table-cell>
          <table:table-cell table:style-name="ce2990"/>
          <table:table-cell table:style-name="ce692" table:formula="of:=IF(OR([.B20]=&quot;&quot;;[.H20]=[$Konfiguration.$L$6];[.H20]=[$Konfiguration.$L$7];[.H20]=[$Konfiguration.$L$8];[.H20]=[$Konfiguration.$L$9];[.H20]=[$Konfiguration.$L$10]);0;  ([.D20]-[.C20])*60/2.5-[.E20]+[.F20])" office:value-type="float" office:value="-0.5" calcext:value-type="float">
            <text:p>-0,50</text:p>
          </table:table-cell>
          <table:table-cell table:style-name="ce3025" table:content-validation-name="val1" office:value-type="string" calcext:value-type="string">
            <text:p>Keine</text:p>
          </table:table-cell>
          <table:table-cell table:style-name="ce3056" table:content-validation-name="val2" table:formula="of:=IF([.H20]=[$Konfiguration.$L$5];0.5;IF([.H20]=[$Konfiguration.$L$6];1;0))" office:value-type="float" office:value="0" calcext:value-type="float">
            <text:p>0</text:p>
          </table:table-cell>
          <table:table-cell table:style-name="ce3087" table:content-validation-name="val2" table:formula="of:=IF(WEEKDAY([.A20])=2;[.$H$4];    IF(WEEKDAY([.A20])=3;[.$H$5];    IF(WEEKDAY([.A20])=4;[.$H$6];    IF(WEEKDAY([.A20])=5;[.$H$7];    IF(WEEKDAY([.A20])=6;[.$H$8];    IF(WEEKDAY([.A20])=7;[.$H$9];    IF(WEEKDAY([.A20])=1;[.$H$10];0 )))))))" office:value-type="float" office:value="8" calcext:value-type="float">
            <text:p>8,00</text:p>
          </table:table-cell>
          <table:table-cell table:style-name="ce3118" table:formula="of:=IF(OR([.B20]=&quot;&quot;;[.H20]=[$Konfiguration.$L$6];[.H20]=[$Konfiguration.$L$7];[.H20]=[$Konfiguration.$L$8];[.H20]=[$Konfiguration.$L$9];[.H20]=[$Konfiguration.$L$10]);0;IF([.H20]=[$Konfiguration.$L$5];[.J20]/2;[.J20]))" office:value-type="float" office:value="8" calcext:value-type="float">
            <text:p>8,00</text:p>
          </table:table-cell>
          <table:table-cell table:style-name="ce3118" table:formula="of:=[.G20]-[.K20]" office:value-type="float" office:value="-8.5" calcext:value-type="float">
            <text:p>-8,50</text:p>
          </table:table-cell>
          <table:table-cell table:style-name="ce3118" table:formula="of:=[.M19]+[.L20]" office:value-type="float" office:value="-1700" calcext:value-type="float">
            <text:p>-1700,00</text:p>
          </table:table-cell>
          <table:table-cell table:style-name="ce3149" table:number-columns-spanned="2" table:number-rows-spanned="1"/>
          <table:covered-table-cell table:style-name="ce3180"/>
          <table:table-cell table:style-name="ce3149" table:number-columns-spanned="2" table:number-rows-spanned="1"/>
          <table:covered-table-cell table:style-name="ce3180"/>
          <table:table-cell table:number-columns-repeated="1007"/>
        </table:table-row>
        <table:table-row table:style-name="ro3">
          <table:table-cell table:style-name="ce19" table:formula="of:=IF(MONTH([.$C$1])&gt;9;&quot;09.&quot;&amp;MONTH([.$C$1])&amp;&quot;.&quot;&amp;YEAR([.$C$1]);&quot;09.0&quot;&amp;MONTH([.$C$1])&amp;&quot;.&quot;&amp;YEAR([.$C$1]))" office:value-type="string" office:string-value="09.10.2021" calcext:value-type="string">
            <text:p>09.10.2021</text:p>
          </table:table-cell>
          <table:table-cell table:style-name="ce21" table:formula="of:=WEEKDAY([.A21])" office:value-type="date" office:date-value="1900-01-06" calcext:value-type="date">
            <text:p>Samstag</text:p>
          </table:table-cell>
          <table:table-cell table:style-name="ce2928" table:number-columns-repeated="2"/>
          <table:table-cell table:style-name="ce2960" table:formula="of:=IF(WEEKDAY([.A21])=2;[.$K$4];    IF(WEEKDAY([.A21])=3;[.$K$5];    IF(WEEKDAY([.A21])=4;[.$K$6];    IF(WEEKDAY([.A21])=5;[.$K$7];    IF(WEEKDAY([.A21])=6;[.$K$8];    IF(WEEKDAY([.A21])=7;[.$K$9];    IF(WEEKDAY([.A21])=1;[.$K$10];0 )))))))" office:value-type="float" office:value="0" calcext:value-type="float">
            <text:p>0,00</text:p>
          </table:table-cell>
          <table:table-cell table:style-name="ce2991"/>
          <table:table-cell table:style-name="ce692" table:formula="of:=IF(OR([.B21]=&quot;&quot;;[.H21]=[$Konfiguration.$L$6];[.H21]=[$Konfiguration.$L$7];[.H21]=[$Konfiguration.$L$8];[.H21]=[$Konfiguration.$L$9];[.H21]=[$Konfiguration.$L$10]);0;  ([.D21]-[.C21])*60/2.5-[.E21]+[.F21])" office:value-type="float" office:value="0" calcext:value-type="float">
            <text:p>0,00</text:p>
          </table:table-cell>
          <table:table-cell table:style-name="ce3026" table:content-validation-name="val1" office:value-type="string" calcext:value-type="string">
            <text:p>Keine</text:p>
          </table:table-cell>
          <table:table-cell table:style-name="ce3057" table:content-validation-name="val2" table:formula="of:=IF([.H21]=[$Konfiguration.$L$5];0.5;IF([.H21]=[$Konfiguration.$L$6];1;0))" office:value-type="float" office:value="0" calcext:value-type="float">
            <text:p>0</text:p>
          </table:table-cell>
          <table:table-cell table:style-name="ce3088" table:content-validation-name="val2" table:formula="of:=IF(WEEKDAY([.A21])=2;[.$H$4];    IF(WEEKDAY([.A21])=3;[.$H$5];    IF(WEEKDAY([.A21])=4;[.$H$6];    IF(WEEKDAY([.A21])=5;[.$H$7];    IF(WEEKDAY([.A21])=6;[.$H$8];    IF(WEEKDAY([.A21])=7;[.$H$9];    IF(WEEKDAY([.A21])=1;[.$H$10];0 )))))))" office:value-type="float" office:value="0" calcext:value-type="float">
            <text:p>0,00</text:p>
          </table:table-cell>
          <table:table-cell table:style-name="ce3119" table:formula="of:=IF(OR([.B21]=&quot;&quot;;[.H21]=[$Konfiguration.$L$6];[.H21]=[$Konfiguration.$L$7];[.H21]=[$Konfiguration.$L$8];[.H21]=[$Konfiguration.$L$9];[.H21]=[$Konfiguration.$L$10]);0;IF([.H21]=[$Konfiguration.$L$5];[.J21]/2;[.J21]))" office:value-type="float" office:value="0" calcext:value-type="float">
            <text:p>0,00</text:p>
          </table:table-cell>
          <table:table-cell table:style-name="ce3119" table:formula="of:=[.G21]-[.K21]" office:value-type="float" office:value="0" calcext:value-type="float">
            <text:p>0,00</text:p>
          </table:table-cell>
          <table:table-cell table:style-name="ce3119" table:formula="of:=[.M20]+[.L21]" office:value-type="float" office:value="-1700" calcext:value-type="float">
            <text:p>-1700,00</text:p>
          </table:table-cell>
          <table:table-cell table:style-name="ce3150" table:number-columns-spanned="2" table:number-rows-spanned="1"/>
          <table:covered-table-cell table:style-name="ce3181"/>
          <table:table-cell table:style-name="ce3150" table:number-columns-spanned="2" table:number-rows-spanned="1"/>
          <table:covered-table-cell table:style-name="ce3181"/>
          <table:table-cell table:number-columns-repeated="1007"/>
        </table:table-row>
        <table:table-row table:style-name="ro3">
          <table:table-cell table:style-name="ce19" table:formula="of:=IF(MONTH([.$C$1])&gt;9;&quot;10.&quot;&amp;MONTH([.$C$1])&amp;&quot;.&quot;&amp;YEAR([.$C$1]);&quot;10.0&quot;&amp;MONTH([.$C$1])&amp;&quot;.&quot;&amp;YEAR([.$C$1]))" office:value-type="string" office:string-value="10.10.2021" calcext:value-type="string">
            <text:p>10.10.2021</text:p>
          </table:table-cell>
          <table:table-cell table:style-name="ce21" table:formula="of:=WEEKDAY([.A22])" office:value-type="date" office:date-value="1899-12-31" calcext:value-type="date">
            <text:p>Sonntag</text:p>
          </table:table-cell>
          <table:table-cell table:style-name="ce2929" table:number-columns-repeated="2"/>
          <table:table-cell table:style-name="ce2961" table:formula="of:=IF(WEEKDAY([.A22])=2;[.$K$4];    IF(WEEKDAY([.A22])=3;[.$K$5];    IF(WEEKDAY([.A22])=4;[.$K$6];    IF(WEEKDAY([.A22])=5;[.$K$7];    IF(WEEKDAY([.A22])=6;[.$K$8];    IF(WEEKDAY([.A22])=7;[.$K$9];    IF(WEEKDAY([.A22])=1;[.$K$10];0 )))))))" office:value-type="float" office:value="0" calcext:value-type="float">
            <text:p>0,00</text:p>
          </table:table-cell>
          <table:table-cell table:style-name="ce2992"/>
          <table:table-cell table:style-name="ce692" table:formula="of:=IF(OR([.B22]=&quot;&quot;;[.H22]=[$Konfiguration.$L$6];[.H22]=[$Konfiguration.$L$7];[.H22]=[$Konfiguration.$L$8];[.H22]=[$Konfiguration.$L$9];[.H22]=[$Konfiguration.$L$10]);0;  ([.D22]-[.C22])*60/2.5-[.E22]+[.F22])" office:value-type="float" office:value="0" calcext:value-type="float">
            <text:p>0,00</text:p>
          </table:table-cell>
          <table:table-cell table:style-name="ce3027" table:content-validation-name="val1" office:value-type="string" calcext:value-type="string">
            <text:p>Keine</text:p>
          </table:table-cell>
          <table:table-cell table:style-name="ce3058" table:content-validation-name="val2" table:formula="of:=IF([.H22]=[$Konfiguration.$L$5];0.5;IF([.H22]=[$Konfiguration.$L$6];1;0))" office:value-type="float" office:value="0" calcext:value-type="float">
            <text:p>0</text:p>
          </table:table-cell>
          <table:table-cell table:style-name="ce3089" table:content-validation-name="val2" table:formula="of:=IF(WEEKDAY([.A22])=2;[.$H$4];    IF(WEEKDAY([.A22])=3;[.$H$5];    IF(WEEKDAY([.A22])=4;[.$H$6];    IF(WEEKDAY([.A22])=5;[.$H$7];    IF(WEEKDAY([.A22])=6;[.$H$8];    IF(WEEKDAY([.A22])=7;[.$H$9];    IF(WEEKDAY([.A22])=1;[.$H$10];0 )))))))" office:value-type="float" office:value="0" calcext:value-type="float">
            <text:p>0,00</text:p>
          </table:table-cell>
          <table:table-cell table:style-name="ce3120" table:formula="of:=IF(OR([.B22]=&quot;&quot;;[.H22]=[$Konfiguration.$L$6];[.H22]=[$Konfiguration.$L$7];[.H22]=[$Konfiguration.$L$8];[.H22]=[$Konfiguration.$L$9];[.H22]=[$Konfiguration.$L$10]);0;IF([.H22]=[$Konfiguration.$L$5];[.J22]/2;[.J22]))" office:value-type="float" office:value="0" calcext:value-type="float">
            <text:p>0,00</text:p>
          </table:table-cell>
          <table:table-cell table:style-name="ce3120" table:formula="of:=[.G22]-[.K22]" office:value-type="float" office:value="0" calcext:value-type="float">
            <text:p>0,00</text:p>
          </table:table-cell>
          <table:table-cell table:style-name="ce3120" table:formula="of:=[.M21]+[.L22]" office:value-type="float" office:value="-1700" calcext:value-type="float">
            <text:p>-1700,00</text:p>
          </table:table-cell>
          <table:table-cell table:style-name="ce3151" table:number-columns-spanned="2" table:number-rows-spanned="1"/>
          <table:covered-table-cell table:style-name="ce3182"/>
          <table:table-cell table:style-name="ce3151" table:number-columns-spanned="2" table:number-rows-spanned="1"/>
          <table:covered-table-cell table:style-name="ce3182"/>
          <table:table-cell table:number-columns-repeated="1007"/>
        </table:table-row>
        <table:table-row table:style-name="ro3">
          <table:table-cell table:style-name="ce19" table:formula="of:=IF(MONTH([.$C$1])&gt;9;&quot;11.&quot;&amp;MONTH([.$C$1])&amp;&quot;.&quot;&amp;YEAR([.$C$1]);&quot;11.0&quot;&amp;MONTH([.$C$1])&amp;&quot;.&quot;&amp;YEAR([.$C$1]))" office:value-type="string" office:string-value="11.10.2021" calcext:value-type="string">
            <text:p>11.10.2021</text:p>
          </table:table-cell>
          <table:table-cell table:style-name="ce21" table:formula="of:=WEEKDAY([.A23])" office:value-type="date" office:date-value="1900-01-01" calcext:value-type="date">
            <text:p>Montag</text:p>
          </table:table-cell>
          <table:table-cell table:style-name="ce2930" table:number-columns-repeated="2"/>
          <table:table-cell table:style-name="ce2962" table:formula="of:=IF(WEEKDAY([.A23])=2;[.$K$4];    IF(WEEKDAY([.A23])=3;[.$K$5];    IF(WEEKDAY([.A23])=4;[.$K$6];    IF(WEEKDAY([.A23])=5;[.$K$7];    IF(WEEKDAY([.A23])=6;[.$K$8];    IF(WEEKDAY([.A23])=7;[.$K$9];    IF(WEEKDAY([.A23])=1;[.$K$10];0 )))))))" office:value-type="float" office:value="0.5" calcext:value-type="float">
            <text:p>0,50</text:p>
          </table:table-cell>
          <table:table-cell table:style-name="ce2993"/>
          <table:table-cell table:style-name="ce692" table:formula="of:=IF(OR([.B23]=&quot;&quot;;[.H23]=[$Konfiguration.$L$6];[.H23]=[$Konfiguration.$L$7];[.H23]=[$Konfiguration.$L$8];[.H23]=[$Konfiguration.$L$9];[.H23]=[$Konfiguration.$L$10]);0;  ([.D23]-[.C23])*60/2.5-[.E23]+[.F23])" office:value-type="float" office:value="-0.5" calcext:value-type="float">
            <text:p>-0,50</text:p>
          </table:table-cell>
          <table:table-cell table:style-name="ce3028" table:content-validation-name="val1" office:value-type="string" calcext:value-type="string">
            <text:p>Keine</text:p>
          </table:table-cell>
          <table:table-cell table:style-name="ce3059" table:content-validation-name="val2" table:formula="of:=IF([.H23]=[$Konfiguration.$L$5];0.5;IF([.H23]=[$Konfiguration.$L$6];1;0))" office:value-type="float" office:value="0" calcext:value-type="float">
            <text:p>0</text:p>
          </table:table-cell>
          <table:table-cell table:style-name="ce3090" table:content-validation-name="val2" table:formula="of:=IF(WEEKDAY([.A23])=2;[.$H$4];    IF(WEEKDAY([.A23])=3;[.$H$5];    IF(WEEKDAY([.A23])=4;[.$H$6];    IF(WEEKDAY([.A23])=5;[.$H$7];    IF(WEEKDAY([.A23])=6;[.$H$8];    IF(WEEKDAY([.A23])=7;[.$H$9];    IF(WEEKDAY([.A23])=1;[.$H$10];0 )))))))" office:value-type="float" office:value="8" calcext:value-type="float">
            <text:p>8,00</text:p>
          </table:table-cell>
          <table:table-cell table:style-name="ce3121" table:formula="of:=IF(OR([.B23]=&quot;&quot;;[.H23]=[$Konfiguration.$L$6];[.H23]=[$Konfiguration.$L$7];[.H23]=[$Konfiguration.$L$8];[.H23]=[$Konfiguration.$L$9];[.H23]=[$Konfiguration.$L$10]);0;IF([.H23]=[$Konfiguration.$L$5];[.J23]/2;[.J23]))" office:value-type="float" office:value="8" calcext:value-type="float">
            <text:p>8,00</text:p>
          </table:table-cell>
          <table:table-cell table:style-name="ce3121" table:formula="of:=[.G23]-[.K23]" office:value-type="float" office:value="-8.5" calcext:value-type="float">
            <text:p>-8,50</text:p>
          </table:table-cell>
          <table:table-cell table:style-name="ce3121" table:formula="of:=[.M22]+[.L23]" office:value-type="float" office:value="-1708.5" calcext:value-type="float">
            <text:p>-1708,50</text:p>
          </table:table-cell>
          <table:table-cell table:style-name="ce3152" table:number-columns-spanned="2" table:number-rows-spanned="1"/>
          <table:covered-table-cell table:style-name="ce3183"/>
          <table:table-cell table:style-name="ce3152" table:number-columns-spanned="2" table:number-rows-spanned="1"/>
          <table:covered-table-cell table:style-name="ce3183"/>
          <table:table-cell table:number-columns-repeated="1007"/>
        </table:table-row>
        <table:table-row table:style-name="ro3">
          <table:table-cell table:style-name="ce19" table:formula="of:=IF(MONTH([.$C$1])&gt;9;&quot;12.&quot;&amp;MONTH([.$C$1])&amp;&quot;.&quot;&amp;YEAR([.$C$1]);&quot;12.0&quot;&amp;MONTH([.$C$1])&amp;&quot;.&quot;&amp;YEAR([.$C$1]))" office:value-type="string" office:string-value="12.10.2021" calcext:value-type="string">
            <text:p>12.10.2021</text:p>
          </table:table-cell>
          <table:table-cell table:style-name="ce21" table:formula="of:=WEEKDAY([.A24])" office:value-type="date" office:date-value="1900-01-02" calcext:value-type="date">
            <text:p>Dienstag</text:p>
          </table:table-cell>
          <table:table-cell table:style-name="ce2931" table:number-columns-repeated="2"/>
          <table:table-cell table:style-name="ce2963" table:formula="of:=IF(WEEKDAY([.A24])=2;[.$K$4];    IF(WEEKDAY([.A24])=3;[.$K$5];    IF(WEEKDAY([.A24])=4;[.$K$6];    IF(WEEKDAY([.A24])=5;[.$K$7];    IF(WEEKDAY([.A24])=6;[.$K$8];    IF(WEEKDAY([.A24])=7;[.$K$9];    IF(WEEKDAY([.A24])=1;[.$K$10];0 )))))))" office:value-type="float" office:value="0.5" calcext:value-type="float">
            <text:p>0,50</text:p>
          </table:table-cell>
          <table:table-cell table:style-name="ce2994"/>
          <table:table-cell table:style-name="ce692" table:formula="of:=IF(OR([.B24]=&quot;&quot;;[.H24]=[$Konfiguration.$L$6];[.H24]=[$Konfiguration.$L$7];[.H24]=[$Konfiguration.$L$8];[.H24]=[$Konfiguration.$L$9];[.H24]=[$Konfiguration.$L$10]);0;  ([.D24]-[.C24])*60/2.5-[.E24]+[.F24])" office:value-type="float" office:value="-0.5" calcext:value-type="float">
            <text:p>-0,50</text:p>
          </table:table-cell>
          <table:table-cell table:style-name="ce3029" table:content-validation-name="val1" office:value-type="string" calcext:value-type="string">
            <text:p>Keine</text:p>
          </table:table-cell>
          <table:table-cell table:style-name="ce3060" table:content-validation-name="val2" table:formula="of:=IF([.H24]=[$Konfiguration.$L$5];0.5;IF([.H24]=[$Konfiguration.$L$6];1;0))" office:value-type="float" office:value="0" calcext:value-type="float">
            <text:p>0</text:p>
          </table:table-cell>
          <table:table-cell table:style-name="ce3091" table:content-validation-name="val2" table:formula="of:=IF(WEEKDAY([.A24])=2;[.$H$4];    IF(WEEKDAY([.A24])=3;[.$H$5];    IF(WEEKDAY([.A24])=4;[.$H$6];    IF(WEEKDAY([.A24])=5;[.$H$7];    IF(WEEKDAY([.A24])=6;[.$H$8];    IF(WEEKDAY([.A24])=7;[.$H$9];    IF(WEEKDAY([.A24])=1;[.$H$10];0 )))))))" office:value-type="float" office:value="8" calcext:value-type="float">
            <text:p>8,00</text:p>
          </table:table-cell>
          <table:table-cell table:style-name="ce3122" table:formula="of:=IF(OR([.B24]=&quot;&quot;;[.H24]=[$Konfiguration.$L$6];[.H24]=[$Konfiguration.$L$7];[.H24]=[$Konfiguration.$L$8];[.H24]=[$Konfiguration.$L$9];[.H24]=[$Konfiguration.$L$10]);0;IF([.H24]=[$Konfiguration.$L$5];[.J24]/2;[.J24]))" office:value-type="float" office:value="8" calcext:value-type="float">
            <text:p>8,00</text:p>
          </table:table-cell>
          <table:table-cell table:style-name="ce3122" table:formula="of:=[.G24]-[.K24]" office:value-type="float" office:value="-8.5" calcext:value-type="float">
            <text:p>-8,50</text:p>
          </table:table-cell>
          <table:table-cell table:style-name="ce3122" table:formula="of:=[.M23]+[.L24]" office:value-type="float" office:value="-1717" calcext:value-type="float">
            <text:p>-1717,00</text:p>
          </table:table-cell>
          <table:table-cell table:style-name="ce3153" table:number-columns-spanned="2" table:number-rows-spanned="1"/>
          <table:covered-table-cell table:style-name="ce3184"/>
          <table:table-cell table:style-name="ce3153" table:number-columns-spanned="2" table:number-rows-spanned="1"/>
          <table:covered-table-cell table:style-name="ce3184"/>
          <table:table-cell table:number-columns-repeated="1007"/>
        </table:table-row>
        <table:table-row table:style-name="ro3">
          <table:table-cell table:style-name="ce19" table:formula="of:=IF(MONTH([.$C$1])&gt;9;&quot;13.&quot;&amp;MONTH([.$C$1])&amp;&quot;.&quot;&amp;YEAR([.$C$1]);&quot;13.0&quot;&amp;MONTH([.$C$1])&amp;&quot;.&quot;&amp;YEAR([.$C$1]))" office:value-type="string" office:string-value="13.10.2021" calcext:value-type="string">
            <text:p>13.10.2021</text:p>
          </table:table-cell>
          <table:table-cell table:style-name="ce21" table:formula="of:=WEEKDAY([.A25])" office:value-type="date" office:date-value="1900-01-03" calcext:value-type="date">
            <text:p>Mittwoch</text:p>
          </table:table-cell>
          <table:table-cell table:style-name="ce2932" table:number-columns-repeated="2"/>
          <table:table-cell table:style-name="ce2964" table:formula="of:=IF(WEEKDAY([.A25])=2;[.$K$4];    IF(WEEKDAY([.A25])=3;[.$K$5];    IF(WEEKDAY([.A25])=4;[.$K$6];    IF(WEEKDAY([.A25])=5;[.$K$7];    IF(WEEKDAY([.A25])=6;[.$K$8];    IF(WEEKDAY([.A25])=7;[.$K$9];    IF(WEEKDAY([.A25])=1;[.$K$10];0 )))))))" office:value-type="float" office:value="0.5" calcext:value-type="float">
            <text:p>0,50</text:p>
          </table:table-cell>
          <table:table-cell table:style-name="ce2995"/>
          <table:table-cell table:style-name="ce692" table:formula="of:=IF(OR([.B25]=&quot;&quot;;[.H25]=[$Konfiguration.$L$6];[.H25]=[$Konfiguration.$L$7];[.H25]=[$Konfiguration.$L$8];[.H25]=[$Konfiguration.$L$9];[.H25]=[$Konfiguration.$L$10]);0;  ([.D25]-[.C25])*60/2.5-[.E25]+[.F25])" office:value-type="float" office:value="-0.5" calcext:value-type="float">
            <text:p>-0,50</text:p>
          </table:table-cell>
          <table:table-cell table:style-name="ce3030" table:content-validation-name="val1" office:value-type="string" calcext:value-type="string">
            <text:p>Keine</text:p>
          </table:table-cell>
          <table:table-cell table:style-name="ce3061" table:content-validation-name="val2" table:formula="of:=IF([.H25]=[$Konfiguration.$L$5];0.5;IF([.H25]=[$Konfiguration.$L$6];1;0))" office:value-type="float" office:value="0" calcext:value-type="float">
            <text:p>0</text:p>
          </table:table-cell>
          <table:table-cell table:style-name="ce3092" table:content-validation-name="val2" table:formula="of:=IF(WEEKDAY([.A25])=2;[.$H$4];    IF(WEEKDAY([.A25])=3;[.$H$5];    IF(WEEKDAY([.A25])=4;[.$H$6];    IF(WEEKDAY([.A25])=5;[.$H$7];    IF(WEEKDAY([.A25])=6;[.$H$8];    IF(WEEKDAY([.A25])=7;[.$H$9];    IF(WEEKDAY([.A25])=1;[.$H$10];0 )))))))" office:value-type="float" office:value="8" calcext:value-type="float">
            <text:p>8,00</text:p>
          </table:table-cell>
          <table:table-cell table:style-name="ce3123" table:formula="of:=IF(OR([.B25]=&quot;&quot;;[.H25]=[$Konfiguration.$L$6];[.H25]=[$Konfiguration.$L$7];[.H25]=[$Konfiguration.$L$8];[.H25]=[$Konfiguration.$L$9];[.H25]=[$Konfiguration.$L$10]);0;IF([.H25]=[$Konfiguration.$L$5];[.J25]/2;[.J25]))" office:value-type="float" office:value="8" calcext:value-type="float">
            <text:p>8,00</text:p>
          </table:table-cell>
          <table:table-cell table:style-name="ce3123" table:formula="of:=[.G25]-[.K25]" office:value-type="float" office:value="-8.5" calcext:value-type="float">
            <text:p>-8,50</text:p>
          </table:table-cell>
          <table:table-cell table:style-name="ce3123" table:formula="of:=[.M24]+[.L25]" office:value-type="float" office:value="-1725.5" calcext:value-type="float">
            <text:p>-1725,50</text:p>
          </table:table-cell>
          <table:table-cell table:style-name="ce3154" table:number-columns-spanned="2" table:number-rows-spanned="1"/>
          <table:covered-table-cell table:style-name="ce3185"/>
          <table:table-cell table:style-name="ce3154" table:number-columns-spanned="2" table:number-rows-spanned="1"/>
          <table:covered-table-cell table:style-name="ce3185"/>
          <table:table-cell table:number-columns-repeated="1007"/>
        </table:table-row>
        <table:table-row table:style-name="ro3">
          <table:table-cell table:style-name="ce19" table:formula="of:=IF(MONTH([.$C$1])&gt;9;&quot;14.&quot;&amp;MONTH([.$C$1])&amp;&quot;.&quot;&amp;YEAR([.$C$1]);&quot;14.0&quot;&amp;MONTH([.$C$1])&amp;&quot;.&quot;&amp;YEAR([.$C$1]))" office:value-type="string" office:string-value="14.10.2021" calcext:value-type="string">
            <text:p>14.10.2021</text:p>
          </table:table-cell>
          <table:table-cell table:style-name="ce21" table:formula="of:=WEEKDAY([.A26])" office:value-type="date" office:date-value="1900-01-04" calcext:value-type="date">
            <text:p>Donnerstag</text:p>
          </table:table-cell>
          <table:table-cell table:style-name="ce2933" table:number-columns-repeated="2"/>
          <table:table-cell table:style-name="ce2965" table:formula="of:=IF(WEEKDAY([.A26])=2;[.$K$4];    IF(WEEKDAY([.A26])=3;[.$K$5];    IF(WEEKDAY([.A26])=4;[.$K$6];    IF(WEEKDAY([.A26])=5;[.$K$7];    IF(WEEKDAY([.A26])=6;[.$K$8];    IF(WEEKDAY([.A26])=7;[.$K$9];    IF(WEEKDAY([.A26])=1;[.$K$10];0 )))))))" office:value-type="float" office:value="0.5" calcext:value-type="float">
            <text:p>0,50</text:p>
          </table:table-cell>
          <table:table-cell table:style-name="ce2996"/>
          <table:table-cell table:style-name="ce692" table:formula="of:=IF(OR([.B26]=&quot;&quot;;[.H26]=[$Konfiguration.$L$6];[.H26]=[$Konfiguration.$L$7];[.H26]=[$Konfiguration.$L$8];[.H26]=[$Konfiguration.$L$9];[.H26]=[$Konfiguration.$L$10]);0;  ([.D26]-[.C26])*60/2.5-[.E26]+[.F26])" office:value-type="float" office:value="-0.5" calcext:value-type="float">
            <text:p>-0,50</text:p>
          </table:table-cell>
          <table:table-cell table:style-name="ce3031" table:content-validation-name="val1" office:value-type="string" calcext:value-type="string">
            <text:p>Keine</text:p>
          </table:table-cell>
          <table:table-cell table:style-name="ce3062" table:content-validation-name="val2" table:formula="of:=IF([.H26]=[$Konfiguration.$L$5];0.5;IF([.H26]=[$Konfiguration.$L$6];1;0))" office:value-type="float" office:value="0" calcext:value-type="float">
            <text:p>0</text:p>
          </table:table-cell>
          <table:table-cell table:style-name="ce3093" table:content-validation-name="val2" table:formula="of:=IF(WEEKDAY([.A26])=2;[.$H$4];    IF(WEEKDAY([.A26])=3;[.$H$5];    IF(WEEKDAY([.A26])=4;[.$H$6];    IF(WEEKDAY([.A26])=5;[.$H$7];    IF(WEEKDAY([.A26])=6;[.$H$8];    IF(WEEKDAY([.A26])=7;[.$H$9];    IF(WEEKDAY([.A26])=1;[.$H$10];0 )))))))" office:value-type="float" office:value="8" calcext:value-type="float">
            <text:p>8,00</text:p>
          </table:table-cell>
          <table:table-cell table:style-name="ce3124" table:formula="of:=IF(OR([.B26]=&quot;&quot;;[.H26]=[$Konfiguration.$L$6];[.H26]=[$Konfiguration.$L$7];[.H26]=[$Konfiguration.$L$8];[.H26]=[$Konfiguration.$L$9];[.H26]=[$Konfiguration.$L$10]);0;IF([.H26]=[$Konfiguration.$L$5];[.J26]/2;[.J26]))" office:value-type="float" office:value="8" calcext:value-type="float">
            <text:p>8,00</text:p>
          </table:table-cell>
          <table:table-cell table:style-name="ce3124" table:formula="of:=[.G26]-[.K26]" office:value-type="float" office:value="-8.5" calcext:value-type="float">
            <text:p>-8,50</text:p>
          </table:table-cell>
          <table:table-cell table:style-name="ce3124" table:formula="of:=[.M25]+[.L26]" office:value-type="float" office:value="-1734" calcext:value-type="float">
            <text:p>-1734,00</text:p>
          </table:table-cell>
          <table:table-cell table:style-name="ce3155" table:number-columns-spanned="2" table:number-rows-spanned="1"/>
          <table:covered-table-cell table:style-name="ce3186"/>
          <table:table-cell table:style-name="ce3155" table:number-columns-spanned="2" table:number-rows-spanned="1"/>
          <table:covered-table-cell table:style-name="ce3186"/>
          <table:table-cell table:number-columns-repeated="1007"/>
        </table:table-row>
        <table:table-row table:style-name="ro3">
          <table:table-cell table:style-name="ce19" table:formula="of:=IF(MONTH([.$C$1])&gt;9;&quot;15.&quot;&amp;MONTH([.$C$1])&amp;&quot;.&quot;&amp;YEAR([.$C$1]);&quot;15.0&quot;&amp;MONTH([.$C$1])&amp;&quot;.&quot;&amp;YEAR([.$C$1]))" office:value-type="string" office:string-value="15.10.2021" calcext:value-type="string">
            <text:p>15.10.2021</text:p>
          </table:table-cell>
          <table:table-cell table:style-name="ce21" table:formula="of:=WEEKDAY([.A27])" office:value-type="date" office:date-value="1900-01-05" calcext:value-type="date">
            <text:p>Freitag</text:p>
          </table:table-cell>
          <table:table-cell table:style-name="ce2934" table:number-columns-repeated="2"/>
          <table:table-cell table:style-name="ce2966" table:formula="of:=IF(WEEKDAY([.A27])=2;[.$K$4];    IF(WEEKDAY([.A27])=3;[.$K$5];    IF(WEEKDAY([.A27])=4;[.$K$6];    IF(WEEKDAY([.A27])=5;[.$K$7];    IF(WEEKDAY([.A27])=6;[.$K$8];    IF(WEEKDAY([.A27])=7;[.$K$9];    IF(WEEKDAY([.A27])=1;[.$K$10];0 )))))))" office:value-type="float" office:value="0.5" calcext:value-type="float">
            <text:p>0,50</text:p>
          </table:table-cell>
          <table:table-cell table:style-name="ce2997"/>
          <table:table-cell table:style-name="ce692" table:formula="of:=IF(OR([.B27]=&quot;&quot;;[.H27]=[$Konfiguration.$L$6];[.H27]=[$Konfiguration.$L$7];[.H27]=[$Konfiguration.$L$8];[.H27]=[$Konfiguration.$L$9];[.H27]=[$Konfiguration.$L$10]);0;  ([.D27]-[.C27])*60/2.5-[.E27]+[.F27])" office:value-type="float" office:value="-0.5" calcext:value-type="float">
            <text:p>-0,50</text:p>
          </table:table-cell>
          <table:table-cell table:style-name="ce3032" table:content-validation-name="val1" office:value-type="string" calcext:value-type="string">
            <text:p>Keine</text:p>
          </table:table-cell>
          <table:table-cell table:style-name="ce3063" table:content-validation-name="val2" table:formula="of:=IF([.H27]=[$Konfiguration.$L$5];0.5;IF([.H27]=[$Konfiguration.$L$6];1;0))" office:value-type="float" office:value="0" calcext:value-type="float">
            <text:p>0</text:p>
          </table:table-cell>
          <table:table-cell table:style-name="ce3094" table:content-validation-name="val2" table:formula="of:=IF(WEEKDAY([.A27])=2;[.$H$4];    IF(WEEKDAY([.A27])=3;[.$H$5];    IF(WEEKDAY([.A27])=4;[.$H$6];    IF(WEEKDAY([.A27])=5;[.$H$7];    IF(WEEKDAY([.A27])=6;[.$H$8];    IF(WEEKDAY([.A27])=7;[.$H$9];    IF(WEEKDAY([.A27])=1;[.$H$10];0 )))))))" office:value-type="float" office:value="8" calcext:value-type="float">
            <text:p>8,00</text:p>
          </table:table-cell>
          <table:table-cell table:style-name="ce3125" table:formula="of:=IF(OR([.B27]=&quot;&quot;;[.H27]=[$Konfiguration.$L$6];[.H27]=[$Konfiguration.$L$7];[.H27]=[$Konfiguration.$L$8];[.H27]=[$Konfiguration.$L$9];[.H27]=[$Konfiguration.$L$10]);0;IF([.H27]=[$Konfiguration.$L$5];[.J27]/2;[.J27]))" office:value-type="float" office:value="8" calcext:value-type="float">
            <text:p>8,00</text:p>
          </table:table-cell>
          <table:table-cell table:style-name="ce3125" table:formula="of:=[.G27]-[.K27]" office:value-type="float" office:value="-8.5" calcext:value-type="float">
            <text:p>-8,50</text:p>
          </table:table-cell>
          <table:table-cell table:style-name="ce3125" table:formula="of:=[.M26]+[.L27]" office:value-type="float" office:value="-1742.5" calcext:value-type="float">
            <text:p>-1742,50</text:p>
          </table:table-cell>
          <table:table-cell table:style-name="ce3156" table:number-columns-spanned="2" table:number-rows-spanned="1"/>
          <table:covered-table-cell table:style-name="ce3187"/>
          <table:table-cell table:style-name="ce3156" table:number-columns-spanned="2" table:number-rows-spanned="1"/>
          <table:covered-table-cell table:style-name="ce3187"/>
          <table:table-cell table:number-columns-repeated="1007"/>
        </table:table-row>
        <table:table-row table:style-name="ro3">
          <table:table-cell table:style-name="ce19" table:formula="of:=IF(MONTH([.$C$1])&gt;9;&quot;16.&quot;&amp;MONTH([.$C$1])&amp;&quot;.&quot;&amp;YEAR([.$C$1]);&quot;16.0&quot;&amp;MONTH([.$C$1])&amp;&quot;.&quot;&amp;YEAR([.$C$1]))" office:value-type="string" office:string-value="16.10.2021" calcext:value-type="string">
            <text:p>16.10.2021</text:p>
          </table:table-cell>
          <table:table-cell table:style-name="ce21" table:formula="of:=WEEKDAY([.A28])" office:value-type="date" office:date-value="1900-01-06" calcext:value-type="date">
            <text:p>Samstag</text:p>
          </table:table-cell>
          <table:table-cell table:style-name="ce2935" table:number-columns-repeated="2"/>
          <table:table-cell table:style-name="ce2967" table:formula="of:=IF(WEEKDAY([.A28])=2;[.$K$4];    IF(WEEKDAY([.A28])=3;[.$K$5];    IF(WEEKDAY([.A28])=4;[.$K$6];    IF(WEEKDAY([.A28])=5;[.$K$7];    IF(WEEKDAY([.A28])=6;[.$K$8];    IF(WEEKDAY([.A28])=7;[.$K$9];    IF(WEEKDAY([.A28])=1;[.$K$10];0 )))))))" office:value-type="float" office:value="0" calcext:value-type="float">
            <text:p>0,00</text:p>
          </table:table-cell>
          <table:table-cell table:style-name="ce2998"/>
          <table:table-cell table:style-name="ce692" table:formula="of:=IF(OR([.B28]=&quot;&quot;;[.H28]=[$Konfiguration.$L$6];[.H28]=[$Konfiguration.$L$7];[.H28]=[$Konfiguration.$L$8];[.H28]=[$Konfiguration.$L$9];[.H28]=[$Konfiguration.$L$10]);0;  ([.D28]-[.C28])*60/2.5-[.E28]+[.F28])" office:value-type="float" office:value="0" calcext:value-type="float">
            <text:p>0,00</text:p>
          </table:table-cell>
          <table:table-cell table:style-name="ce3033" table:content-validation-name="val1" office:value-type="string" calcext:value-type="string">
            <text:p>Keine</text:p>
          </table:table-cell>
          <table:table-cell table:style-name="ce3064" table:content-validation-name="val2" table:formula="of:=IF([.H28]=[$Konfiguration.$L$5];0.5;IF([.H28]=[$Konfiguration.$L$6];1;0))" office:value-type="float" office:value="0" calcext:value-type="float">
            <text:p>0</text:p>
          </table:table-cell>
          <table:table-cell table:style-name="ce3095" table:content-validation-name="val2" table:formula="of:=IF(WEEKDAY([.A28])=2;[.$H$4];    IF(WEEKDAY([.A28])=3;[.$H$5];    IF(WEEKDAY([.A28])=4;[.$H$6];    IF(WEEKDAY([.A28])=5;[.$H$7];    IF(WEEKDAY([.A28])=6;[.$H$8];    IF(WEEKDAY([.A28])=7;[.$H$9];    IF(WEEKDAY([.A28])=1;[.$H$10];0 )))))))" office:value-type="float" office:value="0" calcext:value-type="float">
            <text:p>0,00</text:p>
          </table:table-cell>
          <table:table-cell table:style-name="ce3126" table:formula="of:=IF(OR([.B28]=&quot;&quot;;[.H28]=[$Konfiguration.$L$6];[.H28]=[$Konfiguration.$L$7];[.H28]=[$Konfiguration.$L$8];[.H28]=[$Konfiguration.$L$9];[.H28]=[$Konfiguration.$L$10]);0;IF([.H28]=[$Konfiguration.$L$5];[.J28]/2;[.J28]))" office:value-type="float" office:value="0" calcext:value-type="float">
            <text:p>0,00</text:p>
          </table:table-cell>
          <table:table-cell table:style-name="ce3126" table:formula="of:=[.G28]-[.K28]" office:value-type="float" office:value="0" calcext:value-type="float">
            <text:p>0,00</text:p>
          </table:table-cell>
          <table:table-cell table:style-name="ce3126" table:formula="of:=[.M27]+[.L28]" office:value-type="float" office:value="-1742.5" calcext:value-type="float">
            <text:p>-1742,50</text:p>
          </table:table-cell>
          <table:table-cell table:style-name="ce3157" table:number-columns-spanned="2" table:number-rows-spanned="1"/>
          <table:covered-table-cell table:style-name="ce3188"/>
          <table:table-cell table:style-name="ce3157" table:number-columns-spanned="2" table:number-rows-spanned="1"/>
          <table:covered-table-cell table:style-name="ce3188"/>
          <table:table-cell table:number-columns-repeated="1007"/>
        </table:table-row>
        <table:table-row table:style-name="ro3">
          <table:table-cell table:style-name="ce19" table:formula="of:=IF(MONTH([.$C$1])&gt;9;&quot;17.&quot;&amp;MONTH([.$C$1])&amp;&quot;.&quot;&amp;YEAR([.$C$1]);&quot;17.0&quot;&amp;MONTH([.$C$1])&amp;&quot;.&quot;&amp;YEAR([.$C$1]))" office:value-type="string" office:string-value="17.10.2021" calcext:value-type="string">
            <text:p>17.10.2021</text:p>
          </table:table-cell>
          <table:table-cell table:style-name="ce21" table:formula="of:=WEEKDAY([.A29])" office:value-type="date" office:date-value="1899-12-31" calcext:value-type="date">
            <text:p>Sonntag</text:p>
          </table:table-cell>
          <table:table-cell table:style-name="ce2936" table:number-columns-repeated="2"/>
          <table:table-cell table:style-name="ce2968" table:formula="of:=IF(WEEKDAY([.A29])=2;[.$K$4];    IF(WEEKDAY([.A29])=3;[.$K$5];    IF(WEEKDAY([.A29])=4;[.$K$6];    IF(WEEKDAY([.A29])=5;[.$K$7];    IF(WEEKDAY([.A29])=6;[.$K$8];    IF(WEEKDAY([.A29])=7;[.$K$9];    IF(WEEKDAY([.A29])=1;[.$K$10];0 )))))))" office:value-type="float" office:value="0" calcext:value-type="float">
            <text:p>0,00</text:p>
          </table:table-cell>
          <table:table-cell table:style-name="ce2999"/>
          <table:table-cell table:style-name="ce692" table:formula="of:=IF(OR([.B29]=&quot;&quot;;[.H29]=[$Konfiguration.$L$6];[.H29]=[$Konfiguration.$L$7];[.H29]=[$Konfiguration.$L$8];[.H29]=[$Konfiguration.$L$9];[.H29]=[$Konfiguration.$L$10]);0;  ([.D29]-[.C29])*60/2.5-[.E29]+[.F29])" office:value-type="float" office:value="0" calcext:value-type="float">
            <text:p>0,00</text:p>
          </table:table-cell>
          <table:table-cell table:style-name="ce3034" table:content-validation-name="val1" office:value-type="string" calcext:value-type="string">
            <text:p>Keine</text:p>
          </table:table-cell>
          <table:table-cell table:style-name="ce3065" table:content-validation-name="val2" table:formula="of:=IF([.H29]=[$Konfiguration.$L$5];0.5;IF([.H29]=[$Konfiguration.$L$6];1;0))" office:value-type="float" office:value="0" calcext:value-type="float">
            <text:p>0</text:p>
          </table:table-cell>
          <table:table-cell table:style-name="ce3096" table:content-validation-name="val2" table:formula="of:=IF(WEEKDAY([.A29])=2;[.$H$4];    IF(WEEKDAY([.A29])=3;[.$H$5];    IF(WEEKDAY([.A29])=4;[.$H$6];    IF(WEEKDAY([.A29])=5;[.$H$7];    IF(WEEKDAY([.A29])=6;[.$H$8];    IF(WEEKDAY([.A29])=7;[.$H$9];    IF(WEEKDAY([.A29])=1;[.$H$10];0 )))))))" office:value-type="float" office:value="0" calcext:value-type="float">
            <text:p>0,00</text:p>
          </table:table-cell>
          <table:table-cell table:style-name="ce3127" table:formula="of:=IF(OR([.B29]=&quot;&quot;;[.H29]=[$Konfiguration.$L$6];[.H29]=[$Konfiguration.$L$7];[.H29]=[$Konfiguration.$L$8];[.H29]=[$Konfiguration.$L$9];[.H29]=[$Konfiguration.$L$10]);0;IF([.H29]=[$Konfiguration.$L$5];[.J29]/2;[.J29]))" office:value-type="float" office:value="0" calcext:value-type="float">
            <text:p>0,00</text:p>
          </table:table-cell>
          <table:table-cell table:style-name="ce3127" table:formula="of:=[.G29]-[.K29]" office:value-type="float" office:value="0" calcext:value-type="float">
            <text:p>0,00</text:p>
          </table:table-cell>
          <table:table-cell table:style-name="ce3127" table:formula="of:=[.M28]+[.L29]" office:value-type="float" office:value="-1742.5" calcext:value-type="float">
            <text:p>-1742,50</text:p>
          </table:table-cell>
          <table:table-cell table:style-name="ce3158" table:number-columns-spanned="2" table:number-rows-spanned="1"/>
          <table:covered-table-cell table:style-name="ce3189"/>
          <table:table-cell table:style-name="ce3158" table:number-columns-spanned="2" table:number-rows-spanned="1"/>
          <table:covered-table-cell table:style-name="ce3189"/>
          <table:table-cell table:number-columns-repeated="1007"/>
        </table:table-row>
        <table:table-row table:style-name="ro3">
          <table:table-cell table:style-name="ce19" table:formula="of:=IF(MONTH([.$C$1])&gt;9;&quot;18.&quot;&amp;MONTH([.$C$1])&amp;&quot;.&quot;&amp;YEAR([.$C$1]);&quot;18.0&quot;&amp;MONTH([.$C$1])&amp;&quot;.&quot;&amp;YEAR([.$C$1]))" office:value-type="string" office:string-value="18.10.2021" calcext:value-type="string">
            <text:p>18.10.2021</text:p>
          </table:table-cell>
          <table:table-cell table:style-name="ce21" table:formula="of:=WEEKDAY([.A30])" office:value-type="date" office:date-value="1900-01-01" calcext:value-type="date">
            <text:p>Montag</text:p>
          </table:table-cell>
          <table:table-cell table:style-name="ce2937" table:number-columns-repeated="2"/>
          <table:table-cell table:style-name="ce2969" table:formula="of:=IF(WEEKDAY([.A30])=2;[.$K$4];    IF(WEEKDAY([.A30])=3;[.$K$5];    IF(WEEKDAY([.A30])=4;[.$K$6];    IF(WEEKDAY([.A30])=5;[.$K$7];    IF(WEEKDAY([.A30])=6;[.$K$8];    IF(WEEKDAY([.A30])=7;[.$K$9];    IF(WEEKDAY([.A30])=1;[.$K$10];0 )))))))" office:value-type="float" office:value="0.5" calcext:value-type="float">
            <text:p>0,50</text:p>
          </table:table-cell>
          <table:table-cell table:style-name="ce3000"/>
          <table:table-cell table:style-name="ce692" table:formula="of:=IF(OR([.B30]=&quot;&quot;;[.H30]=[$Konfiguration.$L$6];[.H30]=[$Konfiguration.$L$7];[.H30]=[$Konfiguration.$L$8];[.H30]=[$Konfiguration.$L$9];[.H30]=[$Konfiguration.$L$10]);0;  ([.D30]-[.C30])*60/2.5-[.E30]+[.F30])" office:value-type="float" office:value="-0.5" calcext:value-type="float">
            <text:p>-0,50</text:p>
          </table:table-cell>
          <table:table-cell table:style-name="ce3035" table:content-validation-name="val1" office:value-type="string" calcext:value-type="string">
            <text:p>Keine</text:p>
          </table:table-cell>
          <table:table-cell table:style-name="ce3066" table:content-validation-name="val2" table:formula="of:=IF([.H30]=[$Konfiguration.$L$5];0.5;IF([.H30]=[$Konfiguration.$L$6];1;0))" office:value-type="float" office:value="0" calcext:value-type="float">
            <text:p>0</text:p>
          </table:table-cell>
          <table:table-cell table:style-name="ce3097" table:content-validation-name="val2" table:formula="of:=IF(WEEKDAY([.A30])=2;[.$H$4];    IF(WEEKDAY([.A30])=3;[.$H$5];    IF(WEEKDAY([.A30])=4;[.$H$6];    IF(WEEKDAY([.A30])=5;[.$H$7];    IF(WEEKDAY([.A30])=6;[.$H$8];    IF(WEEKDAY([.A30])=7;[.$H$9];    IF(WEEKDAY([.A30])=1;[.$H$10];0 )))))))" office:value-type="float" office:value="8" calcext:value-type="float">
            <text:p>8,00</text:p>
          </table:table-cell>
          <table:table-cell table:style-name="ce3128" table:formula="of:=IF(OR([.B30]=&quot;&quot;;[.H30]=[$Konfiguration.$L$6];[.H30]=[$Konfiguration.$L$7];[.H30]=[$Konfiguration.$L$8];[.H30]=[$Konfiguration.$L$9];[.H30]=[$Konfiguration.$L$10]);0;IF([.H30]=[$Konfiguration.$L$5];[.J30]/2;[.J30]))" office:value-type="float" office:value="8" calcext:value-type="float">
            <text:p>8,00</text:p>
          </table:table-cell>
          <table:table-cell table:style-name="ce3128" table:formula="of:=[.G30]-[.K30]" office:value-type="float" office:value="-8.5" calcext:value-type="float">
            <text:p>-8,50</text:p>
          </table:table-cell>
          <table:table-cell table:style-name="ce3128" table:formula="of:=[.M29]+[.L30]" office:value-type="float" office:value="-1751" calcext:value-type="float">
            <text:p>-1751,00</text:p>
          </table:table-cell>
          <table:table-cell table:style-name="ce3159" table:number-columns-spanned="2" table:number-rows-spanned="1"/>
          <table:covered-table-cell table:style-name="ce3190"/>
          <table:table-cell table:style-name="ce3159" table:number-columns-spanned="2" table:number-rows-spanned="1"/>
          <table:covered-table-cell table:style-name="ce3190"/>
          <table:table-cell table:number-columns-repeated="1007"/>
        </table:table-row>
        <table:table-row table:style-name="ro3">
          <table:table-cell table:style-name="ce19" table:formula="of:=IF(MONTH([.$C$1])&gt;9;&quot;19.&quot;&amp;MONTH([.$C$1])&amp;&quot;.&quot;&amp;YEAR([.$C$1]);&quot;19.0&quot;&amp;MONTH([.$C$1])&amp;&quot;.&quot;&amp;YEAR([.$C$1]))" office:value-type="string" office:string-value="19.10.2021" calcext:value-type="string">
            <text:p>19.10.2021</text:p>
          </table:table-cell>
          <table:table-cell table:style-name="ce21" table:formula="of:=WEEKDAY([.A31])" office:value-type="date" office:date-value="1900-01-02" calcext:value-type="date">
            <text:p>Dienstag</text:p>
          </table:table-cell>
          <table:table-cell table:style-name="ce2938" table:number-columns-repeated="2"/>
          <table:table-cell table:style-name="ce2970" table:formula="of:=IF(WEEKDAY([.A31])=2;[.$K$4];    IF(WEEKDAY([.A31])=3;[.$K$5];    IF(WEEKDAY([.A31])=4;[.$K$6];    IF(WEEKDAY([.A31])=5;[.$K$7];    IF(WEEKDAY([.A31])=6;[.$K$8];    IF(WEEKDAY([.A31])=7;[.$K$9];    IF(WEEKDAY([.A31])=1;[.$K$10];0 )))))))" office:value-type="float" office:value="0.5" calcext:value-type="float">
            <text:p>0,50</text:p>
          </table:table-cell>
          <table:table-cell table:style-name="ce3001"/>
          <table:table-cell table:style-name="ce692" table:formula="of:=IF(OR([.B31]=&quot;&quot;;[.H31]=[$Konfiguration.$L$6];[.H31]=[$Konfiguration.$L$7];[.H31]=[$Konfiguration.$L$8];[.H31]=[$Konfiguration.$L$9];[.H31]=[$Konfiguration.$L$10]);0;  ([.D31]-[.C31])*60/2.5-[.E31]+[.F31])" office:value-type="float" office:value="-0.5" calcext:value-type="float">
            <text:p>-0,50</text:p>
          </table:table-cell>
          <table:table-cell table:style-name="ce3036" table:content-validation-name="val1" office:value-type="string" calcext:value-type="string">
            <text:p>Keine</text:p>
          </table:table-cell>
          <table:table-cell table:style-name="ce3067" table:content-validation-name="val2" table:formula="of:=IF([.H31]=[$Konfiguration.$L$5];0.5;IF([.H31]=[$Konfiguration.$L$6];1;0))" office:value-type="float" office:value="0" calcext:value-type="float">
            <text:p>0</text:p>
          </table:table-cell>
          <table:table-cell table:style-name="ce3098" table:content-validation-name="val2" table:formula="of:=IF(WEEKDAY([.A31])=2;[.$H$4];    IF(WEEKDAY([.A31])=3;[.$H$5];    IF(WEEKDAY([.A31])=4;[.$H$6];    IF(WEEKDAY([.A31])=5;[.$H$7];    IF(WEEKDAY([.A31])=6;[.$H$8];    IF(WEEKDAY([.A31])=7;[.$H$9];    IF(WEEKDAY([.A31])=1;[.$H$10];0 )))))))" office:value-type="float" office:value="8" calcext:value-type="float">
            <text:p>8,00</text:p>
          </table:table-cell>
          <table:table-cell table:style-name="ce3129" table:formula="of:=IF(OR([.B31]=&quot;&quot;;[.H31]=[$Konfiguration.$L$6];[.H31]=[$Konfiguration.$L$7];[.H31]=[$Konfiguration.$L$8];[.H31]=[$Konfiguration.$L$9];[.H31]=[$Konfiguration.$L$10]);0;IF([.H31]=[$Konfiguration.$L$5];[.J31]/2;[.J31]))" office:value-type="float" office:value="8" calcext:value-type="float">
            <text:p>8,00</text:p>
          </table:table-cell>
          <table:table-cell table:style-name="ce3129" table:formula="of:=[.G31]-[.K31]" office:value-type="float" office:value="-8.5" calcext:value-type="float">
            <text:p>-8,50</text:p>
          </table:table-cell>
          <table:table-cell table:style-name="ce3129" table:formula="of:=[.M30]+[.L31]" office:value-type="float" office:value="-1759.5" calcext:value-type="float">
            <text:p>-1759,50</text:p>
          </table:table-cell>
          <table:table-cell table:style-name="ce3160" table:number-columns-spanned="2" table:number-rows-spanned="1"/>
          <table:covered-table-cell table:style-name="ce3191"/>
          <table:table-cell table:style-name="ce3160" table:number-columns-spanned="2" table:number-rows-spanned="1"/>
          <table:covered-table-cell table:style-name="ce3191"/>
          <table:table-cell table:number-columns-repeated="1007"/>
        </table:table-row>
        <table:table-row table:style-name="ro3">
          <table:table-cell table:style-name="ce19" table:formula="of:=IF(MONTH([.$C$1])&gt;9;&quot;20.&quot;&amp;MONTH([.$C$1])&amp;&quot;.&quot;&amp;YEAR([.$C$1]);&quot;20.0&quot;&amp;MONTH([.$C$1])&amp;&quot;.&quot;&amp;YEAR([.$C$1]))" office:value-type="string" office:string-value="20.10.2021" calcext:value-type="string">
            <text:p>20.10.2021</text:p>
          </table:table-cell>
          <table:table-cell table:style-name="ce21" table:formula="of:=WEEKDAY([.A32])" office:value-type="date" office:date-value="1900-01-03" calcext:value-type="date">
            <text:p>Mittwoch</text:p>
          </table:table-cell>
          <table:table-cell table:style-name="ce2939" table:number-columns-repeated="2"/>
          <table:table-cell table:style-name="ce2971" table:formula="of:=IF(WEEKDAY([.A32])=2;[.$K$4];    IF(WEEKDAY([.A32])=3;[.$K$5];    IF(WEEKDAY([.A32])=4;[.$K$6];    IF(WEEKDAY([.A32])=5;[.$K$7];    IF(WEEKDAY([.A32])=6;[.$K$8];    IF(WEEKDAY([.A32])=7;[.$K$9];    IF(WEEKDAY([.A32])=1;[.$K$10];0 )))))))" office:value-type="float" office:value="0.5" calcext:value-type="float">
            <text:p>0,50</text:p>
          </table:table-cell>
          <table:table-cell table:style-name="ce3002"/>
          <table:table-cell table:style-name="ce692" table:formula="of:=IF(OR([.B32]=&quot;&quot;;[.H32]=[$Konfiguration.$L$6];[.H32]=[$Konfiguration.$L$7];[.H32]=[$Konfiguration.$L$8];[.H32]=[$Konfiguration.$L$9];[.H32]=[$Konfiguration.$L$10]);0;  ([.D32]-[.C32])*60/2.5-[.E32]+[.F32])" office:value-type="float" office:value="-0.5" calcext:value-type="float">
            <text:p>-0,50</text:p>
          </table:table-cell>
          <table:table-cell table:style-name="ce3037" table:content-validation-name="val1" office:value-type="string" calcext:value-type="string">
            <text:p>Keine</text:p>
          </table:table-cell>
          <table:table-cell table:style-name="ce3068" table:content-validation-name="val2" table:formula="of:=IF([.H32]=[$Konfiguration.$L$5];0.5;IF([.H32]=[$Konfiguration.$L$6];1;0))" office:value-type="float" office:value="0" calcext:value-type="float">
            <text:p>0</text:p>
          </table:table-cell>
          <table:table-cell table:style-name="ce3099" table:content-validation-name="val2" table:formula="of:=IF(WEEKDAY([.A32])=2;[.$H$4];    IF(WEEKDAY([.A32])=3;[.$H$5];    IF(WEEKDAY([.A32])=4;[.$H$6];    IF(WEEKDAY([.A32])=5;[.$H$7];    IF(WEEKDAY([.A32])=6;[.$H$8];    IF(WEEKDAY([.A32])=7;[.$H$9];    IF(WEEKDAY([.A32])=1;[.$H$10];0 )))))))" office:value-type="float" office:value="8" calcext:value-type="float">
            <text:p>8,00</text:p>
          </table:table-cell>
          <table:table-cell table:style-name="ce3130" table:formula="of:=IF(OR([.B32]=&quot;&quot;;[.H32]=[$Konfiguration.$L$6];[.H32]=[$Konfiguration.$L$7];[.H32]=[$Konfiguration.$L$8];[.H32]=[$Konfiguration.$L$9];[.H32]=[$Konfiguration.$L$10]);0;IF([.H32]=[$Konfiguration.$L$5];[.J32]/2;[.J32]))" office:value-type="float" office:value="8" calcext:value-type="float">
            <text:p>8,00</text:p>
          </table:table-cell>
          <table:table-cell table:style-name="ce3130" table:formula="of:=[.G32]-[.K32]" office:value-type="float" office:value="-8.5" calcext:value-type="float">
            <text:p>-8,50</text:p>
          </table:table-cell>
          <table:table-cell table:style-name="ce3130" table:formula="of:=[.M31]+[.L32]" office:value-type="float" office:value="-1768" calcext:value-type="float">
            <text:p>-1768,00</text:p>
          </table:table-cell>
          <table:table-cell table:style-name="ce3161" table:number-columns-spanned="2" table:number-rows-spanned="1"/>
          <table:covered-table-cell table:style-name="ce3192"/>
          <table:table-cell table:style-name="ce3161" table:number-columns-spanned="2" table:number-rows-spanned="1"/>
          <table:covered-table-cell table:style-name="ce3192"/>
          <table:table-cell table:number-columns-repeated="1007"/>
        </table:table-row>
        <table:table-row table:style-name="ro3">
          <table:table-cell table:style-name="ce19" table:formula="of:=IF(MONTH([.$C$1])&gt;9;&quot;21.&quot;&amp;MONTH([.$C$1])&amp;&quot;.&quot;&amp;YEAR([.$C$1]);&quot;21.0&quot;&amp;MONTH([.$C$1])&amp;&quot;.&quot;&amp;YEAR([.$C$1]))" office:value-type="string" office:string-value="21.10.2021" calcext:value-type="string">
            <text:p>21.10.2021</text:p>
          </table:table-cell>
          <table:table-cell table:style-name="ce21" table:formula="of:=WEEKDAY([.A33])" office:value-type="date" office:date-value="1900-01-04" calcext:value-type="date">
            <text:p>Donnerstag</text:p>
          </table:table-cell>
          <table:table-cell table:style-name="ce2940" table:number-columns-repeated="2"/>
          <table:table-cell table:style-name="ce2972" table:formula="of:=IF(WEEKDAY([.A33])=2;[.$K$4];    IF(WEEKDAY([.A33])=3;[.$K$5];    IF(WEEKDAY([.A33])=4;[.$K$6];    IF(WEEKDAY([.A33])=5;[.$K$7];    IF(WEEKDAY([.A33])=6;[.$K$8];    IF(WEEKDAY([.A33])=7;[.$K$9];    IF(WEEKDAY([.A33])=1;[.$K$10];0 )))))))" office:value-type="float" office:value="0.5" calcext:value-type="float">
            <text:p>0,50</text:p>
          </table:table-cell>
          <table:table-cell table:style-name="ce3003"/>
          <table:table-cell table:style-name="ce692" table:formula="of:=IF(OR([.B33]=&quot;&quot;;[.H33]=[$Konfiguration.$L$6];[.H33]=[$Konfiguration.$L$7];[.H33]=[$Konfiguration.$L$8];[.H33]=[$Konfiguration.$L$9];[.H33]=[$Konfiguration.$L$10]);0;  ([.D33]-[.C33])*60/2.5-[.E33]+[.F33])" office:value-type="float" office:value="-0.5" calcext:value-type="float">
            <text:p>-0,50</text:p>
          </table:table-cell>
          <table:table-cell table:style-name="ce3038" table:content-validation-name="val1" office:value-type="string" calcext:value-type="string">
            <text:p>Keine</text:p>
          </table:table-cell>
          <table:table-cell table:style-name="ce3069" table:content-validation-name="val2" table:formula="of:=IF([.H33]=[$Konfiguration.$L$5];0.5;IF([.H33]=[$Konfiguration.$L$6];1;0))" office:value-type="float" office:value="0" calcext:value-type="float">
            <text:p>0</text:p>
          </table:table-cell>
          <table:table-cell table:style-name="ce3100" table:content-validation-name="val2" table:formula="of:=IF(WEEKDAY([.A33])=2;[.$H$4];    IF(WEEKDAY([.A33])=3;[.$H$5];    IF(WEEKDAY([.A33])=4;[.$H$6];    IF(WEEKDAY([.A33])=5;[.$H$7];    IF(WEEKDAY([.A33])=6;[.$H$8];    IF(WEEKDAY([.A33])=7;[.$H$9];    IF(WEEKDAY([.A33])=1;[.$H$10];0 )))))))" office:value-type="float" office:value="8" calcext:value-type="float">
            <text:p>8,00</text:p>
          </table:table-cell>
          <table:table-cell table:style-name="ce3131" table:formula="of:=IF(OR([.B33]=&quot;&quot;;[.H33]=[$Konfiguration.$L$6];[.H33]=[$Konfiguration.$L$7];[.H33]=[$Konfiguration.$L$8];[.H33]=[$Konfiguration.$L$9];[.H33]=[$Konfiguration.$L$10]);0;IF([.H33]=[$Konfiguration.$L$5];[.J33]/2;[.J33]))" office:value-type="float" office:value="8" calcext:value-type="float">
            <text:p>8,00</text:p>
          </table:table-cell>
          <table:table-cell table:style-name="ce3131" table:formula="of:=[.G33]-[.K33]" office:value-type="float" office:value="-8.5" calcext:value-type="float">
            <text:p>-8,50</text:p>
          </table:table-cell>
          <table:table-cell table:style-name="ce3131" table:formula="of:=[.M32]+[.L33]" office:value-type="float" office:value="-1776.5" calcext:value-type="float">
            <text:p>-1776,50</text:p>
          </table:table-cell>
          <table:table-cell table:style-name="ce3162" table:number-columns-spanned="2" table:number-rows-spanned="1"/>
          <table:covered-table-cell table:style-name="ce3193"/>
          <table:table-cell table:style-name="ce3162" table:number-columns-spanned="2" table:number-rows-spanned="1"/>
          <table:covered-table-cell table:style-name="ce3193"/>
          <table:table-cell table:number-columns-repeated="1007"/>
        </table:table-row>
        <table:table-row table:style-name="ro3">
          <table:table-cell table:style-name="ce19" table:formula="of:=IF(MONTH([.$C$1])&gt;9;&quot;22.&quot;&amp;MONTH([.$C$1])&amp;&quot;.&quot;&amp;YEAR([.$C$1]);&quot;22.0&quot;&amp;MONTH([.$C$1])&amp;&quot;.&quot;&amp;YEAR([.$C$1]))" office:value-type="string" office:string-value="22.10.2021" calcext:value-type="string">
            <text:p>22.10.2021</text:p>
          </table:table-cell>
          <table:table-cell table:style-name="ce21" table:formula="of:=WEEKDAY([.A34])" office:value-type="date" office:date-value="1900-01-05" calcext:value-type="date">
            <text:p>Freitag</text:p>
          </table:table-cell>
          <table:table-cell table:style-name="ce2941" table:number-columns-repeated="2"/>
          <table:table-cell table:style-name="ce2973" table:formula="of:=IF(WEEKDAY([.A34])=2;[.$K$4];    IF(WEEKDAY([.A34])=3;[.$K$5];    IF(WEEKDAY([.A34])=4;[.$K$6];    IF(WEEKDAY([.A34])=5;[.$K$7];    IF(WEEKDAY([.A34])=6;[.$K$8];    IF(WEEKDAY([.A34])=7;[.$K$9];    IF(WEEKDAY([.A34])=1;[.$K$10];0 )))))))" office:value-type="float" office:value="0.5" calcext:value-type="float">
            <text:p>0,50</text:p>
          </table:table-cell>
          <table:table-cell table:style-name="ce3004"/>
          <table:table-cell table:style-name="ce692" table:formula="of:=IF(OR([.B34]=&quot;&quot;;[.H34]=[$Konfiguration.$L$6];[.H34]=[$Konfiguration.$L$7];[.H34]=[$Konfiguration.$L$8];[.H34]=[$Konfiguration.$L$9];[.H34]=[$Konfiguration.$L$10]);0;  ([.D34]-[.C34])*60/2.5-[.E34]+[.F34])" office:value-type="float" office:value="-0.5" calcext:value-type="float">
            <text:p>-0,50</text:p>
          </table:table-cell>
          <table:table-cell table:style-name="ce3039" table:content-validation-name="val1" office:value-type="string" calcext:value-type="string">
            <text:p>Keine</text:p>
          </table:table-cell>
          <table:table-cell table:style-name="ce3070" table:content-validation-name="val2" table:formula="of:=IF([.H34]=[$Konfiguration.$L$5];0.5;IF([.H34]=[$Konfiguration.$L$6];1;0))" office:value-type="float" office:value="0" calcext:value-type="float">
            <text:p>0</text:p>
          </table:table-cell>
          <table:table-cell table:style-name="ce3101" table:content-validation-name="val2" table:formula="of:=IF(WEEKDAY([.A34])=2;[.$H$4];    IF(WEEKDAY([.A34])=3;[.$H$5];    IF(WEEKDAY([.A34])=4;[.$H$6];    IF(WEEKDAY([.A34])=5;[.$H$7];    IF(WEEKDAY([.A34])=6;[.$H$8];    IF(WEEKDAY([.A34])=7;[.$H$9];    IF(WEEKDAY([.A34])=1;[.$H$10];0 )))))))" office:value-type="float" office:value="8" calcext:value-type="float">
            <text:p>8,00</text:p>
          </table:table-cell>
          <table:table-cell table:style-name="ce3132" table:formula="of:=IF(OR([.B34]=&quot;&quot;;[.H34]=[$Konfiguration.$L$6];[.H34]=[$Konfiguration.$L$7];[.H34]=[$Konfiguration.$L$8];[.H34]=[$Konfiguration.$L$9];[.H34]=[$Konfiguration.$L$10]);0;IF([.H34]=[$Konfiguration.$L$5];[.J34]/2;[.J34]))" office:value-type="float" office:value="8" calcext:value-type="float">
            <text:p>8,00</text:p>
          </table:table-cell>
          <table:table-cell table:style-name="ce3132" table:formula="of:=[.G34]-[.K34]" office:value-type="float" office:value="-8.5" calcext:value-type="float">
            <text:p>-8,50</text:p>
          </table:table-cell>
          <table:table-cell table:style-name="ce3132" table:formula="of:=[.M33]+[.L34]" office:value-type="float" office:value="-1785" calcext:value-type="float">
            <text:p>-1785,00</text:p>
          </table:table-cell>
          <table:table-cell table:style-name="ce3163" table:number-columns-spanned="2" table:number-rows-spanned="1"/>
          <table:covered-table-cell table:style-name="ce3194"/>
          <table:table-cell table:style-name="ce3163" table:number-columns-spanned="2" table:number-rows-spanned="1"/>
          <table:covered-table-cell table:style-name="ce3194"/>
          <table:table-cell table:number-columns-repeated="1007"/>
        </table:table-row>
        <table:table-row table:style-name="ro3">
          <table:table-cell table:style-name="ce19" table:formula="of:=IF(MONTH([.$C$1])&gt;9;&quot;23.&quot;&amp;MONTH([.$C$1])&amp;&quot;.&quot;&amp;YEAR([.$C$1]);&quot;23.0&quot;&amp;MONTH([.$C$1])&amp;&quot;.&quot;&amp;YEAR([.$C$1]))" office:value-type="string" office:string-value="23.10.2021" calcext:value-type="string">
            <text:p>23.10.2021</text:p>
          </table:table-cell>
          <table:table-cell table:style-name="ce21" table:formula="of:=WEEKDAY([.A35])" office:value-type="date" office:date-value="1900-01-06" calcext:value-type="date">
            <text:p>Samstag</text:p>
          </table:table-cell>
          <table:table-cell table:style-name="ce2942" table:number-columns-repeated="2"/>
          <table:table-cell table:style-name="ce2974" table:formula="of:=IF(WEEKDAY([.A35])=2;[.$K$4];    IF(WEEKDAY([.A35])=3;[.$K$5];    IF(WEEKDAY([.A35])=4;[.$K$6];    IF(WEEKDAY([.A35])=5;[.$K$7];    IF(WEEKDAY([.A35])=6;[.$K$8];    IF(WEEKDAY([.A35])=7;[.$K$9];    IF(WEEKDAY([.A35])=1;[.$K$10];0 )))))))" office:value-type="float" office:value="0" calcext:value-type="float">
            <text:p>0,00</text:p>
          </table:table-cell>
          <table:table-cell table:style-name="ce3005"/>
          <table:table-cell table:style-name="ce692" table:formula="of:=IF(OR([.B35]=&quot;&quot;;[.H35]=[$Konfiguration.$L$6];[.H35]=[$Konfiguration.$L$7];[.H35]=[$Konfiguration.$L$8];[.H35]=[$Konfiguration.$L$9];[.H35]=[$Konfiguration.$L$10]);0;  ([.D35]-[.C35])*60/2.5-[.E35]+[.F35])" office:value-type="float" office:value="0" calcext:value-type="float">
            <text:p>0,00</text:p>
          </table:table-cell>
          <table:table-cell table:style-name="ce3040" table:content-validation-name="val1" office:value-type="string" calcext:value-type="string">
            <text:p>Keine</text:p>
          </table:table-cell>
          <table:table-cell table:style-name="ce3071" table:content-validation-name="val2" table:formula="of:=IF([.H35]=[$Konfiguration.$L$5];0.5;IF([.H35]=[$Konfiguration.$L$6];1;0))" office:value-type="float" office:value="0" calcext:value-type="float">
            <text:p>0</text:p>
          </table:table-cell>
          <table:table-cell table:style-name="ce3102" table:content-validation-name="val2" table:formula="of:=IF(WEEKDAY([.A35])=2;[.$H$4];    IF(WEEKDAY([.A35])=3;[.$H$5];    IF(WEEKDAY([.A35])=4;[.$H$6];    IF(WEEKDAY([.A35])=5;[.$H$7];    IF(WEEKDAY([.A35])=6;[.$H$8];    IF(WEEKDAY([.A35])=7;[.$H$9];    IF(WEEKDAY([.A35])=1;[.$H$10];0 )))))))" office:value-type="float" office:value="0" calcext:value-type="float">
            <text:p>0,00</text:p>
          </table:table-cell>
          <table:table-cell table:style-name="ce3133" table:formula="of:=IF(OR([.B35]=&quot;&quot;;[.H35]=[$Konfiguration.$L$6];[.H35]=[$Konfiguration.$L$7];[.H35]=[$Konfiguration.$L$8];[.H35]=[$Konfiguration.$L$9];[.H35]=[$Konfiguration.$L$10]);0;IF([.H35]=[$Konfiguration.$L$5];[.J35]/2;[.J35]))" office:value-type="float" office:value="0" calcext:value-type="float">
            <text:p>0,00</text:p>
          </table:table-cell>
          <table:table-cell table:style-name="ce3133" table:formula="of:=[.G35]-[.K35]" office:value-type="float" office:value="0" calcext:value-type="float">
            <text:p>0,00</text:p>
          </table:table-cell>
          <table:table-cell table:style-name="ce3133" table:formula="of:=[.M34]+[.L35]" office:value-type="float" office:value="-1785" calcext:value-type="float">
            <text:p>-1785,00</text:p>
          </table:table-cell>
          <table:table-cell table:style-name="ce3164" table:number-columns-spanned="2" table:number-rows-spanned="1"/>
          <table:covered-table-cell table:style-name="ce3195"/>
          <table:table-cell table:style-name="ce3164" table:number-columns-spanned="2" table:number-rows-spanned="1"/>
          <table:covered-table-cell table:style-name="ce3195"/>
          <table:table-cell table:number-columns-repeated="1007"/>
        </table:table-row>
        <table:table-row table:style-name="ro3">
          <table:table-cell table:style-name="ce19" table:formula="of:=IF(MONTH([.$C$1])&gt;9;&quot;24.&quot;&amp;MONTH([.$C$1])&amp;&quot;.&quot;&amp;YEAR([.$C$1]);&quot;24.0&quot;&amp;MONTH([.$C$1])&amp;&quot;.&quot;&amp;YEAR([.$C$1]))" office:value-type="string" office:string-value="24.10.2021" calcext:value-type="string">
            <text:p>24.10.2021</text:p>
          </table:table-cell>
          <table:table-cell table:style-name="ce21" table:formula="of:=WEEKDAY([.A36])" office:value-type="date" office:date-value="1899-12-31" calcext:value-type="date">
            <text:p>Sonntag</text:p>
          </table:table-cell>
          <table:table-cell table:style-name="ce2943" table:number-columns-repeated="2"/>
          <table:table-cell table:style-name="ce2975" table:formula="of:=IF(WEEKDAY([.A36])=2;[.$K$4];    IF(WEEKDAY([.A36])=3;[.$K$5];    IF(WEEKDAY([.A36])=4;[.$K$6];    IF(WEEKDAY([.A36])=5;[.$K$7];    IF(WEEKDAY([.A36])=6;[.$K$8];    IF(WEEKDAY([.A36])=7;[.$K$9];    IF(WEEKDAY([.A36])=1;[.$K$10];0 )))))))" office:value-type="float" office:value="0" calcext:value-type="float">
            <text:p>0,00</text:p>
          </table:table-cell>
          <table:table-cell table:style-name="ce3006"/>
          <table:table-cell table:style-name="ce692" table:formula="of:=IF(OR([.B36]=&quot;&quot;;[.H36]=[$Konfiguration.$L$6];[.H36]=[$Konfiguration.$L$7];[.H36]=[$Konfiguration.$L$8];[.H36]=[$Konfiguration.$L$9];[.H36]=[$Konfiguration.$L$10]);0;  ([.D36]-[.C36])*60/2.5-[.E36]+[.F36])" office:value-type="float" office:value="0" calcext:value-type="float">
            <text:p>0,00</text:p>
          </table:table-cell>
          <table:table-cell table:style-name="ce3041" table:content-validation-name="val1" office:value-type="string" calcext:value-type="string">
            <text:p>Keine</text:p>
          </table:table-cell>
          <table:table-cell table:style-name="ce3072" table:content-validation-name="val2" table:formula="of:=IF([.H36]=[$Konfiguration.$L$5];0.5;IF([.H36]=[$Konfiguration.$L$6];1;0))" office:value-type="float" office:value="0" calcext:value-type="float">
            <text:p>0</text:p>
          </table:table-cell>
          <table:table-cell table:style-name="ce3103" table:content-validation-name="val2" table:formula="of:=IF(WEEKDAY([.A36])=2;[.$H$4];    IF(WEEKDAY([.A36])=3;[.$H$5];    IF(WEEKDAY([.A36])=4;[.$H$6];    IF(WEEKDAY([.A36])=5;[.$H$7];    IF(WEEKDAY([.A36])=6;[.$H$8];    IF(WEEKDAY([.A36])=7;[.$H$9];    IF(WEEKDAY([.A36])=1;[.$H$10];0 )))))))" office:value-type="float" office:value="0" calcext:value-type="float">
            <text:p>0,00</text:p>
          </table:table-cell>
          <table:table-cell table:style-name="ce3134" table:formula="of:=IF(OR([.B36]=&quot;&quot;;[.H36]=[$Konfiguration.$L$6];[.H36]=[$Konfiguration.$L$7];[.H36]=[$Konfiguration.$L$8];[.H36]=[$Konfiguration.$L$9];[.H36]=[$Konfiguration.$L$10]);0;IF([.H36]=[$Konfiguration.$L$5];[.J36]/2;[.J36]))" office:value-type="float" office:value="0" calcext:value-type="float">
            <text:p>0,00</text:p>
          </table:table-cell>
          <table:table-cell table:style-name="ce3134" table:formula="of:=[.G36]-[.K36]" office:value-type="float" office:value="0" calcext:value-type="float">
            <text:p>0,00</text:p>
          </table:table-cell>
          <table:table-cell table:style-name="ce3134" table:formula="of:=[.M35]+[.L36]" office:value-type="float" office:value="-1785" calcext:value-type="float">
            <text:p>-1785,00</text:p>
          </table:table-cell>
          <table:table-cell table:style-name="ce3165" table:number-columns-spanned="2" table:number-rows-spanned="1"/>
          <table:covered-table-cell table:style-name="ce3196"/>
          <table:table-cell table:style-name="ce3165" table:number-columns-spanned="2" table:number-rows-spanned="1"/>
          <table:covered-table-cell table:style-name="ce3196"/>
          <table:table-cell table:number-columns-repeated="1007"/>
        </table:table-row>
        <table:table-row table:style-name="ro3">
          <table:table-cell table:style-name="ce19" table:formula="of:=IF(MONTH([.$C$1])&gt;9;&quot;25.&quot;&amp;MONTH([.$C$1])&amp;&quot;.&quot;&amp;YEAR([.$C$1]);&quot;25.0&quot;&amp;MONTH([.$C$1])&amp;&quot;.&quot;&amp;YEAR([.$C$1]))" office:value-type="string" office:string-value="25.10.2021" calcext:value-type="string">
            <text:p>25.10.2021</text:p>
          </table:table-cell>
          <table:table-cell table:style-name="ce21" table:formula="of:=WEEKDAY([.A37])" office:value-type="date" office:date-value="1900-01-01" calcext:value-type="date">
            <text:p>Montag</text:p>
          </table:table-cell>
          <table:table-cell table:style-name="ce2944" table:number-columns-repeated="2"/>
          <table:table-cell table:style-name="ce2976" table:formula="of:=IF(WEEKDAY([.A37])=2;[.$K$4];    IF(WEEKDAY([.A37])=3;[.$K$5];    IF(WEEKDAY([.A37])=4;[.$K$6];    IF(WEEKDAY([.A37])=5;[.$K$7];    IF(WEEKDAY([.A37])=6;[.$K$8];    IF(WEEKDAY([.A37])=7;[.$K$9];    IF(WEEKDAY([.A37])=1;[.$K$10];0 )))))))" office:value-type="float" office:value="0.5" calcext:value-type="float">
            <text:p>0,50</text:p>
          </table:table-cell>
          <table:table-cell table:style-name="ce3007"/>
          <table:table-cell table:style-name="ce692" table:formula="of:=IF(OR([.B37]=&quot;&quot;;[.H37]=[$Konfiguration.$L$6];[.H37]=[$Konfiguration.$L$7];[.H37]=[$Konfiguration.$L$8];[.H37]=[$Konfiguration.$L$9];[.H37]=[$Konfiguration.$L$10]);0;  ([.D37]-[.C37])*60/2.5-[.E37]+[.F37])" office:value-type="float" office:value="-0.5" calcext:value-type="float">
            <text:p>-0,50</text:p>
          </table:table-cell>
          <table:table-cell table:style-name="ce3042" table:content-validation-name="val1" office:value-type="string" calcext:value-type="string">
            <text:p>Keine</text:p>
          </table:table-cell>
          <table:table-cell table:style-name="ce3073" table:content-validation-name="val2" table:formula="of:=IF([.H37]=[$Konfiguration.$L$5];0.5;IF([.H37]=[$Konfiguration.$L$6];1;0))" office:value-type="float" office:value="0" calcext:value-type="float">
            <text:p>0</text:p>
          </table:table-cell>
          <table:table-cell table:style-name="ce3104" table:content-validation-name="val2" table:formula="of:=IF(WEEKDAY([.A37])=2;[.$H$4];    IF(WEEKDAY([.A37])=3;[.$H$5];    IF(WEEKDAY([.A37])=4;[.$H$6];    IF(WEEKDAY([.A37])=5;[.$H$7];    IF(WEEKDAY([.A37])=6;[.$H$8];    IF(WEEKDAY([.A37])=7;[.$H$9];    IF(WEEKDAY([.A37])=1;[.$H$10];0 )))))))" office:value-type="float" office:value="8" calcext:value-type="float">
            <text:p>8,00</text:p>
          </table:table-cell>
          <table:table-cell table:style-name="ce3135" table:formula="of:=IF(OR([.B37]=&quot;&quot;;[.H37]=[$Konfiguration.$L$6];[.H37]=[$Konfiguration.$L$7];[.H37]=[$Konfiguration.$L$8];[.H37]=[$Konfiguration.$L$9];[.H37]=[$Konfiguration.$L$10]);0;IF([.H37]=[$Konfiguration.$L$5];[.J37]/2;[.J37]))" office:value-type="float" office:value="8" calcext:value-type="float">
            <text:p>8,00</text:p>
          </table:table-cell>
          <table:table-cell table:style-name="ce3135" table:formula="of:=[.G37]-[.K37]" office:value-type="float" office:value="-8.5" calcext:value-type="float">
            <text:p>-8,50</text:p>
          </table:table-cell>
          <table:table-cell table:style-name="ce3135" table:formula="of:=[.M36]+[.L37]" office:value-type="float" office:value="-1793.5" calcext:value-type="float">
            <text:p>-1793,50</text:p>
          </table:table-cell>
          <table:table-cell table:style-name="ce3166" table:number-columns-spanned="2" table:number-rows-spanned="1"/>
          <table:covered-table-cell table:style-name="ce3197"/>
          <table:table-cell table:style-name="ce3166" table:number-columns-spanned="2" table:number-rows-spanned="1"/>
          <table:covered-table-cell table:style-name="ce3197"/>
          <table:table-cell table:number-columns-repeated="1007"/>
        </table:table-row>
        <table:table-row table:style-name="ro3">
          <table:table-cell table:style-name="ce19" table:formula="of:=IF(MONTH([.$C$1])&gt;9;&quot;26.&quot;&amp;MONTH([.$C$1])&amp;&quot;.&quot;&amp;YEAR([.$C$1]);&quot;26.0&quot;&amp;MONTH([.$C$1])&amp;&quot;.&quot;&amp;YEAR([.$C$1]))" office:value-type="string" office:string-value="26.10.2021" calcext:value-type="string">
            <text:p>26.10.2021</text:p>
          </table:table-cell>
          <table:table-cell table:style-name="ce21" table:formula="of:=WEEKDAY([.A38])" office:value-type="date" office:date-value="1900-01-02" calcext:value-type="date">
            <text:p>Dienstag</text:p>
          </table:table-cell>
          <table:table-cell table:style-name="ce2945" table:number-columns-repeated="2"/>
          <table:table-cell table:style-name="ce2977" table:formula="of:=IF(WEEKDAY([.A38])=2;[.$K$4];    IF(WEEKDAY([.A38])=3;[.$K$5];    IF(WEEKDAY([.A38])=4;[.$K$6];    IF(WEEKDAY([.A38])=5;[.$K$7];    IF(WEEKDAY([.A38])=6;[.$K$8];    IF(WEEKDAY([.A38])=7;[.$K$9];    IF(WEEKDAY([.A38])=1;[.$K$10];0 )))))))" office:value-type="float" office:value="0.5" calcext:value-type="float">
            <text:p>0,50</text:p>
          </table:table-cell>
          <table:table-cell table:style-name="ce3008"/>
          <table:table-cell table:style-name="ce692" table:formula="of:=IF(OR([.B38]=&quot;&quot;;[.H38]=[$Konfiguration.$L$6];[.H38]=[$Konfiguration.$L$7];[.H38]=[$Konfiguration.$L$8];[.H38]=[$Konfiguration.$L$9];[.H38]=[$Konfiguration.$L$10]);0;  ([.D38]-[.C38])*60/2.5-[.E38]+[.F38])" office:value-type="float" office:value="-0.5" calcext:value-type="float">
            <text:p>-0,50</text:p>
          </table:table-cell>
          <table:table-cell table:style-name="ce3043" table:content-validation-name="val1" office:value-type="string" calcext:value-type="string">
            <text:p>Keine</text:p>
          </table:table-cell>
          <table:table-cell table:style-name="ce3074" table:content-validation-name="val2" table:formula="of:=IF([.H38]=[$Konfiguration.$L$5];0.5;IF([.H38]=[$Konfiguration.$L$6];1;0))" office:value-type="float" office:value="0" calcext:value-type="float">
            <text:p>0</text:p>
          </table:table-cell>
          <table:table-cell table:style-name="ce3105" table:content-validation-name="val2" table:formula="of:=IF(WEEKDAY([.A38])=2;[.$H$4];    IF(WEEKDAY([.A38])=3;[.$H$5];    IF(WEEKDAY([.A38])=4;[.$H$6];    IF(WEEKDAY([.A38])=5;[.$H$7];    IF(WEEKDAY([.A38])=6;[.$H$8];    IF(WEEKDAY([.A38])=7;[.$H$9];    IF(WEEKDAY([.A38])=1;[.$H$10];0 )))))))" office:value-type="float" office:value="8" calcext:value-type="float">
            <text:p>8,00</text:p>
          </table:table-cell>
          <table:table-cell table:style-name="ce3136" table:formula="of:=IF(OR([.B38]=&quot;&quot;;[.H38]=[$Konfiguration.$L$6];[.H38]=[$Konfiguration.$L$7];[.H38]=[$Konfiguration.$L$8];[.H38]=[$Konfiguration.$L$9];[.H38]=[$Konfiguration.$L$10]);0;IF([.H38]=[$Konfiguration.$L$5];[.J38]/2;[.J38]))" office:value-type="float" office:value="8" calcext:value-type="float">
            <text:p>8,00</text:p>
          </table:table-cell>
          <table:table-cell table:style-name="ce3136" table:formula="of:=[.G38]-[.K38]" office:value-type="float" office:value="-8.5" calcext:value-type="float">
            <text:p>-8,50</text:p>
          </table:table-cell>
          <table:table-cell table:style-name="ce3136" table:formula="of:=[.M37]+[.L38]" office:value-type="float" office:value="-1802" calcext:value-type="float">
            <text:p>-1802,00</text:p>
          </table:table-cell>
          <table:table-cell table:style-name="ce3167" table:number-columns-spanned="2" table:number-rows-spanned="1"/>
          <table:covered-table-cell table:style-name="ce3198"/>
          <table:table-cell table:style-name="ce3167" table:number-columns-spanned="2" table:number-rows-spanned="1"/>
          <table:covered-table-cell table:style-name="ce3198"/>
          <table:table-cell table:number-columns-repeated="1007"/>
        </table:table-row>
        <table:table-row table:style-name="ro3">
          <table:table-cell table:style-name="ce19" table:formula="of:=IF(MONTH([.$C$1])&gt;9;&quot;27.&quot;&amp;MONTH([.$C$1])&amp;&quot;.&quot;&amp;YEAR([.$C$1]);&quot;27.0&quot;&amp;MONTH([.$C$1])&amp;&quot;.&quot;&amp;YEAR([.$C$1]))" office:value-type="string" office:string-value="27.10.2021" calcext:value-type="string">
            <text:p>27.10.2021</text:p>
          </table:table-cell>
          <table:table-cell table:style-name="ce21" table:formula="of:=WEEKDAY([.A39])" office:value-type="date" office:date-value="1900-01-03" calcext:value-type="date">
            <text:p>Mittwoch</text:p>
          </table:table-cell>
          <table:table-cell table:style-name="ce2946" table:number-columns-repeated="2"/>
          <table:table-cell table:style-name="ce2978" table:formula="of:=IF(WEEKDAY([.A39])=2;[.$K$4];    IF(WEEKDAY([.A39])=3;[.$K$5];    IF(WEEKDAY([.A39])=4;[.$K$6];    IF(WEEKDAY([.A39])=5;[.$K$7];    IF(WEEKDAY([.A39])=6;[.$K$8];    IF(WEEKDAY([.A39])=7;[.$K$9];    IF(WEEKDAY([.A39])=1;[.$K$10];0 )))))))" office:value-type="float" office:value="0.5" calcext:value-type="float">
            <text:p>0,50</text:p>
          </table:table-cell>
          <table:table-cell table:style-name="ce3009"/>
          <table:table-cell table:style-name="ce692" table:formula="of:=IF(OR([.B39]=&quot;&quot;;[.H39]=[$Konfiguration.$L$6];[.H39]=[$Konfiguration.$L$7];[.H39]=[$Konfiguration.$L$8];[.H39]=[$Konfiguration.$L$9];[.H39]=[$Konfiguration.$L$10]);0;  ([.D39]-[.C39])*60/2.5-[.E39]+[.F39])" office:value-type="float" office:value="-0.5" calcext:value-type="float">
            <text:p>-0,50</text:p>
          </table:table-cell>
          <table:table-cell table:style-name="ce3044" table:content-validation-name="val1" office:value-type="string" calcext:value-type="string">
            <text:p>Keine</text:p>
          </table:table-cell>
          <table:table-cell table:style-name="ce3075" table:content-validation-name="val2" table:formula="of:=IF([.H39]=[$Konfiguration.$L$5];0.5;IF([.H39]=[$Konfiguration.$L$6];1;0))" office:value-type="float" office:value="0" calcext:value-type="float">
            <text:p>0</text:p>
          </table:table-cell>
          <table:table-cell table:style-name="ce3106" table:content-validation-name="val2" table:formula="of:=IF(WEEKDAY([.A39])=2;[.$H$4];    IF(WEEKDAY([.A39])=3;[.$H$5];    IF(WEEKDAY([.A39])=4;[.$H$6];    IF(WEEKDAY([.A39])=5;[.$H$7];    IF(WEEKDAY([.A39])=6;[.$H$8];    IF(WEEKDAY([.A39])=7;[.$H$9];    IF(WEEKDAY([.A39])=1;[.$H$10];0 )))))))" office:value-type="float" office:value="8" calcext:value-type="float">
            <text:p>8,00</text:p>
          </table:table-cell>
          <table:table-cell table:style-name="ce3137" table:formula="of:=IF(OR([.B39]=&quot;&quot;;[.H39]=[$Konfiguration.$L$6];[.H39]=[$Konfiguration.$L$7];[.H39]=[$Konfiguration.$L$8];[.H39]=[$Konfiguration.$L$9];[.H39]=[$Konfiguration.$L$10]);0;IF([.H39]=[$Konfiguration.$L$5];[.J39]/2;[.J39]))" office:value-type="float" office:value="8" calcext:value-type="float">
            <text:p>8,00</text:p>
          </table:table-cell>
          <table:table-cell table:style-name="ce3137" table:formula="of:=[.G39]-[.K39]" office:value-type="float" office:value="-8.5" calcext:value-type="float">
            <text:p>-8,50</text:p>
          </table:table-cell>
          <table:table-cell table:style-name="ce3137" table:formula="of:=[.M38]+[.L39]" office:value-type="float" office:value="-1810.5" calcext:value-type="float">
            <text:p>-1810,50</text:p>
          </table:table-cell>
          <table:table-cell table:style-name="ce3168" table:number-columns-spanned="2" table:number-rows-spanned="1"/>
          <table:covered-table-cell table:style-name="ce3199"/>
          <table:table-cell table:style-name="ce3168" table:number-columns-spanned="2" table:number-rows-spanned="1"/>
          <table:covered-table-cell table:style-name="ce3199"/>
          <table:table-cell table:number-columns-repeated="1007"/>
        </table:table-row>
        <table:table-row table:style-name="ro3">
          <table:table-cell table:style-name="ce19" table:formula="of:=IF(MONTH([.$C$1])&gt;9;&quot;28.&quot;&amp;MONTH([.$C$1])&amp;&quot;.&quot;&amp;YEAR([.$C$1]);&quot;28.0&quot;&amp;MONTH([.$C$1])&amp;&quot;.&quot;&amp;YEAR([.$C$1]))" office:value-type="string" office:string-value="28.10.2021" calcext:value-type="string">
            <text:p>28.10.2021</text:p>
          </table:table-cell>
          <table:table-cell table:style-name="ce21" table:formula="of:=WEEKDAY([.A40])" office:value-type="date" office:date-value="1900-01-04" calcext:value-type="date">
            <text:p>Donnerstag</text:p>
          </table:table-cell>
          <table:table-cell table:style-name="ce2947" table:number-columns-repeated="2"/>
          <table:table-cell table:style-name="ce2979" table:formula="of:=IF(WEEKDAY([.A40])=2;[.$K$4];    IF(WEEKDAY([.A40])=3;[.$K$5];    IF(WEEKDAY([.A40])=4;[.$K$6];    IF(WEEKDAY([.A40])=5;[.$K$7];    IF(WEEKDAY([.A40])=6;[.$K$8];    IF(WEEKDAY([.A40])=7;[.$K$9];    IF(WEEKDAY([.A40])=1;[.$K$10];0 )))))))" office:value-type="float" office:value="0.5" calcext:value-type="float">
            <text:p>0,50</text:p>
          </table:table-cell>
          <table:table-cell table:style-name="ce3010"/>
          <table:table-cell table:style-name="ce692" table:formula="of:=IF(OR([.B40]=&quot;&quot;;[.H40]=[$Konfiguration.$L$6];[.H40]=[$Konfiguration.$L$7];[.H40]=[$Konfiguration.$L$8];[.H40]=[$Konfiguration.$L$9];[.H40]=[$Konfiguration.$L$10]);0;  ([.D40]-[.C40])*60/2.5-[.E40]+[.F40])" office:value-type="float" office:value="-0.5" calcext:value-type="float">
            <text:p>-0,50</text:p>
          </table:table-cell>
          <table:table-cell table:style-name="ce3045" table:content-validation-name="val1" office:value-type="string" calcext:value-type="string">
            <text:p>Keine</text:p>
          </table:table-cell>
          <table:table-cell table:style-name="ce3076" table:content-validation-name="val2" table:formula="of:=IF([.H40]=[$Konfiguration.$L$5];0.5;IF([.H40]=[$Konfiguration.$L$6];1;0))" office:value-type="float" office:value="0" calcext:value-type="float">
            <text:p>0</text:p>
          </table:table-cell>
          <table:table-cell table:style-name="ce3107" table:content-validation-name="val2" table:formula="of:=IF(WEEKDAY([.A40])=2;[.$H$4];    IF(WEEKDAY([.A40])=3;[.$H$5];    IF(WEEKDAY([.A40])=4;[.$H$6];    IF(WEEKDAY([.A40])=5;[.$H$7];    IF(WEEKDAY([.A40])=6;[.$H$8];    IF(WEEKDAY([.A40])=7;[.$H$9];    IF(WEEKDAY([.A40])=1;[.$H$10];0 )))))))" office:value-type="float" office:value="8" calcext:value-type="float">
            <text:p>8,00</text:p>
          </table:table-cell>
          <table:table-cell table:style-name="ce3138" table:formula="of:=IF(OR([.B40]=&quot;&quot;;[.H40]=[$Konfiguration.$L$6];[.H40]=[$Konfiguration.$L$7];[.H40]=[$Konfiguration.$L$8];[.H40]=[$Konfiguration.$L$9];[.H40]=[$Konfiguration.$L$10]);0;IF([.H40]=[$Konfiguration.$L$5];[.J40]/2;[.J40]))" office:value-type="float" office:value="8" calcext:value-type="float">
            <text:p>8,00</text:p>
          </table:table-cell>
          <table:table-cell table:style-name="ce3138" table:formula="of:=[.G40]-[.K40]" office:value-type="float" office:value="-8.5" calcext:value-type="float">
            <text:p>-8,50</text:p>
          </table:table-cell>
          <table:table-cell table:style-name="ce3138" table:formula="of:=[.M39]+[.L40]" office:value-type="float" office:value="-1819" calcext:value-type="float">
            <text:p>-1819,00</text:p>
          </table:table-cell>
          <table:table-cell table:style-name="ce3169" table:number-columns-spanned="2" table:number-rows-spanned="1"/>
          <table:covered-table-cell table:style-name="ce3200"/>
          <table:table-cell table:style-name="ce3169" table:number-columns-spanned="2" table:number-rows-spanned="1"/>
          <table:covered-table-cell table:style-name="ce3200"/>
          <table:table-cell table:number-columns-repeated="1007"/>
        </table:table-row>
        <table:table-row table:style-name="ro3">
          <table:table-cell table:style-name="ce19" table:formula="of:=IF(MONTH([.$C$1])&gt;9;&quot;29.&quot;&amp;MONTH([.$C$1])&amp;&quot;.&quot;&amp;YEAR([.$C$1]);&quot;29.0&quot;&amp;MONTH([.$C$1])&amp;&quot;.&quot;&amp;YEAR([.$C$1]))" office:value-type="string" office:string-value="29.10.2021" calcext:value-type="string">
            <text:p>29.10.2021</text:p>
          </table:table-cell>
          <table:table-cell table:style-name="ce21" table:formula="of:=IF (ISERROR(WEEKDAY([.A41]));&quot;&quot;;WEEKDAY([.A41]))" office:value-type="date" office:date-value="1900-01-05" calcext:value-type="date">
            <text:p>Freitag</text:p>
          </table:table-cell>
          <table:table-cell table:style-name="ce2948" table:number-columns-repeated="2"/>
          <table:table-cell table:style-name="ce2980" table:formula="of:=IF(WEEKDAY([.A41])=2;[.$K$4];    IF(WEEKDAY([.A41])=3;[.$K$5];    IF(WEEKDAY([.A41])=4;[.$K$6];    IF(WEEKDAY([.A41])=5;[.$K$7];    IF(WEEKDAY([.A41])=6;[.$K$8];    IF(WEEKDAY([.A41])=7;[.$K$9];    IF(WEEKDAY([.A41])=1;[.$K$10];0 )))))))" office:value-type="float" office:value="0.5" calcext:value-type="float">
            <text:p>0,50</text:p>
          </table:table-cell>
          <table:table-cell table:style-name="ce3011"/>
          <table:table-cell table:style-name="ce3016" table:formula="of:=IF(OR([.B41]=&quot;&quot;;[.H41]=[$Konfiguration.$L$6];[.H41]=[$Konfiguration.$L$7];[.H41]=[$Konfiguration.$L$8];[.H41]=[$Konfiguration.$L$9];[.H41]=[$Konfiguration.$L$10]);0;  ([.D41]-[.C41])*60/2.5-[.E41]+[.F41])" office:value-type="float" office:value="-0.5" calcext:value-type="float">
            <text:p>-0,50</text:p>
          </table:table-cell>
          <table:table-cell table:style-name="ce3046" table:content-validation-name="val1" office:value-type="string" calcext:value-type="string">
            <text:p>Keine</text:p>
          </table:table-cell>
          <table:table-cell table:style-name="ce3077" table:content-validation-name="val2" table:formula="of:=IF([.H41]=[$Konfiguration.$L$5];0.5;IF([.H41]=[$Konfiguration.$L$6];1;0))" office:value-type="float" office:value="0" calcext:value-type="float">
            <text:p>0</text:p>
          </table:table-cell>
          <table:table-cell table:style-name="ce3108" table:content-validation-name="val2" table:formula="of:=IF(WEEKDAY([.A41])=2;[.$H$4];    IF(WEEKDAY([.A41])=3;[.$H$5];    IF(WEEKDAY([.A41])=4;[.$H$6];    IF(WEEKDAY([.A41])=5;[.$H$7];    IF(WEEKDAY([.A41])=6;[.$H$8];    IF(WEEKDAY([.A41])=7;[.$H$9];    IF(WEEKDAY([.A41])=1;[.$H$10];0 )))))))" office:value-type="float" office:value="8" calcext:value-type="float">
            <text:p>8,00</text:p>
          </table:table-cell>
          <table:table-cell table:style-name="ce3139" table:formula="of:=IF(OR([.B41]=&quot;&quot;;[.H41]=[$Konfiguration.$L$6];[.H41]=[$Konfiguration.$L$7];[.H41]=[$Konfiguration.$L$8];[.H41]=[$Konfiguration.$L$9];[.H41]=[$Konfiguration.$L$10]);0;IF([.H41]=[$Konfiguration.$L$5];[.J41]/2;[.J41]))" office:value-type="float" office:value="8" calcext:value-type="float">
            <text:p>8,00</text:p>
          </table:table-cell>
          <table:table-cell table:style-name="ce3139" table:formula="of:=[.G41]-[.K41]" office:value-type="float" office:value="-8.5" calcext:value-type="float">
            <text:p>-8,50</text:p>
          </table:table-cell>
          <table:table-cell table:style-name="ce3139" table:formula="of:=[.M40]+[.L41]" office:value-type="float" office:value="-1827.5" calcext:value-type="float">
            <text:p>-1827,50</text:p>
          </table:table-cell>
          <table:table-cell table:style-name="ce3170" table:number-columns-spanned="2" table:number-rows-spanned="1"/>
          <table:covered-table-cell table:style-name="ce3201"/>
          <table:table-cell table:style-name="ce3204" table:number-columns-spanned="2" table:number-rows-spanned="1"/>
          <table:covered-table-cell table:style-name="ce3201"/>
          <table:table-cell table:number-columns-repeated="1007"/>
        </table:table-row>
        <table:table-row table:style-name="ro3">
          <table:table-cell table:style-name="ce19" table:formula="of:=IF(MONTH([.$C$1])&gt;9;&quot;30.&quot;&amp;MONTH([.$C$1])&amp;&quot;.&quot;&amp;YEAR([.$C$1]);&quot;30.0&quot;&amp;MONTH([.$C$1])&amp;&quot;.&quot;&amp;YEAR([.$C$1]))" office:value-type="string" office:string-value="30.10.2021" calcext:value-type="string">
            <text:p>30.10.2021</text:p>
          </table:table-cell>
          <table:table-cell table:style-name="ce21" table:formula="of:=IF (ISERROR(WEEKDAY([.A42]));&quot;&quot;;WEEKDAY([.A42]))" office:value-type="date" office:date-value="1900-01-06" calcext:value-type="date">
            <text:p>Samstag</text:p>
          </table:table-cell>
          <table:table-cell table:style-name="ce2949" table:number-columns-repeated="2"/>
          <table:table-cell table:style-name="ce2981" table:formula="of:=IF(WEEKDAY([.A42])=2;[.$K$4];    IF(WEEKDAY([.A42])=3;[.$K$5];    IF(WEEKDAY([.A42])=4;[.$K$6];    IF(WEEKDAY([.A42])=5;[.$K$7];    IF(WEEKDAY([.A42])=6;[.$K$8];    IF(WEEKDAY([.A42])=7;[.$K$9];    IF(WEEKDAY([.A42])=1;[.$K$10];0 )))))))" office:value-type="float" office:value="0" calcext:value-type="float">
            <text:p>0,00</text:p>
          </table:table-cell>
          <table:table-cell table:style-name="ce3012"/>
          <table:table-cell table:style-name="ce3017" table:formula="of:=IF(OR([.B42]=&quot;&quot;;[.H42]=[$Konfiguration.$L$6];[.H42]=[$Konfiguration.$L$7];[.H42]=[$Konfiguration.$L$8];[.H42]=[$Konfiguration.$L$9];[.H42]=[$Konfiguration.$L$10]);0;  ([.D42]-[.C42])*60/2.5-[.E42]+[.F42])" office:value-type="float" office:value="0" calcext:value-type="float">
            <text:p>0,00</text:p>
          </table:table-cell>
          <table:table-cell table:style-name="ce3047" table:content-validation-name="val1" office:value-type="string" calcext:value-type="string">
            <text:p>Keine</text:p>
          </table:table-cell>
          <table:table-cell table:style-name="ce3078" table:content-validation-name="val2" table:formula="of:=IF([.H42]=[$Konfiguration.$L$5];0.5;IF([.H42]=[$Konfiguration.$L$6];1;0))" office:value-type="float" office:value="0" calcext:value-type="float">
            <text:p>0</text:p>
          </table:table-cell>
          <table:table-cell table:style-name="ce3109" table:content-validation-name="val2" table:formula="of:=IF(WEEKDAY([.A42])=2;[.$H$4];    IF(WEEKDAY([.A42])=3;[.$H$5];    IF(WEEKDAY([.A42])=4;[.$H$6];    IF(WEEKDAY([.A42])=5;[.$H$7];    IF(WEEKDAY([.A42])=6;[.$H$8];    IF(WEEKDAY([.A42])=7;[.$H$9];    IF(WEEKDAY([.A42])=1;[.$H$10];0 )))))))" office:value-type="float" office:value="0" calcext:value-type="float">
            <text:p>0,00</text:p>
          </table:table-cell>
          <table:table-cell table:style-name="ce3140" table:formula="of:=IF(OR([.B42]=&quot;&quot;;[.H42]=[$Konfiguration.$L$6];[.H42]=[$Konfiguration.$L$7];[.H42]=[$Konfiguration.$L$8];[.H42]=[$Konfiguration.$L$9];[.H42]=[$Konfiguration.$L$10]);0;IF([.H42]=[$Konfiguration.$L$5];[.J42]/2;[.J42]))" office:value-type="float" office:value="0" calcext:value-type="float">
            <text:p>0,00</text:p>
          </table:table-cell>
          <table:table-cell table:style-name="ce3140" table:formula="of:=[.G42]-[.K42]" office:value-type="float" office:value="0" calcext:value-type="float">
            <text:p>0,00</text:p>
          </table:table-cell>
          <table:table-cell table:style-name="ce3140" table:formula="of:=[.M41]+[.L42]" office:value-type="float" office:value="-1827.5" calcext:value-type="float">
            <text:p>-1827,50</text:p>
          </table:table-cell>
          <table:table-cell table:style-name="ce3171" table:number-columns-spanned="2" table:number-rows-spanned="1"/>
          <table:covered-table-cell table:style-name="ce3202"/>
          <table:table-cell table:style-name="ce3171" table:number-columns-spanned="2" table:number-rows-spanned="1"/>
          <table:covered-table-cell table:style-name="ce3202"/>
          <table:table-cell table:number-columns-repeated="1007"/>
        </table:table-row>
        <table:table-row table:style-name="ro3">
          <table:table-cell table:style-name="ce19" table:formula="of:=IF(MONTH([.$C$1])&gt;9;&quot;31.&quot;&amp;MONTH([.$C$1])&amp;&quot;.&quot;&amp;YEAR([.$C$1]);&quot;31.0&quot;&amp;MONTH([.$C$1])&amp;&quot;.&quot;&amp;YEAR([.$C$1]))" office:value-type="string" office:string-value="31.10.2021" calcext:value-type="string">
            <text:p>31.10.2021</text:p>
          </table:table-cell>
          <table:table-cell table:style-name="ce21" table:formula="of:=IF (ISERROR(WEEKDAY([.A43]));&quot;&quot;;WEEKDAY([.A43]))" office:value-type="date" office:date-value="1899-12-31" calcext:value-type="date">
            <text:p>Sonntag</text:p>
          </table:table-cell>
          <table:table-cell table:style-name="ce2950" table:number-columns-repeated="2"/>
          <table:table-cell table:style-name="ce2982" table:formula="of:=IF(WEEKDAY([.A43])=2;[.$K$4];    IF(WEEKDAY([.A43])=3;[.$K$5];    IF(WEEKDAY([.A43])=4;[.$K$6];    IF(WEEKDAY([.A43])=5;[.$K$7];    IF(WEEKDAY([.A43])=6;[.$K$8];    IF(WEEKDAY([.A43])=7;[.$K$9];    IF(WEEKDAY([.A43])=1;[.$K$10];0 )))))))" office:value-type="float" office:value="0" calcext:value-type="float">
            <text:p>0,00</text:p>
          </table:table-cell>
          <table:table-cell table:style-name="ce3013"/>
          <table:table-cell table:style-name="ce692" table:formula="of:=IF(OR([.B43]=&quot;&quot;;[.H43]=[$Konfiguration.$L$6];[.H43]=[$Konfiguration.$L$7];[.H43]=[$Konfiguration.$L$8];[.H43]=[$Konfiguration.$L$9];[.H43]=[$Konfiguration.$L$10]);0;  ([.D43]-[.C43])*60/2.5-[.E43]+[.F43])" office:value-type="float" office:value="0" calcext:value-type="float">
            <text:p>0,00</text:p>
          </table:table-cell>
          <table:table-cell table:style-name="ce3048" table:content-validation-name="val1" office:value-type="string" calcext:value-type="string">
            <text:p>Keine</text:p>
          </table:table-cell>
          <table:table-cell table:style-name="ce3079" table:content-validation-name="val2" table:formula="of:=IF([.H43]=[$Konfiguration.$L$5];0.5;IF([.H43]=[$Konfiguration.$L$6];1;0))" office:value-type="float" office:value="0" calcext:value-type="float">
            <text:p>0</text:p>
          </table:table-cell>
          <table:table-cell table:style-name="ce3110" table:content-validation-name="val2" table:formula="of:=IF(WEEKDAY([.A43])=2;[.$H$4];    IF(WEEKDAY([.A43])=3;[.$H$5];    IF(WEEKDAY([.A43])=4;[.$H$6];    IF(WEEKDAY([.A43])=5;[.$H$7];    IF(WEEKDAY([.A43])=6;[.$H$8];    IF(WEEKDAY([.A43])=7;[.$H$9];    IF(WEEKDAY([.A43])=1;[.$H$10];0 )))))))" office:value-type="float" office:value="0" calcext:value-type="float">
            <text:p>0,00</text:p>
          </table:table-cell>
          <table:table-cell table:style-name="ce3141" table:formula="of:=IF(OR([.B43]=&quot;&quot;;[.H43]=[$Konfiguration.$L$6];[.H43]=[$Konfiguration.$L$7];[.H43]=[$Konfiguration.$L$8];[.H43]=[$Konfiguration.$L$9];[.H43]=[$Konfiguration.$L$10]);0;IF([.H43]=[$Konfiguration.$L$5];[.J43]/2;[.J43]))" office:value-type="float" office:value="0" calcext:value-type="float">
            <text:p>0,00</text:p>
          </table:table-cell>
          <table:table-cell table:style-name="ce3141" table:formula="of:=[.G43]-[.K43]" office:value-type="float" office:value="0" calcext:value-type="float">
            <text:p>0,00</text:p>
          </table:table-cell>
          <table:table-cell table:style-name="ce3141" table:formula="of:=[.M42]+[.L43]" office:value-type="float" office:value="-1827.5" calcext:value-type="float">
            <text:p>-1827,50</text:p>
          </table:table-cell>
          <table:table-cell table:style-name="ce3172" table:number-columns-spanned="2" table:number-rows-spanned="1"/>
          <table:covered-table-cell table:style-name="ce3203"/>
          <table:table-cell table:style-name="ce3172" table:number-columns-spanned="2" table:number-rows-spanned="1"/>
          <table:covered-table-cell table:style-name="ce3203"/>
          <table:table-cell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Oktober.H18:Oktober.Q18 Oktober.C18:Oktober.F18">
            <calcext:condition calcext:apply-style-name="Wochenende" calcext:value="formula-is(OR(WEEKDAY([.$A$18])=7;WEEKDAY([.$A$18])=1))" calcext:base-cell-address="Oktober.C18"/>
          </calcext:conditional-format>
          <calcext:conditional-format calcext:target-range-address="Oktober.H20:Oktober.Q20 Oktober.C20:Oktober.F20">
            <calcext:condition calcext:apply-style-name="Wochenende" calcext:value="formula-is(OR(WEEKDAY([.$A$20])=7;WEEKDAY([.$A$20])=1))" calcext:base-cell-address="Oktober.C20"/>
          </calcext:conditional-format>
          <calcext:conditional-format calcext:target-range-address="Oktober.H19:Oktober.Q19 Oktober.C19:Oktober.F19">
            <calcext:condition calcext:apply-style-name="Wochenende" calcext:value="formula-is(OR(WEEKDAY([.$A$19])=7;WEEKDAY([.$A$19])=1))" calcext:base-cell-address="Oktober.C19"/>
          </calcext:conditional-format>
          <calcext:conditional-format calcext:target-range-address="Oktober.H21:Oktober.Q21 Oktober.C21:Oktober.F21">
            <calcext:condition calcext:apply-style-name="Wochenende" calcext:value="formula-is(OR(WEEKDAY([.$A$21])=7;WEEKDAY([.$A$21])=1))" calcext:base-cell-address="Oktober.C21"/>
          </calcext:conditional-format>
          <calcext:conditional-format calcext:target-range-address="Oktober.H22:Oktober.Q22 Oktober.C22:Oktober.F22">
            <calcext:condition calcext:apply-style-name="Wochenende" calcext:value="formula-is(OR(WEEKDAY([.$A$22])=7;WEEKDAY([.$A$22])=1))" calcext:base-cell-address="Oktober.C22"/>
          </calcext:conditional-format>
          <calcext:conditional-format calcext:target-range-address="Oktober.H23:Oktober.Q23 Oktober.C23:Oktober.F23">
            <calcext:condition calcext:apply-style-name="Wochenende" calcext:value="formula-is(OR(WEEKDAY([.$A$23])=7;WEEKDAY([.$A$23])=1))" calcext:base-cell-address="Oktober.C23"/>
          </calcext:conditional-format>
          <calcext:conditional-format calcext:target-range-address="Oktober.H24:Oktober.Q24 Oktober.C24:Oktober.F24">
            <calcext:condition calcext:apply-style-name="Wochenende" calcext:value="formula-is(OR(WEEKDAY([.$A$24])=7;WEEKDAY([.$A$24])=1))" calcext:base-cell-address="Oktober.C24"/>
          </calcext:conditional-format>
          <calcext:conditional-format calcext:target-range-address="Oktober.H25:Oktober.Q25 Oktober.C25:Oktober.F25">
            <calcext:condition calcext:apply-style-name="Wochenende" calcext:value="formula-is(OR(WEEKDAY([.$A$25])=7;WEEKDAY([.$A$25])=1))" calcext:base-cell-address="Oktober.C25"/>
          </calcext:conditional-format>
          <calcext:conditional-format calcext:target-range-address="Oktober.H26:Oktober.Q26 Oktober.C26:Oktober.F26">
            <calcext:condition calcext:apply-style-name="Wochenende" calcext:value="formula-is(OR(WEEKDAY([.$A$26])=7;WEEKDAY([.$A$26])=1))" calcext:base-cell-address="Oktober.C26"/>
          </calcext:conditional-format>
          <calcext:conditional-format calcext:target-range-address="Oktober.H27:Oktober.Q27 Oktober.C27:Oktober.F27">
            <calcext:condition calcext:apply-style-name="Wochenende" calcext:value="formula-is(OR(WEEKDAY([.$A$27])=7;WEEKDAY([.$A$27])=1))" calcext:base-cell-address="Oktober.C27"/>
          </calcext:conditional-format>
          <calcext:conditional-format calcext:target-range-address="Oktober.H28:Oktober.Q28 Oktober.C28:Oktober.F28">
            <calcext:condition calcext:apply-style-name="Wochenende" calcext:value="formula-is(OR(WEEKDAY([.$A$28])=7;WEEKDAY([.$A$28])=1))" calcext:base-cell-address="Oktober.C28"/>
          </calcext:conditional-format>
          <calcext:conditional-format calcext:target-range-address="Oktober.H29:Oktober.Q29 Oktober.C29:Oktober.F29">
            <calcext:condition calcext:apply-style-name="Wochenende" calcext:value="formula-is(OR(WEEKDAY([.$A$29])=7;WEEKDAY([.$A$29])=1))" calcext:base-cell-address="Oktober.C29"/>
          </calcext:conditional-format>
          <calcext:conditional-format calcext:target-range-address="Oktober.H30:Oktober.Q30 Oktober.C30:Oktober.F30">
            <calcext:condition calcext:apply-style-name="Wochenende" calcext:value="formula-is(OR(WEEKDAY([.$A$30])=7;WEEKDAY([.$A$30])=1))" calcext:base-cell-address="Oktober.C30"/>
          </calcext:conditional-format>
          <calcext:conditional-format calcext:target-range-address="Oktober.H31:Oktober.Q31 Oktober.C31:Oktober.F31">
            <calcext:condition calcext:apply-style-name="Wochenende" calcext:value="formula-is(OR(WEEKDAY([.$A$31])=7;WEEKDAY([.$A$31])=1))" calcext:base-cell-address="Oktober.C31"/>
          </calcext:conditional-format>
          <calcext:conditional-format calcext:target-range-address="Oktober.H32:Oktober.Q32 Oktober.C32:Oktober.F32">
            <calcext:condition calcext:apply-style-name="Wochenende" calcext:value="formula-is(OR(WEEKDAY([.$A$32])=7;WEEKDAY([.$A$32])=1))" calcext:base-cell-address="Oktober.C32"/>
          </calcext:conditional-format>
          <calcext:conditional-format calcext:target-range-address="Oktober.H33:Oktober.Q33 Oktober.C33:Oktober.F33">
            <calcext:condition calcext:apply-style-name="Wochenende" calcext:value="formula-is(OR(WEEKDAY([.$A$33])=7;WEEKDAY([.$A$33])=1))" calcext:base-cell-address="Oktober.C33"/>
          </calcext:conditional-format>
          <calcext:conditional-format calcext:target-range-address="Oktober.H34:Oktober.Q34 Oktober.C34:Oktober.F34">
            <calcext:condition calcext:apply-style-name="Wochenende" calcext:value="formula-is(OR(WEEKDAY([.$A$34])=7;WEEKDAY([.$A$34])=1))" calcext:base-cell-address="Oktober.C34"/>
          </calcext:conditional-format>
          <calcext:conditional-format calcext:target-range-address="Oktober.H35:Oktober.Q35 Oktober.C35:Oktober.F35">
            <calcext:condition calcext:apply-style-name="Wochenende" calcext:value="formula-is(OR(WEEKDAY([.$A$35])=7;WEEKDAY([.$A$35])=1))" calcext:base-cell-address="Oktober.C35"/>
          </calcext:conditional-format>
          <calcext:conditional-format calcext:target-range-address="Oktober.H16:Oktober.Q16 Oktober.C16:Oktober.F16">
            <calcext:condition calcext:apply-style-name="Wochenende" calcext:value="formula-is(OR(WEEKDAY([.$A$16])=7;WEEKDAY([.$A$16])=1))" calcext:base-cell-address="Oktober.C16"/>
          </calcext:conditional-format>
          <calcext:conditional-format calcext:target-range-address="Oktober.H17:Oktober.Q17 Oktober.C17:Oktober.F17">
            <calcext:condition calcext:apply-style-name="Wochenende" calcext:value="formula-is(OR(WEEKDAY([.$A$17])=7;WEEKDAY([.$A$17])=1))" calcext:base-cell-address="Oktober.C17"/>
          </calcext:conditional-format>
          <calcext:conditional-format calcext:target-range-address="Oktober.H15:Oktober.Q15 Oktober.C15:Oktober.F15">
            <calcext:condition calcext:apply-style-name="Wochenende" calcext:value="formula-is(OR(WEEKDAY([.$A$15])=7;WEEKDAY([.$A$15])=1))" calcext:base-cell-address="Oktober.C15"/>
          </calcext:conditional-format>
          <calcext:conditional-format calcext:target-range-address="Oktober.H36:Oktober.Q36 Oktober.C36:Oktober.F36">
            <calcext:condition calcext:apply-style-name="Wochenende" calcext:value="formula-is(OR(WEEKDAY([.$A$36])=7;WEEKDAY([.$A$36])=1))" calcext:base-cell-address="Oktober.C36"/>
          </calcext:conditional-format>
          <calcext:conditional-format calcext:target-range-address="Oktober.H37:Oktober.Q37 Oktober.C37:Oktober.F37">
            <calcext:condition calcext:apply-style-name="Wochenende" calcext:value="formula-is(OR(WEEKDAY([.$A$37])=7;WEEKDAY([.$A$37])=1))" calcext:base-cell-address="Oktober.C37"/>
          </calcext:conditional-format>
          <calcext:conditional-format calcext:target-range-address="Oktober.H38:Oktober.Q38 Oktober.C38:Oktober.F38">
            <calcext:condition calcext:apply-style-name="Wochenende" calcext:value="formula-is(OR(WEEKDAY([.$A$38])=7;WEEKDAY([.$A$38])=1))" calcext:base-cell-address="Oktober.C38"/>
          </calcext:conditional-format>
          <calcext:conditional-format calcext:target-range-address="Oktober.H39:Oktober.Q39 Oktober.C39:Oktober.F39">
            <calcext:condition calcext:apply-style-name="Wochenende" calcext:value="formula-is(OR(WEEKDAY([.$A$39])=7;WEEKDAY([.$A$39])=1))" calcext:base-cell-address="Oktober.C39"/>
          </calcext:conditional-format>
          <calcext:conditional-format calcext:target-range-address="Oktober.H40:Oktober.Q40 Oktober.C40:Oktober.F40">
            <calcext:condition calcext:apply-style-name="Wochenende" calcext:value="formula-is(OR(WEEKDAY([.$A$40])=7;WEEKDAY([.$A$40])=1))" calcext:base-cell-address="Oktober.C40"/>
          </calcext:conditional-format>
          <calcext:conditional-format calcext:target-range-address="Oktober.H43:Oktober.Q43 Oktober.C43:Oktober.F43">
            <calcext:condition calcext:apply-style-name="Wochenende" calcext:value="formula-is(OR(WEEKDAY([.$A$43])=7;WEEKDAY([.$A$43])=1))" calcext:base-cell-address="Oktober.C43"/>
          </calcext:conditional-format>
          <calcext:conditional-format calcext:target-range-address="Oktober.C13:Oktober.Q13">
            <calcext:condition calcext:apply-style-name="Wochenende" calcext:value="formula-is(OR(WEEKDAY([.$A$13])=7;WEEKDAY([.$A$13])=1))" calcext:base-cell-address="Oktober.C13"/>
          </calcext:conditional-format>
          <calcext:conditional-format calcext:target-range-address="Oktober.C14:Oktober.Q14">
            <calcext:condition calcext:apply-style-name="Wochenende" calcext:value="formula-is(OR(WEEKDAY([.$A$14])=7;WEEKDAY([.$A$14])=1))" calcext:base-cell-address="Oktober.C14"/>
          </calcext:conditional-format>
          <calcext:conditional-format calcext:target-range-address="Oktober.C42:Oktober.Q42">
            <calcext:condition calcext:apply-style-name="Wochenende" calcext:value="formula-is(OR(WEEKDAY([.$A$42])=7;WEEKDAY([.$A$42])=1))" calcext:base-cell-address="Oktober.C42"/>
          </calcext:conditional-format>
          <calcext:conditional-format calcext:target-range-address="Oktober.C41:Oktober.Q41">
            <calcext:condition calcext:apply-style-name="Wochenende" calcext:value="formula-is(OR(WEEKDAY([.$A$41])=7;WEEKDAY([.$A$41])=1))" calcext:base-cell-address="Oktober.C41"/>
          </calcext:conditional-format>
        </calcext:conditional-formats>
      </table:table>
      <table:table table:name="November" table:style-name="ta1" table:protected="true" table:print-ranges="November.A1:November.Q43">
        <loext:table-protection loext:select-protected-cells="true" loext:select-unprotected-cells="true"/>
        <table:table-column table:style-name="co1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1" table:visibility="collapse" table:default-cell-style-name="ce5"/>
        <table:table-column table:style-name="co1" table:default-cell-style-name="ce5"/>
        <table:table-column table:style-name="co6" table:default-cell-style-name="ce5"/>
        <table:table-column table:style-name="co3" table:default-cell-style-name="ce5"/>
        <table:table-column table:style-name="co7" table:visibility="collapse" table:number-columns-repeated="2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2" table:number-rows-spanned="1">
            <text:p>Arbeitszeiterfassung</text:p>
          </table:table-cell>
          <table:covered-table-cell table:style-name="ce20"/>
          <table:table-cell table:style-name="ce22" table:formula="of:=[$Konfiguration.$K$4] +(10*31)" office:value-type="date" office:date-value="2021-11-07" calcext:value-type="date" table:number-columns-spanned="2" table:number-rows-spanned="1">
            <text:p>November 2021</text:p>
          </table:table-cell>
          <table:covered-table-cell table:style-name="ce20"/>
          <table:table-cell table:number-columns-repeated="7"/>
          <table:table-cell table:style-name="Default" table:number-columns-repeated="2"/>
          <table:table-cell table:style-name="ce246" office:value-type="string" calcext:value-type="string">
            <text:p>Heute</text:p>
          </table:table-cell>
          <table:table-cell table:style-name="ce278" table:formula="of:=TODAY()" office:value-type="date" office:date-value="2021-02-04" calcext:value-type="date">
            <text:p>04.02.2021</text:p>
          </table:table-cell>
          <table:table-cell table:style-name="ce246" office:value-type="string" calcext:value-type="string">
            <text:p>Jetzt</text:p>
          </table:table-cell>
          <table:table-cell table:style-name="ce310" table:formula="of:=NOW()" office:value-type="time" office:time-value="PT1061558H07M26.588999592S" calcext:value-type="time">
            <text:p>14:0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6" table:number-rows-spanned="1">
            <text:p>Stammdaten</text:p>
          </table:table-cell>
          <table:covered-table-cell table:number-columns-repeated="5" table:style-name="ce314"/>
          <table:table-cell table:style-name="ce314" office:value-type="string" calcext:value-type="string">
            <text:p>Tägliches Soll</text:p>
          </table:table-cell>
          <table:table-cell table:style-name="ce12" office:value-type="string" calcext:value-type="string">
            <text:p>Arbeit</text:p>
          </table:table-cell>
          <table:table-cell table:style-name="ce314" table:number-columns-repeated="2"/>
          <table:table-cell table:style-name="ce12" office:value-type="string" calcext:value-type="string">
            <text:p>Pause</text:p>
          </table:table-cell>
          <table:table-cell table:style-name="ce314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3" table:number-rows-spanned="1">
            <text:p>Personaldaten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Angaben</text:p>
          </table:table-cell>
          <table:covered-table-cell table:number-columns-repeated="2" table:style-name="ce315"/>
          <table:table-cell table:style-name="ce315" office:value-type="string" calcext:value-type="string">
            <text:p>Wochentag</text:p>
          </table:table-cell>
          <table:table-cell table:style-name="ce13" office:value-type="string" calcext:value-type="string">
            <text:p>Stunden</text:p>
          </table:table-cell>
          <table:table-cell table:style-name="ce13" table:number-columns-repeated="2"/>
          <table:table-cell table:style-name="ce13" office:value-type="string" calcext:value-type="string">
            <text:p>Stunden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18" office:value-type="string" calcext:value-type="string" table:number-columns-spanned="3" table:number-rows-spanned="1">
            <text:p>Personalnummer</text:p>
          </table:table-cell>
          <table:covered-table-cell table:number-columns-repeated="2" table:style-name="ce18"/>
          <table:table-cell table:style-name="ce9" table:formula="of:=[$Konfiguration.$D$4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style-name="ce18" office:value-type="string" calcext:value-type="string">
            <text:p>Montag</text:p>
          </table:table-cell>
          <table:table-cell table:style-name="ce14" table:formula="of:=[$Konfiguration.$G$4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4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Name des Mitarbeiters</text:p>
          </table:table-cell>
          <table:covered-table-cell table:number-columns-repeated="2" table:style-name="ce18"/>
          <table:table-cell table:style-name="ce9" table:formula="of:=[$Konfiguration.$D$5]" office:value-type="string" office:string-value="Max Mustermann" calcext:value-type="string" table:number-columns-spanned="3" table:number-rows-spanned="1">
            <text:p>Max Mustermann</text:p>
          </table:table-cell>
          <table:covered-table-cell table:number-columns-repeated="2" table:style-name="ce9"/>
          <table:table-cell table:style-name="ce18" office:value-type="string" calcext:value-type="string">
            <text:p>Dienstag</text:p>
          </table:table-cell>
          <table:table-cell table:style-name="ce14" table:formula="of:=[$Konfiguration.$G$5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5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Name der Abteilung</text:p>
          </table:table-cell>
          <table:covered-table-cell table:number-columns-repeated="2" table:style-name="ce18"/>
          <table:table-cell table:style-name="ce9" table:formula="of:=[$Konfiguration.$D$6]" office:value-type="string" office:string-value="AixTrust Development" calcext:value-type="string" table:number-columns-spanned="3" table:number-rows-spanned="1">
            <text:p>AixTrust Development</text:p>
          </table:table-cell>
          <table:covered-table-cell table:number-columns-repeated="2" table:style-name="ce9"/>
          <table:table-cell table:style-name="ce18" office:value-type="string" calcext:value-type="string">
            <text:p>Mittwoch</text:p>
          </table:table-cell>
          <table:table-cell table:style-name="ce14" table:formula="of:=[$Konfiguration.$G$6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6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Wochenarbeitszeit in Stunden</text:p>
          </table:table-cell>
          <table:covered-table-cell table:number-columns-repeated="2" table:style-name="ce18"/>
          <table:table-cell table:style-name="ce10" table:formula="of:=[$Konfiguration.$D$7]" office:value-type="float" office:value="40" calcext:value-type="float" table:number-columns-spanned="3" table:number-rows-spanned="1">
            <text:p>40,00</text:p>
          </table:table-cell>
          <table:covered-table-cell table:style-name="ce10"/>
          <table:covered-table-cell table:style-name="ce9"/>
          <table:table-cell table:style-name="ce18" office:value-type="string" calcext:value-type="string">
            <text:p>Donnerstag</text:p>
          </table:table-cell>
          <table:table-cell table:style-name="ce14" table:formula="of:=[$Konfiguration.$G$7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7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Übertrag der Stunden aus dem Vormonat</text:p>
          </table:table-cell>
          <table:covered-table-cell table:number-columns-repeated="2" table:style-name="ce18"/>
          <table:table-cell table:style-name="ce54" table:formula="of:=[$Oktober.M43]" office:value-type="float" office:value="-1827.5" calcext:value-type="float" table:number-columns-spanned="3" table:number-rows-spanned="1">
            <text:p>-1827,50</text:p>
          </table:table-cell>
          <table:covered-table-cell table:style-name="ce54"/>
          <table:covered-table-cell table:style-name="ce88"/>
          <table:table-cell table:style-name="ce18" office:value-type="string" calcext:value-type="string">
            <text:p>Freitag</text:p>
          </table:table-cell>
          <table:table-cell table:style-name="ce14" table:formula="of:=[$Konfiguration.$G$8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8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Urlaubstage im Monat</text:p>
          </table:table-cell>
          <table:covered-table-cell table:number-columns-repeated="2" table:style-name="ce18"/>
          <table:table-cell table:style-name="ce55" table:formula="of:=SUM([.I13:.I43])" office:value-type="float" office:value="0" calcext:value-type="float" table:number-columns-spanned="3" table:number-rows-spanned="1">
            <text:p>0,00</text:p>
          </table:table-cell>
          <table:covered-table-cell table:style-name="ce55"/>
          <table:covered-table-cell table:style-name="ce88"/>
          <table:table-cell table:style-name="ce18" office:value-type="string" calcext:value-type="string">
            <text:p>Samstag</text:p>
          </table:table-cell>
          <table:table-cell table:style-name="ce14" table:formula="of:=[$Konfiguration.$G$9]" office:value-type="float" office:value="0" calcext:value-type="float">
            <text:p>0,00</text:p>
          </table:table-cell>
          <table:table-cell table:style-name="ce152" table:number-columns-repeated="2"/>
          <table:table-cell table:style-name="ce14" table:formula="of:=[$Konfiguration.$H$9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Resturlaubstage</text:p>
          </table:table-cell>
          <table:covered-table-cell table:number-columns-repeated="2" table:style-name="ce18"/>
          <table:table-cell table:style-name="ce54" table:formula="of:=[$Oktober.$D$10]-[.D9]" office:value-type="float" office:value="30" calcext:value-type="float" table:number-columns-spanned="3" table:number-rows-spanned="1">
            <text:p>30,00</text:p>
          </table:table-cell>
          <table:covered-table-cell table:style-name="ce54"/>
          <table:covered-table-cell table:style-name="ce88"/>
          <table:table-cell table:style-name="ce18" office:value-type="string" calcext:value-type="string">
            <text:p>Sonntag</text:p>
          </table:table-cell>
          <table:table-cell table:style-name="ce14" table:formula="of:=[$Konfiguration.$G$10]" office:value-type="float" office:value="0" calcext:value-type="float">
            <text:p>0,00</text:p>
          </table:table-cell>
          <table:table-cell table:style-name="ce152" table:number-columns-repeated="2"/>
          <table:table-cell table:style-name="ce14" table:formula="of:=[$Konfiguration.$H$10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number-columns-repeated="16"/>
          <table:table-cell table:style-name="ce17"/>
          <table:table-cell table:number-columns-repeated="1007"/>
        </table:table-row>
        <table:table-row table:style-name="ro2">
          <table:table-cell table:style-name="ce325" office:value-type="string" calcext:value-type="string">
            <text:p>Datum</text:p>
          </table:table-cell>
          <table:table-cell table:style-name="ce325" office:value-type="string" calcext:value-type="string">
            <text:p>Wochentag</text:p>
          </table:table-cell>
          <table:table-cell table:style-name="ce325" office:value-type="string" calcext:value-type="string">
            <text:p>Beginn</text:p>
          </table:table-cell>
          <table:table-cell table:style-name="ce325" office:value-type="string" calcext:value-type="string">
            <text:p>Ende</text:p>
          </table:table-cell>
          <table:table-cell table:style-name="ce325" office:value-type="string" calcext:value-type="string">
            <text:p>Pause</text:p>
          </table:table-cell>
          <table:table-cell table:style-name="ce325" office:value-type="string" calcext:value-type="string">
            <text:p>Korrektur</text:p>
          </table:table-cell>
          <table:table-cell table:style-name="ce325" office:value-type="string" calcext:value-type="string">
            <text:p>Ist</text:p>
          </table:table-cell>
          <table:table-cell table:style-name="ce325" office:value-type="string" calcext:value-type="string">
            <text:p>Funktion</text:p>
          </table:table-cell>
          <table:table-cell table:style-name="ce325" office:value-type="string" calcext:value-type="string">
            <text:p>Urlaubstage</text:p>
          </table:table-cell>
          <table:table-cell table:style-name="ce325" office:value-type="string" calcext:value-type="string">
            <text:p>Zwischensoll</text:p>
          </table:table-cell>
          <table:table-cell table:style-name="ce325" office:value-type="string" calcext:value-type="string">
            <text:p>Soll</text:p>
          </table:table-cell>
          <table:table-cell table:style-name="ce325" office:value-type="string" calcext:value-type="string">
            <text:p>Differenz</text:p>
          </table:table-cell>
          <table:table-cell table:style-name="ce325" office:value-type="string" calcext:value-type="string">
            <text:p>Saldo</text:p>
          </table:table-cell>
          <table:table-cell table:style-name="ce325" office:value-type="string" calcext:value-type="string" table:number-columns-spanned="2" table:number-rows-spanned="1">
            <text:p>Bemerkung (beruflich)</text:p>
          </table:table-cell>
          <table:covered-table-cell table:style-name="ce325"/>
          <table:table-cell table:style-name="ce325" office:value-type="string" calcext:value-type="string" table:number-columns-spanned="2" table:number-rows-spanned="1">
            <text:p>Bemerkung (privat)</text:p>
          </table:table-cell>
          <table:covered-table-cell table:style-name="ce325"/>
          <table:table-cell table:number-columns-repeated="1007"/>
        </table:table-row>
        <table:table-row table:style-name="ro3">
          <table:table-cell table:style-name="ce19" table:formula="of:=IF(MONTH([.$C$1])&gt;9;&quot;01.&quot;&amp;MONTH([.$C$1])&amp;&quot;.&quot;&amp;YEAR([.$C$1]);&quot;01.0&quot;&amp;MONTH([.$C$1])&amp;&quot;.&quot;&amp;YEAR([.$C$1]))" office:value-type="string" office:string-value="01.11.2021" calcext:value-type="string">
            <text:p>01.11.2021</text:p>
          </table:table-cell>
          <table:table-cell table:style-name="ce21" table:formula="of:=WEEKDAY([.A13])" office:value-type="date" office:date-value="1900-01-01" calcext:value-type="date">
            <text:p>Montag</text:p>
          </table:table-cell>
          <table:table-cell table:style-name="ce3205"/>
          <table:table-cell table:style-name="ce3236"/>
          <table:table-cell table:style-name="ce3237" table:formula="of:=IF(WEEKDAY([.A13])=2;[.$K$4];    IF(WEEKDAY([.A13])=3;[.$K$5];    IF(WEEKDAY([.A13])=4;[.$K$6];    IF(WEEKDAY([.A13])=5;[.$K$7];    IF(WEEKDAY([.A13])=6;[.$K$8];    IF(WEEKDAY([.A13])=7;[.$K$9];    IF(WEEKDAY([.A13])=1;[.$K$10];0 )))))))" office:value-type="float" office:value="0.5" calcext:value-type="float">
            <text:p>0,50</text:p>
          </table:table-cell>
          <table:table-cell table:style-name="ce3268"/>
          <table:table-cell table:style-name="ce3299" table:formula="of:=IF(OR([.B13]=&quot;&quot;;[.H13]=[$Konfiguration.$L$6];[.H13]=[$Konfiguration.$L$7];[.H13]=[$Konfiguration.$L$8];[.H13]=[$Konfiguration.$L$9];[.H13]=[$Konfiguration.$L$10]);0;  ([.D13]-[.C13])*60/2.5-[.E13]+[.F13])" office:value-type="float" office:value="-0.5" calcext:value-type="float">
            <text:p>-0,50</text:p>
          </table:table-cell>
          <table:table-cell table:style-name="ce3303" table:content-validation-name="val1" office:value-type="string" calcext:value-type="string">
            <text:p>Keine</text:p>
          </table:table-cell>
          <table:table-cell table:style-name="ce3334" table:content-validation-name="val2" table:formula="of:=IF([.H13]=[$Konfiguration.$L$5];0.5;IF([.H13]=[$Konfiguration.$L$6];1;0))" office:value-type="float" office:value="0" calcext:value-type="float">
            <text:p>0</text:p>
          </table:table-cell>
          <table:table-cell table:style-name="ce3365" table:content-validation-name="val2" table:formula="of:=IF(WEEKDAY([.A13])=2;[.$H$4];    IF(WEEKDAY([.A13])=3;[.$H$5];    IF(WEEKDAY([.A13])=4;[.$H$6];    IF(WEEKDAY([.A13])=5;[.$H$7];    IF(WEEKDAY([.A13])=6;[.$H$8];    IF(WEEKDAY([.A13])=7;[.$H$9];    IF(WEEKDAY([.A13])=1;[.$H$10];0 )))))))" office:value-type="float" office:value="8" calcext:value-type="float">
            <text:p>8,00</text:p>
          </table:table-cell>
          <table:table-cell table:style-name="ce3396" table:formula="of:=IF(OR([.B13]=&quot;&quot;;[.H13]=[$Konfiguration.$L$6];[.H13]=[$Konfiguration.$L$7];[.H13]=[$Konfiguration.$L$8];[.H13]=[$Konfiguration.$L$9];[.H13]=[$Konfiguration.$L$10]);0;IF([.H13]=[$Konfiguration.$L$5];[.J13]/2;[.J13]))" office:value-type="float" office:value="8" calcext:value-type="float">
            <text:p>8,00</text:p>
          </table:table-cell>
          <table:table-cell table:style-name="ce3396" table:formula="of:=[.G13]-[.K13]" office:value-type="float" office:value="-8.5" calcext:value-type="float">
            <text:p>-8,50</text:p>
          </table:table-cell>
          <table:table-cell table:style-name="ce3396" table:formula="of:=[.D8]+[.L13]" office:value-type="float" office:value="-1836" calcext:value-type="float">
            <text:p>-1836,00</text:p>
          </table:table-cell>
          <table:table-cell table:style-name="ce3427" table:number-columns-spanned="2" table:number-rows-spanned="1"/>
          <table:covered-table-cell table:style-name="ce3458"/>
          <table:table-cell table:style-name="ce3427" table:number-columns-spanned="2" table:number-rows-spanned="1"/>
          <table:covered-table-cell table:style-name="ce3458"/>
          <table:table-cell table:number-columns-repeated="1007"/>
        </table:table-row>
        <table:table-row table:style-name="ro3">
          <table:table-cell table:style-name="ce19" table:formula="of:=IF(MONTH([.$C$1])&gt;9;&quot;02.&quot;&amp;MONTH([.$C$1])&amp;&quot;.&quot;&amp;YEAR([.$C$1]);&quot;02.0&quot;&amp;MONTH([.$C$1])&amp;&quot;.&quot;&amp;YEAR([.$C$1]))" office:value-type="string" office:string-value="02.11.2021" calcext:value-type="string">
            <text:p>02.11.2021</text:p>
          </table:table-cell>
          <table:table-cell table:style-name="ce21" table:formula="of:=WEEKDAY([.A14])" office:value-type="date" office:date-value="1900-01-02" calcext:value-type="date">
            <text:p>Dienstag</text:p>
          </table:table-cell>
          <table:table-cell table:style-name="ce3206" table:number-columns-repeated="2"/>
          <table:table-cell table:style-name="ce3238" table:formula="of:=IF(WEEKDAY([.A14])=2;[.$K$4];    IF(WEEKDAY([.A14])=3;[.$K$5];    IF(WEEKDAY([.A14])=4;[.$K$6];    IF(WEEKDAY([.A14])=5;[.$K$7];    IF(WEEKDAY([.A14])=6;[.$K$8];    IF(WEEKDAY([.A14])=7;[.$K$9];    IF(WEEKDAY([.A14])=1;[.$K$10];0 )))))))" office:value-type="float" office:value="0.5" calcext:value-type="float">
            <text:p>0,50</text:p>
          </table:table-cell>
          <table:table-cell table:style-name="ce3269"/>
          <table:table-cell table:style-name="ce3300" table:formula="of:=IF(OR([.B14]=&quot;&quot;;[.H14]=[$Konfiguration.$L$6];[.H14]=[$Konfiguration.$L$7];[.H14]=[$Konfiguration.$L$8];[.H14]=[$Konfiguration.$L$9];[.H14]=[$Konfiguration.$L$10]);0;  ([.D14]-[.C14])*60/2.5-[.E14]+[.F14])" office:value-type="float" office:value="-0.5" calcext:value-type="float">
            <text:p>-0,50</text:p>
          </table:table-cell>
          <table:table-cell table:style-name="ce3304" table:content-validation-name="val1" office:value-type="string" calcext:value-type="string">
            <text:p>Keine</text:p>
          </table:table-cell>
          <table:table-cell table:style-name="ce3335" table:content-validation-name="val2" table:formula="of:=IF([.H14]=[$Konfiguration.$L$5];0.5;IF([.H14]=[$Konfiguration.$L$6];1;0))" office:value-type="float" office:value="0" calcext:value-type="float">
            <text:p>0</text:p>
          </table:table-cell>
          <table:table-cell table:style-name="ce3366" table:content-validation-name="val2" table:formula="of:=IF(WEEKDAY([.A14])=2;[.$H$4];    IF(WEEKDAY([.A14])=3;[.$H$5];    IF(WEEKDAY([.A14])=4;[.$H$6];    IF(WEEKDAY([.A14])=5;[.$H$7];    IF(WEEKDAY([.A14])=6;[.$H$8];    IF(WEEKDAY([.A14])=7;[.$H$9];    IF(WEEKDAY([.A14])=1;[.$H$10];0 )))))))" office:value-type="float" office:value="8" calcext:value-type="float">
            <text:p>8,00</text:p>
          </table:table-cell>
          <table:table-cell table:style-name="ce3397" table:formula="of:=IF(OR([.B14]=&quot;&quot;;[.H14]=[$Konfiguration.$L$6];[.H14]=[$Konfiguration.$L$7];[.H14]=[$Konfiguration.$L$8];[.H14]=[$Konfiguration.$L$9];[.H14]=[$Konfiguration.$L$10]);0;IF([.H14]=[$Konfiguration.$L$5];[.J14]/2;[.J14]))" office:value-type="float" office:value="8" calcext:value-type="float">
            <text:p>8,00</text:p>
          </table:table-cell>
          <table:table-cell table:style-name="ce3397" table:formula="of:=[.G14]-[.K14]" office:value-type="float" office:value="-8.5" calcext:value-type="float">
            <text:p>-8,50</text:p>
          </table:table-cell>
          <table:table-cell table:style-name="ce3397" table:formula="of:=[.M13]+[.L14]" office:value-type="float" office:value="-1844.5" calcext:value-type="float">
            <text:p>-1844,50</text:p>
          </table:table-cell>
          <table:table-cell table:style-name="ce3428" table:number-columns-spanned="2" table:number-rows-spanned="1"/>
          <table:covered-table-cell table:style-name="ce3459"/>
          <table:table-cell table:style-name="ce3428" table:number-columns-spanned="2" table:number-rows-spanned="1"/>
          <table:covered-table-cell table:style-name="ce3459"/>
          <table:table-cell table:number-columns-repeated="1007"/>
        </table:table-row>
        <table:table-row table:style-name="ro3">
          <table:table-cell table:style-name="ce19" table:formula="of:=IF(MONTH([.$C$1])&gt;9;&quot;03.&quot;&amp;MONTH([.$C$1])&amp;&quot;.&quot;&amp;YEAR([.$C$1]);&quot;03.0&quot;&amp;MONTH([.$C$1])&amp;&quot;.&quot;&amp;YEAR([.$C$1]))" office:value-type="string" office:string-value="03.11.2021" calcext:value-type="string">
            <text:p>03.11.2021</text:p>
          </table:table-cell>
          <table:table-cell table:style-name="ce21" table:formula="of:=WEEKDAY([.A15])" office:value-type="date" office:date-value="1900-01-03" calcext:value-type="date">
            <text:p>Mittwoch</text:p>
          </table:table-cell>
          <table:table-cell table:style-name="ce3207" table:number-columns-repeated="2"/>
          <table:table-cell table:style-name="ce3239" table:formula="of:=IF(WEEKDAY([.A15])=2;[.$K$4];    IF(WEEKDAY([.A15])=3;[.$K$5];    IF(WEEKDAY([.A15])=4;[.$K$6];    IF(WEEKDAY([.A15])=5;[.$K$7];    IF(WEEKDAY([.A15])=6;[.$K$8];    IF(WEEKDAY([.A15])=7;[.$K$9];    IF(WEEKDAY([.A15])=1;[.$K$10];0 )))))))" office:value-type="float" office:value="0.5" calcext:value-type="float">
            <text:p>0,50</text:p>
          </table:table-cell>
          <table:table-cell table:style-name="ce3270"/>
          <table:table-cell table:style-name="ce692" table:formula="of:=IF(OR([.B15]=&quot;&quot;;[.H15]=[$Konfiguration.$L$6];[.H15]=[$Konfiguration.$L$7];[.H15]=[$Konfiguration.$L$8];[.H15]=[$Konfiguration.$L$9];[.H15]=[$Konfiguration.$L$10]);0;  ([.D15]-[.C15])*60/2.5-[.E15]+[.F15])" office:value-type="float" office:value="-0.5" calcext:value-type="float">
            <text:p>-0,50</text:p>
          </table:table-cell>
          <table:table-cell table:style-name="ce3305" table:content-validation-name="val1" office:value-type="string" calcext:value-type="string">
            <text:p>Keine</text:p>
          </table:table-cell>
          <table:table-cell table:style-name="ce3336" table:content-validation-name="val2" table:formula="of:=IF([.H15]=[$Konfiguration.$L$5];0.5;IF([.H15]=[$Konfiguration.$L$6];1;0))" office:value-type="float" office:value="0" calcext:value-type="float">
            <text:p>0</text:p>
          </table:table-cell>
          <table:table-cell table:style-name="ce3367" table:content-validation-name="val2" table:formula="of:=IF(WEEKDAY([.A15])=2;[.$H$4];    IF(WEEKDAY([.A15])=3;[.$H$5];    IF(WEEKDAY([.A15])=4;[.$H$6];    IF(WEEKDAY([.A15])=5;[.$H$7];    IF(WEEKDAY([.A15])=6;[.$H$8];    IF(WEEKDAY([.A15])=7;[.$H$9];    IF(WEEKDAY([.A15])=1;[.$H$10];0 )))))))" office:value-type="float" office:value="8" calcext:value-type="float">
            <text:p>8,00</text:p>
          </table:table-cell>
          <table:table-cell table:style-name="ce3398" table:formula="of:=IF(OR([.B15]=&quot;&quot;;[.H15]=[$Konfiguration.$L$6];[.H15]=[$Konfiguration.$L$7];[.H15]=[$Konfiguration.$L$8];[.H15]=[$Konfiguration.$L$9];[.H15]=[$Konfiguration.$L$10]);0;IF([.H15]=[$Konfiguration.$L$5];[.J15]/2;[.J15]))" office:value-type="float" office:value="8" calcext:value-type="float">
            <text:p>8,00</text:p>
          </table:table-cell>
          <table:table-cell table:style-name="ce3398" table:formula="of:=[.G15]-[.K15]" office:value-type="float" office:value="-8.5" calcext:value-type="float">
            <text:p>-8,50</text:p>
          </table:table-cell>
          <table:table-cell table:style-name="ce3398" table:formula="of:=[.M14]+[.L15]" office:value-type="float" office:value="-1853" calcext:value-type="float">
            <text:p>-1853,00</text:p>
          </table:table-cell>
          <table:table-cell table:style-name="ce3429" table:number-columns-spanned="2" table:number-rows-spanned="1"/>
          <table:covered-table-cell table:style-name="ce3460"/>
          <table:table-cell table:style-name="ce3429" table:number-columns-spanned="2" table:number-rows-spanned="1"/>
          <table:covered-table-cell table:style-name="ce3460"/>
          <table:table-cell table:style-name="ce311"/>
          <table:table-cell table:number-columns-repeated="1006"/>
        </table:table-row>
        <table:table-row table:style-name="ro3">
          <table:table-cell table:style-name="ce19" table:formula="of:=IF(MONTH([.$C$1])&gt;9;&quot;04.&quot;&amp;MONTH([.$C$1])&amp;&quot;.&quot;&amp;YEAR([.$C$1]);&quot;04.0&quot;&amp;MONTH([.$C$1])&amp;&quot;.&quot;&amp;YEAR([.$C$1]))" office:value-type="string" office:string-value="04.11.2021" calcext:value-type="string">
            <text:p>04.11.2021</text:p>
          </table:table-cell>
          <table:table-cell table:style-name="ce21" table:formula="of:=WEEKDAY([.A16])" office:value-type="date" office:date-value="1900-01-04" calcext:value-type="date">
            <text:p>Donnerstag</text:p>
          </table:table-cell>
          <table:table-cell table:style-name="ce3208" table:number-columns-repeated="2"/>
          <table:table-cell table:style-name="ce3240" table:formula="of:=IF(WEEKDAY([.A16])=2;[.$K$4];    IF(WEEKDAY([.A16])=3;[.$K$5];    IF(WEEKDAY([.A16])=4;[.$K$6];    IF(WEEKDAY([.A16])=5;[.$K$7];    IF(WEEKDAY([.A16])=6;[.$K$8];    IF(WEEKDAY([.A16])=7;[.$K$9];    IF(WEEKDAY([.A16])=1;[.$K$10];0 )))))))" office:value-type="float" office:value="0.5" calcext:value-type="float">
            <text:p>0,50</text:p>
          </table:table-cell>
          <table:table-cell table:style-name="ce3271"/>
          <table:table-cell table:style-name="ce692" table:formula="of:=IF(OR([.B16]=&quot;&quot;;[.H16]=[$Konfiguration.$L$6];[.H16]=[$Konfiguration.$L$7];[.H16]=[$Konfiguration.$L$8];[.H16]=[$Konfiguration.$L$9];[.H16]=[$Konfiguration.$L$10]);0;  ([.D16]-[.C16])*60/2.5-[.E16]+[.F16])" office:value-type="float" office:value="-0.5" calcext:value-type="float">
            <text:p>-0,50</text:p>
          </table:table-cell>
          <table:table-cell table:style-name="ce3306" table:content-validation-name="val1" office:value-type="string" calcext:value-type="string">
            <text:p>Keine</text:p>
          </table:table-cell>
          <table:table-cell table:style-name="ce3337" table:content-validation-name="val2" table:formula="of:=IF([.H16]=[$Konfiguration.$L$5];0.5;IF([.H16]=[$Konfiguration.$L$6];1;0))" office:value-type="float" office:value="0" calcext:value-type="float">
            <text:p>0</text:p>
          </table:table-cell>
          <table:table-cell table:style-name="ce3368" table:content-validation-name="val2" table:formula="of:=IF(WEEKDAY([.A16])=2;[.$H$4];    IF(WEEKDAY([.A16])=3;[.$H$5];    IF(WEEKDAY([.A16])=4;[.$H$6];    IF(WEEKDAY([.A16])=5;[.$H$7];    IF(WEEKDAY([.A16])=6;[.$H$8];    IF(WEEKDAY([.A16])=7;[.$H$9];    IF(WEEKDAY([.A16])=1;[.$H$10];0 )))))))" office:value-type="float" office:value="8" calcext:value-type="float">
            <text:p>8,00</text:p>
          </table:table-cell>
          <table:table-cell table:style-name="ce3399" table:formula="of:=IF(OR([.B16]=&quot;&quot;;[.H16]=[$Konfiguration.$L$6];[.H16]=[$Konfiguration.$L$7];[.H16]=[$Konfiguration.$L$8];[.H16]=[$Konfiguration.$L$9];[.H16]=[$Konfiguration.$L$10]);0;IF([.H16]=[$Konfiguration.$L$5];[.J16]/2;[.J16]))" office:value-type="float" office:value="8" calcext:value-type="float">
            <text:p>8,00</text:p>
          </table:table-cell>
          <table:table-cell table:style-name="ce3399" table:formula="of:=[.G16]-[.K16]" office:value-type="float" office:value="-8.5" calcext:value-type="float">
            <text:p>-8,50</text:p>
          </table:table-cell>
          <table:table-cell table:style-name="ce3399" table:formula="of:=[.M15]+[.L16]" office:value-type="float" office:value="-1861.5" calcext:value-type="float">
            <text:p>-1861,50</text:p>
          </table:table-cell>
          <table:table-cell table:style-name="ce3430" table:number-columns-spanned="2" table:number-rows-spanned="1"/>
          <table:covered-table-cell table:style-name="ce3461"/>
          <table:table-cell table:style-name="ce3430" table:number-columns-spanned="2" table:number-rows-spanned="1"/>
          <table:covered-table-cell table:style-name="ce3461"/>
          <table:table-cell table:number-columns-repeated="1007"/>
        </table:table-row>
        <table:table-row table:style-name="ro3">
          <table:table-cell table:style-name="ce19" table:formula="of:=IF(MONTH([.$C$1])&gt;9;&quot;05.&quot;&amp;MONTH([.$C$1])&amp;&quot;.&quot;&amp;YEAR([.$C$1]);&quot;05.0&quot;&amp;MONTH([.$C$1])&amp;&quot;.&quot;&amp;YEAR([.$C$1]))" office:value-type="string" office:string-value="05.11.2021" calcext:value-type="string">
            <text:p>05.11.2021</text:p>
          </table:table-cell>
          <table:table-cell table:style-name="ce21" table:formula="of:=WEEKDAY([.A17])" office:value-type="date" office:date-value="1900-01-05" calcext:value-type="date">
            <text:p>Freitag</text:p>
          </table:table-cell>
          <table:table-cell table:style-name="ce3209" table:number-columns-repeated="2"/>
          <table:table-cell table:style-name="ce3241" table:formula="of:=IF(WEEKDAY([.A17])=2;[.$K$4];    IF(WEEKDAY([.A17])=3;[.$K$5];    IF(WEEKDAY([.A17])=4;[.$K$6];    IF(WEEKDAY([.A17])=5;[.$K$7];    IF(WEEKDAY([.A17])=6;[.$K$8];    IF(WEEKDAY([.A17])=7;[.$K$9];    IF(WEEKDAY([.A17])=1;[.$K$10];0 )))))))" office:value-type="float" office:value="0.5" calcext:value-type="float">
            <text:p>0,50</text:p>
          </table:table-cell>
          <table:table-cell table:style-name="ce3272"/>
          <table:table-cell table:style-name="ce692" table:formula="of:=IF(OR([.B17]=&quot;&quot;;[.H17]=[$Konfiguration.$L$6];[.H17]=[$Konfiguration.$L$7];[.H17]=[$Konfiguration.$L$8];[.H17]=[$Konfiguration.$L$9];[.H17]=[$Konfiguration.$L$10]);0;  ([.D17]-[.C17])*60/2.5-[.E17]+[.F17])" office:value-type="float" office:value="-0.5" calcext:value-type="float">
            <text:p>-0,50</text:p>
          </table:table-cell>
          <table:table-cell table:style-name="ce3307" table:content-validation-name="val1" office:value-type="string" calcext:value-type="string">
            <text:p>Keine</text:p>
          </table:table-cell>
          <table:table-cell table:style-name="ce3338" table:content-validation-name="val2" table:formula="of:=IF([.H17]=[$Konfiguration.$L$5];0.5;IF([.H17]=[$Konfiguration.$L$6];1;0))" office:value-type="float" office:value="0" calcext:value-type="float">
            <text:p>0</text:p>
          </table:table-cell>
          <table:table-cell table:style-name="ce3369" table:content-validation-name="val2" table:formula="of:=IF(WEEKDAY([.A17])=2;[.$H$4];    IF(WEEKDAY([.A17])=3;[.$H$5];    IF(WEEKDAY([.A17])=4;[.$H$6];    IF(WEEKDAY([.A17])=5;[.$H$7];    IF(WEEKDAY([.A17])=6;[.$H$8];    IF(WEEKDAY([.A17])=7;[.$H$9];    IF(WEEKDAY([.A17])=1;[.$H$10];0 )))))))" office:value-type="float" office:value="8" calcext:value-type="float">
            <text:p>8,00</text:p>
          </table:table-cell>
          <table:table-cell table:style-name="ce3400" table:formula="of:=IF(OR([.B17]=&quot;&quot;;[.H17]=[$Konfiguration.$L$6];[.H17]=[$Konfiguration.$L$7];[.H17]=[$Konfiguration.$L$8];[.H17]=[$Konfiguration.$L$9];[.H17]=[$Konfiguration.$L$10]);0;IF([.H17]=[$Konfiguration.$L$5];[.J17]/2;[.J17]))" office:value-type="float" office:value="8" calcext:value-type="float">
            <text:p>8,00</text:p>
          </table:table-cell>
          <table:table-cell table:style-name="ce3400" table:formula="of:=[.G17]-[.K17]" office:value-type="float" office:value="-8.5" calcext:value-type="float">
            <text:p>-8,50</text:p>
          </table:table-cell>
          <table:table-cell table:style-name="ce3400" table:formula="of:=[.M16]+[.L17]" office:value-type="float" office:value="-1870" calcext:value-type="float">
            <text:p>-1870,00</text:p>
          </table:table-cell>
          <table:table-cell table:style-name="ce3431" table:number-columns-spanned="2" table:number-rows-spanned="1"/>
          <table:covered-table-cell table:style-name="ce3462"/>
          <table:table-cell table:style-name="ce3431" table:number-columns-spanned="2" table:number-rows-spanned="1"/>
          <table:covered-table-cell table:style-name="ce3462"/>
          <table:table-cell table:number-columns-repeated="1007"/>
        </table:table-row>
        <table:table-row table:style-name="ro3">
          <table:table-cell table:style-name="ce19" table:formula="of:=IF(MONTH([.$C$1])&gt;9;&quot;06.&quot;&amp;MONTH([.$C$1])&amp;&quot;.&quot;&amp;YEAR([.$C$1]);&quot;06.0&quot;&amp;MONTH([.$C$1])&amp;&quot;.&quot;&amp;YEAR([.$C$1]))" office:value-type="string" office:string-value="06.11.2021" calcext:value-type="string">
            <text:p>06.11.2021</text:p>
          </table:table-cell>
          <table:table-cell table:style-name="ce21" table:formula="of:=WEEKDAY([.A18])" office:value-type="date" office:date-value="1900-01-06" calcext:value-type="date">
            <text:p>Samstag</text:p>
          </table:table-cell>
          <table:table-cell table:style-name="ce3210" table:number-columns-repeated="2"/>
          <table:table-cell table:style-name="ce3242" table:formula="of:=IF(WEEKDAY([.A18])=2;[.$K$4];    IF(WEEKDAY([.A18])=3;[.$K$5];    IF(WEEKDAY([.A18])=4;[.$K$6];    IF(WEEKDAY([.A18])=5;[.$K$7];    IF(WEEKDAY([.A18])=6;[.$K$8];    IF(WEEKDAY([.A18])=7;[.$K$9];    IF(WEEKDAY([.A18])=1;[.$K$10];0 )))))))" office:value-type="float" office:value="0" calcext:value-type="float">
            <text:p>0,00</text:p>
          </table:table-cell>
          <table:table-cell table:style-name="ce3273"/>
          <table:table-cell table:style-name="ce692" table:formula="of:=IF(OR([.B18]=&quot;&quot;;[.H18]=[$Konfiguration.$L$6];[.H18]=[$Konfiguration.$L$7];[.H18]=[$Konfiguration.$L$8];[.H18]=[$Konfiguration.$L$9];[.H18]=[$Konfiguration.$L$10]);0;  ([.D18]-[.C18])*60/2.5-[.E18]+[.F18])" office:value-type="float" office:value="0" calcext:value-type="float">
            <text:p>0,00</text:p>
          </table:table-cell>
          <table:table-cell table:style-name="ce3308" table:content-validation-name="val1" office:value-type="string" calcext:value-type="string">
            <text:p>Keine</text:p>
          </table:table-cell>
          <table:table-cell table:style-name="ce3339" table:content-validation-name="val2" table:formula="of:=IF([.H18]=[$Konfiguration.$L$5];0.5;IF([.H18]=[$Konfiguration.$L$6];1;0))" office:value-type="float" office:value="0" calcext:value-type="float">
            <text:p>0</text:p>
          </table:table-cell>
          <table:table-cell table:style-name="ce3370" table:content-validation-name="val2" table:formula="of:=IF(WEEKDAY([.A18])=2;[.$H$4];    IF(WEEKDAY([.A18])=3;[.$H$5];    IF(WEEKDAY([.A18])=4;[.$H$6];    IF(WEEKDAY([.A18])=5;[.$H$7];    IF(WEEKDAY([.A18])=6;[.$H$8];    IF(WEEKDAY([.A18])=7;[.$H$9];    IF(WEEKDAY([.A18])=1;[.$H$10];0 )))))))" office:value-type="float" office:value="0" calcext:value-type="float">
            <text:p>0,00</text:p>
          </table:table-cell>
          <table:table-cell table:style-name="ce3401" table:formula="of:=IF(OR([.B18]=&quot;&quot;;[.H18]=[$Konfiguration.$L$6];[.H18]=[$Konfiguration.$L$7];[.H18]=[$Konfiguration.$L$8];[.H18]=[$Konfiguration.$L$9];[.H18]=[$Konfiguration.$L$10]);0;IF([.H18]=[$Konfiguration.$L$5];[.J18]/2;[.J18]))" office:value-type="float" office:value="0" calcext:value-type="float">
            <text:p>0,00</text:p>
          </table:table-cell>
          <table:table-cell table:style-name="ce3401" table:formula="of:=[.G18]-[.K18]" office:value-type="float" office:value="0" calcext:value-type="float">
            <text:p>0,00</text:p>
          </table:table-cell>
          <table:table-cell table:style-name="ce3401" table:formula="of:=[.M17]+[.L18]" office:value-type="float" office:value="-1870" calcext:value-type="float">
            <text:p>-1870,00</text:p>
          </table:table-cell>
          <table:table-cell table:style-name="ce3432" table:number-columns-spanned="2" table:number-rows-spanned="1"/>
          <table:covered-table-cell table:style-name="ce3463"/>
          <table:table-cell table:style-name="ce3432" table:number-columns-spanned="2" table:number-rows-spanned="1"/>
          <table:covered-table-cell table:style-name="ce3463"/>
          <table:table-cell table:number-columns-repeated="1007"/>
        </table:table-row>
        <table:table-row table:style-name="ro3">
          <table:table-cell table:style-name="ce19" table:formula="of:=IF(MONTH([.$C$1])&gt;9;&quot;07.&quot;&amp;MONTH([.$C$1])&amp;&quot;.&quot;&amp;YEAR([.$C$1]);&quot;07.0&quot;&amp;MONTH([.$C$1])&amp;&quot;.&quot;&amp;YEAR([.$C$1]))" office:value-type="string" office:string-value="07.11.2021" calcext:value-type="string">
            <text:p>07.11.2021</text:p>
          </table:table-cell>
          <table:table-cell table:style-name="ce21" table:formula="of:=WEEKDAY([.A19])" office:value-type="date" office:date-value="1899-12-31" calcext:value-type="date">
            <text:p>Sonntag</text:p>
          </table:table-cell>
          <table:table-cell table:style-name="ce3211" table:number-columns-repeated="2"/>
          <table:table-cell table:style-name="ce3243" table:formula="of:=IF(WEEKDAY([.A19])=2;[.$K$4];    IF(WEEKDAY([.A19])=3;[.$K$5];    IF(WEEKDAY([.A19])=4;[.$K$6];    IF(WEEKDAY([.A19])=5;[.$K$7];    IF(WEEKDAY([.A19])=6;[.$K$8];    IF(WEEKDAY([.A19])=7;[.$K$9];    IF(WEEKDAY([.A19])=1;[.$K$10];0 )))))))" office:value-type="float" office:value="0" calcext:value-type="float">
            <text:p>0,00</text:p>
          </table:table-cell>
          <table:table-cell table:style-name="ce3274"/>
          <table:table-cell table:style-name="ce692" table:formula="of:=IF(OR([.B19]=&quot;&quot;;[.H19]=[$Konfiguration.$L$6];[.H19]=[$Konfiguration.$L$7];[.H19]=[$Konfiguration.$L$8];[.H19]=[$Konfiguration.$L$9];[.H19]=[$Konfiguration.$L$10]);0;  ([.D19]-[.C19])*60/2.5-[.E19]+[.F19])" office:value-type="float" office:value="0" calcext:value-type="float">
            <text:p>0,00</text:p>
          </table:table-cell>
          <table:table-cell table:style-name="ce3309" table:content-validation-name="val1" office:value-type="string" calcext:value-type="string">
            <text:p>Keine</text:p>
          </table:table-cell>
          <table:table-cell table:style-name="ce3340" table:content-validation-name="val2" table:formula="of:=IF([.H19]=[$Konfiguration.$L$5];0.5;IF([.H19]=[$Konfiguration.$L$6];1;0))" office:value-type="float" office:value="0" calcext:value-type="float">
            <text:p>0</text:p>
          </table:table-cell>
          <table:table-cell table:style-name="ce3371" table:content-validation-name="val2" table:formula="of:=IF(WEEKDAY([.A19])=2;[.$H$4];    IF(WEEKDAY([.A19])=3;[.$H$5];    IF(WEEKDAY([.A19])=4;[.$H$6];    IF(WEEKDAY([.A19])=5;[.$H$7];    IF(WEEKDAY([.A19])=6;[.$H$8];    IF(WEEKDAY([.A19])=7;[.$H$9];    IF(WEEKDAY([.A19])=1;[.$H$10];0 )))))))" office:value-type="float" office:value="0" calcext:value-type="float">
            <text:p>0,00</text:p>
          </table:table-cell>
          <table:table-cell table:style-name="ce3402" table:formula="of:=IF(OR([.B19]=&quot;&quot;;[.H19]=[$Konfiguration.$L$6];[.H19]=[$Konfiguration.$L$7];[.H19]=[$Konfiguration.$L$8];[.H19]=[$Konfiguration.$L$9];[.H19]=[$Konfiguration.$L$10]);0;IF([.H19]=[$Konfiguration.$L$5];[.J19]/2;[.J19]))" office:value-type="float" office:value="0" calcext:value-type="float">
            <text:p>0,00</text:p>
          </table:table-cell>
          <table:table-cell table:style-name="ce3402" table:formula="of:=[.G19]-[.K19]" office:value-type="float" office:value="0" calcext:value-type="float">
            <text:p>0,00</text:p>
          </table:table-cell>
          <table:table-cell table:style-name="ce3402" table:formula="of:=[.M18]+[.L19]" office:value-type="float" office:value="-1870" calcext:value-type="float">
            <text:p>-1870,00</text:p>
          </table:table-cell>
          <table:table-cell table:style-name="ce3433" table:number-columns-spanned="2" table:number-rows-spanned="1"/>
          <table:covered-table-cell table:style-name="ce3464"/>
          <table:table-cell table:style-name="ce3433" table:number-columns-spanned="2" table:number-rows-spanned="1"/>
          <table:covered-table-cell table:style-name="ce3464"/>
          <table:table-cell table:number-columns-repeated="1007"/>
        </table:table-row>
        <table:table-row table:style-name="ro3">
          <table:table-cell table:style-name="ce19" table:formula="of:=IF(MONTH([.$C$1])&gt;9;&quot;08.&quot;&amp;MONTH([.$C$1])&amp;&quot;.&quot;&amp;YEAR([.$C$1]);&quot;08.0&quot;&amp;MONTH([.$C$1])&amp;&quot;.&quot;&amp;YEAR([.$C$1]))" office:value-type="string" office:string-value="08.11.2021" calcext:value-type="string">
            <text:p>08.11.2021</text:p>
          </table:table-cell>
          <table:table-cell table:style-name="ce21" table:formula="of:=WEEKDAY([.A20])" office:value-type="date" office:date-value="1900-01-01" calcext:value-type="date">
            <text:p>Montag</text:p>
          </table:table-cell>
          <table:table-cell table:style-name="ce3212" table:number-columns-repeated="2"/>
          <table:table-cell table:style-name="ce3244" table:formula="of:=IF(WEEKDAY([.A20])=2;[.$K$4];    IF(WEEKDAY([.A20])=3;[.$K$5];    IF(WEEKDAY([.A20])=4;[.$K$6];    IF(WEEKDAY([.A20])=5;[.$K$7];    IF(WEEKDAY([.A20])=6;[.$K$8];    IF(WEEKDAY([.A20])=7;[.$K$9];    IF(WEEKDAY([.A20])=1;[.$K$10];0 )))))))" office:value-type="float" office:value="0.5" calcext:value-type="float">
            <text:p>0,50</text:p>
          </table:table-cell>
          <table:table-cell table:style-name="ce3275"/>
          <table:table-cell table:style-name="ce692" table:formula="of:=IF(OR([.B20]=&quot;&quot;;[.H20]=[$Konfiguration.$L$6];[.H20]=[$Konfiguration.$L$7];[.H20]=[$Konfiguration.$L$8];[.H20]=[$Konfiguration.$L$9];[.H20]=[$Konfiguration.$L$10]);0;  ([.D20]-[.C20])*60/2.5-[.E20]+[.F20])" office:value-type="float" office:value="-0.5" calcext:value-type="float">
            <text:p>-0,50</text:p>
          </table:table-cell>
          <table:table-cell table:style-name="ce3310" table:content-validation-name="val1" office:value-type="string" calcext:value-type="string">
            <text:p>Keine</text:p>
          </table:table-cell>
          <table:table-cell table:style-name="ce3341" table:content-validation-name="val2" table:formula="of:=IF([.H20]=[$Konfiguration.$L$5];0.5;IF([.H20]=[$Konfiguration.$L$6];1;0))" office:value-type="float" office:value="0" calcext:value-type="float">
            <text:p>0</text:p>
          </table:table-cell>
          <table:table-cell table:style-name="ce3372" table:content-validation-name="val2" table:formula="of:=IF(WEEKDAY([.A20])=2;[.$H$4];    IF(WEEKDAY([.A20])=3;[.$H$5];    IF(WEEKDAY([.A20])=4;[.$H$6];    IF(WEEKDAY([.A20])=5;[.$H$7];    IF(WEEKDAY([.A20])=6;[.$H$8];    IF(WEEKDAY([.A20])=7;[.$H$9];    IF(WEEKDAY([.A20])=1;[.$H$10];0 )))))))" office:value-type="float" office:value="8" calcext:value-type="float">
            <text:p>8,00</text:p>
          </table:table-cell>
          <table:table-cell table:style-name="ce3403" table:formula="of:=IF(OR([.B20]=&quot;&quot;;[.H20]=[$Konfiguration.$L$6];[.H20]=[$Konfiguration.$L$7];[.H20]=[$Konfiguration.$L$8];[.H20]=[$Konfiguration.$L$9];[.H20]=[$Konfiguration.$L$10]);0;IF([.H20]=[$Konfiguration.$L$5];[.J20]/2;[.J20]))" office:value-type="float" office:value="8" calcext:value-type="float">
            <text:p>8,00</text:p>
          </table:table-cell>
          <table:table-cell table:style-name="ce3403" table:formula="of:=[.G20]-[.K20]" office:value-type="float" office:value="-8.5" calcext:value-type="float">
            <text:p>-8,50</text:p>
          </table:table-cell>
          <table:table-cell table:style-name="ce3403" table:formula="of:=[.M19]+[.L20]" office:value-type="float" office:value="-1878.5" calcext:value-type="float">
            <text:p>-1878,50</text:p>
          </table:table-cell>
          <table:table-cell table:style-name="ce3434" table:number-columns-spanned="2" table:number-rows-spanned="1"/>
          <table:covered-table-cell table:style-name="ce3465"/>
          <table:table-cell table:style-name="ce3434" table:number-columns-spanned="2" table:number-rows-spanned="1"/>
          <table:covered-table-cell table:style-name="ce3465"/>
          <table:table-cell table:number-columns-repeated="1007"/>
        </table:table-row>
        <table:table-row table:style-name="ro3">
          <table:table-cell table:style-name="ce19" table:formula="of:=IF(MONTH([.$C$1])&gt;9;&quot;09.&quot;&amp;MONTH([.$C$1])&amp;&quot;.&quot;&amp;YEAR([.$C$1]);&quot;09.0&quot;&amp;MONTH([.$C$1])&amp;&quot;.&quot;&amp;YEAR([.$C$1]))" office:value-type="string" office:string-value="09.11.2021" calcext:value-type="string">
            <text:p>09.11.2021</text:p>
          </table:table-cell>
          <table:table-cell table:style-name="ce21" table:formula="of:=WEEKDAY([.A21])" office:value-type="date" office:date-value="1900-01-02" calcext:value-type="date">
            <text:p>Dienstag</text:p>
          </table:table-cell>
          <table:table-cell table:style-name="ce3213" table:number-columns-repeated="2"/>
          <table:table-cell table:style-name="ce3245" table:formula="of:=IF(WEEKDAY([.A21])=2;[.$K$4];    IF(WEEKDAY([.A21])=3;[.$K$5];    IF(WEEKDAY([.A21])=4;[.$K$6];    IF(WEEKDAY([.A21])=5;[.$K$7];    IF(WEEKDAY([.A21])=6;[.$K$8];    IF(WEEKDAY([.A21])=7;[.$K$9];    IF(WEEKDAY([.A21])=1;[.$K$10];0 )))))))" office:value-type="float" office:value="0.5" calcext:value-type="float">
            <text:p>0,50</text:p>
          </table:table-cell>
          <table:table-cell table:style-name="ce3276"/>
          <table:table-cell table:style-name="ce692" table:formula="of:=IF(OR([.B21]=&quot;&quot;;[.H21]=[$Konfiguration.$L$6];[.H21]=[$Konfiguration.$L$7];[.H21]=[$Konfiguration.$L$8];[.H21]=[$Konfiguration.$L$9];[.H21]=[$Konfiguration.$L$10]);0;  ([.D21]-[.C21])*60/2.5-[.E21]+[.F21])" office:value-type="float" office:value="-0.5" calcext:value-type="float">
            <text:p>-0,50</text:p>
          </table:table-cell>
          <table:table-cell table:style-name="ce3311" table:content-validation-name="val1" office:value-type="string" calcext:value-type="string">
            <text:p>Keine</text:p>
          </table:table-cell>
          <table:table-cell table:style-name="ce3342" table:content-validation-name="val2" table:formula="of:=IF([.H21]=[$Konfiguration.$L$5];0.5;IF([.H21]=[$Konfiguration.$L$6];1;0))" office:value-type="float" office:value="0" calcext:value-type="float">
            <text:p>0</text:p>
          </table:table-cell>
          <table:table-cell table:style-name="ce3373" table:content-validation-name="val2" table:formula="of:=IF(WEEKDAY([.A21])=2;[.$H$4];    IF(WEEKDAY([.A21])=3;[.$H$5];    IF(WEEKDAY([.A21])=4;[.$H$6];    IF(WEEKDAY([.A21])=5;[.$H$7];    IF(WEEKDAY([.A21])=6;[.$H$8];    IF(WEEKDAY([.A21])=7;[.$H$9];    IF(WEEKDAY([.A21])=1;[.$H$10];0 )))))))" office:value-type="float" office:value="8" calcext:value-type="float">
            <text:p>8,00</text:p>
          </table:table-cell>
          <table:table-cell table:style-name="ce3404" table:formula="of:=IF(OR([.B21]=&quot;&quot;;[.H21]=[$Konfiguration.$L$6];[.H21]=[$Konfiguration.$L$7];[.H21]=[$Konfiguration.$L$8];[.H21]=[$Konfiguration.$L$9];[.H21]=[$Konfiguration.$L$10]);0;IF([.H21]=[$Konfiguration.$L$5];[.J21]/2;[.J21]))" office:value-type="float" office:value="8" calcext:value-type="float">
            <text:p>8,00</text:p>
          </table:table-cell>
          <table:table-cell table:style-name="ce3404" table:formula="of:=[.G21]-[.K21]" office:value-type="float" office:value="-8.5" calcext:value-type="float">
            <text:p>-8,50</text:p>
          </table:table-cell>
          <table:table-cell table:style-name="ce3404" table:formula="of:=[.M20]+[.L21]" office:value-type="float" office:value="-1887" calcext:value-type="float">
            <text:p>-1887,00</text:p>
          </table:table-cell>
          <table:table-cell table:style-name="ce3435" table:number-columns-spanned="2" table:number-rows-spanned="1"/>
          <table:covered-table-cell table:style-name="ce3466"/>
          <table:table-cell table:style-name="ce3435" table:number-columns-spanned="2" table:number-rows-spanned="1"/>
          <table:covered-table-cell table:style-name="ce3466"/>
          <table:table-cell table:number-columns-repeated="1007"/>
        </table:table-row>
        <table:table-row table:style-name="ro3">
          <table:table-cell table:style-name="ce19" table:formula="of:=IF(MONTH([.$C$1])&gt;9;&quot;10.&quot;&amp;MONTH([.$C$1])&amp;&quot;.&quot;&amp;YEAR([.$C$1]);&quot;10.0&quot;&amp;MONTH([.$C$1])&amp;&quot;.&quot;&amp;YEAR([.$C$1]))" office:value-type="string" office:string-value="10.11.2021" calcext:value-type="string">
            <text:p>10.11.2021</text:p>
          </table:table-cell>
          <table:table-cell table:style-name="ce21" table:formula="of:=WEEKDAY([.A22])" office:value-type="date" office:date-value="1900-01-03" calcext:value-type="date">
            <text:p>Mittwoch</text:p>
          </table:table-cell>
          <table:table-cell table:style-name="ce3214" table:number-columns-repeated="2"/>
          <table:table-cell table:style-name="ce3246" table:formula="of:=IF(WEEKDAY([.A22])=2;[.$K$4];    IF(WEEKDAY([.A22])=3;[.$K$5];    IF(WEEKDAY([.A22])=4;[.$K$6];    IF(WEEKDAY([.A22])=5;[.$K$7];    IF(WEEKDAY([.A22])=6;[.$K$8];    IF(WEEKDAY([.A22])=7;[.$K$9];    IF(WEEKDAY([.A22])=1;[.$K$10];0 )))))))" office:value-type="float" office:value="0.5" calcext:value-type="float">
            <text:p>0,50</text:p>
          </table:table-cell>
          <table:table-cell table:style-name="ce3277"/>
          <table:table-cell table:style-name="ce692" table:formula="of:=IF(OR([.B22]=&quot;&quot;;[.H22]=[$Konfiguration.$L$6];[.H22]=[$Konfiguration.$L$7];[.H22]=[$Konfiguration.$L$8];[.H22]=[$Konfiguration.$L$9];[.H22]=[$Konfiguration.$L$10]);0;  ([.D22]-[.C22])*60/2.5-[.E22]+[.F22])" office:value-type="float" office:value="-0.5" calcext:value-type="float">
            <text:p>-0,50</text:p>
          </table:table-cell>
          <table:table-cell table:style-name="ce3312" table:content-validation-name="val1" office:value-type="string" calcext:value-type="string">
            <text:p>Keine</text:p>
          </table:table-cell>
          <table:table-cell table:style-name="ce3343" table:content-validation-name="val2" table:formula="of:=IF([.H22]=[$Konfiguration.$L$5];0.5;IF([.H22]=[$Konfiguration.$L$6];1;0))" office:value-type="float" office:value="0" calcext:value-type="float">
            <text:p>0</text:p>
          </table:table-cell>
          <table:table-cell table:style-name="ce3374" table:content-validation-name="val2" table:formula="of:=IF(WEEKDAY([.A22])=2;[.$H$4];    IF(WEEKDAY([.A22])=3;[.$H$5];    IF(WEEKDAY([.A22])=4;[.$H$6];    IF(WEEKDAY([.A22])=5;[.$H$7];    IF(WEEKDAY([.A22])=6;[.$H$8];    IF(WEEKDAY([.A22])=7;[.$H$9];    IF(WEEKDAY([.A22])=1;[.$H$10];0 )))))))" office:value-type="float" office:value="8" calcext:value-type="float">
            <text:p>8,00</text:p>
          </table:table-cell>
          <table:table-cell table:style-name="ce3405" table:formula="of:=IF(OR([.B22]=&quot;&quot;;[.H22]=[$Konfiguration.$L$6];[.H22]=[$Konfiguration.$L$7];[.H22]=[$Konfiguration.$L$8];[.H22]=[$Konfiguration.$L$9];[.H22]=[$Konfiguration.$L$10]);0;IF([.H22]=[$Konfiguration.$L$5];[.J22]/2;[.J22]))" office:value-type="float" office:value="8" calcext:value-type="float">
            <text:p>8,00</text:p>
          </table:table-cell>
          <table:table-cell table:style-name="ce3405" table:formula="of:=[.G22]-[.K22]" office:value-type="float" office:value="-8.5" calcext:value-type="float">
            <text:p>-8,50</text:p>
          </table:table-cell>
          <table:table-cell table:style-name="ce3405" table:formula="of:=[.M21]+[.L22]" office:value-type="float" office:value="-1895.5" calcext:value-type="float">
            <text:p>-1895,50</text:p>
          </table:table-cell>
          <table:table-cell table:style-name="ce3436" table:number-columns-spanned="2" table:number-rows-spanned="1"/>
          <table:covered-table-cell table:style-name="ce3467"/>
          <table:table-cell table:style-name="ce3436" table:number-columns-spanned="2" table:number-rows-spanned="1"/>
          <table:covered-table-cell table:style-name="ce3467"/>
          <table:table-cell table:number-columns-repeated="1007"/>
        </table:table-row>
        <table:table-row table:style-name="ro3">
          <table:table-cell table:style-name="ce19" table:formula="of:=IF(MONTH([.$C$1])&gt;9;&quot;11.&quot;&amp;MONTH([.$C$1])&amp;&quot;.&quot;&amp;YEAR([.$C$1]);&quot;11.0&quot;&amp;MONTH([.$C$1])&amp;&quot;.&quot;&amp;YEAR([.$C$1]))" office:value-type="string" office:string-value="11.11.2021" calcext:value-type="string">
            <text:p>11.11.2021</text:p>
          </table:table-cell>
          <table:table-cell table:style-name="ce21" table:formula="of:=WEEKDAY([.A23])" office:value-type="date" office:date-value="1900-01-04" calcext:value-type="date">
            <text:p>Donnerstag</text:p>
          </table:table-cell>
          <table:table-cell table:style-name="ce3215" table:number-columns-repeated="2"/>
          <table:table-cell table:style-name="ce3247" table:formula="of:=IF(WEEKDAY([.A23])=2;[.$K$4];    IF(WEEKDAY([.A23])=3;[.$K$5];    IF(WEEKDAY([.A23])=4;[.$K$6];    IF(WEEKDAY([.A23])=5;[.$K$7];    IF(WEEKDAY([.A23])=6;[.$K$8];    IF(WEEKDAY([.A23])=7;[.$K$9];    IF(WEEKDAY([.A23])=1;[.$K$10];0 )))))))" office:value-type="float" office:value="0.5" calcext:value-type="float">
            <text:p>0,50</text:p>
          </table:table-cell>
          <table:table-cell table:style-name="ce3278"/>
          <table:table-cell table:style-name="ce692" table:formula="of:=IF(OR([.B23]=&quot;&quot;;[.H23]=[$Konfiguration.$L$6];[.H23]=[$Konfiguration.$L$7];[.H23]=[$Konfiguration.$L$8];[.H23]=[$Konfiguration.$L$9];[.H23]=[$Konfiguration.$L$10]);0;  ([.D23]-[.C23])*60/2.5-[.E23]+[.F23])" office:value-type="float" office:value="-0.5" calcext:value-type="float">
            <text:p>-0,50</text:p>
          </table:table-cell>
          <table:table-cell table:style-name="ce3313" table:content-validation-name="val1" office:value-type="string" calcext:value-type="string">
            <text:p>Keine</text:p>
          </table:table-cell>
          <table:table-cell table:style-name="ce3344" table:content-validation-name="val2" table:formula="of:=IF([.H23]=[$Konfiguration.$L$5];0.5;IF([.H23]=[$Konfiguration.$L$6];1;0))" office:value-type="float" office:value="0" calcext:value-type="float">
            <text:p>0</text:p>
          </table:table-cell>
          <table:table-cell table:style-name="ce3375" table:content-validation-name="val2" table:formula="of:=IF(WEEKDAY([.A23])=2;[.$H$4];    IF(WEEKDAY([.A23])=3;[.$H$5];    IF(WEEKDAY([.A23])=4;[.$H$6];    IF(WEEKDAY([.A23])=5;[.$H$7];    IF(WEEKDAY([.A23])=6;[.$H$8];    IF(WEEKDAY([.A23])=7;[.$H$9];    IF(WEEKDAY([.A23])=1;[.$H$10];0 )))))))" office:value-type="float" office:value="8" calcext:value-type="float">
            <text:p>8,00</text:p>
          </table:table-cell>
          <table:table-cell table:style-name="ce3406" table:formula="of:=IF(OR([.B23]=&quot;&quot;;[.H23]=[$Konfiguration.$L$6];[.H23]=[$Konfiguration.$L$7];[.H23]=[$Konfiguration.$L$8];[.H23]=[$Konfiguration.$L$9];[.H23]=[$Konfiguration.$L$10]);0;IF([.H23]=[$Konfiguration.$L$5];[.J23]/2;[.J23]))" office:value-type="float" office:value="8" calcext:value-type="float">
            <text:p>8,00</text:p>
          </table:table-cell>
          <table:table-cell table:style-name="ce3406" table:formula="of:=[.G23]-[.K23]" office:value-type="float" office:value="-8.5" calcext:value-type="float">
            <text:p>-8,50</text:p>
          </table:table-cell>
          <table:table-cell table:style-name="ce3406" table:formula="of:=[.M22]+[.L23]" office:value-type="float" office:value="-1904" calcext:value-type="float">
            <text:p>-1904,00</text:p>
          </table:table-cell>
          <table:table-cell table:style-name="ce3437" table:number-columns-spanned="2" table:number-rows-spanned="1"/>
          <table:covered-table-cell table:style-name="ce3468"/>
          <table:table-cell table:style-name="ce3437" table:number-columns-spanned="2" table:number-rows-spanned="1"/>
          <table:covered-table-cell table:style-name="ce3468"/>
          <table:table-cell table:number-columns-repeated="1007"/>
        </table:table-row>
        <table:table-row table:style-name="ro3">
          <table:table-cell table:style-name="ce19" table:formula="of:=IF(MONTH([.$C$1])&gt;9;&quot;12.&quot;&amp;MONTH([.$C$1])&amp;&quot;.&quot;&amp;YEAR([.$C$1]);&quot;12.0&quot;&amp;MONTH([.$C$1])&amp;&quot;.&quot;&amp;YEAR([.$C$1]))" office:value-type="string" office:string-value="12.11.2021" calcext:value-type="string">
            <text:p>12.11.2021</text:p>
          </table:table-cell>
          <table:table-cell table:style-name="ce21" table:formula="of:=WEEKDAY([.A24])" office:value-type="date" office:date-value="1900-01-05" calcext:value-type="date">
            <text:p>Freitag</text:p>
          </table:table-cell>
          <table:table-cell table:style-name="ce3216" table:number-columns-repeated="2"/>
          <table:table-cell table:style-name="ce3248" table:formula="of:=IF(WEEKDAY([.A24])=2;[.$K$4];    IF(WEEKDAY([.A24])=3;[.$K$5];    IF(WEEKDAY([.A24])=4;[.$K$6];    IF(WEEKDAY([.A24])=5;[.$K$7];    IF(WEEKDAY([.A24])=6;[.$K$8];    IF(WEEKDAY([.A24])=7;[.$K$9];    IF(WEEKDAY([.A24])=1;[.$K$10];0 )))))))" office:value-type="float" office:value="0.5" calcext:value-type="float">
            <text:p>0,50</text:p>
          </table:table-cell>
          <table:table-cell table:style-name="ce3279"/>
          <table:table-cell table:style-name="ce692" table:formula="of:=IF(OR([.B24]=&quot;&quot;;[.H24]=[$Konfiguration.$L$6];[.H24]=[$Konfiguration.$L$7];[.H24]=[$Konfiguration.$L$8];[.H24]=[$Konfiguration.$L$9];[.H24]=[$Konfiguration.$L$10]);0;  ([.D24]-[.C24])*60/2.5-[.E24]+[.F24])" office:value-type="float" office:value="-0.5" calcext:value-type="float">
            <text:p>-0,50</text:p>
          </table:table-cell>
          <table:table-cell table:style-name="ce3314" table:content-validation-name="val1" office:value-type="string" calcext:value-type="string">
            <text:p>Keine</text:p>
          </table:table-cell>
          <table:table-cell table:style-name="ce3345" table:content-validation-name="val2" table:formula="of:=IF([.H24]=[$Konfiguration.$L$5];0.5;IF([.H24]=[$Konfiguration.$L$6];1;0))" office:value-type="float" office:value="0" calcext:value-type="float">
            <text:p>0</text:p>
          </table:table-cell>
          <table:table-cell table:style-name="ce3376" table:content-validation-name="val2" table:formula="of:=IF(WEEKDAY([.A24])=2;[.$H$4];    IF(WEEKDAY([.A24])=3;[.$H$5];    IF(WEEKDAY([.A24])=4;[.$H$6];    IF(WEEKDAY([.A24])=5;[.$H$7];    IF(WEEKDAY([.A24])=6;[.$H$8];    IF(WEEKDAY([.A24])=7;[.$H$9];    IF(WEEKDAY([.A24])=1;[.$H$10];0 )))))))" office:value-type="float" office:value="8" calcext:value-type="float">
            <text:p>8,00</text:p>
          </table:table-cell>
          <table:table-cell table:style-name="ce3407" table:formula="of:=IF(OR([.B24]=&quot;&quot;;[.H24]=[$Konfiguration.$L$6];[.H24]=[$Konfiguration.$L$7];[.H24]=[$Konfiguration.$L$8];[.H24]=[$Konfiguration.$L$9];[.H24]=[$Konfiguration.$L$10]);0;IF([.H24]=[$Konfiguration.$L$5];[.J24]/2;[.J24]))" office:value-type="float" office:value="8" calcext:value-type="float">
            <text:p>8,00</text:p>
          </table:table-cell>
          <table:table-cell table:style-name="ce3407" table:formula="of:=[.G24]-[.K24]" office:value-type="float" office:value="-8.5" calcext:value-type="float">
            <text:p>-8,50</text:p>
          </table:table-cell>
          <table:table-cell table:style-name="ce3407" table:formula="of:=[.M23]+[.L24]" office:value-type="float" office:value="-1912.5" calcext:value-type="float">
            <text:p>-1912,50</text:p>
          </table:table-cell>
          <table:table-cell table:style-name="ce3438" table:number-columns-spanned="2" table:number-rows-spanned="1"/>
          <table:covered-table-cell table:style-name="ce3469"/>
          <table:table-cell table:style-name="ce3438" table:number-columns-spanned="2" table:number-rows-spanned="1"/>
          <table:covered-table-cell table:style-name="ce3469"/>
          <table:table-cell table:number-columns-repeated="1007"/>
        </table:table-row>
        <table:table-row table:style-name="ro3">
          <table:table-cell table:style-name="ce19" table:formula="of:=IF(MONTH([.$C$1])&gt;9;&quot;13.&quot;&amp;MONTH([.$C$1])&amp;&quot;.&quot;&amp;YEAR([.$C$1]);&quot;13.0&quot;&amp;MONTH([.$C$1])&amp;&quot;.&quot;&amp;YEAR([.$C$1]))" office:value-type="string" office:string-value="13.11.2021" calcext:value-type="string">
            <text:p>13.11.2021</text:p>
          </table:table-cell>
          <table:table-cell table:style-name="ce21" table:formula="of:=WEEKDAY([.A25])" office:value-type="date" office:date-value="1900-01-06" calcext:value-type="date">
            <text:p>Samstag</text:p>
          </table:table-cell>
          <table:table-cell table:style-name="ce3217" table:number-columns-repeated="2"/>
          <table:table-cell table:style-name="ce3249" table:formula="of:=IF(WEEKDAY([.A25])=2;[.$K$4];    IF(WEEKDAY([.A25])=3;[.$K$5];    IF(WEEKDAY([.A25])=4;[.$K$6];    IF(WEEKDAY([.A25])=5;[.$K$7];    IF(WEEKDAY([.A25])=6;[.$K$8];    IF(WEEKDAY([.A25])=7;[.$K$9];    IF(WEEKDAY([.A25])=1;[.$K$10];0 )))))))" office:value-type="float" office:value="0" calcext:value-type="float">
            <text:p>0,00</text:p>
          </table:table-cell>
          <table:table-cell table:style-name="ce3280"/>
          <table:table-cell table:style-name="ce692" table:formula="of:=IF(OR([.B25]=&quot;&quot;;[.H25]=[$Konfiguration.$L$6];[.H25]=[$Konfiguration.$L$7];[.H25]=[$Konfiguration.$L$8];[.H25]=[$Konfiguration.$L$9];[.H25]=[$Konfiguration.$L$10]);0;  ([.D25]-[.C25])*60/2.5-[.E25]+[.F25])" office:value-type="float" office:value="0" calcext:value-type="float">
            <text:p>0,00</text:p>
          </table:table-cell>
          <table:table-cell table:style-name="ce3315" table:content-validation-name="val1" office:value-type="string" calcext:value-type="string">
            <text:p>Keine</text:p>
          </table:table-cell>
          <table:table-cell table:style-name="ce3346" table:content-validation-name="val2" table:formula="of:=IF([.H25]=[$Konfiguration.$L$5];0.5;IF([.H25]=[$Konfiguration.$L$6];1;0))" office:value-type="float" office:value="0" calcext:value-type="float">
            <text:p>0</text:p>
          </table:table-cell>
          <table:table-cell table:style-name="ce3377" table:content-validation-name="val2" table:formula="of:=IF(WEEKDAY([.A25])=2;[.$H$4];    IF(WEEKDAY([.A25])=3;[.$H$5];    IF(WEEKDAY([.A25])=4;[.$H$6];    IF(WEEKDAY([.A25])=5;[.$H$7];    IF(WEEKDAY([.A25])=6;[.$H$8];    IF(WEEKDAY([.A25])=7;[.$H$9];    IF(WEEKDAY([.A25])=1;[.$H$10];0 )))))))" office:value-type="float" office:value="0" calcext:value-type="float">
            <text:p>0,00</text:p>
          </table:table-cell>
          <table:table-cell table:style-name="ce3408" table:formula="of:=IF(OR([.B25]=&quot;&quot;;[.H25]=[$Konfiguration.$L$6];[.H25]=[$Konfiguration.$L$7];[.H25]=[$Konfiguration.$L$8];[.H25]=[$Konfiguration.$L$9];[.H25]=[$Konfiguration.$L$10]);0;IF([.H25]=[$Konfiguration.$L$5];[.J25]/2;[.J25]))" office:value-type="float" office:value="0" calcext:value-type="float">
            <text:p>0,00</text:p>
          </table:table-cell>
          <table:table-cell table:style-name="ce3408" table:formula="of:=[.G25]-[.K25]" office:value-type="float" office:value="0" calcext:value-type="float">
            <text:p>0,00</text:p>
          </table:table-cell>
          <table:table-cell table:style-name="ce3408" table:formula="of:=[.M24]+[.L25]" office:value-type="float" office:value="-1912.5" calcext:value-type="float">
            <text:p>-1912,50</text:p>
          </table:table-cell>
          <table:table-cell table:style-name="ce3439" table:number-columns-spanned="2" table:number-rows-spanned="1"/>
          <table:covered-table-cell table:style-name="ce3470"/>
          <table:table-cell table:style-name="ce3439" table:number-columns-spanned="2" table:number-rows-spanned="1"/>
          <table:covered-table-cell table:style-name="ce3470"/>
          <table:table-cell table:number-columns-repeated="1007"/>
        </table:table-row>
        <table:table-row table:style-name="ro3">
          <table:table-cell table:style-name="ce19" table:formula="of:=IF(MONTH([.$C$1])&gt;9;&quot;14.&quot;&amp;MONTH([.$C$1])&amp;&quot;.&quot;&amp;YEAR([.$C$1]);&quot;14.0&quot;&amp;MONTH([.$C$1])&amp;&quot;.&quot;&amp;YEAR([.$C$1]))" office:value-type="string" office:string-value="14.11.2021" calcext:value-type="string">
            <text:p>14.11.2021</text:p>
          </table:table-cell>
          <table:table-cell table:style-name="ce21" table:formula="of:=WEEKDAY([.A26])" office:value-type="date" office:date-value="1899-12-31" calcext:value-type="date">
            <text:p>Sonntag</text:p>
          </table:table-cell>
          <table:table-cell table:style-name="ce3218" table:number-columns-repeated="2"/>
          <table:table-cell table:style-name="ce3250" table:formula="of:=IF(WEEKDAY([.A26])=2;[.$K$4];    IF(WEEKDAY([.A26])=3;[.$K$5];    IF(WEEKDAY([.A26])=4;[.$K$6];    IF(WEEKDAY([.A26])=5;[.$K$7];    IF(WEEKDAY([.A26])=6;[.$K$8];    IF(WEEKDAY([.A26])=7;[.$K$9];    IF(WEEKDAY([.A26])=1;[.$K$10];0 )))))))" office:value-type="float" office:value="0" calcext:value-type="float">
            <text:p>0,00</text:p>
          </table:table-cell>
          <table:table-cell table:style-name="ce3281"/>
          <table:table-cell table:style-name="ce692" table:formula="of:=IF(OR([.B26]=&quot;&quot;;[.H26]=[$Konfiguration.$L$6];[.H26]=[$Konfiguration.$L$7];[.H26]=[$Konfiguration.$L$8];[.H26]=[$Konfiguration.$L$9];[.H26]=[$Konfiguration.$L$10]);0;  ([.D26]-[.C26])*60/2.5-[.E26]+[.F26])" office:value-type="float" office:value="0" calcext:value-type="float">
            <text:p>0,00</text:p>
          </table:table-cell>
          <table:table-cell table:style-name="ce3316" table:content-validation-name="val1" office:value-type="string" calcext:value-type="string">
            <text:p>Keine</text:p>
          </table:table-cell>
          <table:table-cell table:style-name="ce3347" table:content-validation-name="val2" table:formula="of:=IF([.H26]=[$Konfiguration.$L$5];0.5;IF([.H26]=[$Konfiguration.$L$6];1;0))" office:value-type="float" office:value="0" calcext:value-type="float">
            <text:p>0</text:p>
          </table:table-cell>
          <table:table-cell table:style-name="ce3378" table:content-validation-name="val2" table:formula="of:=IF(WEEKDAY([.A26])=2;[.$H$4];    IF(WEEKDAY([.A26])=3;[.$H$5];    IF(WEEKDAY([.A26])=4;[.$H$6];    IF(WEEKDAY([.A26])=5;[.$H$7];    IF(WEEKDAY([.A26])=6;[.$H$8];    IF(WEEKDAY([.A26])=7;[.$H$9];    IF(WEEKDAY([.A26])=1;[.$H$10];0 )))))))" office:value-type="float" office:value="0" calcext:value-type="float">
            <text:p>0,00</text:p>
          </table:table-cell>
          <table:table-cell table:style-name="ce3409" table:formula="of:=IF(OR([.B26]=&quot;&quot;;[.H26]=[$Konfiguration.$L$6];[.H26]=[$Konfiguration.$L$7];[.H26]=[$Konfiguration.$L$8];[.H26]=[$Konfiguration.$L$9];[.H26]=[$Konfiguration.$L$10]);0;IF([.H26]=[$Konfiguration.$L$5];[.J26]/2;[.J26]))" office:value-type="float" office:value="0" calcext:value-type="float">
            <text:p>0,00</text:p>
          </table:table-cell>
          <table:table-cell table:style-name="ce3409" table:formula="of:=[.G26]-[.K26]" office:value-type="float" office:value="0" calcext:value-type="float">
            <text:p>0,00</text:p>
          </table:table-cell>
          <table:table-cell table:style-name="ce3409" table:formula="of:=[.M25]+[.L26]" office:value-type="float" office:value="-1912.5" calcext:value-type="float">
            <text:p>-1912,50</text:p>
          </table:table-cell>
          <table:table-cell table:style-name="ce3440" table:number-columns-spanned="2" table:number-rows-spanned="1"/>
          <table:covered-table-cell table:style-name="ce3471"/>
          <table:table-cell table:style-name="ce3440" table:number-columns-spanned="2" table:number-rows-spanned="1"/>
          <table:covered-table-cell table:style-name="ce3471"/>
          <table:table-cell table:number-columns-repeated="1007"/>
        </table:table-row>
        <table:table-row table:style-name="ro3">
          <table:table-cell table:style-name="ce19" table:formula="of:=IF(MONTH([.$C$1])&gt;9;&quot;15.&quot;&amp;MONTH([.$C$1])&amp;&quot;.&quot;&amp;YEAR([.$C$1]);&quot;15.0&quot;&amp;MONTH([.$C$1])&amp;&quot;.&quot;&amp;YEAR([.$C$1]))" office:value-type="string" office:string-value="15.11.2021" calcext:value-type="string">
            <text:p>15.11.2021</text:p>
          </table:table-cell>
          <table:table-cell table:style-name="ce21" table:formula="of:=WEEKDAY([.A27])" office:value-type="date" office:date-value="1900-01-01" calcext:value-type="date">
            <text:p>Montag</text:p>
          </table:table-cell>
          <table:table-cell table:style-name="ce3219" table:number-columns-repeated="2"/>
          <table:table-cell table:style-name="ce3251" table:formula="of:=IF(WEEKDAY([.A27])=2;[.$K$4];    IF(WEEKDAY([.A27])=3;[.$K$5];    IF(WEEKDAY([.A27])=4;[.$K$6];    IF(WEEKDAY([.A27])=5;[.$K$7];    IF(WEEKDAY([.A27])=6;[.$K$8];    IF(WEEKDAY([.A27])=7;[.$K$9];    IF(WEEKDAY([.A27])=1;[.$K$10];0 )))))))" office:value-type="float" office:value="0.5" calcext:value-type="float">
            <text:p>0,50</text:p>
          </table:table-cell>
          <table:table-cell table:style-name="ce3282"/>
          <table:table-cell table:style-name="ce692" table:formula="of:=IF(OR([.B27]=&quot;&quot;;[.H27]=[$Konfiguration.$L$6];[.H27]=[$Konfiguration.$L$7];[.H27]=[$Konfiguration.$L$8];[.H27]=[$Konfiguration.$L$9];[.H27]=[$Konfiguration.$L$10]);0;  ([.D27]-[.C27])*60/2.5-[.E27]+[.F27])" office:value-type="float" office:value="-0.5" calcext:value-type="float">
            <text:p>-0,50</text:p>
          </table:table-cell>
          <table:table-cell table:style-name="ce3317" table:content-validation-name="val1" office:value-type="string" calcext:value-type="string">
            <text:p>Keine</text:p>
          </table:table-cell>
          <table:table-cell table:style-name="ce3348" table:content-validation-name="val2" table:formula="of:=IF([.H27]=[$Konfiguration.$L$5];0.5;IF([.H27]=[$Konfiguration.$L$6];1;0))" office:value-type="float" office:value="0" calcext:value-type="float">
            <text:p>0</text:p>
          </table:table-cell>
          <table:table-cell table:style-name="ce3379" table:content-validation-name="val2" table:formula="of:=IF(WEEKDAY([.A27])=2;[.$H$4];    IF(WEEKDAY([.A27])=3;[.$H$5];    IF(WEEKDAY([.A27])=4;[.$H$6];    IF(WEEKDAY([.A27])=5;[.$H$7];    IF(WEEKDAY([.A27])=6;[.$H$8];    IF(WEEKDAY([.A27])=7;[.$H$9];    IF(WEEKDAY([.A27])=1;[.$H$10];0 )))))))" office:value-type="float" office:value="8" calcext:value-type="float">
            <text:p>8,00</text:p>
          </table:table-cell>
          <table:table-cell table:style-name="ce3410" table:formula="of:=IF(OR([.B27]=&quot;&quot;;[.H27]=[$Konfiguration.$L$6];[.H27]=[$Konfiguration.$L$7];[.H27]=[$Konfiguration.$L$8];[.H27]=[$Konfiguration.$L$9];[.H27]=[$Konfiguration.$L$10]);0;IF([.H27]=[$Konfiguration.$L$5];[.J27]/2;[.J27]))" office:value-type="float" office:value="8" calcext:value-type="float">
            <text:p>8,00</text:p>
          </table:table-cell>
          <table:table-cell table:style-name="ce3410" table:formula="of:=[.G27]-[.K27]" office:value-type="float" office:value="-8.5" calcext:value-type="float">
            <text:p>-8,50</text:p>
          </table:table-cell>
          <table:table-cell table:style-name="ce3410" table:formula="of:=[.M26]+[.L27]" office:value-type="float" office:value="-1921" calcext:value-type="float">
            <text:p>-1921,00</text:p>
          </table:table-cell>
          <table:table-cell table:style-name="ce3441" table:number-columns-spanned="2" table:number-rows-spanned="1"/>
          <table:covered-table-cell table:style-name="ce3472"/>
          <table:table-cell table:style-name="ce3441" table:number-columns-spanned="2" table:number-rows-spanned="1"/>
          <table:covered-table-cell table:style-name="ce3472"/>
          <table:table-cell table:number-columns-repeated="1007"/>
        </table:table-row>
        <table:table-row table:style-name="ro3">
          <table:table-cell table:style-name="ce19" table:formula="of:=IF(MONTH([.$C$1])&gt;9;&quot;16.&quot;&amp;MONTH([.$C$1])&amp;&quot;.&quot;&amp;YEAR([.$C$1]);&quot;16.0&quot;&amp;MONTH([.$C$1])&amp;&quot;.&quot;&amp;YEAR([.$C$1]))" office:value-type="string" office:string-value="16.11.2021" calcext:value-type="string">
            <text:p>16.11.2021</text:p>
          </table:table-cell>
          <table:table-cell table:style-name="ce21" table:formula="of:=WEEKDAY([.A28])" office:value-type="date" office:date-value="1900-01-02" calcext:value-type="date">
            <text:p>Dienstag</text:p>
          </table:table-cell>
          <table:table-cell table:style-name="ce3220" table:number-columns-repeated="2"/>
          <table:table-cell table:style-name="ce3252" table:formula="of:=IF(WEEKDAY([.A28])=2;[.$K$4];    IF(WEEKDAY([.A28])=3;[.$K$5];    IF(WEEKDAY([.A28])=4;[.$K$6];    IF(WEEKDAY([.A28])=5;[.$K$7];    IF(WEEKDAY([.A28])=6;[.$K$8];    IF(WEEKDAY([.A28])=7;[.$K$9];    IF(WEEKDAY([.A28])=1;[.$K$10];0 )))))))" office:value-type="float" office:value="0.5" calcext:value-type="float">
            <text:p>0,50</text:p>
          </table:table-cell>
          <table:table-cell table:style-name="ce3283"/>
          <table:table-cell table:style-name="ce692" table:formula="of:=IF(OR([.B28]=&quot;&quot;;[.H28]=[$Konfiguration.$L$6];[.H28]=[$Konfiguration.$L$7];[.H28]=[$Konfiguration.$L$8];[.H28]=[$Konfiguration.$L$9];[.H28]=[$Konfiguration.$L$10]);0;  ([.D28]-[.C28])*60/2.5-[.E28]+[.F28])" office:value-type="float" office:value="-0.5" calcext:value-type="float">
            <text:p>-0,50</text:p>
          </table:table-cell>
          <table:table-cell table:style-name="ce3318" table:content-validation-name="val1" office:value-type="string" calcext:value-type="string">
            <text:p>Keine</text:p>
          </table:table-cell>
          <table:table-cell table:style-name="ce3349" table:content-validation-name="val2" table:formula="of:=IF([.H28]=[$Konfiguration.$L$5];0.5;IF([.H28]=[$Konfiguration.$L$6];1;0))" office:value-type="float" office:value="0" calcext:value-type="float">
            <text:p>0</text:p>
          </table:table-cell>
          <table:table-cell table:style-name="ce3380" table:content-validation-name="val2" table:formula="of:=IF(WEEKDAY([.A28])=2;[.$H$4];    IF(WEEKDAY([.A28])=3;[.$H$5];    IF(WEEKDAY([.A28])=4;[.$H$6];    IF(WEEKDAY([.A28])=5;[.$H$7];    IF(WEEKDAY([.A28])=6;[.$H$8];    IF(WEEKDAY([.A28])=7;[.$H$9];    IF(WEEKDAY([.A28])=1;[.$H$10];0 )))))))" office:value-type="float" office:value="8" calcext:value-type="float">
            <text:p>8,00</text:p>
          </table:table-cell>
          <table:table-cell table:style-name="ce3411" table:formula="of:=IF(OR([.B28]=&quot;&quot;;[.H28]=[$Konfiguration.$L$6];[.H28]=[$Konfiguration.$L$7];[.H28]=[$Konfiguration.$L$8];[.H28]=[$Konfiguration.$L$9];[.H28]=[$Konfiguration.$L$10]);0;IF([.H28]=[$Konfiguration.$L$5];[.J28]/2;[.J28]))" office:value-type="float" office:value="8" calcext:value-type="float">
            <text:p>8,00</text:p>
          </table:table-cell>
          <table:table-cell table:style-name="ce3411" table:formula="of:=[.G28]-[.K28]" office:value-type="float" office:value="-8.5" calcext:value-type="float">
            <text:p>-8,50</text:p>
          </table:table-cell>
          <table:table-cell table:style-name="ce3411" table:formula="of:=[.M27]+[.L28]" office:value-type="float" office:value="-1929.5" calcext:value-type="float">
            <text:p>-1929,50</text:p>
          </table:table-cell>
          <table:table-cell table:style-name="ce3442" table:number-columns-spanned="2" table:number-rows-spanned="1"/>
          <table:covered-table-cell table:style-name="ce3473"/>
          <table:table-cell table:style-name="ce3442" table:number-columns-spanned="2" table:number-rows-spanned="1"/>
          <table:covered-table-cell table:style-name="ce3473"/>
          <table:table-cell table:number-columns-repeated="1007"/>
        </table:table-row>
        <table:table-row table:style-name="ro3">
          <table:table-cell table:style-name="ce19" table:formula="of:=IF(MONTH([.$C$1])&gt;9;&quot;17.&quot;&amp;MONTH([.$C$1])&amp;&quot;.&quot;&amp;YEAR([.$C$1]);&quot;17.0&quot;&amp;MONTH([.$C$1])&amp;&quot;.&quot;&amp;YEAR([.$C$1]))" office:value-type="string" office:string-value="17.11.2021" calcext:value-type="string">
            <text:p>17.11.2021</text:p>
          </table:table-cell>
          <table:table-cell table:style-name="ce21" table:formula="of:=WEEKDAY([.A29])" office:value-type="date" office:date-value="1900-01-03" calcext:value-type="date">
            <text:p>Mittwoch</text:p>
          </table:table-cell>
          <table:table-cell table:style-name="ce3221" table:number-columns-repeated="2"/>
          <table:table-cell table:style-name="ce3253" table:formula="of:=IF(WEEKDAY([.A29])=2;[.$K$4];    IF(WEEKDAY([.A29])=3;[.$K$5];    IF(WEEKDAY([.A29])=4;[.$K$6];    IF(WEEKDAY([.A29])=5;[.$K$7];    IF(WEEKDAY([.A29])=6;[.$K$8];    IF(WEEKDAY([.A29])=7;[.$K$9];    IF(WEEKDAY([.A29])=1;[.$K$10];0 )))))))" office:value-type="float" office:value="0.5" calcext:value-type="float">
            <text:p>0,50</text:p>
          </table:table-cell>
          <table:table-cell table:style-name="ce3284"/>
          <table:table-cell table:style-name="ce692" table:formula="of:=IF(OR([.B29]=&quot;&quot;;[.H29]=[$Konfiguration.$L$6];[.H29]=[$Konfiguration.$L$7];[.H29]=[$Konfiguration.$L$8];[.H29]=[$Konfiguration.$L$9];[.H29]=[$Konfiguration.$L$10]);0;  ([.D29]-[.C29])*60/2.5-[.E29]+[.F29])" office:value-type="float" office:value="-0.5" calcext:value-type="float">
            <text:p>-0,50</text:p>
          </table:table-cell>
          <table:table-cell table:style-name="ce3319" table:content-validation-name="val1" office:value-type="string" calcext:value-type="string">
            <text:p>Keine</text:p>
          </table:table-cell>
          <table:table-cell table:style-name="ce3350" table:content-validation-name="val2" table:formula="of:=IF([.H29]=[$Konfiguration.$L$5];0.5;IF([.H29]=[$Konfiguration.$L$6];1;0))" office:value-type="float" office:value="0" calcext:value-type="float">
            <text:p>0</text:p>
          </table:table-cell>
          <table:table-cell table:style-name="ce3381" table:content-validation-name="val2" table:formula="of:=IF(WEEKDAY([.A29])=2;[.$H$4];    IF(WEEKDAY([.A29])=3;[.$H$5];    IF(WEEKDAY([.A29])=4;[.$H$6];    IF(WEEKDAY([.A29])=5;[.$H$7];    IF(WEEKDAY([.A29])=6;[.$H$8];    IF(WEEKDAY([.A29])=7;[.$H$9];    IF(WEEKDAY([.A29])=1;[.$H$10];0 )))))))" office:value-type="float" office:value="8" calcext:value-type="float">
            <text:p>8,00</text:p>
          </table:table-cell>
          <table:table-cell table:style-name="ce3412" table:formula="of:=IF(OR([.B29]=&quot;&quot;;[.H29]=[$Konfiguration.$L$6];[.H29]=[$Konfiguration.$L$7];[.H29]=[$Konfiguration.$L$8];[.H29]=[$Konfiguration.$L$9];[.H29]=[$Konfiguration.$L$10]);0;IF([.H29]=[$Konfiguration.$L$5];[.J29]/2;[.J29]))" office:value-type="float" office:value="8" calcext:value-type="float">
            <text:p>8,00</text:p>
          </table:table-cell>
          <table:table-cell table:style-name="ce3412" table:formula="of:=[.G29]-[.K29]" office:value-type="float" office:value="-8.5" calcext:value-type="float">
            <text:p>-8,50</text:p>
          </table:table-cell>
          <table:table-cell table:style-name="ce3412" table:formula="of:=[.M28]+[.L29]" office:value-type="float" office:value="-1938" calcext:value-type="float">
            <text:p>-1938,00</text:p>
          </table:table-cell>
          <table:table-cell table:style-name="ce3443" table:number-columns-spanned="2" table:number-rows-spanned="1"/>
          <table:covered-table-cell table:style-name="ce3474"/>
          <table:table-cell table:style-name="ce3443" table:number-columns-spanned="2" table:number-rows-spanned="1"/>
          <table:covered-table-cell table:style-name="ce3474"/>
          <table:table-cell table:number-columns-repeated="1007"/>
        </table:table-row>
        <table:table-row table:style-name="ro3">
          <table:table-cell table:style-name="ce19" table:formula="of:=IF(MONTH([.$C$1])&gt;9;&quot;18.&quot;&amp;MONTH([.$C$1])&amp;&quot;.&quot;&amp;YEAR([.$C$1]);&quot;18.0&quot;&amp;MONTH([.$C$1])&amp;&quot;.&quot;&amp;YEAR([.$C$1]))" office:value-type="string" office:string-value="18.11.2021" calcext:value-type="string">
            <text:p>18.11.2021</text:p>
          </table:table-cell>
          <table:table-cell table:style-name="ce21" table:formula="of:=WEEKDAY([.A30])" office:value-type="date" office:date-value="1900-01-04" calcext:value-type="date">
            <text:p>Donnerstag</text:p>
          </table:table-cell>
          <table:table-cell table:style-name="ce3222" table:number-columns-repeated="2"/>
          <table:table-cell table:style-name="ce3254" table:formula="of:=IF(WEEKDAY([.A30])=2;[.$K$4];    IF(WEEKDAY([.A30])=3;[.$K$5];    IF(WEEKDAY([.A30])=4;[.$K$6];    IF(WEEKDAY([.A30])=5;[.$K$7];    IF(WEEKDAY([.A30])=6;[.$K$8];    IF(WEEKDAY([.A30])=7;[.$K$9];    IF(WEEKDAY([.A30])=1;[.$K$10];0 )))))))" office:value-type="float" office:value="0.5" calcext:value-type="float">
            <text:p>0,50</text:p>
          </table:table-cell>
          <table:table-cell table:style-name="ce3285"/>
          <table:table-cell table:style-name="ce692" table:formula="of:=IF(OR([.B30]=&quot;&quot;;[.H30]=[$Konfiguration.$L$6];[.H30]=[$Konfiguration.$L$7];[.H30]=[$Konfiguration.$L$8];[.H30]=[$Konfiguration.$L$9];[.H30]=[$Konfiguration.$L$10]);0;  ([.D30]-[.C30])*60/2.5-[.E30]+[.F30])" office:value-type="float" office:value="-0.5" calcext:value-type="float">
            <text:p>-0,50</text:p>
          </table:table-cell>
          <table:table-cell table:style-name="ce3320" table:content-validation-name="val1" office:value-type="string" calcext:value-type="string">
            <text:p>Keine</text:p>
          </table:table-cell>
          <table:table-cell table:style-name="ce3351" table:content-validation-name="val2" table:formula="of:=IF([.H30]=[$Konfiguration.$L$5];0.5;IF([.H30]=[$Konfiguration.$L$6];1;0))" office:value-type="float" office:value="0" calcext:value-type="float">
            <text:p>0</text:p>
          </table:table-cell>
          <table:table-cell table:style-name="ce3382" table:content-validation-name="val2" table:formula="of:=IF(WEEKDAY([.A30])=2;[.$H$4];    IF(WEEKDAY([.A30])=3;[.$H$5];    IF(WEEKDAY([.A30])=4;[.$H$6];    IF(WEEKDAY([.A30])=5;[.$H$7];    IF(WEEKDAY([.A30])=6;[.$H$8];    IF(WEEKDAY([.A30])=7;[.$H$9];    IF(WEEKDAY([.A30])=1;[.$H$10];0 )))))))" office:value-type="float" office:value="8" calcext:value-type="float">
            <text:p>8,00</text:p>
          </table:table-cell>
          <table:table-cell table:style-name="ce3413" table:formula="of:=IF(OR([.B30]=&quot;&quot;;[.H30]=[$Konfiguration.$L$6];[.H30]=[$Konfiguration.$L$7];[.H30]=[$Konfiguration.$L$8];[.H30]=[$Konfiguration.$L$9];[.H30]=[$Konfiguration.$L$10]);0;IF([.H30]=[$Konfiguration.$L$5];[.J30]/2;[.J30]))" office:value-type="float" office:value="8" calcext:value-type="float">
            <text:p>8,00</text:p>
          </table:table-cell>
          <table:table-cell table:style-name="ce3413" table:formula="of:=[.G30]-[.K30]" office:value-type="float" office:value="-8.5" calcext:value-type="float">
            <text:p>-8,50</text:p>
          </table:table-cell>
          <table:table-cell table:style-name="ce3413" table:formula="of:=[.M29]+[.L30]" office:value-type="float" office:value="-1946.5" calcext:value-type="float">
            <text:p>-1946,50</text:p>
          </table:table-cell>
          <table:table-cell table:style-name="ce3444" table:number-columns-spanned="2" table:number-rows-spanned="1"/>
          <table:covered-table-cell table:style-name="ce3475"/>
          <table:table-cell table:style-name="ce3444" table:number-columns-spanned="2" table:number-rows-spanned="1"/>
          <table:covered-table-cell table:style-name="ce3475"/>
          <table:table-cell table:number-columns-repeated="1007"/>
        </table:table-row>
        <table:table-row table:style-name="ro3">
          <table:table-cell table:style-name="ce19" table:formula="of:=IF(MONTH([.$C$1])&gt;9;&quot;19.&quot;&amp;MONTH([.$C$1])&amp;&quot;.&quot;&amp;YEAR([.$C$1]);&quot;19.0&quot;&amp;MONTH([.$C$1])&amp;&quot;.&quot;&amp;YEAR([.$C$1]))" office:value-type="string" office:string-value="19.11.2021" calcext:value-type="string">
            <text:p>19.11.2021</text:p>
          </table:table-cell>
          <table:table-cell table:style-name="ce21" table:formula="of:=WEEKDAY([.A31])" office:value-type="date" office:date-value="1900-01-05" calcext:value-type="date">
            <text:p>Freitag</text:p>
          </table:table-cell>
          <table:table-cell table:style-name="ce3223" table:number-columns-repeated="2"/>
          <table:table-cell table:style-name="ce3255" table:formula="of:=IF(WEEKDAY([.A31])=2;[.$K$4];    IF(WEEKDAY([.A31])=3;[.$K$5];    IF(WEEKDAY([.A31])=4;[.$K$6];    IF(WEEKDAY([.A31])=5;[.$K$7];    IF(WEEKDAY([.A31])=6;[.$K$8];    IF(WEEKDAY([.A31])=7;[.$K$9];    IF(WEEKDAY([.A31])=1;[.$K$10];0 )))))))" office:value-type="float" office:value="0.5" calcext:value-type="float">
            <text:p>0,50</text:p>
          </table:table-cell>
          <table:table-cell table:style-name="ce3286"/>
          <table:table-cell table:style-name="ce692" table:formula="of:=IF(OR([.B31]=&quot;&quot;;[.H31]=[$Konfiguration.$L$6];[.H31]=[$Konfiguration.$L$7];[.H31]=[$Konfiguration.$L$8];[.H31]=[$Konfiguration.$L$9];[.H31]=[$Konfiguration.$L$10]);0;  ([.D31]-[.C31])*60/2.5-[.E31]+[.F31])" office:value-type="float" office:value="-0.5" calcext:value-type="float">
            <text:p>-0,50</text:p>
          </table:table-cell>
          <table:table-cell table:style-name="ce3321" table:content-validation-name="val1" office:value-type="string" calcext:value-type="string">
            <text:p>Keine</text:p>
          </table:table-cell>
          <table:table-cell table:style-name="ce3352" table:content-validation-name="val2" table:formula="of:=IF([.H31]=[$Konfiguration.$L$5];0.5;IF([.H31]=[$Konfiguration.$L$6];1;0))" office:value-type="float" office:value="0" calcext:value-type="float">
            <text:p>0</text:p>
          </table:table-cell>
          <table:table-cell table:style-name="ce3383" table:content-validation-name="val2" table:formula="of:=IF(WEEKDAY([.A31])=2;[.$H$4];    IF(WEEKDAY([.A31])=3;[.$H$5];    IF(WEEKDAY([.A31])=4;[.$H$6];    IF(WEEKDAY([.A31])=5;[.$H$7];    IF(WEEKDAY([.A31])=6;[.$H$8];    IF(WEEKDAY([.A31])=7;[.$H$9];    IF(WEEKDAY([.A31])=1;[.$H$10];0 )))))))" office:value-type="float" office:value="8" calcext:value-type="float">
            <text:p>8,00</text:p>
          </table:table-cell>
          <table:table-cell table:style-name="ce3414" table:formula="of:=IF(OR([.B31]=&quot;&quot;;[.H31]=[$Konfiguration.$L$6];[.H31]=[$Konfiguration.$L$7];[.H31]=[$Konfiguration.$L$8];[.H31]=[$Konfiguration.$L$9];[.H31]=[$Konfiguration.$L$10]);0;IF([.H31]=[$Konfiguration.$L$5];[.J31]/2;[.J31]))" office:value-type="float" office:value="8" calcext:value-type="float">
            <text:p>8,00</text:p>
          </table:table-cell>
          <table:table-cell table:style-name="ce3414" table:formula="of:=[.G31]-[.K31]" office:value-type="float" office:value="-8.5" calcext:value-type="float">
            <text:p>-8,50</text:p>
          </table:table-cell>
          <table:table-cell table:style-name="ce3414" table:formula="of:=[.M30]+[.L31]" office:value-type="float" office:value="-1955" calcext:value-type="float">
            <text:p>-1955,00</text:p>
          </table:table-cell>
          <table:table-cell table:style-name="ce3445" table:number-columns-spanned="2" table:number-rows-spanned="1"/>
          <table:covered-table-cell table:style-name="ce3476"/>
          <table:table-cell table:style-name="ce3445" table:number-columns-spanned="2" table:number-rows-spanned="1"/>
          <table:covered-table-cell table:style-name="ce3476"/>
          <table:table-cell table:number-columns-repeated="1007"/>
        </table:table-row>
        <table:table-row table:style-name="ro3">
          <table:table-cell table:style-name="ce19" table:formula="of:=IF(MONTH([.$C$1])&gt;9;&quot;20.&quot;&amp;MONTH([.$C$1])&amp;&quot;.&quot;&amp;YEAR([.$C$1]);&quot;20.0&quot;&amp;MONTH([.$C$1])&amp;&quot;.&quot;&amp;YEAR([.$C$1]))" office:value-type="string" office:string-value="20.11.2021" calcext:value-type="string">
            <text:p>20.11.2021</text:p>
          </table:table-cell>
          <table:table-cell table:style-name="ce21" table:formula="of:=WEEKDAY([.A32])" office:value-type="date" office:date-value="1900-01-06" calcext:value-type="date">
            <text:p>Samstag</text:p>
          </table:table-cell>
          <table:table-cell table:style-name="ce3224" table:number-columns-repeated="2"/>
          <table:table-cell table:style-name="ce3256" table:formula="of:=IF(WEEKDAY([.A32])=2;[.$K$4];    IF(WEEKDAY([.A32])=3;[.$K$5];    IF(WEEKDAY([.A32])=4;[.$K$6];    IF(WEEKDAY([.A32])=5;[.$K$7];    IF(WEEKDAY([.A32])=6;[.$K$8];    IF(WEEKDAY([.A32])=7;[.$K$9];    IF(WEEKDAY([.A32])=1;[.$K$10];0 )))))))" office:value-type="float" office:value="0" calcext:value-type="float">
            <text:p>0,00</text:p>
          </table:table-cell>
          <table:table-cell table:style-name="ce3287"/>
          <table:table-cell table:style-name="ce692" table:formula="of:=IF(OR([.B32]=&quot;&quot;;[.H32]=[$Konfiguration.$L$6];[.H32]=[$Konfiguration.$L$7];[.H32]=[$Konfiguration.$L$8];[.H32]=[$Konfiguration.$L$9];[.H32]=[$Konfiguration.$L$10]);0;  ([.D32]-[.C32])*60/2.5-[.E32]+[.F32])" office:value-type="float" office:value="0" calcext:value-type="float">
            <text:p>0,00</text:p>
          </table:table-cell>
          <table:table-cell table:style-name="ce3322" table:content-validation-name="val1" office:value-type="string" calcext:value-type="string">
            <text:p>Keine</text:p>
          </table:table-cell>
          <table:table-cell table:style-name="ce3353" table:content-validation-name="val2" table:formula="of:=IF([.H32]=[$Konfiguration.$L$5];0.5;IF([.H32]=[$Konfiguration.$L$6];1;0))" office:value-type="float" office:value="0" calcext:value-type="float">
            <text:p>0</text:p>
          </table:table-cell>
          <table:table-cell table:style-name="ce3384" table:content-validation-name="val2" table:formula="of:=IF(WEEKDAY([.A32])=2;[.$H$4];    IF(WEEKDAY([.A32])=3;[.$H$5];    IF(WEEKDAY([.A32])=4;[.$H$6];    IF(WEEKDAY([.A32])=5;[.$H$7];    IF(WEEKDAY([.A32])=6;[.$H$8];    IF(WEEKDAY([.A32])=7;[.$H$9];    IF(WEEKDAY([.A32])=1;[.$H$10];0 )))))))" office:value-type="float" office:value="0" calcext:value-type="float">
            <text:p>0,00</text:p>
          </table:table-cell>
          <table:table-cell table:style-name="ce3415" table:formula="of:=IF(OR([.B32]=&quot;&quot;;[.H32]=[$Konfiguration.$L$6];[.H32]=[$Konfiguration.$L$7];[.H32]=[$Konfiguration.$L$8];[.H32]=[$Konfiguration.$L$9];[.H32]=[$Konfiguration.$L$10]);0;IF([.H32]=[$Konfiguration.$L$5];[.J32]/2;[.J32]))" office:value-type="float" office:value="0" calcext:value-type="float">
            <text:p>0,00</text:p>
          </table:table-cell>
          <table:table-cell table:style-name="ce3415" table:formula="of:=[.G32]-[.K32]" office:value-type="float" office:value="0" calcext:value-type="float">
            <text:p>0,00</text:p>
          </table:table-cell>
          <table:table-cell table:style-name="ce3415" table:formula="of:=[.M31]+[.L32]" office:value-type="float" office:value="-1955" calcext:value-type="float">
            <text:p>-1955,00</text:p>
          </table:table-cell>
          <table:table-cell table:style-name="ce3446" table:number-columns-spanned="2" table:number-rows-spanned="1"/>
          <table:covered-table-cell table:style-name="ce3477"/>
          <table:table-cell table:style-name="ce3446" table:number-columns-spanned="2" table:number-rows-spanned="1"/>
          <table:covered-table-cell table:style-name="ce3477"/>
          <table:table-cell table:number-columns-repeated="1007"/>
        </table:table-row>
        <table:table-row table:style-name="ro3">
          <table:table-cell table:style-name="ce19" table:formula="of:=IF(MONTH([.$C$1])&gt;9;&quot;21.&quot;&amp;MONTH([.$C$1])&amp;&quot;.&quot;&amp;YEAR([.$C$1]);&quot;21.0&quot;&amp;MONTH([.$C$1])&amp;&quot;.&quot;&amp;YEAR([.$C$1]))" office:value-type="string" office:string-value="21.11.2021" calcext:value-type="string">
            <text:p>21.11.2021</text:p>
          </table:table-cell>
          <table:table-cell table:style-name="ce21" table:formula="of:=WEEKDAY([.A33])" office:value-type="date" office:date-value="1899-12-31" calcext:value-type="date">
            <text:p>Sonntag</text:p>
          </table:table-cell>
          <table:table-cell table:style-name="ce3225" table:number-columns-repeated="2"/>
          <table:table-cell table:style-name="ce3257" table:formula="of:=IF(WEEKDAY([.A33])=2;[.$K$4];    IF(WEEKDAY([.A33])=3;[.$K$5];    IF(WEEKDAY([.A33])=4;[.$K$6];    IF(WEEKDAY([.A33])=5;[.$K$7];    IF(WEEKDAY([.A33])=6;[.$K$8];    IF(WEEKDAY([.A33])=7;[.$K$9];    IF(WEEKDAY([.A33])=1;[.$K$10];0 )))))))" office:value-type="float" office:value="0" calcext:value-type="float">
            <text:p>0,00</text:p>
          </table:table-cell>
          <table:table-cell table:style-name="ce3288"/>
          <table:table-cell table:style-name="ce692" table:formula="of:=IF(OR([.B33]=&quot;&quot;;[.H33]=[$Konfiguration.$L$6];[.H33]=[$Konfiguration.$L$7];[.H33]=[$Konfiguration.$L$8];[.H33]=[$Konfiguration.$L$9];[.H33]=[$Konfiguration.$L$10]);0;  ([.D33]-[.C33])*60/2.5-[.E33]+[.F33])" office:value-type="float" office:value="0" calcext:value-type="float">
            <text:p>0,00</text:p>
          </table:table-cell>
          <table:table-cell table:style-name="ce3323" table:content-validation-name="val1" office:value-type="string" calcext:value-type="string">
            <text:p>Keine</text:p>
          </table:table-cell>
          <table:table-cell table:style-name="ce3354" table:content-validation-name="val2" table:formula="of:=IF([.H33]=[$Konfiguration.$L$5];0.5;IF([.H33]=[$Konfiguration.$L$6];1;0))" office:value-type="float" office:value="0" calcext:value-type="float">
            <text:p>0</text:p>
          </table:table-cell>
          <table:table-cell table:style-name="ce3385" table:content-validation-name="val2" table:formula="of:=IF(WEEKDAY([.A33])=2;[.$H$4];    IF(WEEKDAY([.A33])=3;[.$H$5];    IF(WEEKDAY([.A33])=4;[.$H$6];    IF(WEEKDAY([.A33])=5;[.$H$7];    IF(WEEKDAY([.A33])=6;[.$H$8];    IF(WEEKDAY([.A33])=7;[.$H$9];    IF(WEEKDAY([.A33])=1;[.$H$10];0 )))))))" office:value-type="float" office:value="0" calcext:value-type="float">
            <text:p>0,00</text:p>
          </table:table-cell>
          <table:table-cell table:style-name="ce3416" table:formula="of:=IF(OR([.B33]=&quot;&quot;;[.H33]=[$Konfiguration.$L$6];[.H33]=[$Konfiguration.$L$7];[.H33]=[$Konfiguration.$L$8];[.H33]=[$Konfiguration.$L$9];[.H33]=[$Konfiguration.$L$10]);0;IF([.H33]=[$Konfiguration.$L$5];[.J33]/2;[.J33]))" office:value-type="float" office:value="0" calcext:value-type="float">
            <text:p>0,00</text:p>
          </table:table-cell>
          <table:table-cell table:style-name="ce3416" table:formula="of:=[.G33]-[.K33]" office:value-type="float" office:value="0" calcext:value-type="float">
            <text:p>0,00</text:p>
          </table:table-cell>
          <table:table-cell table:style-name="ce3416" table:formula="of:=[.M32]+[.L33]" office:value-type="float" office:value="-1955" calcext:value-type="float">
            <text:p>-1955,00</text:p>
          </table:table-cell>
          <table:table-cell table:style-name="ce3447" table:number-columns-spanned="2" table:number-rows-spanned="1"/>
          <table:covered-table-cell table:style-name="ce3478"/>
          <table:table-cell table:style-name="ce3447" table:number-columns-spanned="2" table:number-rows-spanned="1"/>
          <table:covered-table-cell table:style-name="ce3478"/>
          <table:table-cell table:number-columns-repeated="1007"/>
        </table:table-row>
        <table:table-row table:style-name="ro3">
          <table:table-cell table:style-name="ce19" table:formula="of:=IF(MONTH([.$C$1])&gt;9;&quot;22.&quot;&amp;MONTH([.$C$1])&amp;&quot;.&quot;&amp;YEAR([.$C$1]);&quot;22.0&quot;&amp;MONTH([.$C$1])&amp;&quot;.&quot;&amp;YEAR([.$C$1]))" office:value-type="string" office:string-value="22.11.2021" calcext:value-type="string">
            <text:p>22.11.2021</text:p>
          </table:table-cell>
          <table:table-cell table:style-name="ce21" table:formula="of:=WEEKDAY([.A34])" office:value-type="date" office:date-value="1900-01-01" calcext:value-type="date">
            <text:p>Montag</text:p>
          </table:table-cell>
          <table:table-cell table:style-name="ce3226" table:number-columns-repeated="2"/>
          <table:table-cell table:style-name="ce3258" table:formula="of:=IF(WEEKDAY([.A34])=2;[.$K$4];    IF(WEEKDAY([.A34])=3;[.$K$5];    IF(WEEKDAY([.A34])=4;[.$K$6];    IF(WEEKDAY([.A34])=5;[.$K$7];    IF(WEEKDAY([.A34])=6;[.$K$8];    IF(WEEKDAY([.A34])=7;[.$K$9];    IF(WEEKDAY([.A34])=1;[.$K$10];0 )))))))" office:value-type="float" office:value="0.5" calcext:value-type="float">
            <text:p>0,50</text:p>
          </table:table-cell>
          <table:table-cell table:style-name="ce3289"/>
          <table:table-cell table:style-name="ce692" table:formula="of:=IF(OR([.B34]=&quot;&quot;;[.H34]=[$Konfiguration.$L$6];[.H34]=[$Konfiguration.$L$7];[.H34]=[$Konfiguration.$L$8];[.H34]=[$Konfiguration.$L$9];[.H34]=[$Konfiguration.$L$10]);0;  ([.D34]-[.C34])*60/2.5-[.E34]+[.F34])" office:value-type="float" office:value="-0.5" calcext:value-type="float">
            <text:p>-0,50</text:p>
          </table:table-cell>
          <table:table-cell table:style-name="ce3324" table:content-validation-name="val1" office:value-type="string" calcext:value-type="string">
            <text:p>Keine</text:p>
          </table:table-cell>
          <table:table-cell table:style-name="ce3355" table:content-validation-name="val2" table:formula="of:=IF([.H34]=[$Konfiguration.$L$5];0.5;IF([.H34]=[$Konfiguration.$L$6];1;0))" office:value-type="float" office:value="0" calcext:value-type="float">
            <text:p>0</text:p>
          </table:table-cell>
          <table:table-cell table:style-name="ce3386" table:content-validation-name="val2" table:formula="of:=IF(WEEKDAY([.A34])=2;[.$H$4];    IF(WEEKDAY([.A34])=3;[.$H$5];    IF(WEEKDAY([.A34])=4;[.$H$6];    IF(WEEKDAY([.A34])=5;[.$H$7];    IF(WEEKDAY([.A34])=6;[.$H$8];    IF(WEEKDAY([.A34])=7;[.$H$9];    IF(WEEKDAY([.A34])=1;[.$H$10];0 )))))))" office:value-type="float" office:value="8" calcext:value-type="float">
            <text:p>8,00</text:p>
          </table:table-cell>
          <table:table-cell table:style-name="ce3417" table:formula="of:=IF(OR([.B34]=&quot;&quot;;[.H34]=[$Konfiguration.$L$6];[.H34]=[$Konfiguration.$L$7];[.H34]=[$Konfiguration.$L$8];[.H34]=[$Konfiguration.$L$9];[.H34]=[$Konfiguration.$L$10]);0;IF([.H34]=[$Konfiguration.$L$5];[.J34]/2;[.J34]))" office:value-type="float" office:value="8" calcext:value-type="float">
            <text:p>8,00</text:p>
          </table:table-cell>
          <table:table-cell table:style-name="ce3417" table:formula="of:=[.G34]-[.K34]" office:value-type="float" office:value="-8.5" calcext:value-type="float">
            <text:p>-8,50</text:p>
          </table:table-cell>
          <table:table-cell table:style-name="ce3417" table:formula="of:=[.M33]+[.L34]" office:value-type="float" office:value="-1963.5" calcext:value-type="float">
            <text:p>-1963,50</text:p>
          </table:table-cell>
          <table:table-cell table:style-name="ce3448" table:number-columns-spanned="2" table:number-rows-spanned="1"/>
          <table:covered-table-cell table:style-name="ce3479"/>
          <table:table-cell table:style-name="ce3448" table:number-columns-spanned="2" table:number-rows-spanned="1"/>
          <table:covered-table-cell table:style-name="ce3479"/>
          <table:table-cell table:number-columns-repeated="1007"/>
        </table:table-row>
        <table:table-row table:style-name="ro3">
          <table:table-cell table:style-name="ce19" table:formula="of:=IF(MONTH([.$C$1])&gt;9;&quot;23.&quot;&amp;MONTH([.$C$1])&amp;&quot;.&quot;&amp;YEAR([.$C$1]);&quot;23.0&quot;&amp;MONTH([.$C$1])&amp;&quot;.&quot;&amp;YEAR([.$C$1]))" office:value-type="string" office:string-value="23.11.2021" calcext:value-type="string">
            <text:p>23.11.2021</text:p>
          </table:table-cell>
          <table:table-cell table:style-name="ce21" table:formula="of:=WEEKDAY([.A35])" office:value-type="date" office:date-value="1900-01-02" calcext:value-type="date">
            <text:p>Dienstag</text:p>
          </table:table-cell>
          <table:table-cell table:style-name="ce3227" table:number-columns-repeated="2"/>
          <table:table-cell table:style-name="ce3259" table:formula="of:=IF(WEEKDAY([.A35])=2;[.$K$4];    IF(WEEKDAY([.A35])=3;[.$K$5];    IF(WEEKDAY([.A35])=4;[.$K$6];    IF(WEEKDAY([.A35])=5;[.$K$7];    IF(WEEKDAY([.A35])=6;[.$K$8];    IF(WEEKDAY([.A35])=7;[.$K$9];    IF(WEEKDAY([.A35])=1;[.$K$10];0 )))))))" office:value-type="float" office:value="0.5" calcext:value-type="float">
            <text:p>0,50</text:p>
          </table:table-cell>
          <table:table-cell table:style-name="ce3290"/>
          <table:table-cell table:style-name="ce692" table:formula="of:=IF(OR([.B35]=&quot;&quot;;[.H35]=[$Konfiguration.$L$6];[.H35]=[$Konfiguration.$L$7];[.H35]=[$Konfiguration.$L$8];[.H35]=[$Konfiguration.$L$9];[.H35]=[$Konfiguration.$L$10]);0;  ([.D35]-[.C35])*60/2.5-[.E35]+[.F35])" office:value-type="float" office:value="-0.5" calcext:value-type="float">
            <text:p>-0,50</text:p>
          </table:table-cell>
          <table:table-cell table:style-name="ce3325" table:content-validation-name="val1" office:value-type="string" calcext:value-type="string">
            <text:p>Keine</text:p>
          </table:table-cell>
          <table:table-cell table:style-name="ce3356" table:content-validation-name="val2" table:formula="of:=IF([.H35]=[$Konfiguration.$L$5];0.5;IF([.H35]=[$Konfiguration.$L$6];1;0))" office:value-type="float" office:value="0" calcext:value-type="float">
            <text:p>0</text:p>
          </table:table-cell>
          <table:table-cell table:style-name="ce3387" table:content-validation-name="val2" table:formula="of:=IF(WEEKDAY([.A35])=2;[.$H$4];    IF(WEEKDAY([.A35])=3;[.$H$5];    IF(WEEKDAY([.A35])=4;[.$H$6];    IF(WEEKDAY([.A35])=5;[.$H$7];    IF(WEEKDAY([.A35])=6;[.$H$8];    IF(WEEKDAY([.A35])=7;[.$H$9];    IF(WEEKDAY([.A35])=1;[.$H$10];0 )))))))" office:value-type="float" office:value="8" calcext:value-type="float">
            <text:p>8,00</text:p>
          </table:table-cell>
          <table:table-cell table:style-name="ce3418" table:formula="of:=IF(OR([.B35]=&quot;&quot;;[.H35]=[$Konfiguration.$L$6];[.H35]=[$Konfiguration.$L$7];[.H35]=[$Konfiguration.$L$8];[.H35]=[$Konfiguration.$L$9];[.H35]=[$Konfiguration.$L$10]);0;IF([.H35]=[$Konfiguration.$L$5];[.J35]/2;[.J35]))" office:value-type="float" office:value="8" calcext:value-type="float">
            <text:p>8,00</text:p>
          </table:table-cell>
          <table:table-cell table:style-name="ce3418" table:formula="of:=[.G35]-[.K35]" office:value-type="float" office:value="-8.5" calcext:value-type="float">
            <text:p>-8,50</text:p>
          </table:table-cell>
          <table:table-cell table:style-name="ce3418" table:formula="of:=[.M34]+[.L35]" office:value-type="float" office:value="-1972" calcext:value-type="float">
            <text:p>-1972,00</text:p>
          </table:table-cell>
          <table:table-cell table:style-name="ce3449" table:number-columns-spanned="2" table:number-rows-spanned="1"/>
          <table:covered-table-cell table:style-name="ce3480"/>
          <table:table-cell table:style-name="ce3449" table:number-columns-spanned="2" table:number-rows-spanned="1"/>
          <table:covered-table-cell table:style-name="ce3480"/>
          <table:table-cell table:number-columns-repeated="1007"/>
        </table:table-row>
        <table:table-row table:style-name="ro3">
          <table:table-cell table:style-name="ce19" table:formula="of:=IF(MONTH([.$C$1])&gt;9;&quot;24.&quot;&amp;MONTH([.$C$1])&amp;&quot;.&quot;&amp;YEAR([.$C$1]);&quot;24.0&quot;&amp;MONTH([.$C$1])&amp;&quot;.&quot;&amp;YEAR([.$C$1]))" office:value-type="string" office:string-value="24.11.2021" calcext:value-type="string">
            <text:p>24.11.2021</text:p>
          </table:table-cell>
          <table:table-cell table:style-name="ce21" table:formula="of:=WEEKDAY([.A36])" office:value-type="date" office:date-value="1900-01-03" calcext:value-type="date">
            <text:p>Mittwoch</text:p>
          </table:table-cell>
          <table:table-cell table:style-name="ce3228" table:number-columns-repeated="2"/>
          <table:table-cell table:style-name="ce3260" table:formula="of:=IF(WEEKDAY([.A36])=2;[.$K$4];    IF(WEEKDAY([.A36])=3;[.$K$5];    IF(WEEKDAY([.A36])=4;[.$K$6];    IF(WEEKDAY([.A36])=5;[.$K$7];    IF(WEEKDAY([.A36])=6;[.$K$8];    IF(WEEKDAY([.A36])=7;[.$K$9];    IF(WEEKDAY([.A36])=1;[.$K$10];0 )))))))" office:value-type="float" office:value="0.5" calcext:value-type="float">
            <text:p>0,50</text:p>
          </table:table-cell>
          <table:table-cell table:style-name="ce3291"/>
          <table:table-cell table:style-name="ce692" table:formula="of:=IF(OR([.B36]=&quot;&quot;;[.H36]=[$Konfiguration.$L$6];[.H36]=[$Konfiguration.$L$7];[.H36]=[$Konfiguration.$L$8];[.H36]=[$Konfiguration.$L$9];[.H36]=[$Konfiguration.$L$10]);0;  ([.D36]-[.C36])*60/2.5-[.E36]+[.F36])" office:value-type="float" office:value="-0.5" calcext:value-type="float">
            <text:p>-0,50</text:p>
          </table:table-cell>
          <table:table-cell table:style-name="ce3326" table:content-validation-name="val1" office:value-type="string" calcext:value-type="string">
            <text:p>Keine</text:p>
          </table:table-cell>
          <table:table-cell table:style-name="ce3357" table:content-validation-name="val2" table:formula="of:=IF([.H36]=[$Konfiguration.$L$5];0.5;IF([.H36]=[$Konfiguration.$L$6];1;0))" office:value-type="float" office:value="0" calcext:value-type="float">
            <text:p>0</text:p>
          </table:table-cell>
          <table:table-cell table:style-name="ce3388" table:content-validation-name="val2" table:formula="of:=IF(WEEKDAY([.A36])=2;[.$H$4];    IF(WEEKDAY([.A36])=3;[.$H$5];    IF(WEEKDAY([.A36])=4;[.$H$6];    IF(WEEKDAY([.A36])=5;[.$H$7];    IF(WEEKDAY([.A36])=6;[.$H$8];    IF(WEEKDAY([.A36])=7;[.$H$9];    IF(WEEKDAY([.A36])=1;[.$H$10];0 )))))))" office:value-type="float" office:value="8" calcext:value-type="float">
            <text:p>8,00</text:p>
          </table:table-cell>
          <table:table-cell table:style-name="ce3419" table:formula="of:=IF(OR([.B36]=&quot;&quot;;[.H36]=[$Konfiguration.$L$6];[.H36]=[$Konfiguration.$L$7];[.H36]=[$Konfiguration.$L$8];[.H36]=[$Konfiguration.$L$9];[.H36]=[$Konfiguration.$L$10]);0;IF([.H36]=[$Konfiguration.$L$5];[.J36]/2;[.J36]))" office:value-type="float" office:value="8" calcext:value-type="float">
            <text:p>8,00</text:p>
          </table:table-cell>
          <table:table-cell table:style-name="ce3419" table:formula="of:=[.G36]-[.K36]" office:value-type="float" office:value="-8.5" calcext:value-type="float">
            <text:p>-8,50</text:p>
          </table:table-cell>
          <table:table-cell table:style-name="ce3419" table:formula="of:=[.M35]+[.L36]" office:value-type="float" office:value="-1980.5" calcext:value-type="float">
            <text:p>-1980,50</text:p>
          </table:table-cell>
          <table:table-cell table:style-name="ce3450" table:number-columns-spanned="2" table:number-rows-spanned="1"/>
          <table:covered-table-cell table:style-name="ce3481"/>
          <table:table-cell table:style-name="ce3450" table:number-columns-spanned="2" table:number-rows-spanned="1"/>
          <table:covered-table-cell table:style-name="ce3481"/>
          <table:table-cell table:number-columns-repeated="1007"/>
        </table:table-row>
        <table:table-row table:style-name="ro3">
          <table:table-cell table:style-name="ce19" table:formula="of:=IF(MONTH([.$C$1])&gt;9;&quot;25.&quot;&amp;MONTH([.$C$1])&amp;&quot;.&quot;&amp;YEAR([.$C$1]);&quot;25.0&quot;&amp;MONTH([.$C$1])&amp;&quot;.&quot;&amp;YEAR([.$C$1]))" office:value-type="string" office:string-value="25.11.2021" calcext:value-type="string">
            <text:p>25.11.2021</text:p>
          </table:table-cell>
          <table:table-cell table:style-name="ce21" table:formula="of:=WEEKDAY([.A37])" office:value-type="date" office:date-value="1900-01-04" calcext:value-type="date">
            <text:p>Donnerstag</text:p>
          </table:table-cell>
          <table:table-cell table:style-name="ce3229" table:number-columns-repeated="2"/>
          <table:table-cell table:style-name="ce3261" table:formula="of:=IF(WEEKDAY([.A37])=2;[.$K$4];    IF(WEEKDAY([.A37])=3;[.$K$5];    IF(WEEKDAY([.A37])=4;[.$K$6];    IF(WEEKDAY([.A37])=5;[.$K$7];    IF(WEEKDAY([.A37])=6;[.$K$8];    IF(WEEKDAY([.A37])=7;[.$K$9];    IF(WEEKDAY([.A37])=1;[.$K$10];0 )))))))" office:value-type="float" office:value="0.5" calcext:value-type="float">
            <text:p>0,50</text:p>
          </table:table-cell>
          <table:table-cell table:style-name="ce3292"/>
          <table:table-cell table:style-name="ce692" table:formula="of:=IF(OR([.B37]=&quot;&quot;;[.H37]=[$Konfiguration.$L$6];[.H37]=[$Konfiguration.$L$7];[.H37]=[$Konfiguration.$L$8];[.H37]=[$Konfiguration.$L$9];[.H37]=[$Konfiguration.$L$10]);0;  ([.D37]-[.C37])*60/2.5-[.E37]+[.F37])" office:value-type="float" office:value="-0.5" calcext:value-type="float">
            <text:p>-0,50</text:p>
          </table:table-cell>
          <table:table-cell table:style-name="ce3327" table:content-validation-name="val1" office:value-type="string" calcext:value-type="string">
            <text:p>Keine</text:p>
          </table:table-cell>
          <table:table-cell table:style-name="ce3358" table:content-validation-name="val2" table:formula="of:=IF([.H37]=[$Konfiguration.$L$5];0.5;IF([.H37]=[$Konfiguration.$L$6];1;0))" office:value-type="float" office:value="0" calcext:value-type="float">
            <text:p>0</text:p>
          </table:table-cell>
          <table:table-cell table:style-name="ce3389" table:content-validation-name="val2" table:formula="of:=IF(WEEKDAY([.A37])=2;[.$H$4];    IF(WEEKDAY([.A37])=3;[.$H$5];    IF(WEEKDAY([.A37])=4;[.$H$6];    IF(WEEKDAY([.A37])=5;[.$H$7];    IF(WEEKDAY([.A37])=6;[.$H$8];    IF(WEEKDAY([.A37])=7;[.$H$9];    IF(WEEKDAY([.A37])=1;[.$H$10];0 )))))))" office:value-type="float" office:value="8" calcext:value-type="float">
            <text:p>8,00</text:p>
          </table:table-cell>
          <table:table-cell table:style-name="ce3420" table:formula="of:=IF(OR([.B37]=&quot;&quot;;[.H37]=[$Konfiguration.$L$6];[.H37]=[$Konfiguration.$L$7];[.H37]=[$Konfiguration.$L$8];[.H37]=[$Konfiguration.$L$9];[.H37]=[$Konfiguration.$L$10]);0;IF([.H37]=[$Konfiguration.$L$5];[.J37]/2;[.J37]))" office:value-type="float" office:value="8" calcext:value-type="float">
            <text:p>8,00</text:p>
          </table:table-cell>
          <table:table-cell table:style-name="ce3420" table:formula="of:=[.G37]-[.K37]" office:value-type="float" office:value="-8.5" calcext:value-type="float">
            <text:p>-8,50</text:p>
          </table:table-cell>
          <table:table-cell table:style-name="ce3420" table:formula="of:=[.M36]+[.L37]" office:value-type="float" office:value="-1989" calcext:value-type="float">
            <text:p>-1989,00</text:p>
          </table:table-cell>
          <table:table-cell table:style-name="ce3451" table:number-columns-spanned="2" table:number-rows-spanned="1"/>
          <table:covered-table-cell table:style-name="ce3482"/>
          <table:table-cell table:style-name="ce3451" table:number-columns-spanned="2" table:number-rows-spanned="1"/>
          <table:covered-table-cell table:style-name="ce3482"/>
          <table:table-cell table:number-columns-repeated="1007"/>
        </table:table-row>
        <table:table-row table:style-name="ro3">
          <table:table-cell table:style-name="ce19" table:formula="of:=IF(MONTH([.$C$1])&gt;9;&quot;26.&quot;&amp;MONTH([.$C$1])&amp;&quot;.&quot;&amp;YEAR([.$C$1]);&quot;26.0&quot;&amp;MONTH([.$C$1])&amp;&quot;.&quot;&amp;YEAR([.$C$1]))" office:value-type="string" office:string-value="26.11.2021" calcext:value-type="string">
            <text:p>26.11.2021</text:p>
          </table:table-cell>
          <table:table-cell table:style-name="ce21" table:formula="of:=WEEKDAY([.A38])" office:value-type="date" office:date-value="1900-01-05" calcext:value-type="date">
            <text:p>Freitag</text:p>
          </table:table-cell>
          <table:table-cell table:style-name="ce3230" table:number-columns-repeated="2"/>
          <table:table-cell table:style-name="ce3262" table:formula="of:=IF(WEEKDAY([.A38])=2;[.$K$4];    IF(WEEKDAY([.A38])=3;[.$K$5];    IF(WEEKDAY([.A38])=4;[.$K$6];    IF(WEEKDAY([.A38])=5;[.$K$7];    IF(WEEKDAY([.A38])=6;[.$K$8];    IF(WEEKDAY([.A38])=7;[.$K$9];    IF(WEEKDAY([.A38])=1;[.$K$10];0 )))))))" office:value-type="float" office:value="0.5" calcext:value-type="float">
            <text:p>0,50</text:p>
          </table:table-cell>
          <table:table-cell table:style-name="ce3293"/>
          <table:table-cell table:style-name="ce692" table:formula="of:=IF(OR([.B38]=&quot;&quot;;[.H38]=[$Konfiguration.$L$6];[.H38]=[$Konfiguration.$L$7];[.H38]=[$Konfiguration.$L$8];[.H38]=[$Konfiguration.$L$9];[.H38]=[$Konfiguration.$L$10]);0;  ([.D38]-[.C38])*60/2.5-[.E38]+[.F38])" office:value-type="float" office:value="-0.5" calcext:value-type="float">
            <text:p>-0,50</text:p>
          </table:table-cell>
          <table:table-cell table:style-name="ce3328" table:content-validation-name="val1" office:value-type="string" calcext:value-type="string">
            <text:p>Keine</text:p>
          </table:table-cell>
          <table:table-cell table:style-name="ce3359" table:content-validation-name="val2" table:formula="of:=IF([.H38]=[$Konfiguration.$L$5];0.5;IF([.H38]=[$Konfiguration.$L$6];1;0))" office:value-type="float" office:value="0" calcext:value-type="float">
            <text:p>0</text:p>
          </table:table-cell>
          <table:table-cell table:style-name="ce3390" table:content-validation-name="val2" table:formula="of:=IF(WEEKDAY([.A38])=2;[.$H$4];    IF(WEEKDAY([.A38])=3;[.$H$5];    IF(WEEKDAY([.A38])=4;[.$H$6];    IF(WEEKDAY([.A38])=5;[.$H$7];    IF(WEEKDAY([.A38])=6;[.$H$8];    IF(WEEKDAY([.A38])=7;[.$H$9];    IF(WEEKDAY([.A38])=1;[.$H$10];0 )))))))" office:value-type="float" office:value="8" calcext:value-type="float">
            <text:p>8,00</text:p>
          </table:table-cell>
          <table:table-cell table:style-name="ce3421" table:formula="of:=IF(OR([.B38]=&quot;&quot;;[.H38]=[$Konfiguration.$L$6];[.H38]=[$Konfiguration.$L$7];[.H38]=[$Konfiguration.$L$8];[.H38]=[$Konfiguration.$L$9];[.H38]=[$Konfiguration.$L$10]);0;IF([.H38]=[$Konfiguration.$L$5];[.J38]/2;[.J38]))" office:value-type="float" office:value="8" calcext:value-type="float">
            <text:p>8,00</text:p>
          </table:table-cell>
          <table:table-cell table:style-name="ce3421" table:formula="of:=[.G38]-[.K38]" office:value-type="float" office:value="-8.5" calcext:value-type="float">
            <text:p>-8,50</text:p>
          </table:table-cell>
          <table:table-cell table:style-name="ce3421" table:formula="of:=[.M37]+[.L38]" office:value-type="float" office:value="-1997.5" calcext:value-type="float">
            <text:p>-1997,50</text:p>
          </table:table-cell>
          <table:table-cell table:style-name="ce3452" table:number-columns-spanned="2" table:number-rows-spanned="1"/>
          <table:covered-table-cell table:style-name="ce3483"/>
          <table:table-cell table:style-name="ce3452" table:number-columns-spanned="2" table:number-rows-spanned="1"/>
          <table:covered-table-cell table:style-name="ce3483"/>
          <table:table-cell table:number-columns-repeated="1007"/>
        </table:table-row>
        <table:table-row table:style-name="ro3">
          <table:table-cell table:style-name="ce19" table:formula="of:=IF(MONTH([.$C$1])&gt;9;&quot;27.&quot;&amp;MONTH([.$C$1])&amp;&quot;.&quot;&amp;YEAR([.$C$1]);&quot;27.0&quot;&amp;MONTH([.$C$1])&amp;&quot;.&quot;&amp;YEAR([.$C$1]))" office:value-type="string" office:string-value="27.11.2021" calcext:value-type="string">
            <text:p>27.11.2021</text:p>
          </table:table-cell>
          <table:table-cell table:style-name="ce21" table:formula="of:=WEEKDAY([.A39])" office:value-type="date" office:date-value="1900-01-06" calcext:value-type="date">
            <text:p>Samstag</text:p>
          </table:table-cell>
          <table:table-cell table:style-name="ce3231" table:number-columns-repeated="2"/>
          <table:table-cell table:style-name="ce3263" table:formula="of:=IF(WEEKDAY([.A39])=2;[.$K$4];    IF(WEEKDAY([.A39])=3;[.$K$5];    IF(WEEKDAY([.A39])=4;[.$K$6];    IF(WEEKDAY([.A39])=5;[.$K$7];    IF(WEEKDAY([.A39])=6;[.$K$8];    IF(WEEKDAY([.A39])=7;[.$K$9];    IF(WEEKDAY([.A39])=1;[.$K$10];0 )))))))" office:value-type="float" office:value="0" calcext:value-type="float">
            <text:p>0,00</text:p>
          </table:table-cell>
          <table:table-cell table:style-name="ce3294"/>
          <table:table-cell table:style-name="ce692" table:formula="of:=IF(OR([.B39]=&quot;&quot;;[.H39]=[$Konfiguration.$L$6];[.H39]=[$Konfiguration.$L$7];[.H39]=[$Konfiguration.$L$8];[.H39]=[$Konfiguration.$L$9];[.H39]=[$Konfiguration.$L$10]);0;  ([.D39]-[.C39])*60/2.5-[.E39]+[.F39])" office:value-type="float" office:value="0" calcext:value-type="float">
            <text:p>0,00</text:p>
          </table:table-cell>
          <table:table-cell table:style-name="ce3329" table:content-validation-name="val1" office:value-type="string" calcext:value-type="string">
            <text:p>Keine</text:p>
          </table:table-cell>
          <table:table-cell table:style-name="ce3360" table:content-validation-name="val2" table:formula="of:=IF([.H39]=[$Konfiguration.$L$5];0.5;IF([.H39]=[$Konfiguration.$L$6];1;0))" office:value-type="float" office:value="0" calcext:value-type="float">
            <text:p>0</text:p>
          </table:table-cell>
          <table:table-cell table:style-name="ce3391" table:content-validation-name="val2" table:formula="of:=IF(WEEKDAY([.A39])=2;[.$H$4];    IF(WEEKDAY([.A39])=3;[.$H$5];    IF(WEEKDAY([.A39])=4;[.$H$6];    IF(WEEKDAY([.A39])=5;[.$H$7];    IF(WEEKDAY([.A39])=6;[.$H$8];    IF(WEEKDAY([.A39])=7;[.$H$9];    IF(WEEKDAY([.A39])=1;[.$H$10];0 )))))))" office:value-type="float" office:value="0" calcext:value-type="float">
            <text:p>0,00</text:p>
          </table:table-cell>
          <table:table-cell table:style-name="ce3422" table:formula="of:=IF(OR([.B39]=&quot;&quot;;[.H39]=[$Konfiguration.$L$6];[.H39]=[$Konfiguration.$L$7];[.H39]=[$Konfiguration.$L$8];[.H39]=[$Konfiguration.$L$9];[.H39]=[$Konfiguration.$L$10]);0;IF([.H39]=[$Konfiguration.$L$5];[.J39]/2;[.J39]))" office:value-type="float" office:value="0" calcext:value-type="float">
            <text:p>0,00</text:p>
          </table:table-cell>
          <table:table-cell table:style-name="ce3422" table:formula="of:=[.G39]-[.K39]" office:value-type="float" office:value="0" calcext:value-type="float">
            <text:p>0,00</text:p>
          </table:table-cell>
          <table:table-cell table:style-name="ce3422" table:formula="of:=[.M38]+[.L39]" office:value-type="float" office:value="-1997.5" calcext:value-type="float">
            <text:p>-1997,50</text:p>
          </table:table-cell>
          <table:table-cell table:style-name="ce3453" table:number-columns-spanned="2" table:number-rows-spanned="1"/>
          <table:covered-table-cell table:style-name="ce3484"/>
          <table:table-cell table:style-name="ce3453" table:number-columns-spanned="2" table:number-rows-spanned="1"/>
          <table:covered-table-cell table:style-name="ce3484"/>
          <table:table-cell table:number-columns-repeated="1007"/>
        </table:table-row>
        <table:table-row table:style-name="ro3">
          <table:table-cell table:style-name="ce19" table:formula="of:=IF(MONTH([.$C$1])&gt;9;&quot;28.&quot;&amp;MONTH([.$C$1])&amp;&quot;.&quot;&amp;YEAR([.$C$1]);&quot;28.0&quot;&amp;MONTH([.$C$1])&amp;&quot;.&quot;&amp;YEAR([.$C$1]))" office:value-type="string" office:string-value="28.11.2021" calcext:value-type="string">
            <text:p>28.11.2021</text:p>
          </table:table-cell>
          <table:table-cell table:style-name="ce21" table:formula="of:=WEEKDAY([.A40])" office:value-type="date" office:date-value="1899-12-31" calcext:value-type="date">
            <text:p>Sonntag</text:p>
          </table:table-cell>
          <table:table-cell table:style-name="ce3232" table:number-columns-repeated="2"/>
          <table:table-cell table:style-name="ce3264" table:formula="of:=IF(WEEKDAY([.A40])=2;[.$K$4];    IF(WEEKDAY([.A40])=3;[.$K$5];    IF(WEEKDAY([.A40])=4;[.$K$6];    IF(WEEKDAY([.A40])=5;[.$K$7];    IF(WEEKDAY([.A40])=6;[.$K$8];    IF(WEEKDAY([.A40])=7;[.$K$9];    IF(WEEKDAY([.A40])=1;[.$K$10];0 )))))))" office:value-type="float" office:value="0" calcext:value-type="float">
            <text:p>0,00</text:p>
          </table:table-cell>
          <table:table-cell table:style-name="ce3295"/>
          <table:table-cell table:style-name="ce692" table:formula="of:=IF(OR([.B40]=&quot;&quot;;[.H40]=[$Konfiguration.$L$6];[.H40]=[$Konfiguration.$L$7];[.H40]=[$Konfiguration.$L$8];[.H40]=[$Konfiguration.$L$9];[.H40]=[$Konfiguration.$L$10]);0;  ([.D40]-[.C40])*60/2.5-[.E40]+[.F40])" office:value-type="float" office:value="0" calcext:value-type="float">
            <text:p>0,00</text:p>
          </table:table-cell>
          <table:table-cell table:style-name="ce3330" table:content-validation-name="val1" office:value-type="string" calcext:value-type="string">
            <text:p>Keine</text:p>
          </table:table-cell>
          <table:table-cell table:style-name="ce3361" table:content-validation-name="val2" table:formula="of:=IF([.H40]=[$Konfiguration.$L$5];0.5;IF([.H40]=[$Konfiguration.$L$6];1;0))" office:value-type="float" office:value="0" calcext:value-type="float">
            <text:p>0</text:p>
          </table:table-cell>
          <table:table-cell table:style-name="ce3392" table:content-validation-name="val2" table:formula="of:=IF(WEEKDAY([.A40])=2;[.$H$4];    IF(WEEKDAY([.A40])=3;[.$H$5];    IF(WEEKDAY([.A40])=4;[.$H$6];    IF(WEEKDAY([.A40])=5;[.$H$7];    IF(WEEKDAY([.A40])=6;[.$H$8];    IF(WEEKDAY([.A40])=7;[.$H$9];    IF(WEEKDAY([.A40])=1;[.$H$10];0 )))))))" office:value-type="float" office:value="0" calcext:value-type="float">
            <text:p>0,00</text:p>
          </table:table-cell>
          <table:table-cell table:style-name="ce3423" table:formula="of:=IF(OR([.B40]=&quot;&quot;;[.H40]=[$Konfiguration.$L$6];[.H40]=[$Konfiguration.$L$7];[.H40]=[$Konfiguration.$L$8];[.H40]=[$Konfiguration.$L$9];[.H40]=[$Konfiguration.$L$10]);0;IF([.H40]=[$Konfiguration.$L$5];[.J40]/2;[.J40]))" office:value-type="float" office:value="0" calcext:value-type="float">
            <text:p>0,00</text:p>
          </table:table-cell>
          <table:table-cell table:style-name="ce3423" table:formula="of:=[.G40]-[.K40]" office:value-type="float" office:value="0" calcext:value-type="float">
            <text:p>0,00</text:p>
          </table:table-cell>
          <table:table-cell table:style-name="ce3423" table:formula="of:=[.M39]+[.L40]" office:value-type="float" office:value="-1997.5" calcext:value-type="float">
            <text:p>-1997,50</text:p>
          </table:table-cell>
          <table:table-cell table:style-name="ce3454" table:number-columns-spanned="2" table:number-rows-spanned="1"/>
          <table:covered-table-cell table:style-name="ce3485"/>
          <table:table-cell table:style-name="ce3454" table:number-columns-spanned="2" table:number-rows-spanned="1"/>
          <table:covered-table-cell table:style-name="ce3485"/>
          <table:table-cell table:number-columns-repeated="1007"/>
        </table:table-row>
        <table:table-row table:style-name="ro3">
          <table:table-cell table:style-name="ce19" table:formula="of:=IF(MONTH([.$C$1])&gt;9;&quot;29.&quot;&amp;MONTH([.$C$1])&amp;&quot;.&quot;&amp;YEAR([.$C$1]);&quot;29.0&quot;&amp;MONTH([.$C$1])&amp;&quot;.&quot;&amp;YEAR([.$C$1]))" office:value-type="string" office:string-value="29.11.2021" calcext:value-type="string">
            <text:p>29.11.2021</text:p>
          </table:table-cell>
          <table:table-cell table:style-name="ce21" table:formula="of:=IF (ISERROR(WEEKDAY([.A41]));&quot;&quot;;WEEKDAY([.A41]))" office:value-type="date" office:date-value="1900-01-01" calcext:value-type="date">
            <text:p>Montag</text:p>
          </table:table-cell>
          <table:table-cell table:style-name="ce3233" table:number-columns-repeated="2"/>
          <table:table-cell table:style-name="ce3265" table:formula="of:=IF(WEEKDAY([.A41])=2;[.$K$4];    IF(WEEKDAY([.A41])=3;[.$K$5];    IF(WEEKDAY([.A41])=4;[.$K$6];    IF(WEEKDAY([.A41])=5;[.$K$7];    IF(WEEKDAY([.A41])=6;[.$K$8];    IF(WEEKDAY([.A41])=7;[.$K$9];    IF(WEEKDAY([.A41])=1;[.$K$10];0 )))))))" office:value-type="float" office:value="0.5" calcext:value-type="float">
            <text:p>0,50</text:p>
          </table:table-cell>
          <table:table-cell table:style-name="ce3296"/>
          <table:table-cell table:style-name="ce3301" table:formula="of:=IF(OR([.B41]=&quot;&quot;;[.H41]=[$Konfiguration.$L$6];[.H41]=[$Konfiguration.$L$7];[.H41]=[$Konfiguration.$L$8];[.H41]=[$Konfiguration.$L$9];[.H41]=[$Konfiguration.$L$10]);0;  ([.D41]-[.C41])*60/2.5-[.E41]+[.F41])" office:value-type="float" office:value="-0.5" calcext:value-type="float">
            <text:p>-0,50</text:p>
          </table:table-cell>
          <table:table-cell table:style-name="ce3331" table:content-validation-name="val1" office:value-type="string" calcext:value-type="string">
            <text:p>Keine</text:p>
          </table:table-cell>
          <table:table-cell table:style-name="ce3362" table:content-validation-name="val2" table:formula="of:=IF([.H41]=[$Konfiguration.$L$5];0.5;IF([.H41]=[$Konfiguration.$L$6];1;0))" office:value-type="float" office:value="0" calcext:value-type="float">
            <text:p>0</text:p>
          </table:table-cell>
          <table:table-cell table:style-name="ce3393" table:content-validation-name="val2" table:formula="of:=IF(WEEKDAY([.A41])=2;[.$H$4];    IF(WEEKDAY([.A41])=3;[.$H$5];    IF(WEEKDAY([.A41])=4;[.$H$6];    IF(WEEKDAY([.A41])=5;[.$H$7];    IF(WEEKDAY([.A41])=6;[.$H$8];    IF(WEEKDAY([.A41])=7;[.$H$9];    IF(WEEKDAY([.A41])=1;[.$H$10];0 )))))))" office:value-type="float" office:value="8" calcext:value-type="float">
            <text:p>8,00</text:p>
          </table:table-cell>
          <table:table-cell table:style-name="ce3424" table:formula="of:=IF(OR([.B41]=&quot;&quot;;[.H41]=[$Konfiguration.$L$6];[.H41]=[$Konfiguration.$L$7];[.H41]=[$Konfiguration.$L$8];[.H41]=[$Konfiguration.$L$9];[.H41]=[$Konfiguration.$L$10]);0;IF([.H41]=[$Konfiguration.$L$5];[.J41]/2;[.J41]))" office:value-type="float" office:value="8" calcext:value-type="float">
            <text:p>8,00</text:p>
          </table:table-cell>
          <table:table-cell table:style-name="ce3424" table:formula="of:=[.G41]-[.K41]" office:value-type="float" office:value="-8.5" calcext:value-type="float">
            <text:p>-8,50</text:p>
          </table:table-cell>
          <table:table-cell table:style-name="ce3424" table:formula="of:=[.M40]+[.L41]" office:value-type="float" office:value="-2006" calcext:value-type="float">
            <text:p>-2006,00</text:p>
          </table:table-cell>
          <table:table-cell table:style-name="ce3455" table:number-columns-spanned="2" table:number-rows-spanned="1"/>
          <table:covered-table-cell table:style-name="ce3486"/>
          <table:table-cell table:style-name="ce3489" table:number-columns-spanned="2" table:number-rows-spanned="1"/>
          <table:covered-table-cell table:style-name="ce3486"/>
          <table:table-cell table:number-columns-repeated="1007"/>
        </table:table-row>
        <table:table-row table:style-name="ro3">
          <table:table-cell table:style-name="ce19" table:formula="of:=IF(MONTH([.$C$1])&gt;9;&quot;30.&quot;&amp;MONTH([.$C$1])&amp;&quot;.&quot;&amp;YEAR([.$C$1]);&quot;30.0&quot;&amp;MONTH([.$C$1])&amp;&quot;.&quot;&amp;YEAR([.$C$1]))" office:value-type="string" office:string-value="30.11.2021" calcext:value-type="string">
            <text:p>30.11.2021</text:p>
          </table:table-cell>
          <table:table-cell table:style-name="ce21" table:formula="of:=IF (ISERROR(WEEKDAY([.A42]));&quot;&quot;;WEEKDAY([.A42]))" office:value-type="date" office:date-value="1900-01-02" calcext:value-type="date">
            <text:p>Dienstag</text:p>
          </table:table-cell>
          <table:table-cell table:style-name="ce3234" table:number-columns-repeated="2"/>
          <table:table-cell table:style-name="ce3266" table:formula="of:=IF(WEEKDAY([.A42])=2;[.$K$4];    IF(WEEKDAY([.A42])=3;[.$K$5];    IF(WEEKDAY([.A42])=4;[.$K$6];    IF(WEEKDAY([.A42])=5;[.$K$7];    IF(WEEKDAY([.A42])=6;[.$K$8];    IF(WEEKDAY([.A42])=7;[.$K$9];    IF(WEEKDAY([.A42])=1;[.$K$10];0 )))))))" office:value-type="float" office:value="0.5" calcext:value-type="float">
            <text:p>0,50</text:p>
          </table:table-cell>
          <table:table-cell table:style-name="ce3297"/>
          <table:table-cell table:style-name="ce3302" table:formula="of:=IF(OR([.B42]=&quot;&quot;;[.H42]=[$Konfiguration.$L$6];[.H42]=[$Konfiguration.$L$7];[.H42]=[$Konfiguration.$L$8];[.H42]=[$Konfiguration.$L$9];[.H42]=[$Konfiguration.$L$10]);0;  ([.D42]-[.C42])*60/2.5-[.E42]+[.F42])" office:value-type="float" office:value="-0.5" calcext:value-type="float">
            <text:p>-0,50</text:p>
          </table:table-cell>
          <table:table-cell table:style-name="ce3332" table:content-validation-name="val1" office:value-type="string" calcext:value-type="string">
            <text:p>Keine</text:p>
          </table:table-cell>
          <table:table-cell table:style-name="ce3363" table:content-validation-name="val2" table:formula="of:=IF([.H42]=[$Konfiguration.$L$5];0.5;IF([.H42]=[$Konfiguration.$L$6];1;0))" office:value-type="float" office:value="0" calcext:value-type="float">
            <text:p>0</text:p>
          </table:table-cell>
          <table:table-cell table:style-name="ce3394" table:content-validation-name="val2" table:formula="of:=IF(WEEKDAY([.A42])=2;[.$H$4];    IF(WEEKDAY([.A42])=3;[.$H$5];    IF(WEEKDAY([.A42])=4;[.$H$6];    IF(WEEKDAY([.A42])=5;[.$H$7];    IF(WEEKDAY([.A42])=6;[.$H$8];    IF(WEEKDAY([.A42])=7;[.$H$9];    IF(WEEKDAY([.A42])=1;[.$H$10];0 )))))))" office:value-type="float" office:value="8" calcext:value-type="float">
            <text:p>8,00</text:p>
          </table:table-cell>
          <table:table-cell table:style-name="ce3425" table:formula="of:=IF(OR([.B42]=&quot;&quot;;[.H42]=[$Konfiguration.$L$6];[.H42]=[$Konfiguration.$L$7];[.H42]=[$Konfiguration.$L$8];[.H42]=[$Konfiguration.$L$9];[.H42]=[$Konfiguration.$L$10]);0;IF([.H42]=[$Konfiguration.$L$5];[.J42]/2;[.J42]))" office:value-type="float" office:value="8" calcext:value-type="float">
            <text:p>8,00</text:p>
          </table:table-cell>
          <table:table-cell table:style-name="ce3425" table:formula="of:=[.G42]-[.K42]" office:value-type="float" office:value="-8.5" calcext:value-type="float">
            <text:p>-8,50</text:p>
          </table:table-cell>
          <table:table-cell table:style-name="ce3425" table:formula="of:=[.M41]+[.L42]" office:value-type="float" office:value="-2014.5" calcext:value-type="float">
            <text:p>-2014,50</text:p>
          </table:table-cell>
          <table:table-cell table:style-name="ce3456" table:number-columns-spanned="2" table:number-rows-spanned="1"/>
          <table:covered-table-cell table:style-name="ce3487"/>
          <table:table-cell table:style-name="ce3456" table:number-columns-spanned="2" table:number-rows-spanned="1"/>
          <table:covered-table-cell table:style-name="ce3487"/>
          <table:table-cell table:number-columns-repeated="1007"/>
        </table:table-row>
        <table:table-row table:style-name="ro3">
          <table:table-cell table:style-name="ce19" table:formula="of:=IF(MONTH([.$C$1])&gt;9;&quot;31.&quot;&amp;MONTH([.$C$1])&amp;&quot;.&quot;&amp;YEAR([.$C$1]);&quot;31.0&quot;&amp;MONTH([.$C$1])&amp;&quot;.&quot;&amp;YEAR([.$C$1]))" office:value-type="string" office:string-value="31.11.2021" calcext:value-type="string">
            <text:p>31.11.2021</text:p>
          </table:table-cell>
          <table:table-cell table:style-name="ce21" table:formula="of:=IF (ISERROR(WEEKDAY([.A43]));&quot;&quot;;WEEKDAY([.A43]))">
            <text:p/>
          </table:table-cell>
          <table:table-cell table:style-name="ce3235" table:number-columns-repeated="2"/>
          <table:table-cell table:style-name="ce3267" table:formula="of:=IF(WEEKDAY([.A43])=2;[.$K$4];    IF(WEEKDAY([.A43])=3;[.$K$5];    IF(WEEKDAY([.A43])=4;[.$K$6];    IF(WEEKDAY([.A43])=5;[.$K$7];    IF(WEEKDAY([.A43])=6;[.$K$8];    IF(WEEKDAY([.A43])=7;[.$K$9];    IF(WEEKDAY([.A43])=1;[.$K$10];0 )))))))" office:value-type="string" office:string-value="" calcext:value-type="error">
            <text:p>#WERT!</text:p>
          </table:table-cell>
          <table:table-cell table:style-name="ce3298"/>
          <table:table-cell table:style-name="ce692" table:formula="of:=IF(OR([.B43]=&quot;&quot;;[.H43]=[$Konfiguration.$L$6];[.H43]=[$Konfiguration.$L$7];[.H43]=[$Konfiguration.$L$8];[.H43]=[$Konfiguration.$L$9];[.H43]=[$Konfiguration.$L$10]);0;  ([.D43]-[.C43])*60/2.5-[.E43]+[.F43])" office:value-type="float" office:value="0" calcext:value-type="float">
            <text:p>0,00</text:p>
          </table:table-cell>
          <table:table-cell table:style-name="ce3333" table:content-validation-name="val1" office:value-type="string" calcext:value-type="string">
            <text:p>Keine</text:p>
          </table:table-cell>
          <table:table-cell table:style-name="ce3364" table:content-validation-name="val2" table:formula="of:=IF([.H43]=[$Konfiguration.$L$5];0.5;IF([.H43]=[$Konfiguration.$L$6];1;0))" office:value-type="float" office:value="0" calcext:value-type="float">
            <text:p>0</text:p>
          </table:table-cell>
          <table:table-cell table:style-name="ce3395" table:content-validation-name="val2" table:formula="of:=IF(WEEKDAY([.A43])=2;[.$H$4];    IF(WEEKDAY([.A43])=3;[.$H$5];    IF(WEEKDAY([.A43])=4;[.$H$6];    IF(WEEKDAY([.A43])=5;[.$H$7];    IF(WEEKDAY([.A43])=6;[.$H$8];    IF(WEEKDAY([.A43])=7;[.$H$9];    IF(WEEKDAY([.A43])=1;[.$H$10];0 )))))))" office:value-type="string" office:string-value="" calcext:value-type="error">
            <text:p>#WERT!</text:p>
          </table:table-cell>
          <table:table-cell table:style-name="ce3426" table:formula="of:=IF(OR([.B43]=&quot;&quot;;[.H43]=[$Konfiguration.$L$6];[.H43]=[$Konfiguration.$L$7];[.H43]=[$Konfiguration.$L$8];[.H43]=[$Konfiguration.$L$9];[.H43]=[$Konfiguration.$L$10]);0;IF([.H43]=[$Konfiguration.$L$5];[.J43]/2;[.J43]))" office:value-type="float" office:value="0" calcext:value-type="float">
            <text:p>0,00</text:p>
          </table:table-cell>
          <table:table-cell table:style-name="ce3426" table:formula="of:=[.G43]-[.K43]" office:value-type="float" office:value="0" calcext:value-type="float">
            <text:p>0,00</text:p>
          </table:table-cell>
          <table:table-cell table:style-name="ce3426" table:formula="of:=[.M42]+[.L43]" office:value-type="float" office:value="-2014.5" calcext:value-type="float">
            <text:p>-2014,50</text:p>
          </table:table-cell>
          <table:table-cell table:style-name="ce3457" table:number-columns-spanned="2" table:number-rows-spanned="1"/>
          <table:covered-table-cell table:style-name="ce3488"/>
          <table:table-cell table:style-name="ce3457" table:number-columns-spanned="2" table:number-rows-spanned="1"/>
          <table:covered-table-cell table:style-name="ce3488"/>
          <table:table-cell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November.H18:November.Q18 November.C18:November.F18">
            <calcext:condition calcext:apply-style-name="Wochenende" calcext:value="formula-is(OR(WEEKDAY([.$A$18])=7;WEEKDAY([.$A$18])=1))" calcext:base-cell-address="November.C18"/>
          </calcext:conditional-format>
          <calcext:conditional-format calcext:target-range-address="November.H20:November.Q20 November.C20:November.F20">
            <calcext:condition calcext:apply-style-name="Wochenende" calcext:value="formula-is(OR(WEEKDAY([.$A$20])=7;WEEKDAY([.$A$20])=1))" calcext:base-cell-address="November.C20"/>
          </calcext:conditional-format>
          <calcext:conditional-format calcext:target-range-address="November.H19:November.Q19 November.C19:November.F19">
            <calcext:condition calcext:apply-style-name="Wochenende" calcext:value="formula-is(OR(WEEKDAY([.$A$19])=7;WEEKDAY([.$A$19])=1))" calcext:base-cell-address="November.C19"/>
          </calcext:conditional-format>
          <calcext:conditional-format calcext:target-range-address="November.H21:November.Q21 November.C21:November.F21">
            <calcext:condition calcext:apply-style-name="Wochenende" calcext:value="formula-is(OR(WEEKDAY([.$A$21])=7;WEEKDAY([.$A$21])=1))" calcext:base-cell-address="November.C21"/>
          </calcext:conditional-format>
          <calcext:conditional-format calcext:target-range-address="November.H22:November.Q22 November.C22:November.F22">
            <calcext:condition calcext:apply-style-name="Wochenende" calcext:value="formula-is(OR(WEEKDAY([.$A$22])=7;WEEKDAY([.$A$22])=1))" calcext:base-cell-address="November.C22"/>
          </calcext:conditional-format>
          <calcext:conditional-format calcext:target-range-address="November.H23:November.Q23 November.C23:November.F23">
            <calcext:condition calcext:apply-style-name="Wochenende" calcext:value="formula-is(OR(WEEKDAY([.$A$23])=7;WEEKDAY([.$A$23])=1))" calcext:base-cell-address="November.C23"/>
          </calcext:conditional-format>
          <calcext:conditional-format calcext:target-range-address="November.H24:November.Q24 November.C24:November.F24">
            <calcext:condition calcext:apply-style-name="Wochenende" calcext:value="formula-is(OR(WEEKDAY([.$A$24])=7;WEEKDAY([.$A$24])=1))" calcext:base-cell-address="November.C24"/>
          </calcext:conditional-format>
          <calcext:conditional-format calcext:target-range-address="November.H25:November.Q25 November.C25:November.F25">
            <calcext:condition calcext:apply-style-name="Wochenende" calcext:value="formula-is(OR(WEEKDAY([.$A$25])=7;WEEKDAY([.$A$25])=1))" calcext:base-cell-address="November.C25"/>
          </calcext:conditional-format>
          <calcext:conditional-format calcext:target-range-address="November.H26:November.Q26 November.C26:November.F26">
            <calcext:condition calcext:apply-style-name="Wochenende" calcext:value="formula-is(OR(WEEKDAY([.$A$26])=7;WEEKDAY([.$A$26])=1))" calcext:base-cell-address="November.C26"/>
          </calcext:conditional-format>
          <calcext:conditional-format calcext:target-range-address="November.H27:November.Q27 November.C27:November.F27">
            <calcext:condition calcext:apply-style-name="Wochenende" calcext:value="formula-is(OR(WEEKDAY([.$A$27])=7;WEEKDAY([.$A$27])=1))" calcext:base-cell-address="November.C27"/>
          </calcext:conditional-format>
          <calcext:conditional-format calcext:target-range-address="November.H28:November.Q28 November.C28:November.F28">
            <calcext:condition calcext:apply-style-name="Wochenende" calcext:value="formula-is(OR(WEEKDAY([.$A$28])=7;WEEKDAY([.$A$28])=1))" calcext:base-cell-address="November.C28"/>
          </calcext:conditional-format>
          <calcext:conditional-format calcext:target-range-address="November.H29:November.Q29 November.C29:November.F29">
            <calcext:condition calcext:apply-style-name="Wochenende" calcext:value="formula-is(OR(WEEKDAY([.$A$29])=7;WEEKDAY([.$A$29])=1))" calcext:base-cell-address="November.C29"/>
          </calcext:conditional-format>
          <calcext:conditional-format calcext:target-range-address="November.H30:November.Q30 November.C30:November.F30">
            <calcext:condition calcext:apply-style-name="Wochenende" calcext:value="formula-is(OR(WEEKDAY([.$A$30])=7;WEEKDAY([.$A$30])=1))" calcext:base-cell-address="November.C30"/>
          </calcext:conditional-format>
          <calcext:conditional-format calcext:target-range-address="November.H31:November.Q31 November.C31:November.F31">
            <calcext:condition calcext:apply-style-name="Wochenende" calcext:value="formula-is(OR(WEEKDAY([.$A$31])=7;WEEKDAY([.$A$31])=1))" calcext:base-cell-address="November.C31"/>
          </calcext:conditional-format>
          <calcext:conditional-format calcext:target-range-address="November.H32:November.Q32 November.C32:November.F32">
            <calcext:condition calcext:apply-style-name="Wochenende" calcext:value="formula-is(OR(WEEKDAY([.$A$32])=7;WEEKDAY([.$A$32])=1))" calcext:base-cell-address="November.C32"/>
          </calcext:conditional-format>
          <calcext:conditional-format calcext:target-range-address="November.H33:November.Q33 November.C33:November.F33">
            <calcext:condition calcext:apply-style-name="Wochenende" calcext:value="formula-is(OR(WEEKDAY([.$A$33])=7;WEEKDAY([.$A$33])=1))" calcext:base-cell-address="November.C33"/>
          </calcext:conditional-format>
          <calcext:conditional-format calcext:target-range-address="November.H34:November.Q34 November.C34:November.F34">
            <calcext:condition calcext:apply-style-name="Wochenende" calcext:value="formula-is(OR(WEEKDAY([.$A$34])=7;WEEKDAY([.$A$34])=1))" calcext:base-cell-address="November.C34"/>
          </calcext:conditional-format>
          <calcext:conditional-format calcext:target-range-address="November.H35:November.Q35 November.C35:November.F35">
            <calcext:condition calcext:apply-style-name="Wochenende" calcext:value="formula-is(OR(WEEKDAY([.$A$35])=7;WEEKDAY([.$A$35])=1))" calcext:base-cell-address="November.C35"/>
          </calcext:conditional-format>
          <calcext:conditional-format calcext:target-range-address="November.H16:November.Q16 November.C16:November.F16">
            <calcext:condition calcext:apply-style-name="Wochenende" calcext:value="formula-is(OR(WEEKDAY([.$A$16])=7;WEEKDAY([.$A$16])=1))" calcext:base-cell-address="November.C16"/>
          </calcext:conditional-format>
          <calcext:conditional-format calcext:target-range-address="November.H17:November.Q17 November.C17:November.F17">
            <calcext:condition calcext:apply-style-name="Wochenende" calcext:value="formula-is(OR(WEEKDAY([.$A$17])=7;WEEKDAY([.$A$17])=1))" calcext:base-cell-address="November.C17"/>
          </calcext:conditional-format>
          <calcext:conditional-format calcext:target-range-address="November.H15:November.Q15 November.C15:November.F15">
            <calcext:condition calcext:apply-style-name="Wochenende" calcext:value="formula-is(OR(WEEKDAY([.$A$15])=7;WEEKDAY([.$A$15])=1))" calcext:base-cell-address="November.C15"/>
          </calcext:conditional-format>
          <calcext:conditional-format calcext:target-range-address="November.H36:November.Q36 November.C36:November.F36">
            <calcext:condition calcext:apply-style-name="Wochenende" calcext:value="formula-is(OR(WEEKDAY([.$A$36])=7;WEEKDAY([.$A$36])=1))" calcext:base-cell-address="November.C36"/>
          </calcext:conditional-format>
          <calcext:conditional-format calcext:target-range-address="November.H37:November.Q37 November.C37:November.F37">
            <calcext:condition calcext:apply-style-name="Wochenende" calcext:value="formula-is(OR(WEEKDAY([.$A$37])=7;WEEKDAY([.$A$37])=1))" calcext:base-cell-address="November.C37"/>
          </calcext:conditional-format>
          <calcext:conditional-format calcext:target-range-address="November.H38:November.Q38 November.C38:November.F38">
            <calcext:condition calcext:apply-style-name="Wochenende" calcext:value="formula-is(OR(WEEKDAY([.$A$38])=7;WEEKDAY([.$A$38])=1))" calcext:base-cell-address="November.C38"/>
          </calcext:conditional-format>
          <calcext:conditional-format calcext:target-range-address="November.H39:November.Q39 November.C39:November.F39">
            <calcext:condition calcext:apply-style-name="Wochenende" calcext:value="formula-is(OR(WEEKDAY([.$A$39])=7;WEEKDAY([.$A$39])=1))" calcext:base-cell-address="November.C39"/>
          </calcext:conditional-format>
          <calcext:conditional-format calcext:target-range-address="November.H40:November.Q40 November.C40:November.F40">
            <calcext:condition calcext:apply-style-name="Wochenende" calcext:value="formula-is(OR(WEEKDAY([.$A$40])=7;WEEKDAY([.$A$40])=1))" calcext:base-cell-address="November.C40"/>
          </calcext:conditional-format>
          <calcext:conditional-format calcext:target-range-address="November.H43:November.Q43 November.C43:November.F43">
            <calcext:condition calcext:apply-style-name="Wochenende" calcext:value="formula-is(OR(WEEKDAY([.$A$43])=7;WEEKDAY([.$A$43])=1))" calcext:base-cell-address="November.C43"/>
          </calcext:conditional-format>
          <calcext:conditional-format calcext:target-range-address="November.C13:November.Q13">
            <calcext:condition calcext:apply-style-name="Wochenende" calcext:value="formula-is(OR(WEEKDAY([.$A$13])=7;WEEKDAY([.$A$13])=1))" calcext:base-cell-address="November.C13"/>
          </calcext:conditional-format>
          <calcext:conditional-format calcext:target-range-address="November.C14:November.Q14">
            <calcext:condition calcext:apply-style-name="Wochenende" calcext:value="formula-is(OR(WEEKDAY([.$A$14])=7;WEEKDAY([.$A$14])=1))" calcext:base-cell-address="November.C14"/>
          </calcext:conditional-format>
          <calcext:conditional-format calcext:target-range-address="November.C42:November.Q42">
            <calcext:condition calcext:apply-style-name="Wochenende" calcext:value="formula-is(OR(WEEKDAY([.$A$42])=7;WEEKDAY([.$A$42])=1))" calcext:base-cell-address="November.C42"/>
          </calcext:conditional-format>
          <calcext:conditional-format calcext:target-range-address="November.C41:November.Q41">
            <calcext:condition calcext:apply-style-name="Wochenende" calcext:value="formula-is(OR(WEEKDAY([.$A$41])=7;WEEKDAY([.$A$41])=1))" calcext:base-cell-address="November.C41"/>
          </calcext:conditional-format>
        </calcext:conditional-formats>
      </table:table>
      <table:table table:name="Dezember" table:style-name="ta1" table:protected="true" table:print-ranges="Dezember.A1:Dezember.Q43">
        <loext:table-protection loext:select-protected-cells="true" loext:select-unprotected-cells="true"/>
        <table:table-column table:style-name="co1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1" table:visibility="collapse" table:default-cell-style-name="ce5"/>
        <table:table-column table:style-name="co1" table:default-cell-style-name="ce5"/>
        <table:table-column table:style-name="co6" table:default-cell-style-name="ce5"/>
        <table:table-column table:style-name="co3" table:default-cell-style-name="ce5"/>
        <table:table-column table:style-name="co7" table:visibility="collapse" table:number-columns-repeated="2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2" table:number-rows-spanned="1">
            <text:p>Arbeitszeiterfassung</text:p>
          </table:table-cell>
          <table:covered-table-cell table:style-name="ce20"/>
          <table:table-cell table:style-name="ce22" table:formula="of:=[$Konfiguration.$K$4] +(11*31)" office:value-type="date" office:date-value="2021-12-08" calcext:value-type="date" table:number-columns-spanned="2" table:number-rows-spanned="1">
            <text:p>Dezember 2021</text:p>
          </table:table-cell>
          <table:covered-table-cell table:style-name="ce20"/>
          <table:table-cell table:number-columns-repeated="7"/>
          <table:table-cell table:style-name="Default" table:number-columns-repeated="2"/>
          <table:table-cell table:style-name="ce246" office:value-type="string" calcext:value-type="string">
            <text:p>Heute</text:p>
          </table:table-cell>
          <table:table-cell table:style-name="ce278" table:formula="of:=TODAY()" office:value-type="date" office:date-value="2021-02-04" calcext:value-type="date">
            <text:p>04.02.2021</text:p>
          </table:table-cell>
          <table:table-cell table:style-name="ce246" office:value-type="string" calcext:value-type="string">
            <text:p>Jetzt</text:p>
          </table:table-cell>
          <table:table-cell table:style-name="ce310" table:formula="of:=NOW()" office:value-type="time" office:time-value="PT1061558H07M26.611000411S" calcext:value-type="time">
            <text:p>14:0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6" table:number-rows-spanned="1">
            <text:p>Stammdaten</text:p>
          </table:table-cell>
          <table:covered-table-cell table:number-columns-repeated="5" table:style-name="ce314"/>
          <table:table-cell table:style-name="ce314" office:value-type="string" calcext:value-type="string">
            <text:p>Tägliches Soll</text:p>
          </table:table-cell>
          <table:table-cell table:style-name="ce12" office:value-type="string" calcext:value-type="string">
            <text:p>Arbeit</text:p>
          </table:table-cell>
          <table:table-cell table:style-name="ce314" table:number-columns-repeated="2"/>
          <table:table-cell table:style-name="ce12" office:value-type="string" calcext:value-type="string">
            <text:p>Pause</text:p>
          </table:table-cell>
          <table:table-cell table:style-name="ce314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3" table:number-rows-spanned="1">
            <text:p>Personaldaten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Angaben</text:p>
          </table:table-cell>
          <table:covered-table-cell table:number-columns-repeated="2" table:style-name="ce315"/>
          <table:table-cell table:style-name="ce315" office:value-type="string" calcext:value-type="string">
            <text:p>Wochentag</text:p>
          </table:table-cell>
          <table:table-cell table:style-name="ce13" office:value-type="string" calcext:value-type="string">
            <text:p>Stunden</text:p>
          </table:table-cell>
          <table:table-cell table:style-name="ce13" table:number-columns-repeated="2"/>
          <table:table-cell table:style-name="ce13" office:value-type="string" calcext:value-type="string">
            <text:p>Stunden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18" office:value-type="string" calcext:value-type="string" table:number-columns-spanned="3" table:number-rows-spanned="1">
            <text:p>Personalnummer</text:p>
          </table:table-cell>
          <table:covered-table-cell table:number-columns-repeated="2" table:style-name="ce18"/>
          <table:table-cell table:style-name="ce9" table:formula="of:=[$Konfiguration.$D$4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style-name="ce18" office:value-type="string" calcext:value-type="string">
            <text:p>Montag</text:p>
          </table:table-cell>
          <table:table-cell table:style-name="ce14" table:formula="of:=[$Konfiguration.$G$4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4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Name des Mitarbeiters</text:p>
          </table:table-cell>
          <table:covered-table-cell table:number-columns-repeated="2" table:style-name="ce18"/>
          <table:table-cell table:style-name="ce9" table:formula="of:=[$Konfiguration.$D$5]" office:value-type="string" office:string-value="Max Mustermann" calcext:value-type="string" table:number-columns-spanned="3" table:number-rows-spanned="1">
            <text:p>Max Mustermann</text:p>
          </table:table-cell>
          <table:covered-table-cell table:number-columns-repeated="2" table:style-name="ce9"/>
          <table:table-cell table:style-name="ce18" office:value-type="string" calcext:value-type="string">
            <text:p>Dienstag</text:p>
          </table:table-cell>
          <table:table-cell table:style-name="ce14" table:formula="of:=[$Konfiguration.$G$5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5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Name der Abteilung</text:p>
          </table:table-cell>
          <table:covered-table-cell table:number-columns-repeated="2" table:style-name="ce18"/>
          <table:table-cell table:style-name="ce9" table:formula="of:=[$Konfiguration.$D$6]" office:value-type="string" office:string-value="AixTrust Development" calcext:value-type="string" table:number-columns-spanned="3" table:number-rows-spanned="1">
            <text:p>AixTrust Development</text:p>
          </table:table-cell>
          <table:covered-table-cell table:number-columns-repeated="2" table:style-name="ce9"/>
          <table:table-cell table:style-name="ce18" office:value-type="string" calcext:value-type="string">
            <text:p>Mittwoch</text:p>
          </table:table-cell>
          <table:table-cell table:style-name="ce14" table:formula="of:=[$Konfiguration.$G$6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6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Wochenarbeitszeit in Stunden</text:p>
          </table:table-cell>
          <table:covered-table-cell table:number-columns-repeated="2" table:style-name="ce18"/>
          <table:table-cell table:style-name="ce10" table:formula="of:=[$Konfiguration.$D$7]" office:value-type="float" office:value="40" calcext:value-type="float" table:number-columns-spanned="3" table:number-rows-spanned="1">
            <text:p>40,00</text:p>
          </table:table-cell>
          <table:covered-table-cell table:style-name="ce10"/>
          <table:covered-table-cell table:style-name="ce9"/>
          <table:table-cell table:style-name="ce18" office:value-type="string" calcext:value-type="string">
            <text:p>Donnerstag</text:p>
          </table:table-cell>
          <table:table-cell table:style-name="ce14" table:formula="of:=[$Konfiguration.$G$7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7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Übertrag der Stunden aus dem Vormonat</text:p>
          </table:table-cell>
          <table:covered-table-cell table:number-columns-repeated="2" table:style-name="ce18"/>
          <table:table-cell table:style-name="ce54" table:formula="of:=[$November.M43]" office:value-type="float" office:value="-2014.5" calcext:value-type="float" table:number-columns-spanned="3" table:number-rows-spanned="1">
            <text:p>-2014,50</text:p>
          </table:table-cell>
          <table:covered-table-cell table:style-name="ce54"/>
          <table:covered-table-cell table:style-name="ce88"/>
          <table:table-cell table:style-name="ce18" office:value-type="string" calcext:value-type="string">
            <text:p>Freitag</text:p>
          </table:table-cell>
          <table:table-cell table:style-name="ce14" table:formula="of:=[$Konfiguration.$G$8]" office:value-type="float" office:value="8" calcext:value-type="float">
            <text:p>8,00</text:p>
          </table:table-cell>
          <table:table-cell table:style-name="ce152" table:number-columns-repeated="2"/>
          <table:table-cell table:style-name="ce14" table:formula="of:=[$Konfiguration.$H$8]" office:value-type="float" office:value="0.5" calcext:value-type="float">
            <text:p>0,5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Urlaubstage im Monat</text:p>
          </table:table-cell>
          <table:covered-table-cell table:number-columns-repeated="2" table:style-name="ce18"/>
          <table:table-cell table:style-name="ce55" table:formula="of:=SUM([.I13:.I43])" office:value-type="float" office:value="0" calcext:value-type="float" table:number-columns-spanned="3" table:number-rows-spanned="1">
            <text:p>0,00</text:p>
          </table:table-cell>
          <table:covered-table-cell table:style-name="ce55"/>
          <table:covered-table-cell table:style-name="ce88"/>
          <table:table-cell table:style-name="ce18" office:value-type="string" calcext:value-type="string">
            <text:p>Samstag</text:p>
          </table:table-cell>
          <table:table-cell table:style-name="ce14" table:formula="of:=[$Konfiguration.$G$9]" office:value-type="float" office:value="0" calcext:value-type="float">
            <text:p>0,00</text:p>
          </table:table-cell>
          <table:table-cell table:style-name="ce152" table:number-columns-repeated="2"/>
          <table:table-cell table:style-name="ce14" table:formula="of:=[$Konfiguration.$H$9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3" table:number-rows-spanned="1">
            <text:p>Resturlaubstage</text:p>
          </table:table-cell>
          <table:covered-table-cell table:number-columns-repeated="2" table:style-name="ce18"/>
          <table:table-cell table:style-name="ce54" table:formula="of:=[$November.$D$10]-[.D9]" office:value-type="float" office:value="30" calcext:value-type="float" table:number-columns-spanned="3" table:number-rows-spanned="1">
            <text:p>30,00</text:p>
          </table:table-cell>
          <table:covered-table-cell table:style-name="ce54"/>
          <table:covered-table-cell table:style-name="ce88"/>
          <table:table-cell table:style-name="ce18" office:value-type="string" calcext:value-type="string">
            <text:p>Sonntag</text:p>
          </table:table-cell>
          <table:table-cell table:style-name="ce14" table:formula="of:=[$Konfiguration.$G$10]" office:value-type="float" office:value="0" calcext:value-type="float">
            <text:p>0,00</text:p>
          </table:table-cell>
          <table:table-cell table:style-name="ce152" table:number-columns-repeated="2"/>
          <table:table-cell table:style-name="ce14" table:formula="of:=[$Konfiguration.$H$10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number-columns-repeated="16"/>
          <table:table-cell table:style-name="ce17"/>
          <table:table-cell table:number-columns-repeated="1007"/>
        </table:table-row>
        <table:table-row table:style-name="ro2">
          <table:table-cell table:style-name="ce325" office:value-type="string" calcext:value-type="string">
            <text:p>Datum</text:p>
          </table:table-cell>
          <table:table-cell table:style-name="ce325" office:value-type="string" calcext:value-type="string">
            <text:p>Wochentag</text:p>
          </table:table-cell>
          <table:table-cell table:style-name="ce325" office:value-type="string" calcext:value-type="string">
            <text:p>Beginn</text:p>
          </table:table-cell>
          <table:table-cell table:style-name="ce325" office:value-type="string" calcext:value-type="string">
            <text:p>Ende</text:p>
          </table:table-cell>
          <table:table-cell table:style-name="ce325" office:value-type="string" calcext:value-type="string">
            <text:p>Pause</text:p>
          </table:table-cell>
          <table:table-cell table:style-name="ce325" office:value-type="string" calcext:value-type="string">
            <text:p>Korrektur</text:p>
          </table:table-cell>
          <table:table-cell table:style-name="ce325" office:value-type="string" calcext:value-type="string">
            <text:p>Ist</text:p>
          </table:table-cell>
          <table:table-cell table:style-name="ce325" office:value-type="string" calcext:value-type="string">
            <text:p>Funktion</text:p>
          </table:table-cell>
          <table:table-cell table:style-name="ce325" office:value-type="string" calcext:value-type="string">
            <text:p>Urlaubstage</text:p>
          </table:table-cell>
          <table:table-cell table:style-name="ce325" office:value-type="string" calcext:value-type="string">
            <text:p>Zwischensoll</text:p>
          </table:table-cell>
          <table:table-cell table:style-name="ce325" office:value-type="string" calcext:value-type="string">
            <text:p>Soll</text:p>
          </table:table-cell>
          <table:table-cell table:style-name="ce325" office:value-type="string" calcext:value-type="string">
            <text:p>Differenz</text:p>
          </table:table-cell>
          <table:table-cell table:style-name="ce325" office:value-type="string" calcext:value-type="string">
            <text:p>Saldo</text:p>
          </table:table-cell>
          <table:table-cell table:style-name="ce325" office:value-type="string" calcext:value-type="string" table:number-columns-spanned="2" table:number-rows-spanned="1">
            <text:p>Bemerkung (beruflich)</text:p>
          </table:table-cell>
          <table:covered-table-cell table:style-name="ce325"/>
          <table:table-cell table:style-name="ce325" office:value-type="string" calcext:value-type="string" table:number-columns-spanned="2" table:number-rows-spanned="1">
            <text:p>Bemerkung (privat)</text:p>
          </table:table-cell>
          <table:covered-table-cell table:style-name="ce325"/>
          <table:table-cell table:number-columns-repeated="1007"/>
        </table:table-row>
        <table:table-row table:style-name="ro3">
          <table:table-cell table:style-name="ce19" table:formula="of:=IF(MONTH([.$C$1])&gt;9;&quot;01.&quot;&amp;MONTH([.$C$1])&amp;&quot;.&quot;&amp;YEAR([.$C$1]);&quot;01.0&quot;&amp;MONTH([.$C$1])&amp;&quot;.&quot;&amp;YEAR([.$C$1]))" office:value-type="string" office:string-value="01.12.2021" calcext:value-type="string">
            <text:p>01.12.2021</text:p>
          </table:table-cell>
          <table:table-cell table:style-name="ce21" table:formula="of:=WEEKDAY([.A13])" office:value-type="date" office:date-value="1900-01-03" calcext:value-type="date">
            <text:p>Mittwoch</text:p>
          </table:table-cell>
          <table:table-cell table:style-name="ce3490"/>
          <table:table-cell table:style-name="ce3521"/>
          <table:table-cell table:style-name="ce3522" table:formula="of:=IF(WEEKDAY([.A13])=2;[.$K$4];    IF(WEEKDAY([.A13])=3;[.$K$5];    IF(WEEKDAY([.A13])=4;[.$K$6];    IF(WEEKDAY([.A13])=5;[.$K$7];    IF(WEEKDAY([.A13])=6;[.$K$8];    IF(WEEKDAY([.A13])=7;[.$K$9];    IF(WEEKDAY([.A13])=1;[.$K$10];0 )))))))" office:value-type="float" office:value="0.5" calcext:value-type="float">
            <text:p>0,50</text:p>
          </table:table-cell>
          <table:table-cell table:style-name="ce3553"/>
          <table:table-cell table:style-name="ce3584" table:formula="of:=IF(OR([.B13]=&quot;&quot;;[.H13]=[$Konfiguration.$L$6];[.H13]=[$Konfiguration.$L$7];[.H13]=[$Konfiguration.$L$8];[.H13]=[$Konfiguration.$L$9];[.H13]=[$Konfiguration.$L$10]);0;  ([.D13]-[.C13])*60/2.5-[.E13]+[.F13])" office:value-type="float" office:value="-0.5" calcext:value-type="float">
            <text:p>-0,50</text:p>
          </table:table-cell>
          <table:table-cell table:style-name="ce3588" table:content-validation-name="val1" office:value-type="string" calcext:value-type="string">
            <text:p>Keine</text:p>
          </table:table-cell>
          <table:table-cell table:style-name="ce3619" table:content-validation-name="val2" table:formula="of:=IF([.H13]=[$Konfiguration.$L$5];0.5;IF([.H13]=[$Konfiguration.$L$6];1;0))" office:value-type="float" office:value="0" calcext:value-type="float">
            <text:p>0</text:p>
          </table:table-cell>
          <table:table-cell table:style-name="ce3650" table:content-validation-name="val2" table:formula="of:=IF(WEEKDAY([.A13])=2;[.$H$4];    IF(WEEKDAY([.A13])=3;[.$H$5];    IF(WEEKDAY([.A13])=4;[.$H$6];    IF(WEEKDAY([.A13])=5;[.$H$7];    IF(WEEKDAY([.A13])=6;[.$H$8];    IF(WEEKDAY([.A13])=7;[.$H$9];    IF(WEEKDAY([.A13])=1;[.$H$10];0 )))))))" office:value-type="float" office:value="8" calcext:value-type="float">
            <text:p>8,00</text:p>
          </table:table-cell>
          <table:table-cell table:style-name="ce3681" table:formula="of:=IF(OR([.B13]=&quot;&quot;;[.H13]=[$Konfiguration.$L$6];[.H13]=[$Konfiguration.$L$7];[.H13]=[$Konfiguration.$L$8];[.H13]=[$Konfiguration.$L$9];[.H13]=[$Konfiguration.$L$10]);0;IF([.H13]=[$Konfiguration.$L$5];[.J13]/2;[.J13]))" office:value-type="float" office:value="8" calcext:value-type="float">
            <text:p>8,00</text:p>
          </table:table-cell>
          <table:table-cell table:style-name="ce3681" table:formula="of:=[.G13]-[.K13]" office:value-type="float" office:value="-8.5" calcext:value-type="float">
            <text:p>-8,50</text:p>
          </table:table-cell>
          <table:table-cell table:style-name="ce3681" table:formula="of:=[.D8]+[.L13]" office:value-type="float" office:value="-2023" calcext:value-type="float">
            <text:p>-2023,00</text:p>
          </table:table-cell>
          <table:table-cell table:style-name="ce3712" table:number-columns-spanned="2" table:number-rows-spanned="1"/>
          <table:covered-table-cell table:style-name="ce3743"/>
          <table:table-cell table:style-name="ce3712" table:number-columns-spanned="2" table:number-rows-spanned="1"/>
          <table:covered-table-cell table:style-name="ce3743"/>
          <table:table-cell table:number-columns-repeated="1007"/>
        </table:table-row>
        <table:table-row table:style-name="ro3">
          <table:table-cell table:style-name="ce19" table:formula="of:=IF(MONTH([.$C$1])&gt;9;&quot;02.&quot;&amp;MONTH([.$C$1])&amp;&quot;.&quot;&amp;YEAR([.$C$1]);&quot;02.0&quot;&amp;MONTH([.$C$1])&amp;&quot;.&quot;&amp;YEAR([.$C$1]))" office:value-type="string" office:string-value="02.12.2021" calcext:value-type="string">
            <text:p>02.12.2021</text:p>
          </table:table-cell>
          <table:table-cell table:style-name="ce21" table:formula="of:=WEEKDAY([.A14])" office:value-type="date" office:date-value="1900-01-04" calcext:value-type="date">
            <text:p>Donnerstag</text:p>
          </table:table-cell>
          <table:table-cell table:style-name="ce3491" table:number-columns-repeated="2"/>
          <table:table-cell table:style-name="ce3523" table:formula="of:=IF(WEEKDAY([.A14])=2;[.$K$4];    IF(WEEKDAY([.A14])=3;[.$K$5];    IF(WEEKDAY([.A14])=4;[.$K$6];    IF(WEEKDAY([.A14])=5;[.$K$7];    IF(WEEKDAY([.A14])=6;[.$K$8];    IF(WEEKDAY([.A14])=7;[.$K$9];    IF(WEEKDAY([.A14])=1;[.$K$10];0 )))))))" office:value-type="float" office:value="0.5" calcext:value-type="float">
            <text:p>0,50</text:p>
          </table:table-cell>
          <table:table-cell table:style-name="ce3554"/>
          <table:table-cell table:style-name="ce3585" table:formula="of:=IF(OR([.B14]=&quot;&quot;;[.H14]=[$Konfiguration.$L$6];[.H14]=[$Konfiguration.$L$7];[.H14]=[$Konfiguration.$L$8];[.H14]=[$Konfiguration.$L$9];[.H14]=[$Konfiguration.$L$10]);0;  ([.D14]-[.C14])*60/2.5-[.E14]+[.F14])" office:value-type="float" office:value="-0.5" calcext:value-type="float">
            <text:p>-0,50</text:p>
          </table:table-cell>
          <table:table-cell table:style-name="ce3589" table:content-validation-name="val1" office:value-type="string" calcext:value-type="string">
            <text:p>Keine</text:p>
          </table:table-cell>
          <table:table-cell table:style-name="ce3620" table:content-validation-name="val2" table:formula="of:=IF([.H14]=[$Konfiguration.$L$5];0.5;IF([.H14]=[$Konfiguration.$L$6];1;0))" office:value-type="float" office:value="0" calcext:value-type="float">
            <text:p>0</text:p>
          </table:table-cell>
          <table:table-cell table:style-name="ce3651" table:content-validation-name="val2" table:formula="of:=IF(WEEKDAY([.A14])=2;[.$H$4];    IF(WEEKDAY([.A14])=3;[.$H$5];    IF(WEEKDAY([.A14])=4;[.$H$6];    IF(WEEKDAY([.A14])=5;[.$H$7];    IF(WEEKDAY([.A14])=6;[.$H$8];    IF(WEEKDAY([.A14])=7;[.$H$9];    IF(WEEKDAY([.A14])=1;[.$H$10];0 )))))))" office:value-type="float" office:value="8" calcext:value-type="float">
            <text:p>8,00</text:p>
          </table:table-cell>
          <table:table-cell table:style-name="ce3682" table:formula="of:=IF(OR([.B14]=&quot;&quot;;[.H14]=[$Konfiguration.$L$6];[.H14]=[$Konfiguration.$L$7];[.H14]=[$Konfiguration.$L$8];[.H14]=[$Konfiguration.$L$9];[.H14]=[$Konfiguration.$L$10]);0;IF([.H14]=[$Konfiguration.$L$5];[.J14]/2;[.J14]))" office:value-type="float" office:value="8" calcext:value-type="float">
            <text:p>8,00</text:p>
          </table:table-cell>
          <table:table-cell table:style-name="ce3682" table:formula="of:=[.G14]-[.K14]" office:value-type="float" office:value="-8.5" calcext:value-type="float">
            <text:p>-8,50</text:p>
          </table:table-cell>
          <table:table-cell table:style-name="ce3682" table:formula="of:=[.M13]+[.L14]" office:value-type="float" office:value="-2031.5" calcext:value-type="float">
            <text:p>-2031,50</text:p>
          </table:table-cell>
          <table:table-cell table:style-name="ce3713" table:number-columns-spanned="2" table:number-rows-spanned="1"/>
          <table:covered-table-cell table:style-name="ce3744"/>
          <table:table-cell table:style-name="ce3713" table:number-columns-spanned="2" table:number-rows-spanned="1"/>
          <table:covered-table-cell table:style-name="ce3744"/>
          <table:table-cell table:number-columns-repeated="1007"/>
        </table:table-row>
        <table:table-row table:style-name="ro3">
          <table:table-cell table:style-name="ce19" table:formula="of:=IF(MONTH([.$C$1])&gt;9;&quot;03.&quot;&amp;MONTH([.$C$1])&amp;&quot;.&quot;&amp;YEAR([.$C$1]);&quot;03.0&quot;&amp;MONTH([.$C$1])&amp;&quot;.&quot;&amp;YEAR([.$C$1]))" office:value-type="string" office:string-value="03.12.2021" calcext:value-type="string">
            <text:p>03.12.2021</text:p>
          </table:table-cell>
          <table:table-cell table:style-name="ce21" table:formula="of:=WEEKDAY([.A15])" office:value-type="date" office:date-value="1900-01-05" calcext:value-type="date">
            <text:p>Freitag</text:p>
          </table:table-cell>
          <table:table-cell table:style-name="ce3492" table:number-columns-repeated="2"/>
          <table:table-cell table:style-name="ce3524" table:formula="of:=IF(WEEKDAY([.A15])=2;[.$K$4];    IF(WEEKDAY([.A15])=3;[.$K$5];    IF(WEEKDAY([.A15])=4;[.$K$6];    IF(WEEKDAY([.A15])=5;[.$K$7];    IF(WEEKDAY([.A15])=6;[.$K$8];    IF(WEEKDAY([.A15])=7;[.$K$9];    IF(WEEKDAY([.A15])=1;[.$K$10];0 )))))))" office:value-type="float" office:value="0.5" calcext:value-type="float">
            <text:p>0,50</text:p>
          </table:table-cell>
          <table:table-cell table:style-name="ce3555"/>
          <table:table-cell table:style-name="ce692" table:formula="of:=IF(OR([.B15]=&quot;&quot;;[.H15]=[$Konfiguration.$L$6];[.H15]=[$Konfiguration.$L$7];[.H15]=[$Konfiguration.$L$8];[.H15]=[$Konfiguration.$L$9];[.H15]=[$Konfiguration.$L$10]);0;  ([.D15]-[.C15])*60/2.5-[.E15]+[.F15])" office:value-type="float" office:value="-0.5" calcext:value-type="float">
            <text:p>-0,50</text:p>
          </table:table-cell>
          <table:table-cell table:style-name="ce3590" table:content-validation-name="val1" office:value-type="string" calcext:value-type="string">
            <text:p>Keine</text:p>
          </table:table-cell>
          <table:table-cell table:style-name="ce3621" table:content-validation-name="val2" table:formula="of:=IF([.H15]=[$Konfiguration.$L$5];0.5;IF([.H15]=[$Konfiguration.$L$6];1;0))" office:value-type="float" office:value="0" calcext:value-type="float">
            <text:p>0</text:p>
          </table:table-cell>
          <table:table-cell table:style-name="ce3652" table:content-validation-name="val2" table:formula="of:=IF(WEEKDAY([.A15])=2;[.$H$4];    IF(WEEKDAY([.A15])=3;[.$H$5];    IF(WEEKDAY([.A15])=4;[.$H$6];    IF(WEEKDAY([.A15])=5;[.$H$7];    IF(WEEKDAY([.A15])=6;[.$H$8];    IF(WEEKDAY([.A15])=7;[.$H$9];    IF(WEEKDAY([.A15])=1;[.$H$10];0 )))))))" office:value-type="float" office:value="8" calcext:value-type="float">
            <text:p>8,00</text:p>
          </table:table-cell>
          <table:table-cell table:style-name="ce3683" table:formula="of:=IF(OR([.B15]=&quot;&quot;;[.H15]=[$Konfiguration.$L$6];[.H15]=[$Konfiguration.$L$7];[.H15]=[$Konfiguration.$L$8];[.H15]=[$Konfiguration.$L$9];[.H15]=[$Konfiguration.$L$10]);0;IF([.H15]=[$Konfiguration.$L$5];[.J15]/2;[.J15]))" office:value-type="float" office:value="8" calcext:value-type="float">
            <text:p>8,00</text:p>
          </table:table-cell>
          <table:table-cell table:style-name="ce3683" table:formula="of:=[.G15]-[.K15]" office:value-type="float" office:value="-8.5" calcext:value-type="float">
            <text:p>-8,50</text:p>
          </table:table-cell>
          <table:table-cell table:style-name="ce3683" table:formula="of:=[.M14]+[.L15]" office:value-type="float" office:value="-2040" calcext:value-type="float">
            <text:p>-2040,00</text:p>
          </table:table-cell>
          <table:table-cell table:style-name="ce3714" table:number-columns-spanned="2" table:number-rows-spanned="1"/>
          <table:covered-table-cell table:style-name="ce3745"/>
          <table:table-cell table:style-name="ce3714" table:number-columns-spanned="2" table:number-rows-spanned="1"/>
          <table:covered-table-cell table:style-name="ce3745"/>
          <table:table-cell table:style-name="ce311"/>
          <table:table-cell table:number-columns-repeated="1006"/>
        </table:table-row>
        <table:table-row table:style-name="ro3">
          <table:table-cell table:style-name="ce19" table:formula="of:=IF(MONTH([.$C$1])&gt;9;&quot;04.&quot;&amp;MONTH([.$C$1])&amp;&quot;.&quot;&amp;YEAR([.$C$1]);&quot;04.0&quot;&amp;MONTH([.$C$1])&amp;&quot;.&quot;&amp;YEAR([.$C$1]))" office:value-type="string" office:string-value="04.12.2021" calcext:value-type="string">
            <text:p>04.12.2021</text:p>
          </table:table-cell>
          <table:table-cell table:style-name="ce21" table:formula="of:=WEEKDAY([.A16])" office:value-type="date" office:date-value="1900-01-06" calcext:value-type="date">
            <text:p>Samstag</text:p>
          </table:table-cell>
          <table:table-cell table:style-name="ce3493" table:number-columns-repeated="2"/>
          <table:table-cell table:style-name="ce3525" table:formula="of:=IF(WEEKDAY([.A16])=2;[.$K$4];    IF(WEEKDAY([.A16])=3;[.$K$5];    IF(WEEKDAY([.A16])=4;[.$K$6];    IF(WEEKDAY([.A16])=5;[.$K$7];    IF(WEEKDAY([.A16])=6;[.$K$8];    IF(WEEKDAY([.A16])=7;[.$K$9];    IF(WEEKDAY([.A16])=1;[.$K$10];0 )))))))" office:value-type="float" office:value="0" calcext:value-type="float">
            <text:p>0,00</text:p>
          </table:table-cell>
          <table:table-cell table:style-name="ce3556"/>
          <table:table-cell table:style-name="ce692" table:formula="of:=IF(OR([.B16]=&quot;&quot;;[.H16]=[$Konfiguration.$L$6];[.H16]=[$Konfiguration.$L$7];[.H16]=[$Konfiguration.$L$8];[.H16]=[$Konfiguration.$L$9];[.H16]=[$Konfiguration.$L$10]);0;  ([.D16]-[.C16])*60/2.5-[.E16]+[.F16])" office:value-type="float" office:value="0" calcext:value-type="float">
            <text:p>0,00</text:p>
          </table:table-cell>
          <table:table-cell table:style-name="ce3591" table:content-validation-name="val1" office:value-type="string" calcext:value-type="string">
            <text:p>Keine</text:p>
          </table:table-cell>
          <table:table-cell table:style-name="ce3622" table:content-validation-name="val2" table:formula="of:=IF([.H16]=[$Konfiguration.$L$5];0.5;IF([.H16]=[$Konfiguration.$L$6];1;0))" office:value-type="float" office:value="0" calcext:value-type="float">
            <text:p>0</text:p>
          </table:table-cell>
          <table:table-cell table:style-name="ce3653" table:content-validation-name="val2" table:formula="of:=IF(WEEKDAY([.A16])=2;[.$H$4];    IF(WEEKDAY([.A16])=3;[.$H$5];    IF(WEEKDAY([.A16])=4;[.$H$6];    IF(WEEKDAY([.A16])=5;[.$H$7];    IF(WEEKDAY([.A16])=6;[.$H$8];    IF(WEEKDAY([.A16])=7;[.$H$9];    IF(WEEKDAY([.A16])=1;[.$H$10];0 )))))))" office:value-type="float" office:value="0" calcext:value-type="float">
            <text:p>0,00</text:p>
          </table:table-cell>
          <table:table-cell table:style-name="ce3684" table:formula="of:=IF(OR([.B16]=&quot;&quot;;[.H16]=[$Konfiguration.$L$6];[.H16]=[$Konfiguration.$L$7];[.H16]=[$Konfiguration.$L$8];[.H16]=[$Konfiguration.$L$9];[.H16]=[$Konfiguration.$L$10]);0;IF([.H16]=[$Konfiguration.$L$5];[.J16]/2;[.J16]))" office:value-type="float" office:value="0" calcext:value-type="float">
            <text:p>0,00</text:p>
          </table:table-cell>
          <table:table-cell table:style-name="ce3684" table:formula="of:=[.G16]-[.K16]" office:value-type="float" office:value="0" calcext:value-type="float">
            <text:p>0,00</text:p>
          </table:table-cell>
          <table:table-cell table:style-name="ce3684" table:formula="of:=[.M15]+[.L16]" office:value-type="float" office:value="-2040" calcext:value-type="float">
            <text:p>-2040,00</text:p>
          </table:table-cell>
          <table:table-cell table:style-name="ce3715" table:number-columns-spanned="2" table:number-rows-spanned="1"/>
          <table:covered-table-cell table:style-name="ce3746"/>
          <table:table-cell table:style-name="ce3715" table:number-columns-spanned="2" table:number-rows-spanned="1"/>
          <table:covered-table-cell table:style-name="ce3746"/>
          <table:table-cell table:number-columns-repeated="1007"/>
        </table:table-row>
        <table:table-row table:style-name="ro3">
          <table:table-cell table:style-name="ce19" table:formula="of:=IF(MONTH([.$C$1])&gt;9;&quot;05.&quot;&amp;MONTH([.$C$1])&amp;&quot;.&quot;&amp;YEAR([.$C$1]);&quot;05.0&quot;&amp;MONTH([.$C$1])&amp;&quot;.&quot;&amp;YEAR([.$C$1]))" office:value-type="string" office:string-value="05.12.2021" calcext:value-type="string">
            <text:p>05.12.2021</text:p>
          </table:table-cell>
          <table:table-cell table:style-name="ce21" table:formula="of:=WEEKDAY([.A17])" office:value-type="date" office:date-value="1899-12-31" calcext:value-type="date">
            <text:p>Sonntag</text:p>
          </table:table-cell>
          <table:table-cell table:style-name="ce3494" table:number-columns-repeated="2"/>
          <table:table-cell table:style-name="ce3526" table:formula="of:=IF(WEEKDAY([.A17])=2;[.$K$4];    IF(WEEKDAY([.A17])=3;[.$K$5];    IF(WEEKDAY([.A17])=4;[.$K$6];    IF(WEEKDAY([.A17])=5;[.$K$7];    IF(WEEKDAY([.A17])=6;[.$K$8];    IF(WEEKDAY([.A17])=7;[.$K$9];    IF(WEEKDAY([.A17])=1;[.$K$10];0 )))))))" office:value-type="float" office:value="0" calcext:value-type="float">
            <text:p>0,00</text:p>
          </table:table-cell>
          <table:table-cell table:style-name="ce3557"/>
          <table:table-cell table:style-name="ce692" table:formula="of:=IF(OR([.B17]=&quot;&quot;;[.H17]=[$Konfiguration.$L$6];[.H17]=[$Konfiguration.$L$7];[.H17]=[$Konfiguration.$L$8];[.H17]=[$Konfiguration.$L$9];[.H17]=[$Konfiguration.$L$10]);0;  ([.D17]-[.C17])*60/2.5-[.E17]+[.F17])" office:value-type="float" office:value="0" calcext:value-type="float">
            <text:p>0,00</text:p>
          </table:table-cell>
          <table:table-cell table:style-name="ce3592" table:content-validation-name="val1" office:value-type="string" calcext:value-type="string">
            <text:p>Keine</text:p>
          </table:table-cell>
          <table:table-cell table:style-name="ce3623" table:content-validation-name="val2" table:formula="of:=IF([.H17]=[$Konfiguration.$L$5];0.5;IF([.H17]=[$Konfiguration.$L$6];1;0))" office:value-type="float" office:value="0" calcext:value-type="float">
            <text:p>0</text:p>
          </table:table-cell>
          <table:table-cell table:style-name="ce3654" table:content-validation-name="val2" table:formula="of:=IF(WEEKDAY([.A17])=2;[.$H$4];    IF(WEEKDAY([.A17])=3;[.$H$5];    IF(WEEKDAY([.A17])=4;[.$H$6];    IF(WEEKDAY([.A17])=5;[.$H$7];    IF(WEEKDAY([.A17])=6;[.$H$8];    IF(WEEKDAY([.A17])=7;[.$H$9];    IF(WEEKDAY([.A17])=1;[.$H$10];0 )))))))" office:value-type="float" office:value="0" calcext:value-type="float">
            <text:p>0,00</text:p>
          </table:table-cell>
          <table:table-cell table:style-name="ce3685" table:formula="of:=IF(OR([.B17]=&quot;&quot;;[.H17]=[$Konfiguration.$L$6];[.H17]=[$Konfiguration.$L$7];[.H17]=[$Konfiguration.$L$8];[.H17]=[$Konfiguration.$L$9];[.H17]=[$Konfiguration.$L$10]);0;IF([.H17]=[$Konfiguration.$L$5];[.J17]/2;[.J17]))" office:value-type="float" office:value="0" calcext:value-type="float">
            <text:p>0,00</text:p>
          </table:table-cell>
          <table:table-cell table:style-name="ce3685" table:formula="of:=[.G17]-[.K17]" office:value-type="float" office:value="0" calcext:value-type="float">
            <text:p>0,00</text:p>
          </table:table-cell>
          <table:table-cell table:style-name="ce3685" table:formula="of:=[.M16]+[.L17]" office:value-type="float" office:value="-2040" calcext:value-type="float">
            <text:p>-2040,00</text:p>
          </table:table-cell>
          <table:table-cell table:style-name="ce3716" table:number-columns-spanned="2" table:number-rows-spanned="1"/>
          <table:covered-table-cell table:style-name="ce3747"/>
          <table:table-cell table:style-name="ce3716" table:number-columns-spanned="2" table:number-rows-spanned="1"/>
          <table:covered-table-cell table:style-name="ce3747"/>
          <table:table-cell table:number-columns-repeated="1007"/>
        </table:table-row>
        <table:table-row table:style-name="ro3">
          <table:table-cell table:style-name="ce19" table:formula="of:=IF(MONTH([.$C$1])&gt;9;&quot;06.&quot;&amp;MONTH([.$C$1])&amp;&quot;.&quot;&amp;YEAR([.$C$1]);&quot;06.0&quot;&amp;MONTH([.$C$1])&amp;&quot;.&quot;&amp;YEAR([.$C$1]))" office:value-type="string" office:string-value="06.12.2021" calcext:value-type="string">
            <text:p>06.12.2021</text:p>
          </table:table-cell>
          <table:table-cell table:style-name="ce21" table:formula="of:=WEEKDAY([.A18])" office:value-type="date" office:date-value="1900-01-01" calcext:value-type="date">
            <text:p>Montag</text:p>
          </table:table-cell>
          <table:table-cell table:style-name="ce3495" table:number-columns-repeated="2"/>
          <table:table-cell table:style-name="ce3527" table:formula="of:=IF(WEEKDAY([.A18])=2;[.$K$4];    IF(WEEKDAY([.A18])=3;[.$K$5];    IF(WEEKDAY([.A18])=4;[.$K$6];    IF(WEEKDAY([.A18])=5;[.$K$7];    IF(WEEKDAY([.A18])=6;[.$K$8];    IF(WEEKDAY([.A18])=7;[.$K$9];    IF(WEEKDAY([.A18])=1;[.$K$10];0 )))))))" office:value-type="float" office:value="0.5" calcext:value-type="float">
            <text:p>0,50</text:p>
          </table:table-cell>
          <table:table-cell table:style-name="ce3558"/>
          <table:table-cell table:style-name="ce692" table:formula="of:=IF(OR([.B18]=&quot;&quot;;[.H18]=[$Konfiguration.$L$6];[.H18]=[$Konfiguration.$L$7];[.H18]=[$Konfiguration.$L$8];[.H18]=[$Konfiguration.$L$9];[.H18]=[$Konfiguration.$L$10]);0;  ([.D18]-[.C18])*60/2.5-[.E18]+[.F18])" office:value-type="float" office:value="-0.5" calcext:value-type="float">
            <text:p>-0,50</text:p>
          </table:table-cell>
          <table:table-cell table:style-name="ce3593" table:content-validation-name="val1" office:value-type="string" calcext:value-type="string">
            <text:p>Keine</text:p>
          </table:table-cell>
          <table:table-cell table:style-name="ce3624" table:content-validation-name="val2" table:formula="of:=IF([.H18]=[$Konfiguration.$L$5];0.5;IF([.H18]=[$Konfiguration.$L$6];1;0))" office:value-type="float" office:value="0" calcext:value-type="float">
            <text:p>0</text:p>
          </table:table-cell>
          <table:table-cell table:style-name="ce3655" table:content-validation-name="val2" table:formula="of:=IF(WEEKDAY([.A18])=2;[.$H$4];    IF(WEEKDAY([.A18])=3;[.$H$5];    IF(WEEKDAY([.A18])=4;[.$H$6];    IF(WEEKDAY([.A18])=5;[.$H$7];    IF(WEEKDAY([.A18])=6;[.$H$8];    IF(WEEKDAY([.A18])=7;[.$H$9];    IF(WEEKDAY([.A18])=1;[.$H$10];0 )))))))" office:value-type="float" office:value="8" calcext:value-type="float">
            <text:p>8,00</text:p>
          </table:table-cell>
          <table:table-cell table:style-name="ce3686" table:formula="of:=IF(OR([.B18]=&quot;&quot;;[.H18]=[$Konfiguration.$L$6];[.H18]=[$Konfiguration.$L$7];[.H18]=[$Konfiguration.$L$8];[.H18]=[$Konfiguration.$L$9];[.H18]=[$Konfiguration.$L$10]);0;IF([.H18]=[$Konfiguration.$L$5];[.J18]/2;[.J18]))" office:value-type="float" office:value="8" calcext:value-type="float">
            <text:p>8,00</text:p>
          </table:table-cell>
          <table:table-cell table:style-name="ce3686" table:formula="of:=[.G18]-[.K18]" office:value-type="float" office:value="-8.5" calcext:value-type="float">
            <text:p>-8,50</text:p>
          </table:table-cell>
          <table:table-cell table:style-name="ce3686" table:formula="of:=[.M17]+[.L18]" office:value-type="float" office:value="-2048.5" calcext:value-type="float">
            <text:p>-2048,50</text:p>
          </table:table-cell>
          <table:table-cell table:style-name="ce3717" table:number-columns-spanned="2" table:number-rows-spanned="1"/>
          <table:covered-table-cell table:style-name="ce3748"/>
          <table:table-cell table:style-name="ce3717" table:number-columns-spanned="2" table:number-rows-spanned="1"/>
          <table:covered-table-cell table:style-name="ce3748"/>
          <table:table-cell table:number-columns-repeated="1007"/>
        </table:table-row>
        <table:table-row table:style-name="ro3">
          <table:table-cell table:style-name="ce19" table:formula="of:=IF(MONTH([.$C$1])&gt;9;&quot;07.&quot;&amp;MONTH([.$C$1])&amp;&quot;.&quot;&amp;YEAR([.$C$1]);&quot;07.0&quot;&amp;MONTH([.$C$1])&amp;&quot;.&quot;&amp;YEAR([.$C$1]))" office:value-type="string" office:string-value="07.12.2021" calcext:value-type="string">
            <text:p>07.12.2021</text:p>
          </table:table-cell>
          <table:table-cell table:style-name="ce21" table:formula="of:=WEEKDAY([.A19])" office:value-type="date" office:date-value="1900-01-02" calcext:value-type="date">
            <text:p>Dienstag</text:p>
          </table:table-cell>
          <table:table-cell table:style-name="ce3496" table:number-columns-repeated="2"/>
          <table:table-cell table:style-name="ce3528" table:formula="of:=IF(WEEKDAY([.A19])=2;[.$K$4];    IF(WEEKDAY([.A19])=3;[.$K$5];    IF(WEEKDAY([.A19])=4;[.$K$6];    IF(WEEKDAY([.A19])=5;[.$K$7];    IF(WEEKDAY([.A19])=6;[.$K$8];    IF(WEEKDAY([.A19])=7;[.$K$9];    IF(WEEKDAY([.A19])=1;[.$K$10];0 )))))))" office:value-type="float" office:value="0.5" calcext:value-type="float">
            <text:p>0,50</text:p>
          </table:table-cell>
          <table:table-cell table:style-name="ce3559"/>
          <table:table-cell table:style-name="ce692" table:formula="of:=IF(OR([.B19]=&quot;&quot;;[.H19]=[$Konfiguration.$L$6];[.H19]=[$Konfiguration.$L$7];[.H19]=[$Konfiguration.$L$8];[.H19]=[$Konfiguration.$L$9];[.H19]=[$Konfiguration.$L$10]);0;  ([.D19]-[.C19])*60/2.5-[.E19]+[.F19])" office:value-type="float" office:value="-0.5" calcext:value-type="float">
            <text:p>-0,50</text:p>
          </table:table-cell>
          <table:table-cell table:style-name="ce3594" table:content-validation-name="val1" office:value-type="string" calcext:value-type="string">
            <text:p>Keine</text:p>
          </table:table-cell>
          <table:table-cell table:style-name="ce3625" table:content-validation-name="val2" table:formula="of:=IF([.H19]=[$Konfiguration.$L$5];0.5;IF([.H19]=[$Konfiguration.$L$6];1;0))" office:value-type="float" office:value="0" calcext:value-type="float">
            <text:p>0</text:p>
          </table:table-cell>
          <table:table-cell table:style-name="ce3656" table:content-validation-name="val2" table:formula="of:=IF(WEEKDAY([.A19])=2;[.$H$4];    IF(WEEKDAY([.A19])=3;[.$H$5];    IF(WEEKDAY([.A19])=4;[.$H$6];    IF(WEEKDAY([.A19])=5;[.$H$7];    IF(WEEKDAY([.A19])=6;[.$H$8];    IF(WEEKDAY([.A19])=7;[.$H$9];    IF(WEEKDAY([.A19])=1;[.$H$10];0 )))))))" office:value-type="float" office:value="8" calcext:value-type="float">
            <text:p>8,00</text:p>
          </table:table-cell>
          <table:table-cell table:style-name="ce3687" table:formula="of:=IF(OR([.B19]=&quot;&quot;;[.H19]=[$Konfiguration.$L$6];[.H19]=[$Konfiguration.$L$7];[.H19]=[$Konfiguration.$L$8];[.H19]=[$Konfiguration.$L$9];[.H19]=[$Konfiguration.$L$10]);0;IF([.H19]=[$Konfiguration.$L$5];[.J19]/2;[.J19]))" office:value-type="float" office:value="8" calcext:value-type="float">
            <text:p>8,00</text:p>
          </table:table-cell>
          <table:table-cell table:style-name="ce3687" table:formula="of:=[.G19]-[.K19]" office:value-type="float" office:value="-8.5" calcext:value-type="float">
            <text:p>-8,50</text:p>
          </table:table-cell>
          <table:table-cell table:style-name="ce3687" table:formula="of:=[.M18]+[.L19]" office:value-type="float" office:value="-2057" calcext:value-type="float">
            <text:p>-2057,00</text:p>
          </table:table-cell>
          <table:table-cell table:style-name="ce3718" table:number-columns-spanned="2" table:number-rows-spanned="1"/>
          <table:covered-table-cell table:style-name="ce3749"/>
          <table:table-cell table:style-name="ce3718" table:number-columns-spanned="2" table:number-rows-spanned="1"/>
          <table:covered-table-cell table:style-name="ce3749"/>
          <table:table-cell table:number-columns-repeated="1007"/>
        </table:table-row>
        <table:table-row table:style-name="ro3">
          <table:table-cell table:style-name="ce19" table:formula="of:=IF(MONTH([.$C$1])&gt;9;&quot;08.&quot;&amp;MONTH([.$C$1])&amp;&quot;.&quot;&amp;YEAR([.$C$1]);&quot;08.0&quot;&amp;MONTH([.$C$1])&amp;&quot;.&quot;&amp;YEAR([.$C$1]))" office:value-type="string" office:string-value="08.12.2021" calcext:value-type="string">
            <text:p>08.12.2021</text:p>
          </table:table-cell>
          <table:table-cell table:style-name="ce21" table:formula="of:=WEEKDAY([.A20])" office:value-type="date" office:date-value="1900-01-03" calcext:value-type="date">
            <text:p>Mittwoch</text:p>
          </table:table-cell>
          <table:table-cell table:style-name="ce3497" table:number-columns-repeated="2"/>
          <table:table-cell table:style-name="ce3529" table:formula="of:=IF(WEEKDAY([.A20])=2;[.$K$4];    IF(WEEKDAY([.A20])=3;[.$K$5];    IF(WEEKDAY([.A20])=4;[.$K$6];    IF(WEEKDAY([.A20])=5;[.$K$7];    IF(WEEKDAY([.A20])=6;[.$K$8];    IF(WEEKDAY([.A20])=7;[.$K$9];    IF(WEEKDAY([.A20])=1;[.$K$10];0 )))))))" office:value-type="float" office:value="0.5" calcext:value-type="float">
            <text:p>0,50</text:p>
          </table:table-cell>
          <table:table-cell table:style-name="ce3560"/>
          <table:table-cell table:style-name="ce692" table:formula="of:=IF(OR([.B20]=&quot;&quot;;[.H20]=[$Konfiguration.$L$6];[.H20]=[$Konfiguration.$L$7];[.H20]=[$Konfiguration.$L$8];[.H20]=[$Konfiguration.$L$9];[.H20]=[$Konfiguration.$L$10]);0;  ([.D20]-[.C20])*60/2.5-[.E20]+[.F20])" office:value-type="float" office:value="-0.5" calcext:value-type="float">
            <text:p>-0,50</text:p>
          </table:table-cell>
          <table:table-cell table:style-name="ce3595" table:content-validation-name="val1" office:value-type="string" calcext:value-type="string">
            <text:p>Keine</text:p>
          </table:table-cell>
          <table:table-cell table:style-name="ce3626" table:content-validation-name="val2" table:formula="of:=IF([.H20]=[$Konfiguration.$L$5];0.5;IF([.H20]=[$Konfiguration.$L$6];1;0))" office:value-type="float" office:value="0" calcext:value-type="float">
            <text:p>0</text:p>
          </table:table-cell>
          <table:table-cell table:style-name="ce3657" table:content-validation-name="val2" table:formula="of:=IF(WEEKDAY([.A20])=2;[.$H$4];    IF(WEEKDAY([.A20])=3;[.$H$5];    IF(WEEKDAY([.A20])=4;[.$H$6];    IF(WEEKDAY([.A20])=5;[.$H$7];    IF(WEEKDAY([.A20])=6;[.$H$8];    IF(WEEKDAY([.A20])=7;[.$H$9];    IF(WEEKDAY([.A20])=1;[.$H$10];0 )))))))" office:value-type="float" office:value="8" calcext:value-type="float">
            <text:p>8,00</text:p>
          </table:table-cell>
          <table:table-cell table:style-name="ce3688" table:formula="of:=IF(OR([.B20]=&quot;&quot;;[.H20]=[$Konfiguration.$L$6];[.H20]=[$Konfiguration.$L$7];[.H20]=[$Konfiguration.$L$8];[.H20]=[$Konfiguration.$L$9];[.H20]=[$Konfiguration.$L$10]);0;IF([.H20]=[$Konfiguration.$L$5];[.J20]/2;[.J20]))" office:value-type="float" office:value="8" calcext:value-type="float">
            <text:p>8,00</text:p>
          </table:table-cell>
          <table:table-cell table:style-name="ce3688" table:formula="of:=[.G20]-[.K20]" office:value-type="float" office:value="-8.5" calcext:value-type="float">
            <text:p>-8,50</text:p>
          </table:table-cell>
          <table:table-cell table:style-name="ce3688" table:formula="of:=[.M19]+[.L20]" office:value-type="float" office:value="-2065.5" calcext:value-type="float">
            <text:p>-2065,50</text:p>
          </table:table-cell>
          <table:table-cell table:style-name="ce3719" table:number-columns-spanned="2" table:number-rows-spanned="1"/>
          <table:covered-table-cell table:style-name="ce3750"/>
          <table:table-cell table:style-name="ce3719" table:number-columns-spanned="2" table:number-rows-spanned="1"/>
          <table:covered-table-cell table:style-name="ce3750"/>
          <table:table-cell table:number-columns-repeated="1007"/>
        </table:table-row>
        <table:table-row table:style-name="ro3">
          <table:table-cell table:style-name="ce19" table:formula="of:=IF(MONTH([.$C$1])&gt;9;&quot;09.&quot;&amp;MONTH([.$C$1])&amp;&quot;.&quot;&amp;YEAR([.$C$1]);&quot;09.0&quot;&amp;MONTH([.$C$1])&amp;&quot;.&quot;&amp;YEAR([.$C$1]))" office:value-type="string" office:string-value="09.12.2021" calcext:value-type="string">
            <text:p>09.12.2021</text:p>
          </table:table-cell>
          <table:table-cell table:style-name="ce21" table:formula="of:=WEEKDAY([.A21])" office:value-type="date" office:date-value="1900-01-04" calcext:value-type="date">
            <text:p>Donnerstag</text:p>
          </table:table-cell>
          <table:table-cell table:style-name="ce3498" table:number-columns-repeated="2"/>
          <table:table-cell table:style-name="ce3530" table:formula="of:=IF(WEEKDAY([.A21])=2;[.$K$4];    IF(WEEKDAY([.A21])=3;[.$K$5];    IF(WEEKDAY([.A21])=4;[.$K$6];    IF(WEEKDAY([.A21])=5;[.$K$7];    IF(WEEKDAY([.A21])=6;[.$K$8];    IF(WEEKDAY([.A21])=7;[.$K$9];    IF(WEEKDAY([.A21])=1;[.$K$10];0 )))))))" office:value-type="float" office:value="0.5" calcext:value-type="float">
            <text:p>0,50</text:p>
          </table:table-cell>
          <table:table-cell table:style-name="ce3561"/>
          <table:table-cell table:style-name="ce692" table:formula="of:=IF(OR([.B21]=&quot;&quot;;[.H21]=[$Konfiguration.$L$6];[.H21]=[$Konfiguration.$L$7];[.H21]=[$Konfiguration.$L$8];[.H21]=[$Konfiguration.$L$9];[.H21]=[$Konfiguration.$L$10]);0;  ([.D21]-[.C21])*60/2.5-[.E21]+[.F21])" office:value-type="float" office:value="-0.5" calcext:value-type="float">
            <text:p>-0,50</text:p>
          </table:table-cell>
          <table:table-cell table:style-name="ce3596" table:content-validation-name="val1" office:value-type="string" calcext:value-type="string">
            <text:p>Keine</text:p>
          </table:table-cell>
          <table:table-cell table:style-name="ce3627" table:content-validation-name="val2" table:formula="of:=IF([.H21]=[$Konfiguration.$L$5];0.5;IF([.H21]=[$Konfiguration.$L$6];1;0))" office:value-type="float" office:value="0" calcext:value-type="float">
            <text:p>0</text:p>
          </table:table-cell>
          <table:table-cell table:style-name="ce3658" table:content-validation-name="val2" table:formula="of:=IF(WEEKDAY([.A21])=2;[.$H$4];    IF(WEEKDAY([.A21])=3;[.$H$5];    IF(WEEKDAY([.A21])=4;[.$H$6];    IF(WEEKDAY([.A21])=5;[.$H$7];    IF(WEEKDAY([.A21])=6;[.$H$8];    IF(WEEKDAY([.A21])=7;[.$H$9];    IF(WEEKDAY([.A21])=1;[.$H$10];0 )))))))" office:value-type="float" office:value="8" calcext:value-type="float">
            <text:p>8,00</text:p>
          </table:table-cell>
          <table:table-cell table:style-name="ce3689" table:formula="of:=IF(OR([.B21]=&quot;&quot;;[.H21]=[$Konfiguration.$L$6];[.H21]=[$Konfiguration.$L$7];[.H21]=[$Konfiguration.$L$8];[.H21]=[$Konfiguration.$L$9];[.H21]=[$Konfiguration.$L$10]);0;IF([.H21]=[$Konfiguration.$L$5];[.J21]/2;[.J21]))" office:value-type="float" office:value="8" calcext:value-type="float">
            <text:p>8,00</text:p>
          </table:table-cell>
          <table:table-cell table:style-name="ce3689" table:formula="of:=[.G21]-[.K21]" office:value-type="float" office:value="-8.5" calcext:value-type="float">
            <text:p>-8,50</text:p>
          </table:table-cell>
          <table:table-cell table:style-name="ce3689" table:formula="of:=[.M20]+[.L21]" office:value-type="float" office:value="-2074" calcext:value-type="float">
            <text:p>-2074,00</text:p>
          </table:table-cell>
          <table:table-cell table:style-name="ce3720" table:number-columns-spanned="2" table:number-rows-spanned="1"/>
          <table:covered-table-cell table:style-name="ce3751"/>
          <table:table-cell table:style-name="ce3720" table:number-columns-spanned="2" table:number-rows-spanned="1"/>
          <table:covered-table-cell table:style-name="ce3751"/>
          <table:table-cell table:number-columns-repeated="1007"/>
        </table:table-row>
        <table:table-row table:style-name="ro3">
          <table:table-cell table:style-name="ce19" table:formula="of:=IF(MONTH([.$C$1])&gt;9;&quot;10.&quot;&amp;MONTH([.$C$1])&amp;&quot;.&quot;&amp;YEAR([.$C$1]);&quot;10.0&quot;&amp;MONTH([.$C$1])&amp;&quot;.&quot;&amp;YEAR([.$C$1]))" office:value-type="string" office:string-value="10.12.2021" calcext:value-type="string">
            <text:p>10.12.2021</text:p>
          </table:table-cell>
          <table:table-cell table:style-name="ce21" table:formula="of:=WEEKDAY([.A22])" office:value-type="date" office:date-value="1900-01-05" calcext:value-type="date">
            <text:p>Freitag</text:p>
          </table:table-cell>
          <table:table-cell table:style-name="ce3499" table:number-columns-repeated="2"/>
          <table:table-cell table:style-name="ce3531" table:formula="of:=IF(WEEKDAY([.A22])=2;[.$K$4];    IF(WEEKDAY([.A22])=3;[.$K$5];    IF(WEEKDAY([.A22])=4;[.$K$6];    IF(WEEKDAY([.A22])=5;[.$K$7];    IF(WEEKDAY([.A22])=6;[.$K$8];    IF(WEEKDAY([.A22])=7;[.$K$9];    IF(WEEKDAY([.A22])=1;[.$K$10];0 )))))))" office:value-type="float" office:value="0.5" calcext:value-type="float">
            <text:p>0,50</text:p>
          </table:table-cell>
          <table:table-cell table:style-name="ce3562"/>
          <table:table-cell table:style-name="ce692" table:formula="of:=IF(OR([.B22]=&quot;&quot;;[.H22]=[$Konfiguration.$L$6];[.H22]=[$Konfiguration.$L$7];[.H22]=[$Konfiguration.$L$8];[.H22]=[$Konfiguration.$L$9];[.H22]=[$Konfiguration.$L$10]);0;  ([.D22]-[.C22])*60/2.5-[.E22]+[.F22])" office:value-type="float" office:value="-0.5" calcext:value-type="float">
            <text:p>-0,50</text:p>
          </table:table-cell>
          <table:table-cell table:style-name="ce3597" table:content-validation-name="val1" office:value-type="string" calcext:value-type="string">
            <text:p>Keine</text:p>
          </table:table-cell>
          <table:table-cell table:style-name="ce3628" table:content-validation-name="val2" table:formula="of:=IF([.H22]=[$Konfiguration.$L$5];0.5;IF([.H22]=[$Konfiguration.$L$6];1;0))" office:value-type="float" office:value="0" calcext:value-type="float">
            <text:p>0</text:p>
          </table:table-cell>
          <table:table-cell table:style-name="ce3659" table:content-validation-name="val2" table:formula="of:=IF(WEEKDAY([.A22])=2;[.$H$4];    IF(WEEKDAY([.A22])=3;[.$H$5];    IF(WEEKDAY([.A22])=4;[.$H$6];    IF(WEEKDAY([.A22])=5;[.$H$7];    IF(WEEKDAY([.A22])=6;[.$H$8];    IF(WEEKDAY([.A22])=7;[.$H$9];    IF(WEEKDAY([.A22])=1;[.$H$10];0 )))))))" office:value-type="float" office:value="8" calcext:value-type="float">
            <text:p>8,00</text:p>
          </table:table-cell>
          <table:table-cell table:style-name="ce3690" table:formula="of:=IF(OR([.B22]=&quot;&quot;;[.H22]=[$Konfiguration.$L$6];[.H22]=[$Konfiguration.$L$7];[.H22]=[$Konfiguration.$L$8];[.H22]=[$Konfiguration.$L$9];[.H22]=[$Konfiguration.$L$10]);0;IF([.H22]=[$Konfiguration.$L$5];[.J22]/2;[.J22]))" office:value-type="float" office:value="8" calcext:value-type="float">
            <text:p>8,00</text:p>
          </table:table-cell>
          <table:table-cell table:style-name="ce3690" table:formula="of:=[.G22]-[.K22]" office:value-type="float" office:value="-8.5" calcext:value-type="float">
            <text:p>-8,50</text:p>
          </table:table-cell>
          <table:table-cell table:style-name="ce3690" table:formula="of:=[.M21]+[.L22]" office:value-type="float" office:value="-2082.5" calcext:value-type="float">
            <text:p>-2082,50</text:p>
          </table:table-cell>
          <table:table-cell table:style-name="ce3721" table:number-columns-spanned="2" table:number-rows-spanned="1"/>
          <table:covered-table-cell table:style-name="ce3752"/>
          <table:table-cell table:style-name="ce3721" table:number-columns-spanned="2" table:number-rows-spanned="1"/>
          <table:covered-table-cell table:style-name="ce3752"/>
          <table:table-cell table:number-columns-repeated="1007"/>
        </table:table-row>
        <table:table-row table:style-name="ro3">
          <table:table-cell table:style-name="ce19" table:formula="of:=IF(MONTH([.$C$1])&gt;9;&quot;11.&quot;&amp;MONTH([.$C$1])&amp;&quot;.&quot;&amp;YEAR([.$C$1]);&quot;11.0&quot;&amp;MONTH([.$C$1])&amp;&quot;.&quot;&amp;YEAR([.$C$1]))" office:value-type="string" office:string-value="11.12.2021" calcext:value-type="string">
            <text:p>11.12.2021</text:p>
          </table:table-cell>
          <table:table-cell table:style-name="ce21" table:formula="of:=WEEKDAY([.A23])" office:value-type="date" office:date-value="1900-01-06" calcext:value-type="date">
            <text:p>Samstag</text:p>
          </table:table-cell>
          <table:table-cell table:style-name="ce3500" table:number-columns-repeated="2"/>
          <table:table-cell table:style-name="ce3532" table:formula="of:=IF(WEEKDAY([.A23])=2;[.$K$4];    IF(WEEKDAY([.A23])=3;[.$K$5];    IF(WEEKDAY([.A23])=4;[.$K$6];    IF(WEEKDAY([.A23])=5;[.$K$7];    IF(WEEKDAY([.A23])=6;[.$K$8];    IF(WEEKDAY([.A23])=7;[.$K$9];    IF(WEEKDAY([.A23])=1;[.$K$10];0 )))))))" office:value-type="float" office:value="0" calcext:value-type="float">
            <text:p>0,00</text:p>
          </table:table-cell>
          <table:table-cell table:style-name="ce3563"/>
          <table:table-cell table:style-name="ce692" table:formula="of:=IF(OR([.B23]=&quot;&quot;;[.H23]=[$Konfiguration.$L$6];[.H23]=[$Konfiguration.$L$7];[.H23]=[$Konfiguration.$L$8];[.H23]=[$Konfiguration.$L$9];[.H23]=[$Konfiguration.$L$10]);0;  ([.D23]-[.C23])*60/2.5-[.E23]+[.F23])" office:value-type="float" office:value="0" calcext:value-type="float">
            <text:p>0,00</text:p>
          </table:table-cell>
          <table:table-cell table:style-name="ce3598" table:content-validation-name="val1" office:value-type="string" calcext:value-type="string">
            <text:p>Keine</text:p>
          </table:table-cell>
          <table:table-cell table:style-name="ce3629" table:content-validation-name="val2" table:formula="of:=IF([.H23]=[$Konfiguration.$L$5];0.5;IF([.H23]=[$Konfiguration.$L$6];1;0))" office:value-type="float" office:value="0" calcext:value-type="float">
            <text:p>0</text:p>
          </table:table-cell>
          <table:table-cell table:style-name="ce3660" table:content-validation-name="val2" table:formula="of:=IF(WEEKDAY([.A23])=2;[.$H$4];    IF(WEEKDAY([.A23])=3;[.$H$5];    IF(WEEKDAY([.A23])=4;[.$H$6];    IF(WEEKDAY([.A23])=5;[.$H$7];    IF(WEEKDAY([.A23])=6;[.$H$8];    IF(WEEKDAY([.A23])=7;[.$H$9];    IF(WEEKDAY([.A23])=1;[.$H$10];0 )))))))" office:value-type="float" office:value="0" calcext:value-type="float">
            <text:p>0,00</text:p>
          </table:table-cell>
          <table:table-cell table:style-name="ce3691" table:formula="of:=IF(OR([.B23]=&quot;&quot;;[.H23]=[$Konfiguration.$L$6];[.H23]=[$Konfiguration.$L$7];[.H23]=[$Konfiguration.$L$8];[.H23]=[$Konfiguration.$L$9];[.H23]=[$Konfiguration.$L$10]);0;IF([.H23]=[$Konfiguration.$L$5];[.J23]/2;[.J23]))" office:value-type="float" office:value="0" calcext:value-type="float">
            <text:p>0,00</text:p>
          </table:table-cell>
          <table:table-cell table:style-name="ce3691" table:formula="of:=[.G23]-[.K23]" office:value-type="float" office:value="0" calcext:value-type="float">
            <text:p>0,00</text:p>
          </table:table-cell>
          <table:table-cell table:style-name="ce3691" table:formula="of:=[.M22]+[.L23]" office:value-type="float" office:value="-2082.5" calcext:value-type="float">
            <text:p>-2082,50</text:p>
          </table:table-cell>
          <table:table-cell table:style-name="ce3722" table:number-columns-spanned="2" table:number-rows-spanned="1"/>
          <table:covered-table-cell table:style-name="ce3753"/>
          <table:table-cell table:style-name="ce3722" table:number-columns-spanned="2" table:number-rows-spanned="1"/>
          <table:covered-table-cell table:style-name="ce3753"/>
          <table:table-cell table:number-columns-repeated="1007"/>
        </table:table-row>
        <table:table-row table:style-name="ro3">
          <table:table-cell table:style-name="ce19" table:formula="of:=IF(MONTH([.$C$1])&gt;9;&quot;12.&quot;&amp;MONTH([.$C$1])&amp;&quot;.&quot;&amp;YEAR([.$C$1]);&quot;12.0&quot;&amp;MONTH([.$C$1])&amp;&quot;.&quot;&amp;YEAR([.$C$1]))" office:value-type="string" office:string-value="12.12.2021" calcext:value-type="string">
            <text:p>12.12.2021</text:p>
          </table:table-cell>
          <table:table-cell table:style-name="ce21" table:formula="of:=WEEKDAY([.A24])" office:value-type="date" office:date-value="1899-12-31" calcext:value-type="date">
            <text:p>Sonntag</text:p>
          </table:table-cell>
          <table:table-cell table:style-name="ce3501" table:number-columns-repeated="2"/>
          <table:table-cell table:style-name="ce3533" table:formula="of:=IF(WEEKDAY([.A24])=2;[.$K$4];    IF(WEEKDAY([.A24])=3;[.$K$5];    IF(WEEKDAY([.A24])=4;[.$K$6];    IF(WEEKDAY([.A24])=5;[.$K$7];    IF(WEEKDAY([.A24])=6;[.$K$8];    IF(WEEKDAY([.A24])=7;[.$K$9];    IF(WEEKDAY([.A24])=1;[.$K$10];0 )))))))" office:value-type="float" office:value="0" calcext:value-type="float">
            <text:p>0,00</text:p>
          </table:table-cell>
          <table:table-cell table:style-name="ce3564"/>
          <table:table-cell table:style-name="ce692" table:formula="of:=IF(OR([.B24]=&quot;&quot;;[.H24]=[$Konfiguration.$L$6];[.H24]=[$Konfiguration.$L$7];[.H24]=[$Konfiguration.$L$8];[.H24]=[$Konfiguration.$L$9];[.H24]=[$Konfiguration.$L$10]);0;  ([.D24]-[.C24])*60/2.5-[.E24]+[.F24])" office:value-type="float" office:value="0" calcext:value-type="float">
            <text:p>0,00</text:p>
          </table:table-cell>
          <table:table-cell table:style-name="ce3599" table:content-validation-name="val1" office:value-type="string" calcext:value-type="string">
            <text:p>Keine</text:p>
          </table:table-cell>
          <table:table-cell table:style-name="ce3630" table:content-validation-name="val2" table:formula="of:=IF([.H24]=[$Konfiguration.$L$5];0.5;IF([.H24]=[$Konfiguration.$L$6];1;0))" office:value-type="float" office:value="0" calcext:value-type="float">
            <text:p>0</text:p>
          </table:table-cell>
          <table:table-cell table:style-name="ce3661" table:content-validation-name="val2" table:formula="of:=IF(WEEKDAY([.A24])=2;[.$H$4];    IF(WEEKDAY([.A24])=3;[.$H$5];    IF(WEEKDAY([.A24])=4;[.$H$6];    IF(WEEKDAY([.A24])=5;[.$H$7];    IF(WEEKDAY([.A24])=6;[.$H$8];    IF(WEEKDAY([.A24])=7;[.$H$9];    IF(WEEKDAY([.A24])=1;[.$H$10];0 )))))))" office:value-type="float" office:value="0" calcext:value-type="float">
            <text:p>0,00</text:p>
          </table:table-cell>
          <table:table-cell table:style-name="ce3692" table:formula="of:=IF(OR([.B24]=&quot;&quot;;[.H24]=[$Konfiguration.$L$6];[.H24]=[$Konfiguration.$L$7];[.H24]=[$Konfiguration.$L$8];[.H24]=[$Konfiguration.$L$9];[.H24]=[$Konfiguration.$L$10]);0;IF([.H24]=[$Konfiguration.$L$5];[.J24]/2;[.J24]))" office:value-type="float" office:value="0" calcext:value-type="float">
            <text:p>0,00</text:p>
          </table:table-cell>
          <table:table-cell table:style-name="ce3692" table:formula="of:=[.G24]-[.K24]" office:value-type="float" office:value="0" calcext:value-type="float">
            <text:p>0,00</text:p>
          </table:table-cell>
          <table:table-cell table:style-name="ce3692" table:formula="of:=[.M23]+[.L24]" office:value-type="float" office:value="-2082.5" calcext:value-type="float">
            <text:p>-2082,50</text:p>
          </table:table-cell>
          <table:table-cell table:style-name="ce3723" table:number-columns-spanned="2" table:number-rows-spanned="1"/>
          <table:covered-table-cell table:style-name="ce3754"/>
          <table:table-cell table:style-name="ce3723" table:number-columns-spanned="2" table:number-rows-spanned="1"/>
          <table:covered-table-cell table:style-name="ce3754"/>
          <table:table-cell table:number-columns-repeated="1007"/>
        </table:table-row>
        <table:table-row table:style-name="ro3">
          <table:table-cell table:style-name="ce19" table:formula="of:=IF(MONTH([.$C$1])&gt;9;&quot;13.&quot;&amp;MONTH([.$C$1])&amp;&quot;.&quot;&amp;YEAR([.$C$1]);&quot;13.0&quot;&amp;MONTH([.$C$1])&amp;&quot;.&quot;&amp;YEAR([.$C$1]))" office:value-type="string" office:string-value="13.12.2021" calcext:value-type="string">
            <text:p>13.12.2021</text:p>
          </table:table-cell>
          <table:table-cell table:style-name="ce21" table:formula="of:=WEEKDAY([.A25])" office:value-type="date" office:date-value="1900-01-01" calcext:value-type="date">
            <text:p>Montag</text:p>
          </table:table-cell>
          <table:table-cell table:style-name="ce3502" table:number-columns-repeated="2"/>
          <table:table-cell table:style-name="ce3534" table:formula="of:=IF(WEEKDAY([.A25])=2;[.$K$4];    IF(WEEKDAY([.A25])=3;[.$K$5];    IF(WEEKDAY([.A25])=4;[.$K$6];    IF(WEEKDAY([.A25])=5;[.$K$7];    IF(WEEKDAY([.A25])=6;[.$K$8];    IF(WEEKDAY([.A25])=7;[.$K$9];    IF(WEEKDAY([.A25])=1;[.$K$10];0 )))))))" office:value-type="float" office:value="0.5" calcext:value-type="float">
            <text:p>0,50</text:p>
          </table:table-cell>
          <table:table-cell table:style-name="ce3565"/>
          <table:table-cell table:style-name="ce692" table:formula="of:=IF(OR([.B25]=&quot;&quot;;[.H25]=[$Konfiguration.$L$6];[.H25]=[$Konfiguration.$L$7];[.H25]=[$Konfiguration.$L$8];[.H25]=[$Konfiguration.$L$9];[.H25]=[$Konfiguration.$L$10]);0;  ([.D25]-[.C25])*60/2.5-[.E25]+[.F25])" office:value-type="float" office:value="-0.5" calcext:value-type="float">
            <text:p>-0,50</text:p>
          </table:table-cell>
          <table:table-cell table:style-name="ce3600" table:content-validation-name="val1" office:value-type="string" calcext:value-type="string">
            <text:p>Keine</text:p>
          </table:table-cell>
          <table:table-cell table:style-name="ce3631" table:content-validation-name="val2" table:formula="of:=IF([.H25]=[$Konfiguration.$L$5];0.5;IF([.H25]=[$Konfiguration.$L$6];1;0))" office:value-type="float" office:value="0" calcext:value-type="float">
            <text:p>0</text:p>
          </table:table-cell>
          <table:table-cell table:style-name="ce3662" table:content-validation-name="val2" table:formula="of:=IF(WEEKDAY([.A25])=2;[.$H$4];    IF(WEEKDAY([.A25])=3;[.$H$5];    IF(WEEKDAY([.A25])=4;[.$H$6];    IF(WEEKDAY([.A25])=5;[.$H$7];    IF(WEEKDAY([.A25])=6;[.$H$8];    IF(WEEKDAY([.A25])=7;[.$H$9];    IF(WEEKDAY([.A25])=1;[.$H$10];0 )))))))" office:value-type="float" office:value="8" calcext:value-type="float">
            <text:p>8,00</text:p>
          </table:table-cell>
          <table:table-cell table:style-name="ce3693" table:formula="of:=IF(OR([.B25]=&quot;&quot;;[.H25]=[$Konfiguration.$L$6];[.H25]=[$Konfiguration.$L$7];[.H25]=[$Konfiguration.$L$8];[.H25]=[$Konfiguration.$L$9];[.H25]=[$Konfiguration.$L$10]);0;IF([.H25]=[$Konfiguration.$L$5];[.J25]/2;[.J25]))" office:value-type="float" office:value="8" calcext:value-type="float">
            <text:p>8,00</text:p>
          </table:table-cell>
          <table:table-cell table:style-name="ce3693" table:formula="of:=[.G25]-[.K25]" office:value-type="float" office:value="-8.5" calcext:value-type="float">
            <text:p>-8,50</text:p>
          </table:table-cell>
          <table:table-cell table:style-name="ce3693" table:formula="of:=[.M24]+[.L25]" office:value-type="float" office:value="-2091" calcext:value-type="float">
            <text:p>-2091,00</text:p>
          </table:table-cell>
          <table:table-cell table:style-name="ce3724" table:number-columns-spanned="2" table:number-rows-spanned="1"/>
          <table:covered-table-cell table:style-name="ce3755"/>
          <table:table-cell table:style-name="ce3724" table:number-columns-spanned="2" table:number-rows-spanned="1"/>
          <table:covered-table-cell table:style-name="ce3755"/>
          <table:table-cell table:number-columns-repeated="1007"/>
        </table:table-row>
        <table:table-row table:style-name="ro3">
          <table:table-cell table:style-name="ce19" table:formula="of:=IF(MONTH([.$C$1])&gt;9;&quot;14.&quot;&amp;MONTH([.$C$1])&amp;&quot;.&quot;&amp;YEAR([.$C$1]);&quot;14.0&quot;&amp;MONTH([.$C$1])&amp;&quot;.&quot;&amp;YEAR([.$C$1]))" office:value-type="string" office:string-value="14.12.2021" calcext:value-type="string">
            <text:p>14.12.2021</text:p>
          </table:table-cell>
          <table:table-cell table:style-name="ce21" table:formula="of:=WEEKDAY([.A26])" office:value-type="date" office:date-value="1900-01-02" calcext:value-type="date">
            <text:p>Dienstag</text:p>
          </table:table-cell>
          <table:table-cell table:style-name="ce3503" table:number-columns-repeated="2"/>
          <table:table-cell table:style-name="ce3535" table:formula="of:=IF(WEEKDAY([.A26])=2;[.$K$4];    IF(WEEKDAY([.A26])=3;[.$K$5];    IF(WEEKDAY([.A26])=4;[.$K$6];    IF(WEEKDAY([.A26])=5;[.$K$7];    IF(WEEKDAY([.A26])=6;[.$K$8];    IF(WEEKDAY([.A26])=7;[.$K$9];    IF(WEEKDAY([.A26])=1;[.$K$10];0 )))))))" office:value-type="float" office:value="0.5" calcext:value-type="float">
            <text:p>0,50</text:p>
          </table:table-cell>
          <table:table-cell table:style-name="ce3566"/>
          <table:table-cell table:style-name="ce692" table:formula="of:=IF(OR([.B26]=&quot;&quot;;[.H26]=[$Konfiguration.$L$6];[.H26]=[$Konfiguration.$L$7];[.H26]=[$Konfiguration.$L$8];[.H26]=[$Konfiguration.$L$9];[.H26]=[$Konfiguration.$L$10]);0;  ([.D26]-[.C26])*60/2.5-[.E26]+[.F26])" office:value-type="float" office:value="-0.5" calcext:value-type="float">
            <text:p>-0,50</text:p>
          </table:table-cell>
          <table:table-cell table:style-name="ce3601" table:content-validation-name="val1" office:value-type="string" calcext:value-type="string">
            <text:p>Keine</text:p>
          </table:table-cell>
          <table:table-cell table:style-name="ce3632" table:content-validation-name="val2" table:formula="of:=IF([.H26]=[$Konfiguration.$L$5];0.5;IF([.H26]=[$Konfiguration.$L$6];1;0))" office:value-type="float" office:value="0" calcext:value-type="float">
            <text:p>0</text:p>
          </table:table-cell>
          <table:table-cell table:style-name="ce3663" table:content-validation-name="val2" table:formula="of:=IF(WEEKDAY([.A26])=2;[.$H$4];    IF(WEEKDAY([.A26])=3;[.$H$5];    IF(WEEKDAY([.A26])=4;[.$H$6];    IF(WEEKDAY([.A26])=5;[.$H$7];    IF(WEEKDAY([.A26])=6;[.$H$8];    IF(WEEKDAY([.A26])=7;[.$H$9];    IF(WEEKDAY([.A26])=1;[.$H$10];0 )))))))" office:value-type="float" office:value="8" calcext:value-type="float">
            <text:p>8,00</text:p>
          </table:table-cell>
          <table:table-cell table:style-name="ce3694" table:formula="of:=IF(OR([.B26]=&quot;&quot;;[.H26]=[$Konfiguration.$L$6];[.H26]=[$Konfiguration.$L$7];[.H26]=[$Konfiguration.$L$8];[.H26]=[$Konfiguration.$L$9];[.H26]=[$Konfiguration.$L$10]);0;IF([.H26]=[$Konfiguration.$L$5];[.J26]/2;[.J26]))" office:value-type="float" office:value="8" calcext:value-type="float">
            <text:p>8,00</text:p>
          </table:table-cell>
          <table:table-cell table:style-name="ce3694" table:formula="of:=[.G26]-[.K26]" office:value-type="float" office:value="-8.5" calcext:value-type="float">
            <text:p>-8,50</text:p>
          </table:table-cell>
          <table:table-cell table:style-name="ce3694" table:formula="of:=[.M25]+[.L26]" office:value-type="float" office:value="-2099.5" calcext:value-type="float">
            <text:p>-2099,50</text:p>
          </table:table-cell>
          <table:table-cell table:style-name="ce3725" table:number-columns-spanned="2" table:number-rows-spanned="1"/>
          <table:covered-table-cell table:style-name="ce3756"/>
          <table:table-cell table:style-name="ce3725" table:number-columns-spanned="2" table:number-rows-spanned="1"/>
          <table:covered-table-cell table:style-name="ce3756"/>
          <table:table-cell table:number-columns-repeated="1007"/>
        </table:table-row>
        <table:table-row table:style-name="ro3">
          <table:table-cell table:style-name="ce19" table:formula="of:=IF(MONTH([.$C$1])&gt;9;&quot;15.&quot;&amp;MONTH([.$C$1])&amp;&quot;.&quot;&amp;YEAR([.$C$1]);&quot;15.0&quot;&amp;MONTH([.$C$1])&amp;&quot;.&quot;&amp;YEAR([.$C$1]))" office:value-type="string" office:string-value="15.12.2021" calcext:value-type="string">
            <text:p>15.12.2021</text:p>
          </table:table-cell>
          <table:table-cell table:style-name="ce21" table:formula="of:=WEEKDAY([.A27])" office:value-type="date" office:date-value="1900-01-03" calcext:value-type="date">
            <text:p>Mittwoch</text:p>
          </table:table-cell>
          <table:table-cell table:style-name="ce3504" table:number-columns-repeated="2"/>
          <table:table-cell table:style-name="ce3536" table:formula="of:=IF(WEEKDAY([.A27])=2;[.$K$4];    IF(WEEKDAY([.A27])=3;[.$K$5];    IF(WEEKDAY([.A27])=4;[.$K$6];    IF(WEEKDAY([.A27])=5;[.$K$7];    IF(WEEKDAY([.A27])=6;[.$K$8];    IF(WEEKDAY([.A27])=7;[.$K$9];    IF(WEEKDAY([.A27])=1;[.$K$10];0 )))))))" office:value-type="float" office:value="0.5" calcext:value-type="float">
            <text:p>0,50</text:p>
          </table:table-cell>
          <table:table-cell table:style-name="ce3567"/>
          <table:table-cell table:style-name="ce692" table:formula="of:=IF(OR([.B27]=&quot;&quot;;[.H27]=[$Konfiguration.$L$6];[.H27]=[$Konfiguration.$L$7];[.H27]=[$Konfiguration.$L$8];[.H27]=[$Konfiguration.$L$9];[.H27]=[$Konfiguration.$L$10]);0;  ([.D27]-[.C27])*60/2.5-[.E27]+[.F27])" office:value-type="float" office:value="-0.5" calcext:value-type="float">
            <text:p>-0,50</text:p>
          </table:table-cell>
          <table:table-cell table:style-name="ce3602" table:content-validation-name="val1" office:value-type="string" calcext:value-type="string">
            <text:p>Keine</text:p>
          </table:table-cell>
          <table:table-cell table:style-name="ce3633" table:content-validation-name="val2" table:formula="of:=IF([.H27]=[$Konfiguration.$L$5];0.5;IF([.H27]=[$Konfiguration.$L$6];1;0))" office:value-type="float" office:value="0" calcext:value-type="float">
            <text:p>0</text:p>
          </table:table-cell>
          <table:table-cell table:style-name="ce3664" table:content-validation-name="val2" table:formula="of:=IF(WEEKDAY([.A27])=2;[.$H$4];    IF(WEEKDAY([.A27])=3;[.$H$5];    IF(WEEKDAY([.A27])=4;[.$H$6];    IF(WEEKDAY([.A27])=5;[.$H$7];    IF(WEEKDAY([.A27])=6;[.$H$8];    IF(WEEKDAY([.A27])=7;[.$H$9];    IF(WEEKDAY([.A27])=1;[.$H$10];0 )))))))" office:value-type="float" office:value="8" calcext:value-type="float">
            <text:p>8,00</text:p>
          </table:table-cell>
          <table:table-cell table:style-name="ce3695" table:formula="of:=IF(OR([.B27]=&quot;&quot;;[.H27]=[$Konfiguration.$L$6];[.H27]=[$Konfiguration.$L$7];[.H27]=[$Konfiguration.$L$8];[.H27]=[$Konfiguration.$L$9];[.H27]=[$Konfiguration.$L$10]);0;IF([.H27]=[$Konfiguration.$L$5];[.J27]/2;[.J27]))" office:value-type="float" office:value="8" calcext:value-type="float">
            <text:p>8,00</text:p>
          </table:table-cell>
          <table:table-cell table:style-name="ce3695" table:formula="of:=[.G27]-[.K27]" office:value-type="float" office:value="-8.5" calcext:value-type="float">
            <text:p>-8,50</text:p>
          </table:table-cell>
          <table:table-cell table:style-name="ce3695" table:formula="of:=[.M26]+[.L27]" office:value-type="float" office:value="-2108" calcext:value-type="float">
            <text:p>-2108,00</text:p>
          </table:table-cell>
          <table:table-cell table:style-name="ce3726" table:number-columns-spanned="2" table:number-rows-spanned="1"/>
          <table:covered-table-cell table:style-name="ce3757"/>
          <table:table-cell table:style-name="ce3726" table:number-columns-spanned="2" table:number-rows-spanned="1"/>
          <table:covered-table-cell table:style-name="ce3757"/>
          <table:table-cell table:number-columns-repeated="1007"/>
        </table:table-row>
        <table:table-row table:style-name="ro3">
          <table:table-cell table:style-name="ce19" table:formula="of:=IF(MONTH([.$C$1])&gt;9;&quot;16.&quot;&amp;MONTH([.$C$1])&amp;&quot;.&quot;&amp;YEAR([.$C$1]);&quot;16.0&quot;&amp;MONTH([.$C$1])&amp;&quot;.&quot;&amp;YEAR([.$C$1]))" office:value-type="string" office:string-value="16.12.2021" calcext:value-type="string">
            <text:p>16.12.2021</text:p>
          </table:table-cell>
          <table:table-cell table:style-name="ce21" table:formula="of:=WEEKDAY([.A28])" office:value-type="date" office:date-value="1900-01-04" calcext:value-type="date">
            <text:p>Donnerstag</text:p>
          </table:table-cell>
          <table:table-cell table:style-name="ce3505" table:number-columns-repeated="2"/>
          <table:table-cell table:style-name="ce3537" table:formula="of:=IF(WEEKDAY([.A28])=2;[.$K$4];    IF(WEEKDAY([.A28])=3;[.$K$5];    IF(WEEKDAY([.A28])=4;[.$K$6];    IF(WEEKDAY([.A28])=5;[.$K$7];    IF(WEEKDAY([.A28])=6;[.$K$8];    IF(WEEKDAY([.A28])=7;[.$K$9];    IF(WEEKDAY([.A28])=1;[.$K$10];0 )))))))" office:value-type="float" office:value="0.5" calcext:value-type="float">
            <text:p>0,50</text:p>
          </table:table-cell>
          <table:table-cell table:style-name="ce3568"/>
          <table:table-cell table:style-name="ce692" table:formula="of:=IF(OR([.B28]=&quot;&quot;;[.H28]=[$Konfiguration.$L$6];[.H28]=[$Konfiguration.$L$7];[.H28]=[$Konfiguration.$L$8];[.H28]=[$Konfiguration.$L$9];[.H28]=[$Konfiguration.$L$10]);0;  ([.D28]-[.C28])*60/2.5-[.E28]+[.F28])" office:value-type="float" office:value="-0.5" calcext:value-type="float">
            <text:p>-0,50</text:p>
          </table:table-cell>
          <table:table-cell table:style-name="ce3603" table:content-validation-name="val1" office:value-type="string" calcext:value-type="string">
            <text:p>Keine</text:p>
          </table:table-cell>
          <table:table-cell table:style-name="ce3634" table:content-validation-name="val2" table:formula="of:=IF([.H28]=[$Konfiguration.$L$5];0.5;IF([.H28]=[$Konfiguration.$L$6];1;0))" office:value-type="float" office:value="0" calcext:value-type="float">
            <text:p>0</text:p>
          </table:table-cell>
          <table:table-cell table:style-name="ce3665" table:content-validation-name="val2" table:formula="of:=IF(WEEKDAY([.A28])=2;[.$H$4];    IF(WEEKDAY([.A28])=3;[.$H$5];    IF(WEEKDAY([.A28])=4;[.$H$6];    IF(WEEKDAY([.A28])=5;[.$H$7];    IF(WEEKDAY([.A28])=6;[.$H$8];    IF(WEEKDAY([.A28])=7;[.$H$9];    IF(WEEKDAY([.A28])=1;[.$H$10];0 )))))))" office:value-type="float" office:value="8" calcext:value-type="float">
            <text:p>8,00</text:p>
          </table:table-cell>
          <table:table-cell table:style-name="ce3696" table:formula="of:=IF(OR([.B28]=&quot;&quot;;[.H28]=[$Konfiguration.$L$6];[.H28]=[$Konfiguration.$L$7];[.H28]=[$Konfiguration.$L$8];[.H28]=[$Konfiguration.$L$9];[.H28]=[$Konfiguration.$L$10]);0;IF([.H28]=[$Konfiguration.$L$5];[.J28]/2;[.J28]))" office:value-type="float" office:value="8" calcext:value-type="float">
            <text:p>8,00</text:p>
          </table:table-cell>
          <table:table-cell table:style-name="ce3696" table:formula="of:=[.G28]-[.K28]" office:value-type="float" office:value="-8.5" calcext:value-type="float">
            <text:p>-8,50</text:p>
          </table:table-cell>
          <table:table-cell table:style-name="ce3696" table:formula="of:=[.M27]+[.L28]" office:value-type="float" office:value="-2116.5" calcext:value-type="float">
            <text:p>-2116,50</text:p>
          </table:table-cell>
          <table:table-cell table:style-name="ce3727" table:number-columns-spanned="2" table:number-rows-spanned="1"/>
          <table:covered-table-cell table:style-name="ce3758"/>
          <table:table-cell table:style-name="ce3727" table:number-columns-spanned="2" table:number-rows-spanned="1"/>
          <table:covered-table-cell table:style-name="ce3758"/>
          <table:table-cell table:number-columns-repeated="1007"/>
        </table:table-row>
        <table:table-row table:style-name="ro3">
          <table:table-cell table:style-name="ce19" table:formula="of:=IF(MONTH([.$C$1])&gt;9;&quot;17.&quot;&amp;MONTH([.$C$1])&amp;&quot;.&quot;&amp;YEAR([.$C$1]);&quot;17.0&quot;&amp;MONTH([.$C$1])&amp;&quot;.&quot;&amp;YEAR([.$C$1]))" office:value-type="string" office:string-value="17.12.2021" calcext:value-type="string">
            <text:p>17.12.2021</text:p>
          </table:table-cell>
          <table:table-cell table:style-name="ce21" table:formula="of:=WEEKDAY([.A29])" office:value-type="date" office:date-value="1900-01-05" calcext:value-type="date">
            <text:p>Freitag</text:p>
          </table:table-cell>
          <table:table-cell table:style-name="ce3506" table:number-columns-repeated="2"/>
          <table:table-cell table:style-name="ce3538" table:formula="of:=IF(WEEKDAY([.A29])=2;[.$K$4];    IF(WEEKDAY([.A29])=3;[.$K$5];    IF(WEEKDAY([.A29])=4;[.$K$6];    IF(WEEKDAY([.A29])=5;[.$K$7];    IF(WEEKDAY([.A29])=6;[.$K$8];    IF(WEEKDAY([.A29])=7;[.$K$9];    IF(WEEKDAY([.A29])=1;[.$K$10];0 )))))))" office:value-type="float" office:value="0.5" calcext:value-type="float">
            <text:p>0,50</text:p>
          </table:table-cell>
          <table:table-cell table:style-name="ce3569"/>
          <table:table-cell table:style-name="ce692" table:formula="of:=IF(OR([.B29]=&quot;&quot;;[.H29]=[$Konfiguration.$L$6];[.H29]=[$Konfiguration.$L$7];[.H29]=[$Konfiguration.$L$8];[.H29]=[$Konfiguration.$L$9];[.H29]=[$Konfiguration.$L$10]);0;  ([.D29]-[.C29])*60/2.5-[.E29]+[.F29])" office:value-type="float" office:value="-0.5" calcext:value-type="float">
            <text:p>-0,50</text:p>
          </table:table-cell>
          <table:table-cell table:style-name="ce3604" table:content-validation-name="val1" office:value-type="string" calcext:value-type="string">
            <text:p>Keine</text:p>
          </table:table-cell>
          <table:table-cell table:style-name="ce3635" table:content-validation-name="val2" table:formula="of:=IF([.H29]=[$Konfiguration.$L$5];0.5;IF([.H29]=[$Konfiguration.$L$6];1;0))" office:value-type="float" office:value="0" calcext:value-type="float">
            <text:p>0</text:p>
          </table:table-cell>
          <table:table-cell table:style-name="ce3666" table:content-validation-name="val2" table:formula="of:=IF(WEEKDAY([.A29])=2;[.$H$4];    IF(WEEKDAY([.A29])=3;[.$H$5];    IF(WEEKDAY([.A29])=4;[.$H$6];    IF(WEEKDAY([.A29])=5;[.$H$7];    IF(WEEKDAY([.A29])=6;[.$H$8];    IF(WEEKDAY([.A29])=7;[.$H$9];    IF(WEEKDAY([.A29])=1;[.$H$10];0 )))))))" office:value-type="float" office:value="8" calcext:value-type="float">
            <text:p>8,00</text:p>
          </table:table-cell>
          <table:table-cell table:style-name="ce3697" table:formula="of:=IF(OR([.B29]=&quot;&quot;;[.H29]=[$Konfiguration.$L$6];[.H29]=[$Konfiguration.$L$7];[.H29]=[$Konfiguration.$L$8];[.H29]=[$Konfiguration.$L$9];[.H29]=[$Konfiguration.$L$10]);0;IF([.H29]=[$Konfiguration.$L$5];[.J29]/2;[.J29]))" office:value-type="float" office:value="8" calcext:value-type="float">
            <text:p>8,00</text:p>
          </table:table-cell>
          <table:table-cell table:style-name="ce3697" table:formula="of:=[.G29]-[.K29]" office:value-type="float" office:value="-8.5" calcext:value-type="float">
            <text:p>-8,50</text:p>
          </table:table-cell>
          <table:table-cell table:style-name="ce3697" table:formula="of:=[.M28]+[.L29]" office:value-type="float" office:value="-2125" calcext:value-type="float">
            <text:p>-2125,00</text:p>
          </table:table-cell>
          <table:table-cell table:style-name="ce3728" table:number-columns-spanned="2" table:number-rows-spanned="1"/>
          <table:covered-table-cell table:style-name="ce3759"/>
          <table:table-cell table:style-name="ce3728" table:number-columns-spanned="2" table:number-rows-spanned="1"/>
          <table:covered-table-cell table:style-name="ce3759"/>
          <table:table-cell table:number-columns-repeated="1007"/>
        </table:table-row>
        <table:table-row table:style-name="ro3">
          <table:table-cell table:style-name="ce19" table:formula="of:=IF(MONTH([.$C$1])&gt;9;&quot;18.&quot;&amp;MONTH([.$C$1])&amp;&quot;.&quot;&amp;YEAR([.$C$1]);&quot;18.0&quot;&amp;MONTH([.$C$1])&amp;&quot;.&quot;&amp;YEAR([.$C$1]))" office:value-type="string" office:string-value="18.12.2021" calcext:value-type="string">
            <text:p>18.12.2021</text:p>
          </table:table-cell>
          <table:table-cell table:style-name="ce21" table:formula="of:=WEEKDAY([.A30])" office:value-type="date" office:date-value="1900-01-06" calcext:value-type="date">
            <text:p>Samstag</text:p>
          </table:table-cell>
          <table:table-cell table:style-name="ce3507" table:number-columns-repeated="2"/>
          <table:table-cell table:style-name="ce3539" table:formula="of:=IF(WEEKDAY([.A30])=2;[.$K$4];    IF(WEEKDAY([.A30])=3;[.$K$5];    IF(WEEKDAY([.A30])=4;[.$K$6];    IF(WEEKDAY([.A30])=5;[.$K$7];    IF(WEEKDAY([.A30])=6;[.$K$8];    IF(WEEKDAY([.A30])=7;[.$K$9];    IF(WEEKDAY([.A30])=1;[.$K$10];0 )))))))" office:value-type="float" office:value="0" calcext:value-type="float">
            <text:p>0,00</text:p>
          </table:table-cell>
          <table:table-cell table:style-name="ce3570"/>
          <table:table-cell table:style-name="ce692" table:formula="of:=IF(OR([.B30]=&quot;&quot;;[.H30]=[$Konfiguration.$L$6];[.H30]=[$Konfiguration.$L$7];[.H30]=[$Konfiguration.$L$8];[.H30]=[$Konfiguration.$L$9];[.H30]=[$Konfiguration.$L$10]);0;  ([.D30]-[.C30])*60/2.5-[.E30]+[.F30])" office:value-type="float" office:value="0" calcext:value-type="float">
            <text:p>0,00</text:p>
          </table:table-cell>
          <table:table-cell table:style-name="ce3605" table:content-validation-name="val1" office:value-type="string" calcext:value-type="string">
            <text:p>Keine</text:p>
          </table:table-cell>
          <table:table-cell table:style-name="ce3636" table:content-validation-name="val2" table:formula="of:=IF([.H30]=[$Konfiguration.$L$5];0.5;IF([.H30]=[$Konfiguration.$L$6];1;0))" office:value-type="float" office:value="0" calcext:value-type="float">
            <text:p>0</text:p>
          </table:table-cell>
          <table:table-cell table:style-name="ce3667" table:content-validation-name="val2" table:formula="of:=IF(WEEKDAY([.A30])=2;[.$H$4];    IF(WEEKDAY([.A30])=3;[.$H$5];    IF(WEEKDAY([.A30])=4;[.$H$6];    IF(WEEKDAY([.A30])=5;[.$H$7];    IF(WEEKDAY([.A30])=6;[.$H$8];    IF(WEEKDAY([.A30])=7;[.$H$9];    IF(WEEKDAY([.A30])=1;[.$H$10];0 )))))))" office:value-type="float" office:value="0" calcext:value-type="float">
            <text:p>0,00</text:p>
          </table:table-cell>
          <table:table-cell table:style-name="ce3698" table:formula="of:=IF(OR([.B30]=&quot;&quot;;[.H30]=[$Konfiguration.$L$6];[.H30]=[$Konfiguration.$L$7];[.H30]=[$Konfiguration.$L$8];[.H30]=[$Konfiguration.$L$9];[.H30]=[$Konfiguration.$L$10]);0;IF([.H30]=[$Konfiguration.$L$5];[.J30]/2;[.J30]))" office:value-type="float" office:value="0" calcext:value-type="float">
            <text:p>0,00</text:p>
          </table:table-cell>
          <table:table-cell table:style-name="ce3698" table:formula="of:=[.G30]-[.K30]" office:value-type="float" office:value="0" calcext:value-type="float">
            <text:p>0,00</text:p>
          </table:table-cell>
          <table:table-cell table:style-name="ce3698" table:formula="of:=[.M29]+[.L30]" office:value-type="float" office:value="-2125" calcext:value-type="float">
            <text:p>-2125,00</text:p>
          </table:table-cell>
          <table:table-cell table:style-name="ce3729" table:number-columns-spanned="2" table:number-rows-spanned="1"/>
          <table:covered-table-cell table:style-name="ce3760"/>
          <table:table-cell table:style-name="ce3729" table:number-columns-spanned="2" table:number-rows-spanned="1"/>
          <table:covered-table-cell table:style-name="ce3760"/>
          <table:table-cell table:number-columns-repeated="1007"/>
        </table:table-row>
        <table:table-row table:style-name="ro3">
          <table:table-cell table:style-name="ce19" table:formula="of:=IF(MONTH([.$C$1])&gt;9;&quot;19.&quot;&amp;MONTH([.$C$1])&amp;&quot;.&quot;&amp;YEAR([.$C$1]);&quot;19.0&quot;&amp;MONTH([.$C$1])&amp;&quot;.&quot;&amp;YEAR([.$C$1]))" office:value-type="string" office:string-value="19.12.2021" calcext:value-type="string">
            <text:p>19.12.2021</text:p>
          </table:table-cell>
          <table:table-cell table:style-name="ce21" table:formula="of:=WEEKDAY([.A31])" office:value-type="date" office:date-value="1899-12-31" calcext:value-type="date">
            <text:p>Sonntag</text:p>
          </table:table-cell>
          <table:table-cell table:style-name="ce3508" table:number-columns-repeated="2"/>
          <table:table-cell table:style-name="ce3540" table:formula="of:=IF(WEEKDAY([.A31])=2;[.$K$4];    IF(WEEKDAY([.A31])=3;[.$K$5];    IF(WEEKDAY([.A31])=4;[.$K$6];    IF(WEEKDAY([.A31])=5;[.$K$7];    IF(WEEKDAY([.A31])=6;[.$K$8];    IF(WEEKDAY([.A31])=7;[.$K$9];    IF(WEEKDAY([.A31])=1;[.$K$10];0 )))))))" office:value-type="float" office:value="0" calcext:value-type="float">
            <text:p>0,00</text:p>
          </table:table-cell>
          <table:table-cell table:style-name="ce3571"/>
          <table:table-cell table:style-name="ce692" table:formula="of:=IF(OR([.B31]=&quot;&quot;;[.H31]=[$Konfiguration.$L$6];[.H31]=[$Konfiguration.$L$7];[.H31]=[$Konfiguration.$L$8];[.H31]=[$Konfiguration.$L$9];[.H31]=[$Konfiguration.$L$10]);0;  ([.D31]-[.C31])*60/2.5-[.E31]+[.F31])" office:value-type="float" office:value="0" calcext:value-type="float">
            <text:p>0,00</text:p>
          </table:table-cell>
          <table:table-cell table:style-name="ce3606" table:content-validation-name="val1" office:value-type="string" calcext:value-type="string">
            <text:p>Keine</text:p>
          </table:table-cell>
          <table:table-cell table:style-name="ce3637" table:content-validation-name="val2" table:formula="of:=IF([.H31]=[$Konfiguration.$L$5];0.5;IF([.H31]=[$Konfiguration.$L$6];1;0))" office:value-type="float" office:value="0" calcext:value-type="float">
            <text:p>0</text:p>
          </table:table-cell>
          <table:table-cell table:style-name="ce3668" table:content-validation-name="val2" table:formula="of:=IF(WEEKDAY([.A31])=2;[.$H$4];    IF(WEEKDAY([.A31])=3;[.$H$5];    IF(WEEKDAY([.A31])=4;[.$H$6];    IF(WEEKDAY([.A31])=5;[.$H$7];    IF(WEEKDAY([.A31])=6;[.$H$8];    IF(WEEKDAY([.A31])=7;[.$H$9];    IF(WEEKDAY([.A31])=1;[.$H$10];0 )))))))" office:value-type="float" office:value="0" calcext:value-type="float">
            <text:p>0,00</text:p>
          </table:table-cell>
          <table:table-cell table:style-name="ce3699" table:formula="of:=IF(OR([.B31]=&quot;&quot;;[.H31]=[$Konfiguration.$L$6];[.H31]=[$Konfiguration.$L$7];[.H31]=[$Konfiguration.$L$8];[.H31]=[$Konfiguration.$L$9];[.H31]=[$Konfiguration.$L$10]);0;IF([.H31]=[$Konfiguration.$L$5];[.J31]/2;[.J31]))" office:value-type="float" office:value="0" calcext:value-type="float">
            <text:p>0,00</text:p>
          </table:table-cell>
          <table:table-cell table:style-name="ce3699" table:formula="of:=[.G31]-[.K31]" office:value-type="float" office:value="0" calcext:value-type="float">
            <text:p>0,00</text:p>
          </table:table-cell>
          <table:table-cell table:style-name="ce3699" table:formula="of:=[.M30]+[.L31]" office:value-type="float" office:value="-2125" calcext:value-type="float">
            <text:p>-2125,00</text:p>
          </table:table-cell>
          <table:table-cell table:style-name="ce3730" table:number-columns-spanned="2" table:number-rows-spanned="1"/>
          <table:covered-table-cell table:style-name="ce3761"/>
          <table:table-cell table:style-name="ce3730" table:number-columns-spanned="2" table:number-rows-spanned="1"/>
          <table:covered-table-cell table:style-name="ce3761"/>
          <table:table-cell table:number-columns-repeated="1007"/>
        </table:table-row>
        <table:table-row table:style-name="ro3">
          <table:table-cell table:style-name="ce19" table:formula="of:=IF(MONTH([.$C$1])&gt;9;&quot;20.&quot;&amp;MONTH([.$C$1])&amp;&quot;.&quot;&amp;YEAR([.$C$1]);&quot;20.0&quot;&amp;MONTH([.$C$1])&amp;&quot;.&quot;&amp;YEAR([.$C$1]))" office:value-type="string" office:string-value="20.12.2021" calcext:value-type="string">
            <text:p>20.12.2021</text:p>
          </table:table-cell>
          <table:table-cell table:style-name="ce21" table:formula="of:=WEEKDAY([.A32])" office:value-type="date" office:date-value="1900-01-01" calcext:value-type="date">
            <text:p>Montag</text:p>
          </table:table-cell>
          <table:table-cell table:style-name="ce3509" table:number-columns-repeated="2"/>
          <table:table-cell table:style-name="ce3541" table:formula="of:=IF(WEEKDAY([.A32])=2;[.$K$4];    IF(WEEKDAY([.A32])=3;[.$K$5];    IF(WEEKDAY([.A32])=4;[.$K$6];    IF(WEEKDAY([.A32])=5;[.$K$7];    IF(WEEKDAY([.A32])=6;[.$K$8];    IF(WEEKDAY([.A32])=7;[.$K$9];    IF(WEEKDAY([.A32])=1;[.$K$10];0 )))))))" office:value-type="float" office:value="0.5" calcext:value-type="float">
            <text:p>0,50</text:p>
          </table:table-cell>
          <table:table-cell table:style-name="ce3572"/>
          <table:table-cell table:style-name="ce692" table:formula="of:=IF(OR([.B32]=&quot;&quot;;[.H32]=[$Konfiguration.$L$6];[.H32]=[$Konfiguration.$L$7];[.H32]=[$Konfiguration.$L$8];[.H32]=[$Konfiguration.$L$9];[.H32]=[$Konfiguration.$L$10]);0;  ([.D32]-[.C32])*60/2.5-[.E32]+[.F32])" office:value-type="float" office:value="-0.5" calcext:value-type="float">
            <text:p>-0,50</text:p>
          </table:table-cell>
          <table:table-cell table:style-name="ce3607" table:content-validation-name="val1" office:value-type="string" calcext:value-type="string">
            <text:p>Keine</text:p>
          </table:table-cell>
          <table:table-cell table:style-name="ce3638" table:content-validation-name="val2" table:formula="of:=IF([.H32]=[$Konfiguration.$L$5];0.5;IF([.H32]=[$Konfiguration.$L$6];1;0))" office:value-type="float" office:value="0" calcext:value-type="float">
            <text:p>0</text:p>
          </table:table-cell>
          <table:table-cell table:style-name="ce3669" table:content-validation-name="val2" table:formula="of:=IF(WEEKDAY([.A32])=2;[.$H$4];    IF(WEEKDAY([.A32])=3;[.$H$5];    IF(WEEKDAY([.A32])=4;[.$H$6];    IF(WEEKDAY([.A32])=5;[.$H$7];    IF(WEEKDAY([.A32])=6;[.$H$8];    IF(WEEKDAY([.A32])=7;[.$H$9];    IF(WEEKDAY([.A32])=1;[.$H$10];0 )))))))" office:value-type="float" office:value="8" calcext:value-type="float">
            <text:p>8,00</text:p>
          </table:table-cell>
          <table:table-cell table:style-name="ce3700" table:formula="of:=IF(OR([.B32]=&quot;&quot;;[.H32]=[$Konfiguration.$L$6];[.H32]=[$Konfiguration.$L$7];[.H32]=[$Konfiguration.$L$8];[.H32]=[$Konfiguration.$L$9];[.H32]=[$Konfiguration.$L$10]);0;IF([.H32]=[$Konfiguration.$L$5];[.J32]/2;[.J32]))" office:value-type="float" office:value="8" calcext:value-type="float">
            <text:p>8,00</text:p>
          </table:table-cell>
          <table:table-cell table:style-name="ce3700" table:formula="of:=[.G32]-[.K32]" office:value-type="float" office:value="-8.5" calcext:value-type="float">
            <text:p>-8,50</text:p>
          </table:table-cell>
          <table:table-cell table:style-name="ce3700" table:formula="of:=[.M31]+[.L32]" office:value-type="float" office:value="-2133.5" calcext:value-type="float">
            <text:p>-2133,50</text:p>
          </table:table-cell>
          <table:table-cell table:style-name="ce3731" table:number-columns-spanned="2" table:number-rows-spanned="1"/>
          <table:covered-table-cell table:style-name="ce3762"/>
          <table:table-cell table:style-name="ce3731" table:number-columns-spanned="2" table:number-rows-spanned="1"/>
          <table:covered-table-cell table:style-name="ce3762"/>
          <table:table-cell table:number-columns-repeated="1007"/>
        </table:table-row>
        <table:table-row table:style-name="ro3">
          <table:table-cell table:style-name="ce19" table:formula="of:=IF(MONTH([.$C$1])&gt;9;&quot;21.&quot;&amp;MONTH([.$C$1])&amp;&quot;.&quot;&amp;YEAR([.$C$1]);&quot;21.0&quot;&amp;MONTH([.$C$1])&amp;&quot;.&quot;&amp;YEAR([.$C$1]))" office:value-type="string" office:string-value="21.12.2021" calcext:value-type="string">
            <text:p>21.12.2021</text:p>
          </table:table-cell>
          <table:table-cell table:style-name="ce21" table:formula="of:=WEEKDAY([.A33])" office:value-type="date" office:date-value="1900-01-02" calcext:value-type="date">
            <text:p>Dienstag</text:p>
          </table:table-cell>
          <table:table-cell table:style-name="ce3510" table:number-columns-repeated="2"/>
          <table:table-cell table:style-name="ce3542" table:formula="of:=IF(WEEKDAY([.A33])=2;[.$K$4];    IF(WEEKDAY([.A33])=3;[.$K$5];    IF(WEEKDAY([.A33])=4;[.$K$6];    IF(WEEKDAY([.A33])=5;[.$K$7];    IF(WEEKDAY([.A33])=6;[.$K$8];    IF(WEEKDAY([.A33])=7;[.$K$9];    IF(WEEKDAY([.A33])=1;[.$K$10];0 )))))))" office:value-type="float" office:value="0.5" calcext:value-type="float">
            <text:p>0,50</text:p>
          </table:table-cell>
          <table:table-cell table:style-name="ce3573"/>
          <table:table-cell table:style-name="ce692" table:formula="of:=IF(OR([.B33]=&quot;&quot;;[.H33]=[$Konfiguration.$L$6];[.H33]=[$Konfiguration.$L$7];[.H33]=[$Konfiguration.$L$8];[.H33]=[$Konfiguration.$L$9];[.H33]=[$Konfiguration.$L$10]);0;  ([.D33]-[.C33])*60/2.5-[.E33]+[.F33])" office:value-type="float" office:value="-0.5" calcext:value-type="float">
            <text:p>-0,50</text:p>
          </table:table-cell>
          <table:table-cell table:style-name="ce3608" table:content-validation-name="val1" office:value-type="string" calcext:value-type="string">
            <text:p>Keine</text:p>
          </table:table-cell>
          <table:table-cell table:style-name="ce3639" table:content-validation-name="val2" table:formula="of:=IF([.H33]=[$Konfiguration.$L$5];0.5;IF([.H33]=[$Konfiguration.$L$6];1;0))" office:value-type="float" office:value="0" calcext:value-type="float">
            <text:p>0</text:p>
          </table:table-cell>
          <table:table-cell table:style-name="ce3670" table:content-validation-name="val2" table:formula="of:=IF(WEEKDAY([.A33])=2;[.$H$4];    IF(WEEKDAY([.A33])=3;[.$H$5];    IF(WEEKDAY([.A33])=4;[.$H$6];    IF(WEEKDAY([.A33])=5;[.$H$7];    IF(WEEKDAY([.A33])=6;[.$H$8];    IF(WEEKDAY([.A33])=7;[.$H$9];    IF(WEEKDAY([.A33])=1;[.$H$10];0 )))))))" office:value-type="float" office:value="8" calcext:value-type="float">
            <text:p>8,00</text:p>
          </table:table-cell>
          <table:table-cell table:style-name="ce3701" table:formula="of:=IF(OR([.B33]=&quot;&quot;;[.H33]=[$Konfiguration.$L$6];[.H33]=[$Konfiguration.$L$7];[.H33]=[$Konfiguration.$L$8];[.H33]=[$Konfiguration.$L$9];[.H33]=[$Konfiguration.$L$10]);0;IF([.H33]=[$Konfiguration.$L$5];[.J33]/2;[.J33]))" office:value-type="float" office:value="8" calcext:value-type="float">
            <text:p>8,00</text:p>
          </table:table-cell>
          <table:table-cell table:style-name="ce3701" table:formula="of:=[.G33]-[.K33]" office:value-type="float" office:value="-8.5" calcext:value-type="float">
            <text:p>-8,50</text:p>
          </table:table-cell>
          <table:table-cell table:style-name="ce3701" table:formula="of:=[.M32]+[.L33]" office:value-type="float" office:value="-2142" calcext:value-type="float">
            <text:p>-2142,00</text:p>
          </table:table-cell>
          <table:table-cell table:style-name="ce3732" table:number-columns-spanned="2" table:number-rows-spanned="1"/>
          <table:covered-table-cell table:style-name="ce3763"/>
          <table:table-cell table:style-name="ce3732" table:number-columns-spanned="2" table:number-rows-spanned="1"/>
          <table:covered-table-cell table:style-name="ce3763"/>
          <table:table-cell table:number-columns-repeated="1007"/>
        </table:table-row>
        <table:table-row table:style-name="ro3">
          <table:table-cell table:style-name="ce19" table:formula="of:=IF(MONTH([.$C$1])&gt;9;&quot;22.&quot;&amp;MONTH([.$C$1])&amp;&quot;.&quot;&amp;YEAR([.$C$1]);&quot;22.0&quot;&amp;MONTH([.$C$1])&amp;&quot;.&quot;&amp;YEAR([.$C$1]))" office:value-type="string" office:string-value="22.12.2021" calcext:value-type="string">
            <text:p>22.12.2021</text:p>
          </table:table-cell>
          <table:table-cell table:style-name="ce21" table:formula="of:=WEEKDAY([.A34])" office:value-type="date" office:date-value="1900-01-03" calcext:value-type="date">
            <text:p>Mittwoch</text:p>
          </table:table-cell>
          <table:table-cell table:style-name="ce3511" table:number-columns-repeated="2"/>
          <table:table-cell table:style-name="ce3543" table:formula="of:=IF(WEEKDAY([.A34])=2;[.$K$4];    IF(WEEKDAY([.A34])=3;[.$K$5];    IF(WEEKDAY([.A34])=4;[.$K$6];    IF(WEEKDAY([.A34])=5;[.$K$7];    IF(WEEKDAY([.A34])=6;[.$K$8];    IF(WEEKDAY([.A34])=7;[.$K$9];    IF(WEEKDAY([.A34])=1;[.$K$10];0 )))))))" office:value-type="float" office:value="0.5" calcext:value-type="float">
            <text:p>0,50</text:p>
          </table:table-cell>
          <table:table-cell table:style-name="ce3574"/>
          <table:table-cell table:style-name="ce692" table:formula="of:=IF(OR([.B34]=&quot;&quot;;[.H34]=[$Konfiguration.$L$6];[.H34]=[$Konfiguration.$L$7];[.H34]=[$Konfiguration.$L$8];[.H34]=[$Konfiguration.$L$9];[.H34]=[$Konfiguration.$L$10]);0;  ([.D34]-[.C34])*60/2.5-[.E34]+[.F34])" office:value-type="float" office:value="-0.5" calcext:value-type="float">
            <text:p>-0,50</text:p>
          </table:table-cell>
          <table:table-cell table:style-name="ce3609" table:content-validation-name="val1" office:value-type="string" calcext:value-type="string">
            <text:p>Keine</text:p>
          </table:table-cell>
          <table:table-cell table:style-name="ce3640" table:content-validation-name="val2" table:formula="of:=IF([.H34]=[$Konfiguration.$L$5];0.5;IF([.H34]=[$Konfiguration.$L$6];1;0))" office:value-type="float" office:value="0" calcext:value-type="float">
            <text:p>0</text:p>
          </table:table-cell>
          <table:table-cell table:style-name="ce3671" table:content-validation-name="val2" table:formula="of:=IF(WEEKDAY([.A34])=2;[.$H$4];    IF(WEEKDAY([.A34])=3;[.$H$5];    IF(WEEKDAY([.A34])=4;[.$H$6];    IF(WEEKDAY([.A34])=5;[.$H$7];    IF(WEEKDAY([.A34])=6;[.$H$8];    IF(WEEKDAY([.A34])=7;[.$H$9];    IF(WEEKDAY([.A34])=1;[.$H$10];0 )))))))" office:value-type="float" office:value="8" calcext:value-type="float">
            <text:p>8,00</text:p>
          </table:table-cell>
          <table:table-cell table:style-name="ce3702" table:formula="of:=IF(OR([.B34]=&quot;&quot;;[.H34]=[$Konfiguration.$L$6];[.H34]=[$Konfiguration.$L$7];[.H34]=[$Konfiguration.$L$8];[.H34]=[$Konfiguration.$L$9];[.H34]=[$Konfiguration.$L$10]);0;IF([.H34]=[$Konfiguration.$L$5];[.J34]/2;[.J34]))" office:value-type="float" office:value="8" calcext:value-type="float">
            <text:p>8,00</text:p>
          </table:table-cell>
          <table:table-cell table:style-name="ce3702" table:formula="of:=[.G34]-[.K34]" office:value-type="float" office:value="-8.5" calcext:value-type="float">
            <text:p>-8,50</text:p>
          </table:table-cell>
          <table:table-cell table:style-name="ce3702" table:formula="of:=[.M33]+[.L34]" office:value-type="float" office:value="-2150.5" calcext:value-type="float">
            <text:p>-2150,50</text:p>
          </table:table-cell>
          <table:table-cell table:style-name="ce3733" table:number-columns-spanned="2" table:number-rows-spanned="1"/>
          <table:covered-table-cell table:style-name="ce3764"/>
          <table:table-cell table:style-name="ce3733" table:number-columns-spanned="2" table:number-rows-spanned="1"/>
          <table:covered-table-cell table:style-name="ce3764"/>
          <table:table-cell table:number-columns-repeated="1007"/>
        </table:table-row>
        <table:table-row table:style-name="ro3">
          <table:table-cell table:style-name="ce19" table:formula="of:=IF(MONTH([.$C$1])&gt;9;&quot;23.&quot;&amp;MONTH([.$C$1])&amp;&quot;.&quot;&amp;YEAR([.$C$1]);&quot;23.0&quot;&amp;MONTH([.$C$1])&amp;&quot;.&quot;&amp;YEAR([.$C$1]))" office:value-type="string" office:string-value="23.12.2021" calcext:value-type="string">
            <text:p>23.12.2021</text:p>
          </table:table-cell>
          <table:table-cell table:style-name="ce21" table:formula="of:=WEEKDAY([.A35])" office:value-type="date" office:date-value="1900-01-04" calcext:value-type="date">
            <text:p>Donnerstag</text:p>
          </table:table-cell>
          <table:table-cell table:style-name="ce3512" table:number-columns-repeated="2"/>
          <table:table-cell table:style-name="ce3544" table:formula="of:=IF(WEEKDAY([.A35])=2;[.$K$4];    IF(WEEKDAY([.A35])=3;[.$K$5];    IF(WEEKDAY([.A35])=4;[.$K$6];    IF(WEEKDAY([.A35])=5;[.$K$7];    IF(WEEKDAY([.A35])=6;[.$K$8];    IF(WEEKDAY([.A35])=7;[.$K$9];    IF(WEEKDAY([.A35])=1;[.$K$10];0 )))))))" office:value-type="float" office:value="0.5" calcext:value-type="float">
            <text:p>0,50</text:p>
          </table:table-cell>
          <table:table-cell table:style-name="ce3575"/>
          <table:table-cell table:style-name="ce692" table:formula="of:=IF(OR([.B35]=&quot;&quot;;[.H35]=[$Konfiguration.$L$6];[.H35]=[$Konfiguration.$L$7];[.H35]=[$Konfiguration.$L$8];[.H35]=[$Konfiguration.$L$9];[.H35]=[$Konfiguration.$L$10]);0;  ([.D35]-[.C35])*60/2.5-[.E35]+[.F35])" office:value-type="float" office:value="-0.5" calcext:value-type="float">
            <text:p>-0,50</text:p>
          </table:table-cell>
          <table:table-cell table:style-name="ce3610" table:content-validation-name="val1" office:value-type="string" calcext:value-type="string">
            <text:p>Keine</text:p>
          </table:table-cell>
          <table:table-cell table:style-name="ce3641" table:content-validation-name="val2" table:formula="of:=IF([.H35]=[$Konfiguration.$L$5];0.5;IF([.H35]=[$Konfiguration.$L$6];1;0))" office:value-type="float" office:value="0" calcext:value-type="float">
            <text:p>0</text:p>
          </table:table-cell>
          <table:table-cell table:style-name="ce3672" table:content-validation-name="val2" table:formula="of:=IF(WEEKDAY([.A35])=2;[.$H$4];    IF(WEEKDAY([.A35])=3;[.$H$5];    IF(WEEKDAY([.A35])=4;[.$H$6];    IF(WEEKDAY([.A35])=5;[.$H$7];    IF(WEEKDAY([.A35])=6;[.$H$8];    IF(WEEKDAY([.A35])=7;[.$H$9];    IF(WEEKDAY([.A35])=1;[.$H$10];0 )))))))" office:value-type="float" office:value="8" calcext:value-type="float">
            <text:p>8,00</text:p>
          </table:table-cell>
          <table:table-cell table:style-name="ce3703" table:formula="of:=IF(OR([.B35]=&quot;&quot;;[.H35]=[$Konfiguration.$L$6];[.H35]=[$Konfiguration.$L$7];[.H35]=[$Konfiguration.$L$8];[.H35]=[$Konfiguration.$L$9];[.H35]=[$Konfiguration.$L$10]);0;IF([.H35]=[$Konfiguration.$L$5];[.J35]/2;[.J35]))" office:value-type="float" office:value="8" calcext:value-type="float">
            <text:p>8,00</text:p>
          </table:table-cell>
          <table:table-cell table:style-name="ce3703" table:formula="of:=[.G35]-[.K35]" office:value-type="float" office:value="-8.5" calcext:value-type="float">
            <text:p>-8,50</text:p>
          </table:table-cell>
          <table:table-cell table:style-name="ce3703" table:formula="of:=[.M34]+[.L35]" office:value-type="float" office:value="-2159" calcext:value-type="float">
            <text:p>-2159,00</text:p>
          </table:table-cell>
          <table:table-cell table:style-name="ce3734" table:number-columns-spanned="2" table:number-rows-spanned="1"/>
          <table:covered-table-cell table:style-name="ce3765"/>
          <table:table-cell table:style-name="ce3734" table:number-columns-spanned="2" table:number-rows-spanned="1"/>
          <table:covered-table-cell table:style-name="ce3765"/>
          <table:table-cell table:number-columns-repeated="1007"/>
        </table:table-row>
        <table:table-row table:style-name="ro3">
          <table:table-cell table:style-name="ce19" table:formula="of:=IF(MONTH([.$C$1])&gt;9;&quot;24.&quot;&amp;MONTH([.$C$1])&amp;&quot;.&quot;&amp;YEAR([.$C$1]);&quot;24.0&quot;&amp;MONTH([.$C$1])&amp;&quot;.&quot;&amp;YEAR([.$C$1]))" office:value-type="string" office:string-value="24.12.2021" calcext:value-type="string">
            <text:p>24.12.2021</text:p>
          </table:table-cell>
          <table:table-cell table:style-name="ce21" table:formula="of:=WEEKDAY([.A36])" office:value-type="date" office:date-value="1900-01-05" calcext:value-type="date">
            <text:p>Freitag</text:p>
          </table:table-cell>
          <table:table-cell table:style-name="ce3513" table:number-columns-repeated="2"/>
          <table:table-cell table:style-name="ce3545" table:formula="of:=IF(WEEKDAY([.A36])=2;[.$K$4];    IF(WEEKDAY([.A36])=3;[.$K$5];    IF(WEEKDAY([.A36])=4;[.$K$6];    IF(WEEKDAY([.A36])=5;[.$K$7];    IF(WEEKDAY([.A36])=6;[.$K$8];    IF(WEEKDAY([.A36])=7;[.$K$9];    IF(WEEKDAY([.A36])=1;[.$K$10];0 )))))))" office:value-type="float" office:value="0.5" calcext:value-type="float">
            <text:p>0,50</text:p>
          </table:table-cell>
          <table:table-cell table:style-name="ce3576"/>
          <table:table-cell table:style-name="ce692" table:formula="of:=IF(OR([.B36]=&quot;&quot;;[.H36]=[$Konfiguration.$L$6];[.H36]=[$Konfiguration.$L$7];[.H36]=[$Konfiguration.$L$8];[.H36]=[$Konfiguration.$L$9];[.H36]=[$Konfiguration.$L$10]);0;  ([.D36]-[.C36])*60/2.5-[.E36]+[.F36])" office:value-type="float" office:value="-0.5" calcext:value-type="float">
            <text:p>-0,50</text:p>
          </table:table-cell>
          <table:table-cell table:style-name="ce3611" table:content-validation-name="val1" office:value-type="string" calcext:value-type="string">
            <text:p>Keine</text:p>
          </table:table-cell>
          <table:table-cell table:style-name="ce3642" table:content-validation-name="val2" table:formula="of:=IF([.H36]=[$Konfiguration.$L$5];0.5;IF([.H36]=[$Konfiguration.$L$6];1;0))" office:value-type="float" office:value="0" calcext:value-type="float">
            <text:p>0</text:p>
          </table:table-cell>
          <table:table-cell table:style-name="ce3673" table:content-validation-name="val2" table:formula="of:=IF(WEEKDAY([.A36])=2;[.$H$4];    IF(WEEKDAY([.A36])=3;[.$H$5];    IF(WEEKDAY([.A36])=4;[.$H$6];    IF(WEEKDAY([.A36])=5;[.$H$7];    IF(WEEKDAY([.A36])=6;[.$H$8];    IF(WEEKDAY([.A36])=7;[.$H$9];    IF(WEEKDAY([.A36])=1;[.$H$10];0 )))))))" office:value-type="float" office:value="8" calcext:value-type="float">
            <text:p>8,00</text:p>
          </table:table-cell>
          <table:table-cell table:style-name="ce3704" table:formula="of:=IF(OR([.B36]=&quot;&quot;;[.H36]=[$Konfiguration.$L$6];[.H36]=[$Konfiguration.$L$7];[.H36]=[$Konfiguration.$L$8];[.H36]=[$Konfiguration.$L$9];[.H36]=[$Konfiguration.$L$10]);0;IF([.H36]=[$Konfiguration.$L$5];[.J36]/2;[.J36]))" office:value-type="float" office:value="8" calcext:value-type="float">
            <text:p>8,00</text:p>
          </table:table-cell>
          <table:table-cell table:style-name="ce3704" table:formula="of:=[.G36]-[.K36]" office:value-type="float" office:value="-8.5" calcext:value-type="float">
            <text:p>-8,50</text:p>
          </table:table-cell>
          <table:table-cell table:style-name="ce3704" table:formula="of:=[.M35]+[.L36]" office:value-type="float" office:value="-2167.5" calcext:value-type="float">
            <text:p>-2167,50</text:p>
          </table:table-cell>
          <table:table-cell table:style-name="ce3735" table:number-columns-spanned="2" table:number-rows-spanned="1"/>
          <table:covered-table-cell table:style-name="ce3766"/>
          <table:table-cell table:style-name="ce3735" table:number-columns-spanned="2" table:number-rows-spanned="1"/>
          <table:covered-table-cell table:style-name="ce3766"/>
          <table:table-cell table:number-columns-repeated="1007"/>
        </table:table-row>
        <table:table-row table:style-name="ro3">
          <table:table-cell table:style-name="ce19" table:formula="of:=IF(MONTH([.$C$1])&gt;9;&quot;25.&quot;&amp;MONTH([.$C$1])&amp;&quot;.&quot;&amp;YEAR([.$C$1]);&quot;25.0&quot;&amp;MONTH([.$C$1])&amp;&quot;.&quot;&amp;YEAR([.$C$1]))" office:value-type="string" office:string-value="25.12.2021" calcext:value-type="string">
            <text:p>25.12.2021</text:p>
          </table:table-cell>
          <table:table-cell table:style-name="ce21" table:formula="of:=WEEKDAY([.A37])" office:value-type="date" office:date-value="1900-01-06" calcext:value-type="date">
            <text:p>Samstag</text:p>
          </table:table-cell>
          <table:table-cell table:style-name="ce3514" table:number-columns-repeated="2"/>
          <table:table-cell table:style-name="ce3546" table:formula="of:=IF(WEEKDAY([.A37])=2;[.$K$4];    IF(WEEKDAY([.A37])=3;[.$K$5];    IF(WEEKDAY([.A37])=4;[.$K$6];    IF(WEEKDAY([.A37])=5;[.$K$7];    IF(WEEKDAY([.A37])=6;[.$K$8];    IF(WEEKDAY([.A37])=7;[.$K$9];    IF(WEEKDAY([.A37])=1;[.$K$10];0 )))))))" office:value-type="float" office:value="0" calcext:value-type="float">
            <text:p>0,00</text:p>
          </table:table-cell>
          <table:table-cell table:style-name="ce3577"/>
          <table:table-cell table:style-name="ce692" table:formula="of:=IF(OR([.B37]=&quot;&quot;;[.H37]=[$Konfiguration.$L$6];[.H37]=[$Konfiguration.$L$7];[.H37]=[$Konfiguration.$L$8];[.H37]=[$Konfiguration.$L$9];[.H37]=[$Konfiguration.$L$10]);0;  ([.D37]-[.C37])*60/2.5-[.E37]+[.F37])" office:value-type="float" office:value="0" calcext:value-type="float">
            <text:p>0,00</text:p>
          </table:table-cell>
          <table:table-cell table:style-name="ce3612" table:content-validation-name="val1" office:value-type="string" calcext:value-type="string">
            <text:p>Feiertag</text:p>
          </table:table-cell>
          <table:table-cell table:style-name="ce3643" table:content-validation-name="val2" table:formula="of:=IF([.H37]=[$Konfiguration.$L$5];0.5;IF([.H37]=[$Konfiguration.$L$6];1;0))" office:value-type="float" office:value="0" calcext:value-type="float">
            <text:p>0</text:p>
          </table:table-cell>
          <table:table-cell table:style-name="ce3674" table:content-validation-name="val2" table:formula="of:=IF(WEEKDAY([.A37])=2;[.$H$4];    IF(WEEKDAY([.A37])=3;[.$H$5];    IF(WEEKDAY([.A37])=4;[.$H$6];    IF(WEEKDAY([.A37])=5;[.$H$7];    IF(WEEKDAY([.A37])=6;[.$H$8];    IF(WEEKDAY([.A37])=7;[.$H$9];    IF(WEEKDAY([.A37])=1;[.$H$10];0 )))))))" office:value-type="float" office:value="0" calcext:value-type="float">
            <text:p>0,00</text:p>
          </table:table-cell>
          <table:table-cell table:style-name="ce3705" table:formula="of:=IF(OR([.B37]=&quot;&quot;;[.H37]=[$Konfiguration.$L$6];[.H37]=[$Konfiguration.$L$7];[.H37]=[$Konfiguration.$L$8];[.H37]=[$Konfiguration.$L$9];[.H37]=[$Konfiguration.$L$10]);0;IF([.H37]=[$Konfiguration.$L$5];[.J37]/2;[.J37]))" office:value-type="float" office:value="0" calcext:value-type="float">
            <text:p>0,00</text:p>
          </table:table-cell>
          <table:table-cell table:style-name="ce3705" table:formula="of:=[.G37]-[.K37]" office:value-type="float" office:value="0" calcext:value-type="float">
            <text:p>0,00</text:p>
          </table:table-cell>
          <table:table-cell table:style-name="ce3705" table:formula="of:=[.M36]+[.L37]" office:value-type="float" office:value="-2167.5" calcext:value-type="float">
            <text:p>-2167,50</text:p>
          </table:table-cell>
          <table:table-cell table:style-name="ce3736" office:value-type="string" calcext:value-type="string" table:number-columns-spanned="2" table:number-rows-spanned="1">
            <text:p>1. Weihnachtstag</text:p>
          </table:table-cell>
          <table:covered-table-cell table:style-name="ce3767"/>
          <table:table-cell table:style-name="ce3736" table:number-columns-spanned="2" table:number-rows-spanned="1"/>
          <table:covered-table-cell table:style-name="ce3767"/>
          <table:table-cell table:number-columns-repeated="1007"/>
        </table:table-row>
        <table:table-row table:style-name="ro3">
          <table:table-cell table:style-name="ce19" table:formula="of:=IF(MONTH([.$C$1])&gt;9;&quot;26.&quot;&amp;MONTH([.$C$1])&amp;&quot;.&quot;&amp;YEAR([.$C$1]);&quot;26.0&quot;&amp;MONTH([.$C$1])&amp;&quot;.&quot;&amp;YEAR([.$C$1]))" office:value-type="string" office:string-value="26.12.2021" calcext:value-type="string">
            <text:p>26.12.2021</text:p>
          </table:table-cell>
          <table:table-cell table:style-name="ce21" table:formula="of:=WEEKDAY([.A38])" office:value-type="date" office:date-value="1899-12-31" calcext:value-type="date">
            <text:p>Sonntag</text:p>
          </table:table-cell>
          <table:table-cell table:style-name="ce3515" table:number-columns-repeated="2"/>
          <table:table-cell table:style-name="ce3547" table:formula="of:=IF(WEEKDAY([.A38])=2;[.$K$4];    IF(WEEKDAY([.A38])=3;[.$K$5];    IF(WEEKDAY([.A38])=4;[.$K$6];    IF(WEEKDAY([.A38])=5;[.$K$7];    IF(WEEKDAY([.A38])=6;[.$K$8];    IF(WEEKDAY([.A38])=7;[.$K$9];    IF(WEEKDAY([.A38])=1;[.$K$10];0 )))))))" office:value-type="float" office:value="0" calcext:value-type="float">
            <text:p>0,00</text:p>
          </table:table-cell>
          <table:table-cell table:style-name="ce3578"/>
          <table:table-cell table:style-name="ce692" table:formula="of:=IF(OR([.B38]=&quot;&quot;;[.H38]=[$Konfiguration.$L$6];[.H38]=[$Konfiguration.$L$7];[.H38]=[$Konfiguration.$L$8];[.H38]=[$Konfiguration.$L$9];[.H38]=[$Konfiguration.$L$10]);0;  ([.D38]-[.C38])*60/2.5-[.E38]+[.F38])" office:value-type="float" office:value="0" calcext:value-type="float">
            <text:p>0,00</text:p>
          </table:table-cell>
          <table:table-cell table:style-name="ce3613" table:content-validation-name="val1" office:value-type="string" calcext:value-type="string">
            <text:p>Feiertag</text:p>
          </table:table-cell>
          <table:table-cell table:style-name="ce3644" table:content-validation-name="val2" table:formula="of:=IF([.H38]=[$Konfiguration.$L$5];0.5;IF([.H38]=[$Konfiguration.$L$6];1;0))" office:value-type="float" office:value="0" calcext:value-type="float">
            <text:p>0</text:p>
          </table:table-cell>
          <table:table-cell table:style-name="ce3675" table:content-validation-name="val2" table:formula="of:=IF(WEEKDAY([.A38])=2;[.$H$4];    IF(WEEKDAY([.A38])=3;[.$H$5];    IF(WEEKDAY([.A38])=4;[.$H$6];    IF(WEEKDAY([.A38])=5;[.$H$7];    IF(WEEKDAY([.A38])=6;[.$H$8];    IF(WEEKDAY([.A38])=7;[.$H$9];    IF(WEEKDAY([.A38])=1;[.$H$10];0 )))))))" office:value-type="float" office:value="0" calcext:value-type="float">
            <text:p>0,00</text:p>
          </table:table-cell>
          <table:table-cell table:style-name="ce3706" table:formula="of:=IF(OR([.B38]=&quot;&quot;;[.H38]=[$Konfiguration.$L$6];[.H38]=[$Konfiguration.$L$7];[.H38]=[$Konfiguration.$L$8];[.H38]=[$Konfiguration.$L$9];[.H38]=[$Konfiguration.$L$10]);0;IF([.H38]=[$Konfiguration.$L$5];[.J38]/2;[.J38]))" office:value-type="float" office:value="0" calcext:value-type="float">
            <text:p>0,00</text:p>
          </table:table-cell>
          <table:table-cell table:style-name="ce3706" table:formula="of:=[.G38]-[.K38]" office:value-type="float" office:value="0" calcext:value-type="float">
            <text:p>0,00</text:p>
          </table:table-cell>
          <table:table-cell table:style-name="ce3706" table:formula="of:=[.M37]+[.L38]" office:value-type="float" office:value="-2167.5" calcext:value-type="float">
            <text:p>-2167,50</text:p>
          </table:table-cell>
          <table:table-cell table:style-name="ce3737" office:value-type="string" calcext:value-type="string" table:number-columns-spanned="2" table:number-rows-spanned="1">
            <text:p>2. Weihnachtstag</text:p>
          </table:table-cell>
          <table:covered-table-cell table:style-name="ce3768"/>
          <table:table-cell table:style-name="ce3737" table:number-columns-spanned="2" table:number-rows-spanned="1"/>
          <table:covered-table-cell table:style-name="ce3768"/>
          <table:table-cell table:number-columns-repeated="1007"/>
        </table:table-row>
        <table:table-row table:style-name="ro3">
          <table:table-cell table:style-name="ce19" table:formula="of:=IF(MONTH([.$C$1])&gt;9;&quot;27.&quot;&amp;MONTH([.$C$1])&amp;&quot;.&quot;&amp;YEAR([.$C$1]);&quot;27.0&quot;&amp;MONTH([.$C$1])&amp;&quot;.&quot;&amp;YEAR([.$C$1]))" office:value-type="string" office:string-value="27.12.2021" calcext:value-type="string">
            <text:p>27.12.2021</text:p>
          </table:table-cell>
          <table:table-cell table:style-name="ce21" table:formula="of:=WEEKDAY([.A39])" office:value-type="date" office:date-value="1900-01-01" calcext:value-type="date">
            <text:p>Montag</text:p>
          </table:table-cell>
          <table:table-cell table:style-name="ce3516" table:number-columns-repeated="2"/>
          <table:table-cell table:style-name="ce3548" table:formula="of:=IF(WEEKDAY([.A39])=2;[.$K$4];    IF(WEEKDAY([.A39])=3;[.$K$5];    IF(WEEKDAY([.A39])=4;[.$K$6];    IF(WEEKDAY([.A39])=5;[.$K$7];    IF(WEEKDAY([.A39])=6;[.$K$8];    IF(WEEKDAY([.A39])=7;[.$K$9];    IF(WEEKDAY([.A39])=1;[.$K$10];0 )))))))" office:value-type="float" office:value="0.5" calcext:value-type="float">
            <text:p>0,50</text:p>
          </table:table-cell>
          <table:table-cell table:style-name="ce3579"/>
          <table:table-cell table:style-name="ce692" table:formula="of:=IF(OR([.B39]=&quot;&quot;;[.H39]=[$Konfiguration.$L$6];[.H39]=[$Konfiguration.$L$7];[.H39]=[$Konfiguration.$L$8];[.H39]=[$Konfiguration.$L$9];[.H39]=[$Konfiguration.$L$10]);0;  ([.D39]-[.C39])*60/2.5-[.E39]+[.F39])" office:value-type="float" office:value="-0.5" calcext:value-type="float">
            <text:p>-0,50</text:p>
          </table:table-cell>
          <table:table-cell table:style-name="ce3614" table:content-validation-name="val1" office:value-type="string" calcext:value-type="string">
            <text:p>Keine</text:p>
          </table:table-cell>
          <table:table-cell table:style-name="ce3645" table:content-validation-name="val2" table:formula="of:=IF([.H39]=[$Konfiguration.$L$5];0.5;IF([.H39]=[$Konfiguration.$L$6];1;0))" office:value-type="float" office:value="0" calcext:value-type="float">
            <text:p>0</text:p>
          </table:table-cell>
          <table:table-cell table:style-name="ce3676" table:content-validation-name="val2" table:formula="of:=IF(WEEKDAY([.A39])=2;[.$H$4];    IF(WEEKDAY([.A39])=3;[.$H$5];    IF(WEEKDAY([.A39])=4;[.$H$6];    IF(WEEKDAY([.A39])=5;[.$H$7];    IF(WEEKDAY([.A39])=6;[.$H$8];    IF(WEEKDAY([.A39])=7;[.$H$9];    IF(WEEKDAY([.A39])=1;[.$H$10];0 )))))))" office:value-type="float" office:value="8" calcext:value-type="float">
            <text:p>8,00</text:p>
          </table:table-cell>
          <table:table-cell table:style-name="ce3707" table:formula="of:=IF(OR([.B39]=&quot;&quot;;[.H39]=[$Konfiguration.$L$6];[.H39]=[$Konfiguration.$L$7];[.H39]=[$Konfiguration.$L$8];[.H39]=[$Konfiguration.$L$9];[.H39]=[$Konfiguration.$L$10]);0;IF([.H39]=[$Konfiguration.$L$5];[.J39]/2;[.J39]))" office:value-type="float" office:value="8" calcext:value-type="float">
            <text:p>8,00</text:p>
          </table:table-cell>
          <table:table-cell table:style-name="ce3707" table:formula="of:=[.G39]-[.K39]" office:value-type="float" office:value="-8.5" calcext:value-type="float">
            <text:p>-8,50</text:p>
          </table:table-cell>
          <table:table-cell table:style-name="ce3707" table:formula="of:=[.M38]+[.L39]" office:value-type="float" office:value="-2176" calcext:value-type="float">
            <text:p>-2176,00</text:p>
          </table:table-cell>
          <table:table-cell table:style-name="ce3738" table:number-columns-spanned="2" table:number-rows-spanned="1"/>
          <table:covered-table-cell table:style-name="ce3769"/>
          <table:table-cell table:style-name="ce3738" table:number-columns-spanned="2" table:number-rows-spanned="1"/>
          <table:covered-table-cell table:style-name="ce3769"/>
          <table:table-cell table:number-columns-repeated="1007"/>
        </table:table-row>
        <table:table-row table:style-name="ro3">
          <table:table-cell table:style-name="ce19" table:formula="of:=IF(MONTH([.$C$1])&gt;9;&quot;28.&quot;&amp;MONTH([.$C$1])&amp;&quot;.&quot;&amp;YEAR([.$C$1]);&quot;28.0&quot;&amp;MONTH([.$C$1])&amp;&quot;.&quot;&amp;YEAR([.$C$1]))" office:value-type="string" office:string-value="28.12.2021" calcext:value-type="string">
            <text:p>28.12.2021</text:p>
          </table:table-cell>
          <table:table-cell table:style-name="ce21" table:formula="of:=WEEKDAY([.A40])" office:value-type="date" office:date-value="1900-01-02" calcext:value-type="date">
            <text:p>Dienstag</text:p>
          </table:table-cell>
          <table:table-cell table:style-name="ce3517" table:number-columns-repeated="2"/>
          <table:table-cell table:style-name="ce3549" table:formula="of:=IF(WEEKDAY([.A40])=2;[.$K$4];    IF(WEEKDAY([.A40])=3;[.$K$5];    IF(WEEKDAY([.A40])=4;[.$K$6];    IF(WEEKDAY([.A40])=5;[.$K$7];    IF(WEEKDAY([.A40])=6;[.$K$8];    IF(WEEKDAY([.A40])=7;[.$K$9];    IF(WEEKDAY([.A40])=1;[.$K$10];0 )))))))" office:value-type="float" office:value="0.5" calcext:value-type="float">
            <text:p>0,50</text:p>
          </table:table-cell>
          <table:table-cell table:style-name="ce3580"/>
          <table:table-cell table:style-name="ce692" table:formula="of:=IF(OR([.B40]=&quot;&quot;;[.H40]=[$Konfiguration.$L$6];[.H40]=[$Konfiguration.$L$7];[.H40]=[$Konfiguration.$L$8];[.H40]=[$Konfiguration.$L$9];[.H40]=[$Konfiguration.$L$10]);0;  ([.D40]-[.C40])*60/2.5-[.E40]+[.F40])" office:value-type="float" office:value="-0.5" calcext:value-type="float">
            <text:p>-0,50</text:p>
          </table:table-cell>
          <table:table-cell table:style-name="ce3615" table:content-validation-name="val1" office:value-type="string" calcext:value-type="string">
            <text:p>Keine</text:p>
          </table:table-cell>
          <table:table-cell table:style-name="ce3646" table:content-validation-name="val2" table:formula="of:=IF([.H40]=[$Konfiguration.$L$5];0.5;IF([.H40]=[$Konfiguration.$L$6];1;0))" office:value-type="float" office:value="0" calcext:value-type="float">
            <text:p>0</text:p>
          </table:table-cell>
          <table:table-cell table:style-name="ce3677" table:content-validation-name="val2" table:formula="of:=IF(WEEKDAY([.A40])=2;[.$H$4];    IF(WEEKDAY([.A40])=3;[.$H$5];    IF(WEEKDAY([.A40])=4;[.$H$6];    IF(WEEKDAY([.A40])=5;[.$H$7];    IF(WEEKDAY([.A40])=6;[.$H$8];    IF(WEEKDAY([.A40])=7;[.$H$9];    IF(WEEKDAY([.A40])=1;[.$H$10];0 )))))))" office:value-type="float" office:value="8" calcext:value-type="float">
            <text:p>8,00</text:p>
          </table:table-cell>
          <table:table-cell table:style-name="ce3708" table:formula="of:=IF(OR([.B40]=&quot;&quot;;[.H40]=[$Konfiguration.$L$6];[.H40]=[$Konfiguration.$L$7];[.H40]=[$Konfiguration.$L$8];[.H40]=[$Konfiguration.$L$9];[.H40]=[$Konfiguration.$L$10]);0;IF([.H40]=[$Konfiguration.$L$5];[.J40]/2;[.J40]))" office:value-type="float" office:value="8" calcext:value-type="float">
            <text:p>8,00</text:p>
          </table:table-cell>
          <table:table-cell table:style-name="ce3708" table:formula="of:=[.G40]-[.K40]" office:value-type="float" office:value="-8.5" calcext:value-type="float">
            <text:p>-8,50</text:p>
          </table:table-cell>
          <table:table-cell table:style-name="ce3708" table:formula="of:=[.M39]+[.L40]" office:value-type="float" office:value="-2184.5" calcext:value-type="float">
            <text:p>-2184,50</text:p>
          </table:table-cell>
          <table:table-cell table:style-name="ce3739" table:number-columns-spanned="2" table:number-rows-spanned="1"/>
          <table:covered-table-cell table:style-name="ce3770"/>
          <table:table-cell table:style-name="ce3739" table:number-columns-spanned="2" table:number-rows-spanned="1"/>
          <table:covered-table-cell table:style-name="ce3770"/>
          <table:table-cell table:number-columns-repeated="1007"/>
        </table:table-row>
        <table:table-row table:style-name="ro3">
          <table:table-cell table:style-name="ce19" table:formula="of:=IF(MONTH([.$C$1])&gt;9;&quot;29.&quot;&amp;MONTH([.$C$1])&amp;&quot;.&quot;&amp;YEAR([.$C$1]);&quot;29.0&quot;&amp;MONTH([.$C$1])&amp;&quot;.&quot;&amp;YEAR([.$C$1]))" office:value-type="string" office:string-value="29.12.2021" calcext:value-type="string">
            <text:p>29.12.2021</text:p>
          </table:table-cell>
          <table:table-cell table:style-name="ce21" table:formula="of:=IF (ISERROR(WEEKDAY([.A41]));&quot;&quot;;WEEKDAY([.A41]))" office:value-type="date" office:date-value="1900-01-03" calcext:value-type="date">
            <text:p>Mittwoch</text:p>
          </table:table-cell>
          <table:table-cell table:style-name="ce3518" table:number-columns-repeated="2"/>
          <table:table-cell table:style-name="ce3550" table:formula="of:=IF(WEEKDAY([.A41])=2;[.$K$4];    IF(WEEKDAY([.A41])=3;[.$K$5];    IF(WEEKDAY([.A41])=4;[.$K$6];    IF(WEEKDAY([.A41])=5;[.$K$7];    IF(WEEKDAY([.A41])=6;[.$K$8];    IF(WEEKDAY([.A41])=7;[.$K$9];    IF(WEEKDAY([.A41])=1;[.$K$10];0 )))))))" office:value-type="float" office:value="0.5" calcext:value-type="float">
            <text:p>0,50</text:p>
          </table:table-cell>
          <table:table-cell table:style-name="ce3581"/>
          <table:table-cell table:style-name="ce3586" table:formula="of:=IF(OR([.B41]=&quot;&quot;;[.H41]=[$Konfiguration.$L$6];[.H41]=[$Konfiguration.$L$7];[.H41]=[$Konfiguration.$L$8];[.H41]=[$Konfiguration.$L$9];[.H41]=[$Konfiguration.$L$10]);0;  ([.D41]-[.C41])*60/2.5-[.E41]+[.F41])" office:value-type="float" office:value="-0.5" calcext:value-type="float">
            <text:p>-0,50</text:p>
          </table:table-cell>
          <table:table-cell table:style-name="ce3616" table:content-validation-name="val1" office:value-type="string" calcext:value-type="string">
            <text:p>Keine</text:p>
          </table:table-cell>
          <table:table-cell table:style-name="ce3647" table:content-validation-name="val2" table:formula="of:=IF([.H41]=[$Konfiguration.$L$5];0.5;IF([.H41]=[$Konfiguration.$L$6];1;0))" office:value-type="float" office:value="0" calcext:value-type="float">
            <text:p>0</text:p>
          </table:table-cell>
          <table:table-cell table:style-name="ce3678" table:content-validation-name="val2" table:formula="of:=IF(WEEKDAY([.A41])=2;[.$H$4];    IF(WEEKDAY([.A41])=3;[.$H$5];    IF(WEEKDAY([.A41])=4;[.$H$6];    IF(WEEKDAY([.A41])=5;[.$H$7];    IF(WEEKDAY([.A41])=6;[.$H$8];    IF(WEEKDAY([.A41])=7;[.$H$9];    IF(WEEKDAY([.A41])=1;[.$H$10];0 )))))))" office:value-type="float" office:value="8" calcext:value-type="float">
            <text:p>8,00</text:p>
          </table:table-cell>
          <table:table-cell table:style-name="ce3709" table:formula="of:=IF(OR([.B41]=&quot;&quot;;[.H41]=[$Konfiguration.$L$6];[.H41]=[$Konfiguration.$L$7];[.H41]=[$Konfiguration.$L$8];[.H41]=[$Konfiguration.$L$9];[.H41]=[$Konfiguration.$L$10]);0;IF([.H41]=[$Konfiguration.$L$5];[.J41]/2;[.J41]))" office:value-type="float" office:value="8" calcext:value-type="float">
            <text:p>8,00</text:p>
          </table:table-cell>
          <table:table-cell table:style-name="ce3709" table:formula="of:=[.G41]-[.K41]" office:value-type="float" office:value="-8.5" calcext:value-type="float">
            <text:p>-8,50</text:p>
          </table:table-cell>
          <table:table-cell table:style-name="ce3709" table:formula="of:=[.M40]+[.L41]" office:value-type="float" office:value="-2193" calcext:value-type="float">
            <text:p>-2193,00</text:p>
          </table:table-cell>
          <table:table-cell table:style-name="ce3740" table:number-columns-spanned="2" table:number-rows-spanned="1"/>
          <table:covered-table-cell table:style-name="ce3771"/>
          <table:table-cell table:style-name="ce3774" table:number-columns-spanned="2" table:number-rows-spanned="1"/>
          <table:covered-table-cell table:style-name="ce3771"/>
          <table:table-cell table:number-columns-repeated="1007"/>
        </table:table-row>
        <table:table-row table:style-name="ro3">
          <table:table-cell table:style-name="ce19" table:formula="of:=IF(MONTH([.$C$1])&gt;9;&quot;30.&quot;&amp;MONTH([.$C$1])&amp;&quot;.&quot;&amp;YEAR([.$C$1]);&quot;30.0&quot;&amp;MONTH([.$C$1])&amp;&quot;.&quot;&amp;YEAR([.$C$1]))" office:value-type="string" office:string-value="30.12.2021" calcext:value-type="string">
            <text:p>30.12.2021</text:p>
          </table:table-cell>
          <table:table-cell table:style-name="ce21" table:formula="of:=IF (ISERROR(WEEKDAY([.A42]));&quot;&quot;;WEEKDAY([.A42]))" office:value-type="date" office:date-value="1900-01-04" calcext:value-type="date">
            <text:p>Donnerstag</text:p>
          </table:table-cell>
          <table:table-cell table:style-name="ce3519" table:number-columns-repeated="2"/>
          <table:table-cell table:style-name="ce3551" table:formula="of:=IF(WEEKDAY([.A42])=2;[.$K$4];    IF(WEEKDAY([.A42])=3;[.$K$5];    IF(WEEKDAY([.A42])=4;[.$K$6];    IF(WEEKDAY([.A42])=5;[.$K$7];    IF(WEEKDAY([.A42])=6;[.$K$8];    IF(WEEKDAY([.A42])=7;[.$K$9];    IF(WEEKDAY([.A42])=1;[.$K$10];0 )))))))" office:value-type="float" office:value="0.5" calcext:value-type="float">
            <text:p>0,50</text:p>
          </table:table-cell>
          <table:table-cell table:style-name="ce3582"/>
          <table:table-cell table:style-name="ce3587" table:formula="of:=IF(OR([.B42]=&quot;&quot;;[.H42]=[$Konfiguration.$L$6];[.H42]=[$Konfiguration.$L$7];[.H42]=[$Konfiguration.$L$8];[.H42]=[$Konfiguration.$L$9];[.H42]=[$Konfiguration.$L$10]);0;  ([.D42]-[.C42])*60/2.5-[.E42]+[.F42])" office:value-type="float" office:value="-0.5" calcext:value-type="float">
            <text:p>-0,50</text:p>
          </table:table-cell>
          <table:table-cell table:style-name="ce3617" table:content-validation-name="val1" office:value-type="string" calcext:value-type="string">
            <text:p>Keine</text:p>
          </table:table-cell>
          <table:table-cell table:style-name="ce3648" table:content-validation-name="val2" table:formula="of:=IF([.H42]=[$Konfiguration.$L$5];0.5;IF([.H42]=[$Konfiguration.$L$6];1;0))" office:value-type="float" office:value="0" calcext:value-type="float">
            <text:p>0</text:p>
          </table:table-cell>
          <table:table-cell table:style-name="ce3679" table:content-validation-name="val2" table:formula="of:=IF(WEEKDAY([.A42])=2;[.$H$4];    IF(WEEKDAY([.A42])=3;[.$H$5];    IF(WEEKDAY([.A42])=4;[.$H$6];    IF(WEEKDAY([.A42])=5;[.$H$7];    IF(WEEKDAY([.A42])=6;[.$H$8];    IF(WEEKDAY([.A42])=7;[.$H$9];    IF(WEEKDAY([.A42])=1;[.$H$10];0 )))))))" office:value-type="float" office:value="8" calcext:value-type="float">
            <text:p>8,00</text:p>
          </table:table-cell>
          <table:table-cell table:style-name="ce3710" table:formula="of:=IF(OR([.B42]=&quot;&quot;;[.H42]=[$Konfiguration.$L$6];[.H42]=[$Konfiguration.$L$7];[.H42]=[$Konfiguration.$L$8];[.H42]=[$Konfiguration.$L$9];[.H42]=[$Konfiguration.$L$10]);0;IF([.H42]=[$Konfiguration.$L$5];[.J42]/2;[.J42]))" office:value-type="float" office:value="8" calcext:value-type="float">
            <text:p>8,00</text:p>
          </table:table-cell>
          <table:table-cell table:style-name="ce3710" table:formula="of:=[.G42]-[.K42]" office:value-type="float" office:value="-8.5" calcext:value-type="float">
            <text:p>-8,50</text:p>
          </table:table-cell>
          <table:table-cell table:style-name="ce3710" table:formula="of:=[.M41]+[.L42]" office:value-type="float" office:value="-2201.5" calcext:value-type="float">
            <text:p>-2201,50</text:p>
          </table:table-cell>
          <table:table-cell table:style-name="ce3741" table:number-columns-spanned="2" table:number-rows-spanned="1"/>
          <table:covered-table-cell table:style-name="ce3772"/>
          <table:table-cell table:style-name="ce3741" table:number-columns-spanned="2" table:number-rows-spanned="1"/>
          <table:covered-table-cell table:style-name="ce3772"/>
          <table:table-cell table:number-columns-repeated="1007"/>
        </table:table-row>
        <table:table-row table:style-name="ro3">
          <table:table-cell table:style-name="ce19" table:formula="of:=IF(MONTH([.$C$1])&gt;9;&quot;31.&quot;&amp;MONTH([.$C$1])&amp;&quot;.&quot;&amp;YEAR([.$C$1]);&quot;31.0&quot;&amp;MONTH([.$C$1])&amp;&quot;.&quot;&amp;YEAR([.$C$1]))" office:value-type="string" office:string-value="31.12.2021" calcext:value-type="string">
            <text:p>31.12.2021</text:p>
          </table:table-cell>
          <table:table-cell table:style-name="ce21" table:formula="of:=IF (ISERROR(WEEKDAY([.A43]));&quot;&quot;;WEEKDAY([.A43]))" office:value-type="date" office:date-value="1900-01-05" calcext:value-type="date">
            <text:p>Freitag</text:p>
          </table:table-cell>
          <table:table-cell table:style-name="ce3520" table:number-columns-repeated="2"/>
          <table:table-cell table:style-name="ce3552" table:formula="of:=IF(WEEKDAY([.A43])=2;[.$K$4];    IF(WEEKDAY([.A43])=3;[.$K$5];    IF(WEEKDAY([.A43])=4;[.$K$6];    IF(WEEKDAY([.A43])=5;[.$K$7];    IF(WEEKDAY([.A43])=6;[.$K$8];    IF(WEEKDAY([.A43])=7;[.$K$9];    IF(WEEKDAY([.A43])=1;[.$K$10];0 )))))))" office:value-type="float" office:value="0.5" calcext:value-type="float">
            <text:p>0,50</text:p>
          </table:table-cell>
          <table:table-cell table:style-name="ce3583"/>
          <table:table-cell table:style-name="ce692" table:formula="of:=IF(OR([.B43]=&quot;&quot;;[.H43]=[$Konfiguration.$L$6];[.H43]=[$Konfiguration.$L$7];[.H43]=[$Konfiguration.$L$8];[.H43]=[$Konfiguration.$L$9];[.H43]=[$Konfiguration.$L$10]);0;  ([.D43]-[.C43])*60/2.5-[.E43]+[.F43])" office:value-type="float" office:value="-0.5" calcext:value-type="float">
            <text:p>-0,50</text:p>
          </table:table-cell>
          <table:table-cell table:style-name="ce3618" table:content-validation-name="val1" office:value-type="string" calcext:value-type="string">
            <text:p>Keine</text:p>
          </table:table-cell>
          <table:table-cell table:style-name="ce3649" table:content-validation-name="val2" table:formula="of:=IF([.H43]=[$Konfiguration.$L$5];0.5;IF([.H43]=[$Konfiguration.$L$6];1;0))" office:value-type="float" office:value="0" calcext:value-type="float">
            <text:p>0</text:p>
          </table:table-cell>
          <table:table-cell table:style-name="ce3680" table:content-validation-name="val2" table:formula="of:=IF(WEEKDAY([.A43])=2;[.$H$4];    IF(WEEKDAY([.A43])=3;[.$H$5];    IF(WEEKDAY([.A43])=4;[.$H$6];    IF(WEEKDAY([.A43])=5;[.$H$7];    IF(WEEKDAY([.A43])=6;[.$H$8];    IF(WEEKDAY([.A43])=7;[.$H$9];    IF(WEEKDAY([.A43])=1;[.$H$10];0 )))))))" office:value-type="float" office:value="8" calcext:value-type="float">
            <text:p>8,00</text:p>
          </table:table-cell>
          <table:table-cell table:style-name="ce3711" table:formula="of:=IF(OR([.B43]=&quot;&quot;;[.H43]=[$Konfiguration.$L$6];[.H43]=[$Konfiguration.$L$7];[.H43]=[$Konfiguration.$L$8];[.H43]=[$Konfiguration.$L$9];[.H43]=[$Konfiguration.$L$10]);0;IF([.H43]=[$Konfiguration.$L$5];[.J43]/2;[.J43]))" office:value-type="float" office:value="8" calcext:value-type="float">
            <text:p>8,00</text:p>
          </table:table-cell>
          <table:table-cell table:style-name="ce3711" table:formula="of:=[.G43]-[.K43]" office:value-type="float" office:value="-8.5" calcext:value-type="float">
            <text:p>-8,50</text:p>
          </table:table-cell>
          <table:table-cell table:style-name="ce3711" table:formula="of:=[.M42]+[.L43]" office:value-type="float" office:value="-2210" calcext:value-type="float">
            <text:p>-2210,00</text:p>
          </table:table-cell>
          <table:table-cell table:style-name="ce3742" table:number-columns-spanned="2" table:number-rows-spanned="1"/>
          <table:covered-table-cell table:style-name="ce3773"/>
          <table:table-cell table:style-name="ce3742" table:number-columns-spanned="2" table:number-rows-spanned="1"/>
          <table:covered-table-cell table:style-name="ce3773"/>
          <table:table-cell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Dezember.H18:Dezember.Q18 Dezember.C18:Dezember.F18">
            <calcext:condition calcext:apply-style-name="Wochenende" calcext:value="formula-is(OR(WEEKDAY([.$A$18])=7;WEEKDAY([.$A$18])=1))" calcext:base-cell-address="Dezember.C18"/>
          </calcext:conditional-format>
          <calcext:conditional-format calcext:target-range-address="Dezember.H20:Dezember.Q20 Dezember.C20:Dezember.F20">
            <calcext:condition calcext:apply-style-name="Wochenende" calcext:value="formula-is(OR(WEEKDAY([.$A$20])=7;WEEKDAY([.$A$20])=1))" calcext:base-cell-address="Dezember.C20"/>
          </calcext:conditional-format>
          <calcext:conditional-format calcext:target-range-address="Dezember.H19:Dezember.Q19 Dezember.C19:Dezember.F19">
            <calcext:condition calcext:apply-style-name="Wochenende" calcext:value="formula-is(OR(WEEKDAY([.$A$19])=7;WEEKDAY([.$A$19])=1))" calcext:base-cell-address="Dezember.C19"/>
          </calcext:conditional-format>
          <calcext:conditional-format calcext:target-range-address="Dezember.H21:Dezember.Q21 Dezember.C21:Dezember.F21">
            <calcext:condition calcext:apply-style-name="Wochenende" calcext:value="formula-is(OR(WEEKDAY([.$A$21])=7;WEEKDAY([.$A$21])=1))" calcext:base-cell-address="Dezember.C21"/>
          </calcext:conditional-format>
          <calcext:conditional-format calcext:target-range-address="Dezember.H22:Dezember.Q22 Dezember.C22:Dezember.F22">
            <calcext:condition calcext:apply-style-name="Wochenende" calcext:value="formula-is(OR(WEEKDAY([.$A$22])=7;WEEKDAY([.$A$22])=1))" calcext:base-cell-address="Dezember.C22"/>
          </calcext:conditional-format>
          <calcext:conditional-format calcext:target-range-address="Dezember.H23:Dezember.Q23 Dezember.C23:Dezember.F23">
            <calcext:condition calcext:apply-style-name="Wochenende" calcext:value="formula-is(OR(WEEKDAY([.$A$23])=7;WEEKDAY([.$A$23])=1))" calcext:base-cell-address="Dezember.C23"/>
          </calcext:conditional-format>
          <calcext:conditional-format calcext:target-range-address="Dezember.H24:Dezember.Q24 Dezember.C24:Dezember.F24">
            <calcext:condition calcext:apply-style-name="Wochenende" calcext:value="formula-is(OR(WEEKDAY([.$A$24])=7;WEEKDAY([.$A$24])=1))" calcext:base-cell-address="Dezember.C24"/>
          </calcext:conditional-format>
          <calcext:conditional-format calcext:target-range-address="Dezember.H25:Dezember.Q25 Dezember.C25:Dezember.F25">
            <calcext:condition calcext:apply-style-name="Wochenende" calcext:value="formula-is(OR(WEEKDAY([.$A$25])=7;WEEKDAY([.$A$25])=1))" calcext:base-cell-address="Dezember.C25"/>
          </calcext:conditional-format>
          <calcext:conditional-format calcext:target-range-address="Dezember.H26:Dezember.Q26 Dezember.C26:Dezember.F26">
            <calcext:condition calcext:apply-style-name="Wochenende" calcext:value="formula-is(OR(WEEKDAY([.$A$26])=7;WEEKDAY([.$A$26])=1))" calcext:base-cell-address="Dezember.C26"/>
          </calcext:conditional-format>
          <calcext:conditional-format calcext:target-range-address="Dezember.H27:Dezember.Q27 Dezember.C27:Dezember.F27">
            <calcext:condition calcext:apply-style-name="Wochenende" calcext:value="formula-is(OR(WEEKDAY([.$A$27])=7;WEEKDAY([.$A$27])=1))" calcext:base-cell-address="Dezember.C27"/>
          </calcext:conditional-format>
          <calcext:conditional-format calcext:target-range-address="Dezember.H28:Dezember.Q28 Dezember.C28:Dezember.F28">
            <calcext:condition calcext:apply-style-name="Wochenende" calcext:value="formula-is(OR(WEEKDAY([.$A$28])=7;WEEKDAY([.$A$28])=1))" calcext:base-cell-address="Dezember.C28"/>
          </calcext:conditional-format>
          <calcext:conditional-format calcext:target-range-address="Dezember.H29:Dezember.Q29 Dezember.C29:Dezember.F29">
            <calcext:condition calcext:apply-style-name="Wochenende" calcext:value="formula-is(OR(WEEKDAY([.$A$29])=7;WEEKDAY([.$A$29])=1))" calcext:base-cell-address="Dezember.C29"/>
          </calcext:conditional-format>
          <calcext:conditional-format calcext:target-range-address="Dezember.H30:Dezember.Q30 Dezember.C30:Dezember.F30">
            <calcext:condition calcext:apply-style-name="Wochenende" calcext:value="formula-is(OR(WEEKDAY([.$A$30])=7;WEEKDAY([.$A$30])=1))" calcext:base-cell-address="Dezember.C30"/>
          </calcext:conditional-format>
          <calcext:conditional-format calcext:target-range-address="Dezember.H31:Dezember.Q31 Dezember.C31:Dezember.F31">
            <calcext:condition calcext:apply-style-name="Wochenende" calcext:value="formula-is(OR(WEEKDAY([.$A$31])=7;WEEKDAY([.$A$31])=1))" calcext:base-cell-address="Dezember.C31"/>
          </calcext:conditional-format>
          <calcext:conditional-format calcext:target-range-address="Dezember.H32:Dezember.Q32 Dezember.C32:Dezember.F32">
            <calcext:condition calcext:apply-style-name="Wochenende" calcext:value="formula-is(OR(WEEKDAY([.$A$32])=7;WEEKDAY([.$A$32])=1))" calcext:base-cell-address="Dezember.C32"/>
          </calcext:conditional-format>
          <calcext:conditional-format calcext:target-range-address="Dezember.H33:Dezember.Q33 Dezember.C33:Dezember.F33">
            <calcext:condition calcext:apply-style-name="Wochenende" calcext:value="formula-is(OR(WEEKDAY([.$A$33])=7;WEEKDAY([.$A$33])=1))" calcext:base-cell-address="Dezember.C33"/>
          </calcext:conditional-format>
          <calcext:conditional-format calcext:target-range-address="Dezember.H34:Dezember.Q34 Dezember.C34:Dezember.F34">
            <calcext:condition calcext:apply-style-name="Wochenende" calcext:value="formula-is(OR(WEEKDAY([.$A$34])=7;WEEKDAY([.$A$34])=1))" calcext:base-cell-address="Dezember.C34"/>
          </calcext:conditional-format>
          <calcext:conditional-format calcext:target-range-address="Dezember.H35:Dezember.Q35 Dezember.C35:Dezember.F35">
            <calcext:condition calcext:apply-style-name="Wochenende" calcext:value="formula-is(OR(WEEKDAY([.$A$35])=7;WEEKDAY([.$A$35])=1))" calcext:base-cell-address="Dezember.C35"/>
          </calcext:conditional-format>
          <calcext:conditional-format calcext:target-range-address="Dezember.H16:Dezember.Q16 Dezember.C16:Dezember.F16">
            <calcext:condition calcext:apply-style-name="Wochenende" calcext:value="formula-is(OR(WEEKDAY([.$A$16])=7;WEEKDAY([.$A$16])=1))" calcext:base-cell-address="Dezember.C16"/>
          </calcext:conditional-format>
          <calcext:conditional-format calcext:target-range-address="Dezember.H17:Dezember.Q17 Dezember.C17:Dezember.F17">
            <calcext:condition calcext:apply-style-name="Wochenende" calcext:value="formula-is(OR(WEEKDAY([.$A$17])=7;WEEKDAY([.$A$17])=1))" calcext:base-cell-address="Dezember.C17"/>
          </calcext:conditional-format>
          <calcext:conditional-format calcext:target-range-address="Dezember.H15:Dezember.Q15 Dezember.C15:Dezember.F15">
            <calcext:condition calcext:apply-style-name="Wochenende" calcext:value="formula-is(OR(WEEKDAY([.$A$15])=7;WEEKDAY([.$A$15])=1))" calcext:base-cell-address="Dezember.C15"/>
          </calcext:conditional-format>
          <calcext:conditional-format calcext:target-range-address="Dezember.H36:Dezember.Q36 Dezember.C36:Dezember.F36">
            <calcext:condition calcext:apply-style-name="Wochenende" calcext:value="formula-is(OR(WEEKDAY([.$A$36])=7;WEEKDAY([.$A$36])=1))" calcext:base-cell-address="Dezember.C36"/>
          </calcext:conditional-format>
          <calcext:conditional-format calcext:target-range-address="Dezember.H37:Dezember.Q37 Dezember.C37:Dezember.F37">
            <calcext:condition calcext:apply-style-name="Wochenende" calcext:value="formula-is(OR(WEEKDAY([.$A$37])=7;WEEKDAY([.$A$37])=1))" calcext:base-cell-address="Dezember.C37"/>
          </calcext:conditional-format>
          <calcext:conditional-format calcext:target-range-address="Dezember.H38:Dezember.Q38 Dezember.C38:Dezember.F38">
            <calcext:condition calcext:apply-style-name="Wochenende" calcext:value="formula-is(OR(WEEKDAY([.$A$38])=7;WEEKDAY([.$A$38])=1))" calcext:base-cell-address="Dezember.C38"/>
          </calcext:conditional-format>
          <calcext:conditional-format calcext:target-range-address="Dezember.H39:Dezember.Q39 Dezember.C39:Dezember.F39">
            <calcext:condition calcext:apply-style-name="Wochenende" calcext:value="formula-is(OR(WEEKDAY([.$A$39])=7;WEEKDAY([.$A$39])=1))" calcext:base-cell-address="Dezember.C39"/>
          </calcext:conditional-format>
          <calcext:conditional-format calcext:target-range-address="Dezember.H40:Dezember.Q40 Dezember.C40:Dezember.F40">
            <calcext:condition calcext:apply-style-name="Wochenende" calcext:value="formula-is(OR(WEEKDAY([.$A$40])=7;WEEKDAY([.$A$40])=1))" calcext:base-cell-address="Dezember.C40"/>
          </calcext:conditional-format>
          <calcext:conditional-format calcext:target-range-address="Dezember.H43:Dezember.Q43 Dezember.C43:Dezember.F43">
            <calcext:condition calcext:apply-style-name="Wochenende" calcext:value="formula-is(OR(WEEKDAY([.$A$43])=7;WEEKDAY([.$A$43])=1))" calcext:base-cell-address="Dezember.C43"/>
          </calcext:conditional-format>
          <calcext:conditional-format calcext:target-range-address="Dezember.C13:Dezember.Q13">
            <calcext:condition calcext:apply-style-name="Wochenende" calcext:value="formula-is(OR(WEEKDAY([.$A$13])=7;WEEKDAY([.$A$13])=1))" calcext:base-cell-address="Dezember.C13"/>
          </calcext:conditional-format>
          <calcext:conditional-format calcext:target-range-address="Dezember.C14:Dezember.Q14">
            <calcext:condition calcext:apply-style-name="Wochenende" calcext:value="formula-is(OR(WEEKDAY([.$A$14])=7;WEEKDAY([.$A$14])=1))" calcext:base-cell-address="Dezember.C14"/>
          </calcext:conditional-format>
          <calcext:conditional-format calcext:target-range-address="Dezember.C42:Dezember.Q42">
            <calcext:condition calcext:apply-style-name="Wochenende" calcext:value="formula-is(OR(WEEKDAY([.$A$42])=7;WEEKDAY([.$A$42])=1))" calcext:base-cell-address="Dezember.C42"/>
          </calcext:conditional-format>
          <calcext:conditional-format calcext:target-range-address="Dezember.C41:Dezember.Q41">
            <calcext:condition calcext:apply-style-name="Wochenende" calcext:value="formula-is(OR(WEEKDAY([.$A$41])=7;WEEKDAY([.$A$41])=1))" calcext:base-cell-address="Dezember.C41"/>
          </calcext:conditional-format>
        </calcext:conditional-formats>
      </table:table>
      <table:named-expressions>
        <table:named-range table:name="Funktionen" table:base-cell-address="$Konfiguration.$L$4" table:cell-range-address="$Konfiguration.$M$13:.$M$17"/>
        <table:named-range table:name="Jetzt" table:base-cell-address="$Konfiguration.$M$4" table:cell-range-address="$Konfiguration.$M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2" loext:min-decimal-places="2" number:min-integer-digits="1"/>
    </number:number-style>
    <number:number-style style:name="N109">
      <style:text-properties fo:color="#ff0000"/>
      <number:text>-</number:text>
      <number:number number:decimal-places="2" loext:min-decimal-places="2" number:min-integer-digits="1"/>
      <style:map style:condition="value()&gt;=0" style:apply-style-name="N109P0"/>
    </number:number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4">
      <number:month number:style="long" number:textual="true"/>
      <number:text> </number:text>
      <number:year number:style="long"/>
    </number:date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7">
      <number:day-of-week number:style="long"/>
    </number:date-style>
    <number:date-style style:name="N138">
      <number:day-of-week/>
      <number:text> </number:text>
      <number:day number:style="long"/>
      <number:text>. </number:text>
      <number:month number:textual="true"/>
      <number:text> </number:text>
      <number:year/>
    </number:date-style>
    <number:number-style style:name="N139">
      <number:number number:decimal-places="1" loext:min-decimal-places="1" number:min-integer-digits="1"/>
    </number:number-style>
    <number:time-style style:name="N140">
      <number:hours/>
      <number:text>:</number:text>
      <number:minutes number:style="long"/>
    </number:time-style>
    <number:date-style style:name="N141">
      <number:month number:textual="true"/>
      <number:text> </number:text>
      <number:year number:style="long"/>
    </number:date-style>
    <number:number-style style:name="N142">
      <number:number number:decimal-places="3" loext:min-decimal-places="3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5" loext:min-decimal-places="5" number:min-integer-digits="1"/>
    </number:number-style>
    <number:date-style style:name="N145">
      <number:year number:style="long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ochenende" style:family="table-cell" style:parent-style-name="Default">
      <style:table-cell-properties fo:background-color="#e6e6e6" style:cell-protect="protected formula-hidden" style:print-content="true" loext:vertical-justify="auto"/>
      <style:paragraph-properties css3t:text-justify="auto"/>
      <style:text-properties style:font-name="Arial" fo:font-family="Arial" style:font-style-name="Standard" style:font-family-generic="swiss" style:font-pitch="variable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shadow="none" fo:background-color="transparent" style:scale-to="77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.00.0000</text:date>, <text:time style:data-style-name="N2" text:time-value="14:06:25.62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4:13:33.695000000</meta:creation-date>
    <dc:date>2021-02-04T14:07:23.711000000</dc:date>
    <meta:editing-duration>P2DT5H6M49S</meta:editing-duration>
    <meta:editing-cycles>341</meta:editing-cycles>
    <meta:generator>LibreOffice/6.0.6.2$Windows_X86_64 LibreOffice_project/0c292870b25a325b5ed35f6b45599d2ea4458e77</meta:generator>
    <meta:document-statistic meta:table-count="13" meta:cell-count="4568" meta:object-count="0"/>
  </office:meta>
</office:document-meta>
</file>